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utura Std Light" svg:font-family="'Futura Std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adornments="Light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ontserrat Light" fo:font-size="13pt" fo:font-weight="bold" officeooo:paragraph-rsid="000463b7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Montserrat Light" fo:font-size="13pt" officeooo:paragraph-rsid="000463b7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Montserrat Light" fo:font-size="13pt" officeooo:paragraph-rsid="000463b7" style:font-size-asian="13pt" style:font-size-complex="13pt"/>
    </style:style>
    <style:style style:name="T1" style:family="text">
      <style:text-properties officeooo:rsid="000463b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3b7" style:font-weight-asian="bold" style:font-weight-complex="bold"/>
    </style:style>
    <style:style style:name="T4" style:family="text">
      <style:text-properties style:font-name="Futura Std Light" fo:font-weight="bold" style:font-weight-asian="bold" style:font-weight-complex="bold"/>
    </style:style>
    <style:style style:name="T5" style:family="text">
      <style:text-properties officeooo:rsid="00055d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SES DE EJECUCIÓN 202<text:span text:style-name="T5">5</text:span>: ANEXO VIII (BASE15). </text:p>
      <text:p text:style-name="P2"><text:span text:style-name="T2">CERTIFICACIÓN SUBVENCIÓN</text:span> </text:p>
      <text:p text:style-name="P2"/>
      <text:p text:style-name="P2"/>
      <text:p text:style-name="P3">D.<text:span text:style-name="T1">____________________________________</text:span>, con D.N.I.<text:span text:style-name="T1">_________________</text:span>, en concepto de <text:span text:style-name="T1">_____________________________</text:span> de la entidad<text:span text:style-name="T1">, </text:span>en cuyo nombre y representación actúa. </text:p>
      <text:p text:style-name="P3"/>
      <text:p text:style-name="P3"/>
      <text:p text:style-name="P3"><text:tab/><text:span text:style-name="T2">C E R T I F I C O</text:span>: Que los fondos recibidos del Excmo. Ayuntamiento de Utrera en concepto de subvención para <text:span text:style-name="T1">_____________________</text:span>, por importe de <text:span text:style-name="T1">____________</text:span>€, han sido aplicados en su totalidad a los fines que han motivado la concesión, y, asimismo, certifico que se han cumplido los requisitos y condiciones que determinaron la concesión o disfrute de la misma. </text:p>
      <text:p text:style-name="P3"/>
      <text:p text:style-name="P3"><text:tab/><text:span text:style-name="T2">Y para que conste en el referido expediente de subvención número </text:span><text:span text:style-name="T3">__________________</text:span><text:span text:style-name="T2">, expido la presente en Utrera, en la fecha indicada en el pie de firma del presente documen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utura Std Light" svg:font-family="'Futura Std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adornments="Light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08:20:12.663000000</meta:creation-date>
    <dc:date>2025-10-28T14:16:53.756000000</dc:date>
    <meta:editing-duration>PT6M36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5" meta:word-count="116" meta:character-count="785" meta:non-whitespace-character-count="668"/>
  </office:meta>
</office:document-meta>
</file>