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706F14B4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54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15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3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302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3.771cm"/>
    </style:style>
    <style:style style:name="Tabla8.B" style:family="table-column">
      <style:table-column-properties style:column-width="2.498cm"/>
    </style:style>
    <style:style style:name="Tabla8.C" style:family="table-column">
      <style:table-column-properties style:column-width="1.536cm"/>
    </style:style>
    <style:style style:name="Tabla8.D" style:family="table-column">
      <style:table-column-properties style:column-width="6.242cm"/>
    </style:style>
    <style:style style:name="Tabla8.E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e6e6e6" fo:padding="0.097cm" fo:border="0.05pt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3" style:family="table-row">
      <style:table-row-properties style:min-row-height="0.15cm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0.3cm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5" style:family="table-row">
      <style:table-row-properties style:min-row-height="0.302cm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8cm" style:rel-width="100%" fo:margin-left="0cm" table:align="left"/>
    </style:style>
    <style:style style:name="Tabla14.A" style:family="table-column">
      <style:table-column-properties style:column-width="5.932cm" style:rel-column-width="3527*"/>
    </style:style>
    <style:style style:name="Tabla14.C" style:family="table-column">
      <style:table-column-properties style:column-width="6.138cm" style:rel-column-width="3650*"/>
    </style:style>
    <style:style style:name="Tabla14.1" style:family="table-row">
      <style:table-row-properties style:min-row-height="0.464cm"/>
    </style:style>
    <style:style style:name="Tabla14.A1" style:family="table-cell">
      <style:table-cell-properties style:vertical-align="middle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506cm"/>
    </style:style>
    <style:style style:name="Tabla1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3" style:family="table-row">
      <style:table-row-properties style:min-row-height="0.485cm"/>
    </style:style>
    <style:style style:name="Tabla1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4" style:family="table-row">
      <style:table-row-properties style:min-row-height="0.529cm"/>
    </style:style>
    <style:style style:name="Tabla14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1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a14.C4" style:family="table-cell">
      <style:table-cell-properties style:vertical-align="middle" fo:padding-left="0.191cm" fo:padding-right="0.191cm" fo:padding-top="0cm" fo:padding-bottom="0cm" fo:border="1pt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1.092cm" fo:keep-together="auto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row-height="0.7cm" fo:keep-together="auto"/>
    </style:style>
    <style:style style:name="Tabla6.3" style:family="table-row">
      <style:table-row-properties style:min-row-height="0.7cm" fo:keep-together="auto"/>
    </style:style>
    <style:style style:name="Tabla6.27" style:family="table-row">
      <style:table-row-properties style:min-row-height="0.501cm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6.29" style:family="table-row">
      <style:table-row-properties style:min-row-height="0.199cm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1.199cm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row-height="0.7cm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1.199cm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row-height="0.7cm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B2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B11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2" style:family="table-cell" style:data-style-name="N112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 style:data-style-name="N112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B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C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D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E10" style:family="table-cell" style:data-style-name="N112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E11" style:family="table-cell" style:data-style-name="N112">
      <style:table-cell-properties style:vertical-align="top" fo:background-color="#b3b3b3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ffff" loext:opacity="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24c84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Normal">
      <style:paragraph-properties fo:margin-top="0cm" fo:margin-bottom="0.176cm" style:contextual-spacing="false" fo:line-height="100%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6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7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rsid="000b985b" officeooo:paragraph-rsid="000b985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9pt" fo:font-weight="bold" officeooo:paragraph-rsid="0008e1a3" style:font-size-asian="9pt" style:language-asian="es" style:country-asian="ES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officeooo:rsid="000995bc" officeooo:paragraph-rsid="000995bc" style:font-size-asian="9pt" style:font-name-complex="Arial" style:font-size-complex="9pt"/>
    </style:style>
    <style:style style:name="P35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language-asian="es" style:country-asian="ES" style:font-name-complex="Arial" style:font-size-complex="9pt" style:font-weight-complex="bold"/>
    </style:style>
    <style:style style:name="P37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loext:graphic-properties draw:fill="solid" draw:fill-color="#b3b3b3" draw:opacity="100%"/>
      <style:paragraph-properties fo:margin-top="0cm" fo:margin-bottom="0cm" style:contextual-spacing="false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44" style:family="paragraph" style:parent-style-name="Standard">
      <style:paragraph-properties fo:margin-top="0.494cm" fo:margin-bottom="0.494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47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officeooo:rsid="000995bc" style:font-size-asian="9pt" style:font-name-complex="Arial" style:font-size-complex="9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officeooo:rsid="00124c84"/>
    </style:style>
    <style:style style:name="T2" style:family="text">
      <style:text-properties officeooo:rsid="000b985b"/>
    </style:style>
    <style:style style:name="T3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-asian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5">MODELO 1. PROYECTO</text:p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8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10">Núm. expte.:</text:p>
          </table:table-cell>
          <table:table-cell table:style-name="Tabla12.B2" office:value-type="string" table:protected="true">
            <text:p text:style-name="P10">Referencia:</text:p>
          </table:table-cell>
        </table:table-row>
      </table:table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8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0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10">D.N.I./C.I.F.: </text:p>
          </table:table-cell>
        </table:table-row>
        <table:table-row table:style-name="Tabla1.3">
          <table:table-cell table:style-name="Tabla1.A2" table:number-columns-spanned="4" office:value-type="string">
            <text:p text:style-name="P10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10">C. Postal:</text:p>
          </table:table-cell>
        </table:table-row>
        <table:table-row table:style-name="Tabla1.4">
          <table:table-cell table:style-name="Tabla1.A4" table:number-columns-spanned="2" office:value-type="string">
            <text:p text:style-name="P10">Provincia:</text:p>
          </table:table-cell>
          <table:covered-table-cell/>
          <table:table-cell table:style-name="Tabla1.C4" table:number-columns-spanned="3" office:value-type="string">
            <text:p text:style-name="P10">Municipio: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1">Tfno. <text:span text:style-name="T1">Fijo</text:span>:</text:p>
          </table:table-cell>
          <table:table-cell table:style-name="Tabla1.B5" table:number-columns-spanned="2" office:value-type="string">
            <text:p text:style-name="P10">Tfno. <text:span text:style-name="T1">Móvil</text:span>:</text:p>
          </table:table-cell>
          <table:covered-table-cell/>
          <table:table-cell table:style-name="Tabla1.D5" table:number-columns-spanned="2" office:value-type="string">
            <text:p text:style-name="P10">Dirección de correo electrónico:</text:p>
          </table:table-cell>
          <table:covered-table-cell/>
        </table:table-row>
      </table:table>
      <text:p text:style-name="P1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 table:protected="true">
            <text:p text:style-name="P9"><text:s/><text:span text:style-name="T1">2</text:span> - DATOS DEL/DE LA <text:span text:style-name="T1">REPRESENTANTE EN SU CA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>
            <text:p text:style-name="P12">Nombre y apellidos:</text:p>
          </table:table-cell>
          <table:covered-table-cell/>
          <table:covered-table-cell/>
          <table:covered-table-cell/>
          <table:table-cell table:style-name="Tabla8.E2" office:value-type="string">
            <text:p text:style-name="P12">D.N.I./C.I.F.: </text:p>
          </table:table-cell>
        </table:table-row>
        <table:table-row table:style-name="Tabla8.3">
          <table:table-cell table:style-name="Tabla8.A3" table:number-columns-spanned="4" office:value-type="string">
            <text:p text:style-name="P12">Domicilio:</text:p>
          </table:table-cell>
          <table:covered-table-cell/>
          <table:covered-table-cell/>
          <table:covered-table-cell/>
          <table:table-cell table:style-name="Tabla8.E2" office:value-type="string">
            <text:p text:style-name="P12">C. Postal:</text:p>
          </table:table-cell>
        </table:table-row>
        <table:table-row table:style-name="Tabla8.4">
          <table:table-cell table:style-name="Tabla8.A4" table:number-columns-spanned="2" office:value-type="string">
            <text:p text:style-name="P12">Provincia:</text:p>
          </table:table-cell>
          <table:covered-table-cell/>
          <table:table-cell table:style-name="Tabla8.C4" table:number-columns-spanned="3" office:value-type="string">
            <text:p text:style-name="P12">Municipio:</text:p>
          </table:table-cell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2">Tfno. <text:span text:style-name="T1">Fijo</text:span>:</text:p>
          </table:table-cell>
          <table:table-cell table:style-name="Tabla8.B5" table:number-columns-spanned="2" office:value-type="string">
            <text:p text:style-name="P12">Tfno. <text:span text:style-name="T1">Móvil</text:span>:</text:p>
          </table:table-cell>
          <table:covered-table-cell/>
          <table:table-cell table:style-name="Tabla8.D5" table:number-columns-spanned="2" office:value-type="string">
            <text:p text:style-name="P12">Dirección de correo electrónico:</text:p>
          </table:table-cell>
          <table:covered-table-cell/>
        </table:table-row>
      </table:table>
      <text:p text:style-name="P19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table:number-columns-spanned="3" office:value-type="string" table:protected="true">
            <text:p text:style-name="P13"><text:span text:style-name="T1">3 </text:span>– SUBVENCIÓN QUE SE SOLICITA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4">DENOMINACIÓN DEL PROYECTO /ACTIVIDAD: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5">Ejercicio económico:</text:p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16"><text:span text:style-name="T1">LÍNEA </text:span><text:span text:style-name="T2">ESTRATÉGICA (LE)</text:span>:</text:p>
          </table:table-cell>
          <table:table-cell table:style-name="Tabla14.B4" office:value-type="string">
            <text:p text:style-name="P17">LÍNEA SUBVENCIÓN (LS): </text:p>
          </table:table-cell>
          <table:table-cell table:style-name="Tabla14.C4" office:value-type="string">
            <text:p text:style-name="P16">IMPORTE SOLICITADO:</text:p>
          </table:table-cell>
        </table:table-row>
      </table:table>
      <text:p text:style-name="P19"/>
      <text:p text:style-name="P45"><text:span text:style-name="T3">1</text:span><text:span text:style-name="T5"> – </text:span><text:span text:style-name="T3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3">CONTENIDO<text:span text:style-name="T8"> </text:span>DEL<text:span text:style-name="T8"> </text:span>PROGRAMA</text:p>
          </table:table-cell>
        </table:table-row>
        <table:table-row table:style-name="Tabla4.2">
          <table:table-cell table:style-name="Tabla4.A1" office:value-type="string"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4.1">
          <table:table-cell table:style-name="Tabla4.A1" office:value-type="string" table:protected="true">
            <text:p text:style-name="P20">JUSTIFICACIÓN<text:span text:style-name="T8"> </text:span>DEL<text:span text:style-name="T8"> </text:span>PROGRAMA</text:p>
            <text:p text:style-name="P36">Argumentar<text:span text:style-name="T8"> </text:span>la<text:span text:style-name="T8"> </text:span>conveniencia<text:span text:style-name="T8"> </text:span>u<text:span text:style-name="T8"> </text:span>oportunidad<text:span text:style-name="T8"> </text:span>de<text:span text:style-name="T8"> </text:span>poner<text:span text:style-name="T8"> </text:span>en<text:span text:style-name="T8"> </text:span>marcha<text:span text:style-name="T8"> </text:span>esta<text:span text:style-name="T8"> </text:span>actividad/proyecto</text:p>
          </table:table-cell>
        </table:table-row>
        <table:table-row table:style-name="Tabla4.2">
          <table:table-cell table:style-name="Tabla4.A1" office:value-type="string">
            <text:p text:style-name="P29"/>
            <text:p text:style-name="P31"/>
            <text:p text:style-name="P34"/>
            <text:p text:style-name="P31"/>
            <text:p text:style-name="P31"/>
            <text:p text:style-name="P31"/>
            <text:p text:style-name="P32"/>
          </table:table-cell>
        </table:table-row>
        <text:soft-page-break/>
        <table:table-row table:style-name="Tabla4.1">
          <table:table-cell table:style-name="Tabla4.A1" office:value-type="string" table:protected="true">
            <text:p text:style-name="P21">OBJETIVOS</text:p>
          </table:table-cell>
        </table:table-row>
        <table:table-row table:style-name="Tabla4.2">
          <table:table-cell table:style-name="Tabla4.A1" office:value-type="string">
            <text:p text:style-name="P37"><text:tab/></text:p>
            <text:p text:style-name="P34"/>
            <text:p text:style-name="P31"/>
            <text:p text:style-name="P32"/>
          </table:table-cell>
        </table:table-row>
        <table:table-row table:style-name="Tabla4.1">
          <table:table-cell table:style-name="Tabla4.A1" office:value-type="string" table:protected="true">
            <text:p text:style-name="P21">BENEFICIARIOS/AS<text:span text:style-name="T8"> </text:span>TOTALES<text:span text:style-name="T8"> </text:span>DEL<text:span text:style-name="T8"> </text:span>PROGRAMA</text:p>
          </table:table-cell>
        </table:table-row>
        <table:table-row table:style-name="Tabla4.2">
          <table:table-cell table:style-name="Tabla4.A1" office:value-type="string">
            <text:p text:style-name="P29"/>
            <text:p text:style-name="P34"/>
            <text:p text:style-name="P31"/>
            <text:p text:style-name="P32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 table:protected="true">
            <text:p text:style-name="P22">ACTIVIDADES/ACTUACIONES</text:p>
            <text:p text:style-name="P32">Relación<text:span text:style-name="T8"> </text:span>de<text:span text:style-name="T8"> </text:span>actividades/actuaciones<text:span text:style-name="T8"> </text:span>que<text:span text:style-name="T8"> </text:span>se<text:span text:style-name="T8"> </text:span>van<text:span text:style-name="T8"> </text:span>a<text:span text:style-name="T8"> </text:span>realizar,<text:span text:style-name="T8"> </text:span>precisando<text:span text:style-name="T8"> </text:span>en<text:span text:style-name="T8"> </text:span>cada<text:span text:style-name="T8"> </text:span>una<text:span text:style-name="T8"> </text:span>de<text:span text:style-name="T8"> </text:span>ellas:<text:span text:style-name="T8"> </text:span>denominación,<text:span text:style-name="T8"> </text:span>a<text:span text:style-name="T8"> </text:span>quien<text:span text:style-name="T8"> </text:span>va<text:span text:style-name="T8"> </text:span>dirigida,<text:span text:style-name="T8"> </text:span>nº<text:span text:style-name="T8"> </text:span>de<text:span text:style-name="T8"> </text:span>personas<text:span text:style-name="T8"> </text:span>que<text:span text:style-name="T8"> </text:span>se<text:span text:style-name="T8"> </text:span>prevé<text:span text:style-name="T8"> </text:span>participen,<text:span text:style-name="T8"> </text:span>la<text:span text:style-name="T8"> </text:span>fecha<text:span text:style-name="T8"> </text:span>de<text:span text:style-name="T8"> </text:span>realización<text:span text:style-name="T8"> </text:span>y<text:span text:style-name="T8"> </text:span>duración.<text:span text:style-name="T8"> </text:span>En<text:span text:style-name="T8"> </text:span>el<text:span text:style-name="T8"> </text:span>caso<text:span text:style-name="T8"> </text:span>de<text:span text:style-name="T8"> </text:span>cursos,<text:span text:style-name="T8"> </text:span>talleres<text:span text:style-name="T8"> </text:span>u<text:span text:style-name="T8"> </text:span>otras<text:span text:style-name="T8"> </text:span>actividades<text:span text:style-name="T8"> </text:span>formativas,<text:span text:style-name="T8"> </text:span>indicar<text:span text:style-name="T8"> </text:span>el<text:span text:style-name="T8"> </text:span>contenido<text:span text:style-name="T8"> </text:span>del<text:span text:style-name="T8"> </text:span>mismo,<text:span text:style-name="T8"> </text:span>profesorado,<text:span text:style-name="T8"> </text:span>etc<text:span text:style-name="T8">…</text:span></text:p>
          </table:table-cell>
        </table:table-row>
        <table:table-row table:style-name="Tabla6.2">
          <table:table-cell table:style-name="Tabla6.A1" office:value-type="string">
            <text:p text:style-name="P27">ACTIVIDAD<text:span text:style-name="T8"> </text:span>1:</text:p>
          </table:table-cell>
        </table:table-row>
        <table:table-row table:style-name="Tabla6.3">
          <table:table-cell table:style-name="Tabla6.A1" office:value-type="string">
            <text:p text:style-name="P29">Descripción:<text:span text:style-name="T8"> </text:span></text:p>
            <text:p text:style-name="P31"/>
            <text:p text:style-name="P31"/>
            <text:p text:style-name="P48"/>
            <text:p text:style-name="P31"/>
            <text:p text:style-name="P31"/>
          </table:table-cell>
        </table:table-row>
        <table:table-row table:style-name="Tabla6.3">
          <table:table-cell table:style-name="Tabla6.A1" office:value-type="string">
            <text:p text:style-name="P30">Fecha<text:span text:style-name="T8"> </text:span>de<text:span text:style-name="T8"> </text:span>realización:</text:p>
          </table:table-cell>
        </table:table-row>
        <table:table-row table:style-name="Tabla6.3">
          <table:table-cell table:style-name="Tabla6.A1" office:value-type="string">
            <text:p text:style-name="P30">Destinatarios/as:</text:p>
          </table:table-cell>
        </table:table-row>
        <table:table-row table:style-name="Tabla6.3">
          <table:table-cell table:style-name="Tabla6.A1" office:value-type="string">
            <text:p text:style-name="P29">Prsupuesto<text:span text:style-name="T8"> </text:span>actividad<text:span text:style-name="T8"> </text:span>(por<text:span text:style-name="T8"> </text:span>conceptos,<text:span text:style-name="T8"> </text:span>si<text:span text:style-name="T8"> </text:span>procede)</text:p>
            <text:p text:style-name="P31"/>
            <text:p text:style-name="P34"/>
            <text:p text:style-name="P31"/>
            <text:p text:style-name="P31"/>
            <text:p text:style-name="P32"/>
          </table:table-cell>
        </table:table-row>
        <table:table-row table:style-name="Tabla6.2">
          <table:table-cell table:style-name="Tabla6.A1" office:value-type="string">
            <text:p text:style-name="P27">ACTIVIDAD<text:span text:style-name="T8"> </text:span>2:</text:p>
          </table:table-cell>
        </table:table-row>
        <table:table-row table:style-name="Tabla6.3">
          <table:table-cell table:style-name="Tabla6.A1" office:value-type="string">
            <text:p text:style-name="P29">Descripción:<text:span text:style-name="T8"> 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6.3">
          <table:table-cell table:style-name="Tabla6.A1" office:value-type="string">
            <text:p text:style-name="P30">Fecha<text:span text:style-name="T8"> </text:span>de<text:span text:style-name="T8"> </text:span>realización:</text:p>
          </table:table-cell>
        </table:table-row>
        <table:table-row table:style-name="Tabla6.3">
          <table:table-cell table:style-name="Tabla6.A1" office:value-type="string">
            <text:p text:style-name="P30">Destinatarios/as:</text:p>
          </table:table-cell>
        </table:table-row>
        <text:soft-page-break/>
        <table:table-row table:style-name="Tabla6.3">
          <table:table-cell table:style-name="Tabla6.A1" office:value-type="string">
            <text:p text:style-name="P29">Presupuesto<text:span text:style-name="T8"> </text:span>actividad<text:span text:style-name="T8"> </text:span>(por<text:span text:style-name="T8"> </text:span>conceptos,<text:span text:style-name="T8"> </text:span>si<text:span text:style-name="T8"> </text:span>procede)</text:p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2">
          <table:table-cell table:style-name="Tabla6.A1" office:value-type="string">
            <text:p text:style-name="P27">ACTIVIDAD<text:span text:style-name="T8"> </text:span>3:</text:p>
          </table:table-cell>
        </table:table-row>
        <table:table-row table:style-name="Tabla6.3">
          <table:table-cell table:style-name="Tabla6.A1" office:value-type="string">
            <text:p text:style-name="P29">Descripción:<text:span text:style-name="T8"> 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3">
          <table:table-cell table:style-name="Tabla6.A1" office:value-type="string">
            <text:p text:style-name="P30">Fecha<text:span text:style-name="T8"> </text:span>de<text:span text:style-name="T8"> </text:span>realización:</text:p>
          </table:table-cell>
        </table:table-row>
        <table:table-row table:style-name="Tabla6.3">
          <table:table-cell table:style-name="Tabla6.A1" office:value-type="string">
            <text:p text:style-name="P30">Destinatarios/as:</text:p>
          </table:table-cell>
        </table:table-row>
        <table:table-row table:style-name="Tabla6.3">
          <table:table-cell table:style-name="Tabla6.A1" office:value-type="string">
            <text:p text:style-name="P29">Presupuesto<text:span text:style-name="T8"> </text:span>actividad<text:span text:style-name="T8"> </text:span>(por<text:span text:style-name="T8"> </text:span>conceptos,<text:span text:style-name="T8"> </text:span>si<text:span text:style-name="T8"> </text:span>procede)</text:p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2">
          <table:table-cell table:style-name="Tabla6.A1" office:value-type="string">
            <text:p text:style-name="P27">ACTIVIDAD<text:span text:style-name="T8"> </text:span>4:</text:p>
          </table:table-cell>
        </table:table-row>
        <table:table-row table:style-name="Tabla6.3">
          <table:table-cell table:style-name="Tabla6.A1" office:value-type="string">
            <text:p text:style-name="P29">Descripción:<text:span text:style-name="T8"> 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3">
          <table:table-cell table:style-name="Tabla6.A1" office:value-type="string">
            <text:p text:style-name="P30">Fecha<text:span text:style-name="T8"> </text:span>de<text:span text:style-name="T8"> </text:span>realización:</text:p>
          </table:table-cell>
        </table:table-row>
        <table:table-row table:style-name="Tabla6.3">
          <table:table-cell table:style-name="Tabla6.A1" office:value-type="string">
            <text:p text:style-name="P30">Destinatarios/as:</text:p>
          </table:table-cell>
        </table:table-row>
        <text:soft-page-break/>
        <table:table-row table:style-name="Tabla6.3">
          <table:table-cell table:style-name="Tabla6.A1" office:value-type="string">
            <text:p text:style-name="P29">Presupuesto<text:span text:style-name="T8"> </text:span>actividad<text:span text:style-name="T8"> </text:span>(por<text:span text:style-name="T8"> </text:span>conceptos,<text:span text:style-name="T8"> </text:span>si<text:span text:style-name="T8"> </text:span>procede)</text:p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2">
          <table:table-cell table:style-name="Tabla6.A1" office:value-type="string">
            <text:p text:style-name="P27">ACTIVIDAD<text:span text:style-name="T8"> </text:span>5:</text:p>
          </table:table-cell>
        </table:table-row>
        <table:table-row table:style-name="Tabla6.3">
          <table:table-cell table:style-name="Tabla6.A1" office:value-type="string">
            <text:p text:style-name="P29">Descripción:<text:span text:style-name="T8"> 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6.3">
          <table:table-cell table:style-name="Tabla6.A1" office:value-type="string">
            <text:p text:style-name="P30">Fecha<text:span text:style-name="T8"> </text:span>de<text:span text:style-name="T8"> </text:span>realización:</text:p>
          </table:table-cell>
        </table:table-row>
        <table:table-row table:style-name="Tabla6.3">
          <table:table-cell table:style-name="Tabla6.A1" office:value-type="string">
            <text:p text:style-name="P30">Destinatarios/as:</text:p>
          </table:table-cell>
        </table:table-row>
        <table:table-row table:style-name="Tabla6.3">
          <table:table-cell table:style-name="Tabla6.A1" office:value-type="string">
            <text:p text:style-name="P29">Presupuesto<text:span text:style-name="T8"> </text:span>actividad<text:span text:style-name="T8"> </text:span>(por<text:span text:style-name="T8"> </text:span>conceptos,<text:span text:style-name="T8"> </text:span>si<text:span text:style-name="T8"> </text:span>procede)</text:p>
            <text:p text:style-name="P31"/>
            <text:p text:style-name="P31"/>
            <text:p text:style-name="P31"/>
            <text:p text:style-name="P32"/>
          </table:table-cell>
        </table:table-row>
        <table:table-row table:style-name="Tabla6.27">
          <table:table-cell table:style-name="Tabla6.A1" office:value-type="string">
            <text:p text:style-name="P21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11"/>
              <table:table-column table:style-name="Tabla5.M"/>
              <table:table-row table:style-name="Tabla5.1">
                <table:table-cell table:style-name="Tabla5.A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  <table:table-cell table:style-name="Tabla5.B1" office:value-type="string" table:protected="true">
                  <text:p text:style-name="P30"/>
                </table:table-cell>
              </table:table-row>
              <table:table-row table:style-name="Tabla5.2">
                <table:table-cell table:style-name="Tabla5.A2" office:value-type="string" table:protected="true">
                  <text:p text:style-name="P30">Actividades<text:span text:style-name="T8"> </text:span>a<text:span text:style-name="T8"> </text:span>desarrollar</text:p>
                </table:table-cell>
                <table:table-cell table:style-name="Tabla5.B2" office:value-type="string" table:protected="true">
                  <text:p text:style-name="P35">ENE</text:p>
                </table:table-cell>
                <table:table-cell table:style-name="Tabla5.B2" office:value-type="string" table:protected="true">
                  <text:p text:style-name="P35">FEB</text:p>
                </table:table-cell>
                <table:table-cell table:style-name="Tabla5.B2" office:value-type="string" table:protected="true">
                  <text:p text:style-name="P35">MAR</text:p>
                </table:table-cell>
                <table:table-cell table:style-name="Tabla5.B2" office:value-type="string" table:protected="true">
                  <text:p text:style-name="P35">ABR</text:p>
                </table:table-cell>
                <table:table-cell table:style-name="Tabla5.B2" office:value-type="string" table:protected="true">
                  <text:p text:style-name="P35">MAY</text:p>
                </table:table-cell>
                <table:table-cell table:style-name="Tabla5.B2" office:value-type="string" table:protected="true">
                  <text:p text:style-name="P35">JUN</text:p>
                </table:table-cell>
                <table:table-cell table:style-name="Tabla5.B2" office:value-type="string" table:protected="true">
                  <text:p text:style-name="P35">JUL</text:p>
                </table:table-cell>
                <table:table-cell table:style-name="Tabla5.B2" office:value-type="string" table:protected="true">
                  <text:p text:style-name="P35">AGO</text:p>
                </table:table-cell>
                <table:table-cell table:style-name="Tabla5.B2" office:value-type="string" table:protected="true">
                  <text:p text:style-name="P35">SEP</text:p>
                </table:table-cell>
                <table:table-cell table:style-name="Tabla5.B2" office:value-type="string" table:protected="true">
                  <text:p text:style-name="P35">OCT</text:p>
                </table:table-cell>
                <table:table-cell table:style-name="Tabla5.B2" office:value-type="string" table:protected="true">
                  <text:p text:style-name="P35">NOV</text:p>
                </table:table-cell>
                <table:table-cell table:style-name="Tabla5.M2" office:value-type="string" table:protected="true">
                  <text:p text:style-name="P35">DIC</text:p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30">ACTIVIDAD<text:span text:style-name="T8"> </text:span>1</text:p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M3" office:value-type="string">
                  <text:p text:style-name="P33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30">ACTIVIDAD<text:span text:style-name="T8"> </text:span>2</text:p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M3" office:value-type="string">
                  <text:p text:style-name="P33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30">ACTIVIDAD<text:span text:style-name="T8"> </text:span>3</text:p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M3" office:value-type="string">
                  <text:p text:style-name="P33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30">ACTIVIDAD<text:span text:style-name="T8"> </text:span>4</text:p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M3" office:value-type="string">
                  <text:p text:style-name="P33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30">ACTIVIDAD<text:span text:style-name="T8"> </text:span>5</text:p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B3" office:value-type="string">
                  <text:p text:style-name="P33"/>
                </table:table-cell>
                <table:table-cell table:style-name="Tabla5.M3" office:value-type="string">
                  <text:p text:style-name="P33"/>
                </table:table-cell>
              </table:table-row>
            </table:table>
            <text:p text:style-name="P32"/>
          </table:table-cell>
        </table:table-row>
        <table:table-row table:style-name="Tabla6.29">
          <table:table-cell table:style-name="Tabla6.A29" office:value-type="string">
            <text:p text:style-name="P30"/>
          </table:table-cell>
        </table:table-row>
        <table:table-row table:style-name="Tabla6.3">
          <table:table-cell table:style-name="Tabla6.A1" office:value-type="string" table:protected="true">
            <text:p text:style-name="P23">RECURSOS<text:span text:style-name="T8"> </text:span>HUMANOS<text:span text:style-name="T8"> </text:span>ASIGNADOS<text:span text:style-name="T8"> </text:span>AL<text:span text:style-name="T8"> </text:span>PROYECTO</text:p>
            <text:p text:style-name="P32">Quién<text:span text:style-name="T8"> </text:span>realizará<text:span text:style-name="T8"> </text:span>las<text:span text:style-name="T8"> </text:span>actividades<text:span text:style-name="T8"> </text:span>(socios/as,<text:span text:style-name="T8"> </text:span>voluntariado,<text:span text:style-name="T8"> </text:span>personal<text:span text:style-name="T8"> </text:span>contratado)</text:p>
          </table:table-cell>
        </table:table-row>
        <table:table-row table:style-name="Tabla6.3">
          <table:table-cell table:style-name="Tabla6.A1" office:value-type="string">
            <text:p text:style-name="P29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  <text:soft-page-break/>
        <table:table-row table:style-name="Tabla6.3">
          <table:table-cell table:style-name="Tabla6.A1" office:value-type="string" table:protected="true">
            <text:p text:style-name="P23">RECURSOS<text:span text:style-name="T8"> </text:span>MATERIALES</text:p>
          </table:table-cell>
        </table:table-row>
        <table:table-row table:style-name="Tabla6.3">
          <table:table-cell table:style-name="Tabla6.A1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46"><text:span text:style-name="T7"><text:tab/></text:span><text:span text:style-name="T4">PRESUPUESTO</text:span><text:span text:style-name="T6"> </text:span><text:span text:style-name="T4">DE</text:span><text:span text:style-name="T6"> </text:span><text:span text:style-name="T4">INGRESOS</text:span><text:span text:style-name="T6"> </text:span><text:span text:style-name="T4">DEL</text:span><text:span text:style-name="T6"> </text:span><text:span text:style-name="T4">PROYECTO</text:span>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39">Subvención<text:span text:style-name="T8"> </text:span>solicitada<text:span text:style-name="T8"> </text:span>al<text:span text:style-name="T8"> </text:span>Ayuntamiento</text:p>
          </table:table-cell>
          <table:table-cell table:style-name="Tabla2.B2">
            <text:p text:style-name="P40"/>
          </table:table-cell>
        </table:table-row>
        <table:table-row table:style-name="Tabla2.1">
          <table:table-cell table:style-name="Tabla2.A3" office:value-type="string" table:protected="true">
            <text:p text:style-name="P39">Subvención<text:span text:style-name="T8"> </text:span>solicitada<text:span text:style-name="T8"> </text:span>a<text:span text:style-name="T8"> </text:span>otras<text:span text:style-name="T8"> </text:span>entidades/administraciones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3" office:value-type="string" table:protected="true">
            <text:p text:style-name="P39">Aportación<text:span text:style-name="T8"> </text:span>de<text:span text:style-name="T8"> </text:span>la<text:span text:style-name="T8"> </text:span>entidad<text:span text:style-name="T8"> </text:span>solicitante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3" office:value-type="string" table:protected="true">
            <text:p text:style-name="P39">Aportación<text:span text:style-name="T8"> </text:span>de<text:span text:style-name="T8"> </text:span>los<text:span text:style-name="T8"> </text:span>socios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3" office:value-type="string" table:protected="true">
            <text:p text:style-name="P39">Aportación<text:span text:style-name="T8"> </text:span>de<text:span text:style-name="T8"> </text:span>los<text:span text:style-name="T8"> </text:span>usuarios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3" office:value-type="string" table:protected="true">
            <text:p text:style-name="P39">Aportación<text:span text:style-name="T8"> </text:span>de<text:span text:style-name="T8"> </text:span>otras<text:span text:style-name="T8"> </text:span>entidades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8" office:value-type="string">
            <text:p text:style-name="P39">Otros<text:span text:style-name="T8"> </text:span>ingresos<text:span text:style-name="T8"> </text:span>(especificar)</text:p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8" office:value-type="string">
            <text:p text:style-name="P39"/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8" office:value-type="string">
            <text:p text:style-name="P39"/>
          </table:table-cell>
          <table:table-cell table:style-name="Tabla2.B3">
            <text:p text:style-name="P40"/>
          </table:table-cell>
        </table:table-row>
        <table:table-row table:style-name="Tabla2.1">
          <table:table-cell table:style-name="Tabla2.A11" office:value-type="string">
            <text:p text:style-name="P39"/>
          </table:table-cell>
          <table:table-cell table:style-name="Tabla2.B11">
            <text:p text:style-name="P40"/>
          </table:table-cell>
        </table:table-row>
        <table:table-row table:style-name="Tabla2.1">
          <table:table-cell table:style-name="Tabla2.A12" office:value-type="string" table:protected="true">
            <text:p text:style-name="P40">TOTAL<text:span text:style-name="T8"> </text:span>INGRESOS<text:span text:style-name="T8">…………………</text:span></text:p>
          </table:table-cell>
          <table:table-cell table:style-name="Tabla2.B12" table:formula="ooow:sum(&lt;B2:B11&gt;)" office:value-type="currency" office:currency="EUR" office:value="0" table:protected="true">
            <text:p text:style-name="P41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 table:protected="true">
              <text:p text:style-name="P28">PRESUPUESTO<text:span text:style-name="T8"> </text:span>DE<text:span text:style-name="T8"> </text:span>GASTOS<text:span text:style-name="T8"> </text:span>DEL<text:span text:style-name="T8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 table:protected="true">
            <text:p text:style-name="P39">Tipo<text:span text:style-name="T8"> </text:span>gasto</text:p>
          </table:table-cell>
          <table:table-cell table:style-name="Tabla3.A2" office:value-type="string" table:protected="true">
            <text:p text:style-name="P39">Ayuntamiento</text:p>
          </table:table-cell>
          <table:table-cell table:style-name="Tabla3.A2" office:value-type="string" table:protected="true">
            <text:p text:style-name="P39">Entidad</text:p>
          </table:table-cell>
          <table:table-cell table:style-name="Tabla3.A2" office:value-type="string" table:protected="true">
            <text:p text:style-name="P39">Otras<text:span text:style-name="T8"> </text:span>Admón.</text:p>
          </table:table-cell>
          <table:table-cell table:style-name="Tabla3.E2" office:value-type="string" table:protected="true">
            <text:p text:style-name="P39">Coste<text:span text:style-name="T8"> </text:span>total</text:p>
          </table:table-cell>
        </table:table-row>
        <table:table-row table:style-name="Tabla3.1">
          <table:table-cell table:style-name="Tabla3.A3" office:value-type="string">
            <text:p text:style-name="P39">Compra<text:span text:style-name="T8"> </text:span>material</text:p>
          </table:table-cell>
          <table:table-cell table:style-name="Tabla3.B3">
            <text:p text:style-name="P42"/>
          </table:table-cell>
          <table:table-cell table:style-name="Tabla3.B3">
            <text:p text:style-name="P42"/>
          </table:table-cell>
          <table:table-cell table:style-name="Tabla3.B3">
            <text:p text:style-name="P42"/>
          </table:table-cell>
          <table:table-cell table:style-name="Tabla3.E3" table:formula="ooow:sum(&lt;B3:D3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39">Arrendamientos</text:p>
          </table:table-cell>
          <table:table-cell table:style-name="Tabla3.B3">
            <text:p text:style-name="P42"/>
          </table:table-cell>
          <table:table-cell table:style-name="Tabla3.B3">
            <text:p text:style-name="P42"/>
          </table:table-cell>
          <table:table-cell table:style-name="Tabla3.B3">
            <text:p text:style-name="P42"/>
          </table:table-cell>
          <table:table-cell table:style-name="Tabla3.E3" table:formula="ooow:sum(&lt;B4:D4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39">Transporte</text:p>
          </table:table-cell>
          <table:table-cell table:style-name="Tabla3.B3">
            <text:p text:style-name="P42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5:D5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39">Suministros</text:p>
          </table:table-cell>
          <table:table-cell table:style-name="Tabla3.B3">
            <text:p text:style-name="P42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6:D6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39">Servicios<text:span text:style-name="T8"> </text:span>Profesionales</text:p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7:D7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39">Otros</text:p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8:D8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3" office:value-type="string">
            <text:p text:style-name="P43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9:D9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10" office:value-type="string">
            <text:p text:style-name="P43"/>
          </table:table-cell>
          <table:table-cell table:style-name="Tabla3.B10">
            <text:p text:style-name="P40"/>
          </table:table-cell>
          <table:table-cell table:style-name="Tabla3.C10">
            <text:p text:style-name="P40"/>
          </table:table-cell>
          <table:table-cell table:style-name="Tabla3.C10">
            <text:p text:style-name="P40"/>
          </table:table-cell>
          <table:table-cell table:style-name="Tabla3.E10" table:formula="ooow:sum(&lt;B10:D10&gt;)" office:value-type="currency" office:currency="EUR" office:value="0" table:protected="true">
            <text:p text:style-name="P40">0,00 €</text:p>
          </table:table-cell>
        </table:table-row>
        <table:table-row table:style-name="Tabla3.1">
          <table:table-cell table:style-name="Tabla3.A11" table:number-columns-spanned="4" office:value-type="string" table:protected="true">
            <text:p text:style-name="P40">TOTAL<text:span text:style-name="T8"> </text:span>GASTOS<text:span text:style-name="T8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 table:protected="true">
            <text:p text:style-name="P41">0,00 €</text:p>
          </table:table-cell>
        </table:table-row>
      </table:table>
      <text:p text:style-name="P38">Utrera,<text:span text:style-name="T8"> </text:span>a<text:span text:style-name="T8"> <text:s text:c="11"/></text:span>de<text:span text:style-name="T8"> <text:s text:c="34"/></text:span>de<text:span text:style-name="T8"> </text:span>2.0</text:p>
      <text:p text:style-name="P7">(Firma<text:span text:style-name="T8"> </text:span>del/de<text:span text:style-name="T8"> </text:span>la<text:span text:style-name="T8"> </text:span>compareciente)</text:p>
      <text:p text:style-name="P7">Fdo.:___________________________________________</text:p>
      <text:p text:style-name="P44">SR.<text:span text:style-name="T8"> </text:span>ALCALDE-PRESIDENTE<text:span text:style-name="T8"> </text:span>DEL<text:span text:style-name="T8"> </text:span>EXCELENTÍSIMO<text:span text:style-name="T8"> </text:span>AYUNTAMIENTO<text:span text:style-name="T8"> </text:span>DE<text:span text:style-name="T8"> </text:span>UTR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7" style:family="table">
      <style:table-properties style:width="17.995cm" table:align="left"/>
    </style:style>
    <style:style style:name="Tabla7.A" style:family="table-column">
      <style:table-column-properties style:column-width="4.503cm"/>
    </style:style>
    <style:style style:name="Tabla7.B" style:family="table-column">
      <style:table-column-properties style:column-width="13.492cm"/>
    </style:style>
    <style:style style:name="Tabla7.1" style:family="table-row">
      <style:table-row-properties style:min-row-height="2.665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1"><draw:frame text:anchor-type="char" draw:z-index="2" draw:name="Forma1" draw:style-name="Mgr1" draw:text-style-name="MP2" svg:width="4.001cm" svg:height="2.001cm" svg:x="0.15cm" svg:y="0.3cm"><draw:image xlink:href="Pictures/10000001000000DF000000706F14B488.png" xlink:type="simple" xlink:show="embed" xlink:actuate="onLoad" draw:mime-type="image/png"><text:p/></draw:image></draw:frame></text:p>
            </table:table-cell>
            <table:table-cell table:style-name="Tabla7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5-10-09T09:11:37.968000000</dc:date>
    <meta:editing-duration>PT2H50M49S</meta:editing-duration>
    <meta:editing-cycles>34</meta:editing-cycles>
    <meta:generator>LibreOffice/7.6.4.1$Windows_X86_64 LibreOffice_project/e19e193f88cd6c0525a17fb7a176ed8e6a3e2aa1</meta:generator>
    <meta:print-date>2016-10-25T13:51:34.77</meta:print-date>
    <meta:printed-by>ANTONIO BERNABE GARCIA</meta:printed-by>
    <meta:document-statistic meta:table-count="11" meta:image-count="0" meta:object-count="0" meta:page-count="5" meta:paragraph-count="126" meta:word-count="379" meta:character-count="2842" meta:non-whitespace-character-count="2527"/>
  </office:meta>
</office:document-meta>
</file>