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ngXian" svg:font-family="DengXian" style:font-family-generic="system" style:font-pitch="variable"/>
    <style:font-face style:name="Futura Medium" svg:font-family="'Futura Medium'" style:font-family-generic="system" style:font-pitch="variable"/>
    <style:font-face style:name="Futura Std Light" svg:font-family="'Futura Std Light'" style:font-family-generic="roman" style:font-pitch="variable"/>
    <style:font-face style:name="Futura Std Light1" svg:font-family="'Futura Std Light'" style:font-family-generic="swiss" style:font-pitch="variable"/>
    <style:font-face style:name="Futura Std Light2" svg:font-family="'Futura Std Light'" style:font-family-generic="system" style:font-pitch="variable"/>
    <style:font-face style:name="Futura Std Light3" svg:font-family="'Futura Std Light'" style:font-adornments="Light" style:font-family-generic="swiss" style:font-pitch="variable"/>
    <style:font-face style:name="Futura Std Light4" svg:font-family="'Futura Std Light', sans-serif"/>
    <style:font-face style:name="FuturaStd-Light" svg:font-family="FuturaStd-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Poppins" svg:font-family="Poppi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Regular" svg:font-family="Wingdings-Regular" style:font-family-generic="roman" style:font-pitch="variable"/>
    <style:font-face style:name="Wingdings1" svg:font-family="Wingdings" style:font-adornments="Normal" style:font-pitch="variable" style:font-charset="x-symbol"/>
    <style:font-face style:name="án¶'E1˛" svg:font-family="án¶'E1˛" style:font-family-generic="system" style:font-pitch="variable"/>
  </office:font-face-decls>
  <office:automatic-styles>
    <style:style style:name="Tabla8" style:family="table">
      <style:table-properties style:width="14.711cm" fo:margin-left="1.046cm" fo:margin-right="1.244cm" table:align="margins" style:writing-mode="lr-tb"/>
    </style:style>
    <style:style style:name="Tabla8.A" style:family="table-column">
      <style:table-column-properties style:column-width="3.184cm" style:rel-column-width="14183*"/>
    </style:style>
    <style:style style:name="Tabla8.B" style:family="table-column">
      <style:table-column-properties style:column-width="11.527cm" style:rel-column-width="51352*"/>
    </style:style>
    <style:style style:name="Tabla8.1" style:family="table-row">
      <style:table-row-properties style:min-row-height="0.529cm" fo:keep-together="auto"/>
    </style:style>
    <style:style style:name="Tabla8.A1" style:family="table-cell">
      <style:table-cell-properties fo:padding-left="0.191cm" fo:padding-right="0.191cm" fo:padding-top="0cm" fo:padding-bottom="0cm" fo:border="0.5pt solid #00000a"/>
    </style:style>
    <style:style style:name="Tabla8.A13" style:family="table-cell">
      <style:table-cell-properties fo:padding-left="0.191cm" fo:padding-right="0.191cm" fo:padding-top="0cm" fo:padding-bottom="0cm" fo:border-left="0.5pt solid #00000a" fo:border-right="0.5pt solid #00000a" fo:border-top="none" fo:border-bottom="0.5pt solid #00000a"/>
    </style:style>
    <style:style style:name="Tabla1" style:family="table">
      <style:table-properties style:width="15.201cm" fo:margin-left="1.027cm" fo:margin-right="0.773cm" table:align="margins" style:writing-mode="lr-tb"/>
    </style:style>
    <style:style style:name="Tabla1.A" style:family="table-column">
      <style:table-column-properties style:column-width="5.385cm" style:rel-column-width="23216*"/>
    </style:style>
    <style:style style:name="Tabla1.B" style:family="table-column">
      <style:table-column-properties style:column-width="3.455cm" style:rel-column-width="14897*"/>
    </style:style>
    <style:style style:name="Tabla1.C" style:family="table-column">
      <style:table-column-properties style:column-width="3.106cm" style:rel-column-width="13391*"/>
    </style:style>
    <style:style style:name="Tabla1.D" style:family="table-column">
      <style:table-column-properties style:column-width="3.254cm" style:rel-column-width="14031*"/>
    </style:style>
    <style:style style:name="Tabla1.1" style:family="table-row">
      <style:table-row-properties style:min-row-height="0.529cm" fo:keep-together="auto"/>
    </style:style>
    <style:style style:name="Tabla1.A1" style:family="table-cell">
      <style:table-cell-properties fo:padding="0.353cm" fo:border="0.5pt solid #000001"/>
    </style:style>
    <style:style style:name="Tabla1.B1" style:family="table-cell" style:data-style-name="N0">
      <style:table-cell-properties fo:padding="0.353cm" fo:border="0.5pt solid #000001"/>
    </style:style>
    <style:style style:name="Tabla1.C1" style:family="table-cell" style:data-style-name="N0">
      <style:table-cell-properties fo:padding="0.353cm" fo:border-left="0.5pt solid #000001" fo:border-right="none" fo:border-top="0.5pt solid #000001" fo:border-bottom="0.5pt solid #000001"/>
    </style:style>
    <style:style style:name="Tabla1.B2" style:family="table-cell" style:data-style-name="N112">
      <style:table-cell-properties fo:padding="0.353cm" fo:border="0.5pt solid #000001"/>
    </style:style>
    <style:style style:name="Tabla1.C2" style:family="table-cell" style:data-style-name="N112">
      <style:table-cell-properties fo:padding="0.353cm" fo:border-left="0.5pt solid #000001" fo:border-right="none" fo:border-top="0.5pt solid #000001" fo:border-bottom="0.5pt solid #000001"/>
    </style:style>
    <style:style style:name="Tabla1.A3" style:family="table-cell">
      <style:table-cell-properties fo:padding="0.353cm" fo:border-left="0.5pt solid #000001" fo:border-right="0.5pt solid #000001" fo:border-top="none" fo:border-bottom="0.5pt solid #000001"/>
    </style:style>
    <style:style style:name="Tabla1.B3" style:family="table-cell" style:data-style-name="N112">
      <style:table-cell-properties fo:padding="0.353cm" fo:border-left="0.5pt solid #000001" fo:border-right="0.5pt solid #000001" fo:border-top="none" fo:border-bottom="0.5pt solid #000001"/>
    </style:style>
    <style:style style:name="Tabla1.C3" style:family="table-cell" style:data-style-name="N112">
      <style:table-cell-properties fo:padding="0.353cm" fo:border-left="0.5pt solid #000001" fo:border-right="none" fo:border-top="none" fo:border-bottom="0.5pt solid #000001"/>
    </style:style>
    <style:style style:name="Tabla1.A4" style:family="table-cell">
      <style:table-cell-properties fo:padding="0.353cm" fo:border-left="0.5pt solid #000001" fo:border-right="0.5pt solid #000001" fo:border-top="none" fo:border-bottom="0.5pt solid #000001"/>
    </style:style>
    <style:style style:name="Tabla1.A5" style:family="table-cell">
      <style:table-cell-properties fo:padding="0.353cm" fo:border-left="0.5pt solid #000001" fo:border-right="0.5pt solid #000001" fo:border-top="none" fo:border-bottom="0.5pt solid #000001"/>
    </style:style>
    <style:style style:name="Tabla1.A6" style:family="table-cell">
      <style:table-cell-properties fo:padding="0.353cm" fo:border-left="0.5pt solid #000001" fo:border-right="0.5pt solid #000001" fo:border-top="none" fo:border-bottom="0.5pt solid #000001"/>
    </style:style>
    <style:style style:name="Tabla25" style:family="table">
      <style:table-properties style:width="14.937cm" fo:margin-left="1.021cm" fo:margin-right="1.042cm" table:align="margins"/>
    </style:style>
    <style:style style:name="Tabla25.A" style:family="table-column">
      <style:table-column-properties style:column-width="5.376cm" style:rel-column-width="23588*"/>
    </style:style>
    <style:style style:name="Tabla25.B" style:family="table-column">
      <style:table-column-properties style:column-width="3.514cm" style:rel-column-width="15416*"/>
    </style:style>
    <style:style style:name="Tabla25.C" style:family="table-column">
      <style:table-column-properties style:column-width="3.106cm" style:rel-column-width="13628*"/>
    </style:style>
    <style:style style:name="Tabla25.D" style:family="table-column">
      <style:table-column-properties style:column-width="2.94cm" style:rel-column-width="12903*"/>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data-style-name="N0">
      <style:table-cell-properties fo:padding="0.097cm" fo:border-left="0.05pt solid #000000" fo:border-right="none" fo:border-top="0.05pt solid #000000" fo:border-bottom="0.05pt solid #000000"/>
    </style:style>
    <style:style style:name="Tabla25.D1" style:family="table-cell" style:data-style-name="N0">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data-style-name="N112">
      <style:table-cell-properties fo:padding="0.097cm" fo:border-left="0.05pt solid #000000" fo:border-right="none" fo:border-top="none" fo:border-bottom="0.05pt solid #000000"/>
    </style:style>
    <style:style style:name="Tabla25.D2" style:family="table-cell" style:data-style-name="N112">
      <style:table-cell-properties fo:padding="0.097cm" fo:border-left="0.05pt solid #000000" fo:border-right="0.05pt solid #000000" fo:border-top="none" fo:border-bottom="0.05pt solid #000000"/>
    </style:style>
    <style:style style:name="Tabla2" style:family="table">
      <style:table-properties style:width="14.907cm" fo:margin-left="1.046cm" fo:margin-right="1.048cm" table:align="margins" style:writing-mode="lr-tb"/>
    </style:style>
    <style:style style:name="Tabla2.A" style:family="table-column">
      <style:table-column-properties style:column-width="5.309cm" style:rel-column-width="23341*"/>
    </style:style>
    <style:style style:name="Tabla2.B" style:family="table-column">
      <style:table-column-properties style:column-width="9.597cm" style:rel-column-width="42194*"/>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0" style:family="table-row">
      <style:table-row-properties style:min-row-height="0.684cm"/>
    </style:style>
    <style:style style:name="Tabla3" style:family="table">
      <style:table-properties style:width="13cm" fo:margin-left="1.046cm" fo:margin-right="2.955cm" table:align="margins" style:writing-mode="lr-tb"/>
    </style:style>
    <style:style style:name="Tabla3.A" style:family="table-column">
      <style:table-column-properties style:column-width="5.505cm" style:rel-column-width="27752*"/>
    </style:style>
    <style:style style:name="Tabla3.B" style:family="table-column">
      <style:table-column-properties style:column-width="2.399cm" style:rel-column-width="12093*"/>
    </style:style>
    <style:style style:name="Tabla3.C" style:family="table-column">
      <style:table-column-properties style:column-width="2.401cm" style:rel-column-width="12102*"/>
    </style:style>
    <style:style style:name="Tabla3.D" style:family="table-column">
      <style:table-column-properties style:column-width="2.695cm" style:rel-column-width="1358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D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data-style-name="N112">
      <style:table-cell-properties fo:background-color="transparent" fo:padding="0.097cm" fo:border-left="0.5pt solid #000000" fo:border-right="none" fo:border-top="none" fo:border-bottom="0.5pt solid #000000" style:writing-mode="page">
        <style:background-image/>
      </style:table-cell-properties>
    </style:style>
    <style:style style:name="Tabla3.D2" style:family="table-cell" style:data-style-name="N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4.926cm" fo:margin-left="1.027cm" fo:margin-right="1.048cm" table:align="margins" style:writing-mode="lr-tb"/>
    </style:style>
    <style:style style:name="Tabla4.A" style:family="table-column">
      <style:table-column-properties style:column-width="2.896cm" style:rel-column-width="12716*"/>
    </style:style>
    <style:style style:name="Tabla4.B" style:family="table-column">
      <style:table-column-properties style:column-width="12.03cm" style:rel-column-width="52819*"/>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12" style:family="table">
      <style:table-properties style:width="14.912cm" fo:margin-left="1.027cm" fo:margin-right="1.062cm" fo:margin-top="0cm" fo:margin-bottom="0cm" table:align="margins" style:writing-mode="lr-tb"/>
    </style:style>
    <style:style style:name="Tabla12.A" style:family="table-column">
      <style:table-column-properties style:column-width="2.902cm" style:rel-column-width="12751*"/>
    </style:style>
    <style:style style:name="Tabla12.B" style:family="table-column">
      <style:table-column-properties style:column-width="12.01cm" style:rel-column-width="52784*"/>
    </style:style>
    <style:style style:name="Tabla12.1" style:family="table-row">
      <style:table-row-properties fo:keep-together="auto"/>
    </style:style>
    <style:style style:name="Tabla12.A1" style:family="table-cell">
      <style:table-cell-properties fo:background-color="transparent" fo:padding-left="0.191cm" fo:padding-right="0.191cm" fo:padding-top="0cm" fo:padding-bottom="0cm" fo:border="0.5pt solid #000000">
        <style:background-image/>
      </style:table-cell-properties>
    </style:style>
    <style:style style:name="Tabla12.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5" style:family="table">
      <style:table-properties style:width="11.291cm" fo:margin-left="1.027cm" fo:margin-right="4.683cm" fo:margin-top="0cm" fo:margin-bottom="0cm" table:align="margins" style:writing-mode="lr-tb"/>
    </style:style>
    <style:style style:name="Tabla5.A" style:family="table-column">
      <style:table-column-properties style:column-width="2.925cm" style:rel-column-width="16975*"/>
    </style:style>
    <style:style style:name="Tabla5.B" style:family="table-column">
      <style:table-column-properties style:column-width="2.877cm" style:rel-column-width="16698*"/>
    </style:style>
    <style:style style:name="Tabla5.C" style:family="table-column">
      <style:table-column-properties style:column-width="2.794cm" style:rel-column-width="16217*"/>
    </style:style>
    <style:style style:name="Tabla5.D" style:family="table-column">
      <style:table-column-properties style:column-width="2.695cm" style:rel-column-width="15645*"/>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style>
    <style:style style:name="Tabla5.B1" style:family="table-cell" style:data-style-name="N0">
      <style:table-cell-properties fo:padding-left="0.191cm" fo:padding-right="0.191cm" fo:padding-top="0cm" fo:padding-bottom="0cm" fo:border="0.5pt solid #000000"/>
    </style:style>
    <style:style style:name="Tabla5.C1" style:family="table-cell" style:data-style-name="N0">
      <style:table-cell-properties fo:padding-left="0.191cm" fo:padding-right="0.191cm" fo:padding-top="0cm" fo:padding-bottom="0cm" fo:border-left="0.5pt solid #000000" fo:border-right="none" fo:border-top="0.5pt solid #000000" fo:border-bottom="0.5pt solid #000000"/>
    </style:style>
    <style:style style:name="Tabla5.B2" style:family="table-cell" style:data-style-name="N112">
      <style:table-cell-properties fo:background-color="transparent" fo:padding-left="0.191cm" fo:padding-right="0.191cm" fo:padding-top="0cm" fo:padding-bottom="0cm" fo:border="0.5pt solid #000000">
        <style:background-image/>
      </style:table-cell-properties>
    </style:style>
    <style:style style:name="Tabla5.C2" style:family="table-cell" style:data-style-name="N112">
      <style:table-cell-properties fo:padding-left="0.191cm" fo:padding-right="0.191cm" fo:padding-top="0cm" fo:padding-bottom="0cm" fo:border-left="0.5pt solid #000000" fo:border-right="none" fo:border-top="0.5pt solid #000000" fo:border-bottom="0.5pt solid #000000"/>
    </style:style>
    <style:style style:name="Tabla5.D2" style:family="table-cell" style:data-style-name="N112">
      <style:table-cell-properties fo:padding-left="0.191cm" fo:padding-right="0.191cm" fo:padding-top="0cm" fo:padding-bottom="0cm" fo:border="0.5pt solid #000000"/>
    </style:style>
    <style:style style:name="Tabla5.A3" style:family="table-cell">
      <style:table-cell-properties fo:padding-left="0.191cm" fo:padding-right="0.191cm" fo:padding-top="0cm" fo:padding-bottom="0cm" fo:border-left="0.5pt solid #000000" fo:border-right="0.5pt solid #000000" fo:border-top="none" fo:border-bottom="0.5pt solid #000000"/>
    </style:style>
    <style:style style:name="Tabla5.B3" style:family="table-cell" style:data-style-name="N112">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5.C3"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3"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C4" style:family="table-cell" style:data-style-name="N112">
      <style:table-cell-properties fo:padding-left="0.191cm" fo:padding-right="0.191cm" fo:padding-top="0cm" fo:padding-bottom="0cm" fo:border-left="0.5pt solid #000000" fo:border-right="none" fo:border-top="0.5pt solid #000000" fo:border-bottom="0.5pt solid #000000"/>
    </style:style>
    <style:style style:name="Tabla5.D4" style:family="table-cell" style:data-style-name="N112">
      <style:table-cell-properties fo:padding-left="0.191cm" fo:padding-right="0.191cm" fo:padding-top="0cm" fo:padding-bottom="0cm" fo:border="0.5pt solid #000000"/>
    </style:style>
    <style:style style:name="Tabla5.A5" style:family="table-cell">
      <style:table-cell-properties fo:padding-left="0.191cm" fo:padding-right="0.191cm" fo:padding-top="0cm" fo:padding-bottom="0cm" fo:border-left="0.5pt solid #000000" fo:border-right="0.5pt solid #000000" fo:border-top="none" fo:border-bottom="0.5pt solid #000000"/>
    </style:style>
    <style:style style:name="Tabla5.C5"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5"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6" style:family="table-cell">
      <style:table-cell-properties fo:padding-left="0.191cm" fo:padding-right="0.191cm" fo:padding-top="0cm" fo:padding-bottom="0cm" fo:border-left="0.5pt solid #000000" fo:border-right="0.5pt solid #000000" fo:border-top="none" fo:border-bottom="0.5pt solid #000000"/>
    </style:style>
    <style:style style:name="Tabla5.C6"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6"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7" style:family="table-cell">
      <style:table-cell-properties fo:padding-left="0.191cm" fo:padding-right="0.191cm" fo:padding-top="0cm" fo:padding-bottom="0cm" fo:border-left="0.5pt solid #000000" fo:border-right="0.5pt solid #000000" fo:border-top="none" fo:border-bottom="0.5pt solid #000000"/>
    </style:style>
    <style:style style:name="Tabla5.C7"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7"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8" style:family="table-cell">
      <style:table-cell-properties fo:padding-left="0.191cm" fo:padding-right="0.191cm" fo:padding-top="0cm" fo:padding-bottom="0cm" fo:border-left="0.5pt solid #000000" fo:border-right="0.5pt solid #000000" fo:border-top="none" fo:border-bottom="0.5pt solid #000000"/>
    </style:style>
    <style:style style:name="Tabla5.C8"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8"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9" style:family="table-cell">
      <style:table-cell-properties fo:padding-left="0.191cm" fo:padding-right="0.191cm" fo:padding-top="0cm" fo:padding-bottom="0cm" fo:border-left="0.5pt solid #000000" fo:border-right="0.5pt solid #000000" fo:border-top="none" fo:border-bottom="0.5pt solid #000000"/>
    </style:style>
    <style:style style:name="Tabla5.C9"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9"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0" style:family="table-cell">
      <style:table-cell-properties fo:padding-left="0.191cm" fo:padding-right="0.191cm" fo:padding-top="0cm" fo:padding-bottom="0cm" fo:border-left="0.5pt solid #000000" fo:border-right="0.5pt solid #000000" fo:border-top="none" fo:border-bottom="0.5pt solid #000000"/>
    </style:style>
    <style:style style:name="Tabla5.C10"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0"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1" style:family="table-cell">
      <style:table-cell-properties fo:padding-left="0.191cm" fo:padding-right="0.191cm" fo:padding-top="0cm" fo:padding-bottom="0cm" fo:border-left="0.5pt solid #000000" fo:border-right="0.5pt solid #000000" fo:border-top="none" fo:border-bottom="0.5pt solid #000000"/>
    </style:style>
    <style:style style:name="Tabla5.C11"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1"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2" style:family="table-cell">
      <style:table-cell-properties fo:padding-left="0.191cm" fo:padding-right="0.191cm" fo:padding-top="0cm" fo:padding-bottom="0cm" fo:border-left="0.5pt solid #000000" fo:border-right="0.5pt solid #000000" fo:border-top="none" fo:border-bottom="0.5pt solid #000000"/>
    </style:style>
    <style:style style:name="Tabla5.C12"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2"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C13" style:family="table-cell" style:data-style-name="N112">
      <style:table-cell-properties fo:padding-left="0.191cm" fo:padding-right="0.191cm" fo:padding-top="0cm" fo:padding-bottom="0cm" fo:border-left="0.5pt solid #000000" fo:border-right="none" fo:border-top="0.5pt solid #000000" fo:border-bottom="0.5pt solid #000000"/>
    </style:style>
    <style:style style:name="Tabla5.D13" style:family="table-cell" style:data-style-name="N112">
      <style:table-cell-properties fo:padding-left="0.191cm" fo:padding-right="0.191cm" fo:padding-top="0cm" fo:padding-bottom="0cm" fo:border="0.5pt solid #000000"/>
    </style:style>
    <style:style style:name="Tabla5.C14" style:family="table-cell" style:data-style-name="N112">
      <style:table-cell-properties fo:padding-left="0.191cm" fo:padding-right="0.191cm" fo:padding-top="0cm" fo:padding-bottom="0cm" fo:border-left="0.5pt solid #000000" fo:border-right="none" fo:border-top="0.5pt solid #000000" fo:border-bottom="0.5pt solid #000000"/>
    </style:style>
    <style:style style:name="Tabla5.D14" style:family="table-cell" style:data-style-name="N112">
      <style:table-cell-properties fo:padding-left="0.191cm" fo:padding-right="0.191cm" fo:padding-top="0cm" fo:padding-bottom="0cm" fo:border="0.5pt solid #000000"/>
    </style:style>
    <style:style style:name="Tabla5.A15" style:family="table-cell">
      <style:table-cell-properties fo:padding-left="0.191cm" fo:padding-right="0.191cm" fo:padding-top="0cm" fo:padding-bottom="0cm" fo:border-left="0.5pt solid #000000" fo:border-right="0.5pt solid #000000" fo:border-top="none" fo:border-bottom="0.5pt solid #000000"/>
    </style:style>
    <style:style style:name="Tabla5.C15"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5"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6" style:family="table-cell">
      <style:table-cell-properties fo:padding-left="0.191cm" fo:padding-right="0.191cm" fo:padding-top="0cm" fo:padding-bottom="0cm" fo:border-left="0.5pt solid #000000" fo:border-right="0.5pt solid #000000" fo:border-top="none" fo:border-bottom="0.5pt solid #000000"/>
    </style:style>
    <style:style style:name="Tabla5.C16"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6"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7" style:family="table-cell">
      <style:table-cell-properties fo:padding-left="0.191cm" fo:padding-right="0.191cm" fo:padding-top="0cm" fo:padding-bottom="0cm" fo:border-left="0.5pt solid #000000" fo:border-right="0.5pt solid #000000" fo:border-top="none" fo:border-bottom="0.5pt solid #000000"/>
    </style:style>
    <style:style style:name="Tabla5.C17"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7"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8" style:family="table-cell">
      <style:table-cell-properties fo:padding-left="0.191cm" fo:padding-right="0.191cm" fo:padding-top="0cm" fo:padding-bottom="0cm" fo:border-left="0.5pt solid #000000" fo:border-right="0.5pt solid #000000" fo:border-top="none" fo:border-bottom="0.5pt solid #000000"/>
    </style:style>
    <style:style style:name="Tabla5.C18"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8"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19" style:family="table-cell">
      <style:table-cell-properties fo:padding-left="0.191cm" fo:padding-right="0.191cm" fo:padding-top="0cm" fo:padding-bottom="0cm" fo:border-left="0.5pt solid #000000" fo:border-right="0.5pt solid #000000" fo:border-top="none" fo:border-bottom="0.5pt solid #000000"/>
    </style:style>
    <style:style style:name="Tabla5.C19" style:family="table-cell" style:data-style-name="N112">
      <style:table-cell-properties fo:padding-left="0.191cm" fo:padding-right="0.191cm" fo:padding-top="0cm" fo:padding-bottom="0cm" fo:border-left="0.5pt solid #000000" fo:border-right="none" fo:border-top="none" fo:border-bottom="0.5pt solid #000000"/>
    </style:style>
    <style:style style:name="Tabla5.D19" style:family="table-cell" style:data-style-name="N112">
      <style:table-cell-properties fo:padding-left="0.191cm" fo:padding-right="0.191cm" fo:padding-top="0cm" fo:padding-bottom="0cm" fo:border-left="0.5pt solid #000000" fo:border-right="0.5pt solid #000000" fo:border-top="none" fo:border-bottom="0.5pt solid #000000"/>
    </style:style>
    <style:style style:name="Tabla5.A20" style:family="table-cell">
      <style:table-cell-properties fo:padding-left="0.191cm" fo:padding-right="0.191cm" fo:padding-top="0cm" fo:padding-bottom="0cm" fo:border-left="0.5pt solid #000000" fo:border-right="0.5pt solid #000000" fo:border-top="none" fo:border-bottom="0.5pt solid #000000"/>
    </style:style>
    <style:style style:name="Tabla28" style:family="table">
      <style:table-properties style:width="14.917cm" fo:margin-left="1.027cm" fo:margin-right="1.057cm" fo:margin-top="0cm" fo:margin-bottom="0cm" table:align="margins" style:writing-mode="lr-tb"/>
    </style:style>
    <style:style style:name="Tabla28.A" style:family="table-column">
      <style:table-column-properties style:column-width="3.403cm" style:rel-column-width="14948*"/>
    </style:style>
    <style:style style:name="Tabla28.B" style:family="table-column">
      <style:table-column-properties style:column-width="11.515cm" style:rel-column-width="50587*"/>
    </style:style>
    <style:style style:name="Tabla28.1" style:family="table-row">
      <style:table-row-properties fo:keep-together="auto"/>
    </style:style>
    <style:style style:name="Tabla28.A1" style:family="table-cell">
      <style:table-cell-properties fo:padding-left="0.099cm" fo:padding-right="0.097cm" fo:padding-top="0.097cm" fo:padding-bottom="0.097cm" fo:border-left="0.05pt solid #000000" fo:border-right="none" fo:border-top="0.05pt solid #000000" fo:border-bottom="0.05pt solid #000000"/>
    </style:style>
    <style:style style:name="Tabla28.B1" style:family="table-cell">
      <style:table-cell-properties fo:padding-left="0.099cm" fo:padding-right="0.097cm" fo:padding-top="0.097cm" fo:padding-bottom="0.097cm" fo:border="0.05pt solid #000000"/>
    </style:style>
    <style:style style:name="Tabla28.A2" style:family="table-cell">
      <style:table-cell-properties fo:padding-left="0.099cm" fo:padding-right="0.097cm" fo:padding-top="0.097cm" fo:padding-bottom="0.097cm" fo:border-left="0.05pt solid #000000" fo:border-right="none" fo:border-top="none" fo:border-bottom="0.05pt solid #000000"/>
    </style:style>
    <style:style style:name="Tabla28.B2" style:family="table-cell">
      <style:table-cell-properties fo:padding-left="0.099cm" fo:padding-right="0.097cm" fo:padding-top="0.097cm" fo:padding-bottom="0.097cm" fo:border-left="0.05pt solid #000000" fo:border-right="0.05pt solid #000000" fo:border-top="none" fo:border-bottom="0.05pt solid #000000"/>
    </style:style>
    <style:style style:name="Tabla29" style:family="table">
      <style:table-properties style:width="10.989cm" fo:margin-left="1.027cm" fo:margin-right="4.985cm" fo:margin-top="0cm" fo:margin-bottom="0cm" fo:break-before="auto" fo:break-after="auto" table:align="margins" fo:keep-with-next="auto" style:may-break-between-rows="true" style:writing-mode="lr-tb" table:border-model="collapsing"/>
    </style:style>
    <style:style style:name="Tabla29.A" style:family="table-column">
      <style:table-column-properties style:column-width="3.099cm" style:rel-column-width="18482*"/>
    </style:style>
    <style:style style:name="Tabla29.B" style:family="table-column">
      <style:table-column-properties style:column-width="2.702cm" style:rel-column-width="16115*"/>
    </style:style>
    <style:style style:name="Tabla29.C" style:family="table-column">
      <style:table-column-properties style:column-width="2.589cm" style:rel-column-width="15442*"/>
    </style:style>
    <style:style style:name="Tabla29.D" style:family="table-column">
      <style:table-column-properties style:column-width="2.598cm" style:rel-column-width="15496*"/>
    </style:style>
    <style:style style:name="Tabla29.1" style:family="table-row">
      <style:table-row-properties style:min-row-height="0.002cm" fo:keep-together="auto"/>
    </style:style>
    <style:style style:name="Tabla2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9.B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9.D1" style:family="table-cell" style:data-style-name="N0">
      <style:table-cell-properties fo:background-color="transparent"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B2" style:family="table-cell" style:data-style-name="N112">
      <style:table-cell-properties fo:background-color="transparent" fo:padding="0.097cm" fo:border-left="0.5pt solid #000000" fo:border-right="none" fo:border-top="none" fo:border-bottom="0.5pt solid #000000" style:writing-mode="page">
        <style:background-image/>
      </style:table-cell-properties>
    </style:style>
    <style:style style:name="Tabla29.D2" style:family="table-cell" style:data-style-name="N112">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6" style:family="table-row">
      <style:table-row-properties style:min-row-height="0.619cm" fo:keep-together="auto"/>
    </style:style>
    <style:style style:name="Tabla29.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4.914cm" fo:margin-left="1.007cm" fo:margin-right="1.08cm" table:align="margins" style:writing-mode="lr-tb"/>
    </style:style>
    <style:style style:name="Tabla10.A" style:family="table-column">
      <style:table-column-properties style:column-width="5.195cm" style:rel-column-width="22826*"/>
    </style:style>
    <style:style style:name="Tabla10.B" style:family="table-column">
      <style:table-column-properties style:column-width="9.719cm" style:rel-column-width="42709*"/>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7" style:family="table">
      <style:table-properties style:width="12.409cm" fo:margin-left="0.951cm" fo:margin-right="3.641cm" table:align="margins" style:writing-mode="lr-tb"/>
    </style:style>
    <style:style style:name="Tabla7.A" style:family="table-column">
      <style:table-column-properties style:column-width="4.496cm" style:rel-column-width="23745*"/>
    </style:style>
    <style:style style:name="Tabla7.B" style:family="table-column">
      <style:table-column-properties style:column-width="2.602cm" style:rel-column-width="13740*"/>
    </style:style>
    <style:style style:name="Tabla7.C" style:family="table-column">
      <style:table-column-properties style:column-width="2.6cm" style:rel-column-width="13731*"/>
    </style:style>
    <style:style style:name="Tabla7.D" style:family="table-column">
      <style:table-column-properties style:column-width="2.605cm" style:rel-column-width="13759*"/>
    </style:style>
    <style:style style:name="Tabla7.E" style:family="table-column">
      <style:table-column-properties style:column-width="0.106cm" style:rel-column-width="560*"/>
    </style:style>
    <style:style style:name="Tabla7.1" style:family="table-row">
      <style:table-row-properties fo:keep-together="auto"/>
    </style:style>
    <style:style style:name="Tabla7.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7.B1" style:family="table-cell" style:data-style-name="N0">
      <style:table-cell-properties fo:background-color="#ffffff" fo:padding-left="0.191cm" fo:padding-right="0.191cm" fo:padding-top="0cm" fo:padding-bottom="0cm" fo:border="0.5pt solid #00000a">
        <style:background-image/>
      </style:table-cell-properties>
    </style:style>
    <style:style style:name="Tabla7.E1" style:family="table-cell">
      <style:table-cell-properties fo:background-color="#ffffff" fo:padding-left="0.191cm" fo:padding-right="0.191cm" fo:padding-top="0cm" fo:padding-bottom="0cm" fo:border="0.5pt solid #00000a">
        <style:background-image/>
      </style:table-cell-properties>
    </style:style>
    <style:style style:name="Tabla7.A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B2" style:family="table-cell" style:data-style-name="N112">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C2" style:family="table-cell" style:data-style-name="N112">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Tabla7.A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A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 style:family="table">
      <style:table-properties style:width="14.907cm" fo:margin-left="1.007cm" fo:margin-right="1.087cm" table:align="margins" style:writing-mode="lr-tb"/>
    </style:style>
    <style:style style:name="Tabla11.A" style:family="table-column">
      <style:table-column-properties style:column-width="2.91cm" style:rel-column-width="12799*"/>
    </style:style>
    <style:style style:name="Tabla11.B" style:family="table-column">
      <style:table-column-properties style:column-width="11.996cm" style:rel-column-width="52736*"/>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3" style:family="table">
      <style:table-properties style:width="11.698cm" fo:margin-left="1.007cm" fo:margin-right="4.295cm" fo:margin-top="0cm" fo:margin-bottom="0cm" table:align="margins" style:writing-mode="lr-tb"/>
    </style:style>
    <style:style style:name="Tabla13.A" style:family="table-column">
      <style:table-column-properties style:column-width="4.593cm" style:rel-column-width="25731*"/>
    </style:style>
    <style:style style:name="Tabla13.B" style:family="table-column">
      <style:table-column-properties style:column-width="2.191cm" style:rel-column-width="12272*"/>
    </style:style>
    <style:style style:name="Tabla13.C" style:family="table-column">
      <style:table-column-properties style:column-width="2.307cm" style:rel-column-width="12925*"/>
    </style:style>
    <style:style style:name="Tabla13.D" style:family="table-column">
      <style:table-column-properties style:column-width="2.607cm" style:rel-column-width="14607*"/>
    </style:style>
    <style:style style:name="Tabla13.1" style:family="table-row">
      <style:table-row-properties fo:keep-together="auto"/>
    </style:style>
    <style:style style:name="Tabla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13.B1" style:family="table-cell" style:data-style-name="N0">
      <style:table-cell-properties fo:background-color="transparent" fo:padding-left="0.191cm" fo:padding-right="0.191cm" fo:padding-top="0cm" fo:padding-bottom="0cm" fo:border="0.5pt solid #000000">
        <style:background-image/>
      </style:table-cell-properties>
    </style:style>
    <style:style style:name="Tabla13.C1" style:family="table-cell" style:data-style-name="N0">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13.D1" style:family="table-cell">
      <style:table-cell-properties fo:background-color="transparent" fo:padding-left="0.191cm" fo:padding-right="0.191cm" fo:padding-top="0cm" fo:padding-bottom="0cm" fo:border="0.5pt solid #000000">
        <style:background-image/>
      </style:table-cell-properties>
    </style:style>
    <style:style style:name="Tabla13.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B2" style:family="table-cell" style:data-style-name="N112">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C2" style:family="table-cell" style:data-style-name="N112">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13.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3.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4" style:family="table">
      <style:table-properties style:width="14.612cm" fo:margin-left="0.942cm" fo:margin-top="0cm" fo:margin-bottom="0cm" table:align="left" style:writing-mode="page"/>
    </style:style>
    <style:style style:name="Tabla14.A" style:family="table-column">
      <style:table-column-properties style:column-width="3.616cm"/>
    </style:style>
    <style:style style:name="Tabla14.B" style:family="table-column">
      <style:table-column-properties style:column-width="10.996cm"/>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4.A2" style:family="table-cell">
      <style:table-cell-properties fo:padding-left="0.191cm" fo:padding-right="0.191cm" fo:padding-top="0cm" fo:padding-bottom="0cm" fo:border-left="0.5pt solid #000000" fo:border-right="0.5pt solid #000000" fo:border-top="none" fo:border-bottom="0.5pt solid #000000"/>
    </style:style>
    <style:style style:name="Tabla24" style:family="table">
      <style:table-properties style:width="15.004cm" fo:margin-left="0.974cm" fo:margin-top="0cm" fo:margin-bottom="0cm" table:align="left" style:writing-mode="page"/>
    </style:style>
    <style:style style:name="Tabla24.A" style:family="table-column">
      <style:table-column-properties style:column-width="2.399cm"/>
    </style:style>
    <style:style style:name="Tabla24.B" style:family="table-column">
      <style:table-column-properties style:column-width="3.993cm"/>
    </style:style>
    <style:style style:name="Tabla24.C" style:family="table-column">
      <style:table-column-properties style:column-width="3.912cm"/>
    </style:style>
    <style:style style:name="Tabla24.D" style:family="table-column">
      <style:table-column-properties style:column-width="4.699cm"/>
    </style:style>
    <style:style style:name="Tabla24.1" style:family="table-row">
      <style:table-row-properties fo:keep-together="auto"/>
    </style:style>
    <style:style style:name="Tabla24.A1" style:family="table-cell">
      <style:table-cell-properties fo:padding-left="0.191cm" fo:padding-right="0.191cm" fo:padding-top="0cm" fo:padding-bottom="0cm" fo:border-left="0.5pt solid #000000" fo:border-right="none" fo:border-top="0.5pt solid #000000" fo:border-bottom="0.5pt solid #000000"/>
    </style:style>
    <style:style style:name="Tabla24.B1" style:family="table-cell">
      <style:table-cell-properties style:vertical-align="middle" fo:padding-left="0.191cm" fo:padding-right="0.191cm" fo:padding-top="0cm" fo:padding-bottom="0cm" fo:border="0.5pt solid #000000"/>
    </style:style>
    <style:style style:name="Tabla24.A2" style:family="table-cell">
      <style:table-cell-properties fo:padding-left="0.191cm" fo:padding-right="0.191cm" fo:padding-top="0cm" fo:padding-bottom="0cm" fo:border-left="0.5pt solid #000000" fo:border-right="none" fo:border-top="none" fo:border-bottom="0.5pt solid #000000"/>
    </style:style>
    <style:style style:name="Tabla2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24.3" style:family="table-row">
      <style:table-row-properties style:min-row-height="0.365cm" fo:keep-together="auto"/>
    </style:style>
    <style:style style:name="Tabla24.A3" style:family="table-cell">
      <style:table-cell-properties fo:padding-left="0.191cm" fo:padding-right="0.191cm" fo:padding-top="0cm" fo:padding-bottom="0cm" fo:border-left="0.5pt solid #000000" fo:border-right="0.5pt solid #000000" fo:border-top="none" fo:border-bottom="0.5pt solid #000000"/>
    </style:style>
    <style:style style:name="Tabla24.B3" style:family="table-cell">
      <style:table-cell-properties fo:padding-left="0.191cm" fo:padding-right="0.191cm" fo:padding-top="0cm" fo:padding-bottom="0cm" fo:border-left="0.5pt solid #000000" fo:border-right="none" fo:border-top="none" fo:border-bottom="0.5pt solid #000000"/>
    </style:style>
    <style:style style:name="Tabla24.C3" style:family="table-cell">
      <style:table-cell-properties fo:padding-left="0.191cm" fo:padding-right="0.191cm" fo:padding-top="0cm" fo:padding-bottom="0cm" fo:border-left="0.5pt solid #000000" fo:border-right="0.5pt solid #000000" fo:border-top="none" fo:border-bottom="0.5pt solid #000000"/>
    </style:style>
    <style:style style:name="Tabla24.D3" style:family="table-cell">
      <style:table-cell-properties fo:padding-left="0.191cm" fo:padding-right="0.191cm" fo:padding-top="0cm" fo:padding-bottom="0cm" fo:border-left="0.5pt solid #000000" fo:border-right="0.5pt solid #000000" fo:border-top="none" fo:border-bottom="0.5pt solid #000000"/>
    </style:style>
    <style:style style:name="Tabla24.A4" style:family="table-cell">
      <style:table-cell-properties fo:padding-left="0.191cm" fo:padding-right="0.191cm" fo:padding-top="0cm" fo:padding-bottom="0cm" fo:border-left="0.5pt solid #000000" fo:border-right="0.5pt solid #000000" fo:border-top="none" fo:border-bottom="0.5pt solid #000000"/>
    </style:style>
    <style:style style:name="Tabla24.B4" style:family="table-cell">
      <style:table-cell-properties fo:padding-left="0.191cm" fo:padding-right="0.191cm" fo:padding-top="0cm" fo:padding-bottom="0cm" fo:border-left="0.5pt solid #000000" fo:border-right="0.5pt solid #000000" fo:border-top="none" fo:border-bottom="0.5pt solid #000000"/>
    </style:style>
    <style:style style:name="Tabla24.C4" style:family="table-cell">
      <style:table-cell-properties fo:padding-left="0.191cm" fo:padding-right="0.191cm" fo:padding-top="0cm" fo:padding-bottom="0cm" fo:border-left="0.5pt solid #000000" fo:border-right="0.5pt solid #000000" fo:border-top="none" fo:border-bottom="0.5pt solid #000000"/>
    </style:style>
    <style:style style:name="Tabla24.D4" style:family="table-cell">
      <style:table-cell-properties fo:padding-left="0.191cm" fo:padding-right="0.191cm" fo:padding-top="0cm" fo:padding-bottom="0cm" fo:border-left="0.5pt solid #000000" fo:border-right="0.5pt solid #000000" fo:border-top="none" fo:border-bottom="0.5pt solid #000000"/>
    </style:style>
    <style:style style:name="Tabla24.A5" style:family="table-cell">
      <style:table-cell-properties fo:padding-left="0.191cm" fo:padding-right="0.191cm" fo:padding-top="0cm" fo:padding-bottom="0cm" fo:border="0.5pt solid #000000"/>
    </style:style>
    <style:style style:name="Tabla24.B5" style:family="table-cell">
      <style:table-cell-properties fo:padding-left="0.191cm" fo:padding-right="0.191cm" fo:padding-top="0cm" fo:padding-bottom="0cm" fo:border="0.5pt solid #000000"/>
    </style:style>
    <style:style style:name="Tabla24.C5" style:family="table-cell">
      <style:table-cell-properties fo:padding-left="0.191cm" fo:padding-right="0.191cm" fo:padding-top="0cm" fo:padding-bottom="0cm" fo:border="0.5pt solid #000000"/>
    </style:style>
    <style:style style:name="Tabla24.D5" style:family="table-cell">
      <style:table-cell-properties fo:padding-left="0.191cm" fo:padding-right="0.191cm" fo:padding-top="0cm" fo:padding-bottom="0cm" fo:border="0.5pt solid #000000"/>
    </style:style>
    <style:style style:name="Tabla24.A6" style:family="table-cell">
      <style:table-cell-properties fo:padding-left="0.191cm" fo:padding-right="0.191cm" fo:padding-top="0cm" fo:padding-bottom="0cm" fo:border="0.5pt solid #000000"/>
    </style:style>
    <style:style style:name="Tabla24.B6" style:family="table-cell">
      <style:table-cell-properties fo:padding-left="0.191cm" fo:padding-right="0.191cm" fo:padding-top="0cm" fo:padding-bottom="0cm" fo:border="0.5pt solid #000000"/>
    </style:style>
    <style:style style:name="Tabla24.C6" style:family="table-cell">
      <style:table-cell-properties fo:padding-left="0.191cm" fo:padding-right="0.191cm" fo:padding-top="0cm" fo:padding-bottom="0cm" fo:border="0.5pt solid #000000"/>
    </style:style>
    <style:style style:name="Tabla24.D6" style:family="table-cell">
      <style:table-cell-properties fo:padding-left="0.191cm" fo:padding-right="0.191cm" fo:padding-top="0cm" fo:padding-bottom="0cm" fo:border="0.5pt solid #000000"/>
    </style:style>
    <style:style style:name="Tabla24.A7" style:family="table-cell">
      <style:table-cell-properties fo:padding-left="0.191cm" fo:padding-right="0.191cm" fo:padding-top="0cm" fo:padding-bottom="0cm" fo:border-left="0.5pt solid #000000" fo:border-right="0.5pt solid #000000" fo:border-top="none" fo:border-bottom="0.5pt solid #000000"/>
    </style:style>
    <style:style style:name="Tabla24.B7" style:family="table-cell">
      <style:table-cell-properties fo:padding-left="0.191cm" fo:padding-right="0.191cm" fo:padding-top="0cm" fo:padding-bottom="0cm" fo:border-left="0.5pt solid #000000" fo:border-right="0.5pt solid #000000" fo:border-top="none" fo:border-bottom="0.5pt solid #000000"/>
    </style:style>
    <style:style style:name="Tabla24.C7" style:family="table-cell">
      <style:table-cell-properties fo:padding-left="0.191cm" fo:padding-right="0.191cm" fo:padding-top="0cm" fo:padding-bottom="0cm" fo:border-left="0.5pt solid #000000" fo:border-right="0.5pt solid #000000" fo:border-top="none" fo:border-bottom="0.5pt solid #000000"/>
    </style:style>
    <style:style style:name="Tabla24.D7" style:family="table-cell">
      <style:table-cell-properties fo:padding-left="0.191cm" fo:padding-right="0.191cm" fo:padding-top="0cm" fo:padding-bottom="0cm" fo:border-left="0.5pt solid #000000" fo:border-right="0.5pt solid #000000" fo:border-top="none" fo:border-bottom="0.5pt solid #000000"/>
    </style:style>
    <style:style style:name="Tabla24.8" style:family="table-row">
      <style:table-row-properties style:min-row-height="0.616cm" fo:keep-together="auto"/>
    </style:style>
    <style:style style:name="Tabla24.A8" style:family="table-cell">
      <style:table-cell-properties fo:padding-left="0.191cm" fo:padding-right="0.191cm" fo:padding-top="0cm" fo:padding-bottom="0cm" fo:border-left="0.5pt solid #000000" fo:border-right="0.5pt solid #000000" fo:border-top="none" fo:border-bottom="0.5pt solid #000000"/>
    </style:style>
    <style:style style:name="Tabla24.B8" style:family="table-cell">
      <style:table-cell-properties fo:padding-left="0.191cm" fo:padding-right="0.191cm" fo:padding-top="0cm" fo:padding-bottom="0cm" fo:border-left="0.5pt solid #000000" fo:border-right="0.5pt solid #000000" fo:border-top="none" fo:border-bottom="0.5pt solid #000000"/>
    </style:style>
    <style:style style:name="Tabla24.C8" style:family="table-cell">
      <style:table-cell-properties fo:padding-left="0.191cm" fo:padding-right="0.191cm" fo:padding-top="0cm" fo:padding-bottom="0cm" fo:border-left="0.5pt solid #000000" fo:border-right="0.5pt solid #000000" fo:border-top="none" fo:border-bottom="0.5pt solid #000000"/>
    </style:style>
    <style:style style:name="Tabla24.D8" style:family="table-cell">
      <style:table-cell-properties fo:padding-left="0.191cm" fo:padding-right="0.191cm" fo:padding-top="0cm" fo:padding-bottom="0cm" fo:border-left="0.5pt solid #000000" fo:border-right="0.5pt solid #000000" fo:border-top="none" fo:border-bottom="0.5pt solid #000000"/>
    </style:style>
    <style:style style:name="Tabla30" style:family="table">
      <style:table-properties style:width="15.004cm" fo:margin-left="0.958cm" fo:margin-top="0cm" fo:margin-bottom="0cm" table:align="left" style:writing-mode="page"/>
    </style:style>
    <style:style style:name="Tabla30.A" style:family="table-column">
      <style:table-column-properties style:column-width="2.399cm"/>
    </style:style>
    <style:style style:name="Tabla30.B" style:family="table-column">
      <style:table-column-properties style:column-width="3.993cm"/>
    </style:style>
    <style:style style:name="Tabla30.C" style:family="table-column">
      <style:table-column-properties style:column-width="3.912cm"/>
    </style:style>
    <style:style style:name="Tabla30.D" style:family="table-column">
      <style:table-column-properties style:column-width="4.699cm"/>
    </style:style>
    <style:style style:name="Tabla30.1" style:family="table-row">
      <style:table-row-properties fo:keep-together="auto"/>
    </style:style>
    <style:style style:name="Tabla30.A1" style:family="table-cell">
      <style:table-cell-properties fo:padding-left="0.191cm" fo:padding-right="0.191cm" fo:padding-top="0cm" fo:padding-bottom="0cm" fo:border-left="0.5pt solid #000000" fo:border-right="none" fo:border-top="0.5pt solid #000000" fo:border-bottom="0.5pt solid #000000"/>
    </style:style>
    <style:style style:name="Tabla30.B1" style:family="table-cell">
      <style:table-cell-properties style:vertical-align="middle" fo:padding-left="0.191cm" fo:padding-right="0.191cm" fo:padding-top="0cm" fo:padding-bottom="0cm" fo:border="0.5pt solid #000000"/>
    </style:style>
    <style:style style:name="Tabla30.2" style:family="table-row">
      <style:table-row-properties style:min-row-height="0.365cm" fo:keep-together="auto"/>
    </style:style>
    <style:style style:name="Tabla30.A2" style:family="table-cell">
      <style:table-cell-properties fo:padding-left="0.191cm" fo:padding-right="0.191cm" fo:padding-top="0cm" fo:padding-bottom="0cm" fo:border-left="0.5pt solid #000000" fo:border-right="0.5pt solid #000000" fo:border-top="none" fo:border-bottom="0.5pt solid #000000"/>
    </style:style>
    <style:style style:name="Tabla30.B2" style:family="table-cell">
      <style:table-cell-properties fo:padding-left="0.191cm" fo:padding-right="0.191cm" fo:padding-top="0cm" fo:padding-bottom="0cm" fo:border-left="0.5pt solid #000000" fo:border-right="none" fo:border-top="none" fo:border-bottom="0.5pt solid #000000"/>
    </style:style>
    <style:style style:name="Tabla30.C2" style:family="table-cell">
      <style:table-cell-properties fo:padding-left="0.191cm" fo:padding-right="0.191cm" fo:padding-top="0cm" fo:padding-bottom="0cm" fo:border-left="0.5pt solid #000000" fo:border-right="0.5pt solid #000000" fo:border-top="none" fo:border-bottom="0.5pt solid #000000"/>
    </style:style>
    <style:style style:name="Tabla30.D2" style:family="table-cell">
      <style:table-cell-properties fo:padding-left="0.191cm" fo:padding-right="0.191cm" fo:padding-top="0cm" fo:padding-bottom="0cm" fo:border-left="0.5pt solid #000000" fo:border-right="0.5pt solid #000000" fo:border-top="none" fo:border-bottom="0.5pt solid #000000"/>
    </style:style>
    <style:style style:name="Tabla30.A3" style:family="table-cell">
      <style:table-cell-properties fo:padding-left="0.191cm" fo:padding-right="0.191cm" fo:padding-top="0cm" fo:padding-bottom="0cm" fo:border-left="0.5pt solid #000000" fo:border-right="0.5pt solid #000000" fo:border-top="none" fo:border-bottom="0.5pt solid #000000"/>
    </style:style>
    <style:style style:name="Tabla30.B3" style:family="table-cell">
      <style:table-cell-properties fo:padding-left="0.191cm" fo:padding-right="0.191cm" fo:padding-top="0cm" fo:padding-bottom="0cm" fo:border-left="0.5pt solid #000000" fo:border-right="none" fo:border-top="none" fo:border-bottom="0.5pt solid #000000"/>
    </style:style>
    <style:style style:name="Tabla30.C3" style:family="table-cell">
      <style:table-cell-properties fo:padding-left="0.191cm" fo:padding-right="0.191cm" fo:padding-top="0cm" fo:padding-bottom="0cm" fo:border-left="0.5pt solid #000000" fo:border-right="0.5pt solid #000000" fo:border-top="none" fo:border-bottom="0.5pt solid #000000"/>
    </style:style>
    <style:style style:name="Tabla30.D3" style:family="table-cell">
      <style:table-cell-properties fo:padding-left="0.191cm" fo:padding-right="0.191cm" fo:padding-top="0cm" fo:padding-bottom="0cm" fo:border-left="0.5pt solid #000000" fo:border-right="0.5pt solid #000000" fo:border-top="none" fo:border-bottom="0.5pt solid #000000"/>
    </style:style>
    <style:style style:name="Tabla32" style:family="table">
      <style:table-properties style:width="15.004cm" fo:margin-left="0.958cm" fo:margin-top="0cm" fo:margin-bottom="0cm" table:align="left" style:writing-mode="page"/>
    </style:style>
    <style:style style:name="Tabla32.A" style:family="table-column">
      <style:table-column-properties style:column-width="2.596cm"/>
    </style:style>
    <style:style style:name="Tabla32.B" style:family="table-column">
      <style:table-column-properties style:column-width="3.796cm"/>
    </style:style>
    <style:style style:name="Tabla32.C" style:family="table-column">
      <style:table-column-properties style:column-width="4.011cm"/>
    </style:style>
    <style:style style:name="Tabla32.D" style:family="table-column">
      <style:table-column-properties style:column-width="4.6cm"/>
    </style:style>
    <style:style style:name="Tabla32.1" style:family="table-row">
      <style:table-row-properties fo:keep-together="auto"/>
    </style:style>
    <style:style style:name="Tabla32.A1" style:family="table-cell">
      <style:table-cell-properties fo:padding-left="0.191cm" fo:padding-right="0.191cm" fo:padding-top="0cm" fo:padding-bottom="0cm" fo:border-left="0.5pt solid #000000" fo:border-right="none" fo:border-top="0.5pt solid #000000" fo:border-bottom="0.5pt solid #000000"/>
    </style:style>
    <style:style style:name="Tabla32.B1" style:family="table-cell">
      <style:table-cell-properties style:vertical-align="middle" fo:padding-left="0.191cm" fo:padding-right="0.191cm" fo:padding-top="0cm" fo:padding-bottom="0cm" fo:border="0.5pt solid #000000"/>
    </style:style>
    <style:style style:name="Tabla32.A2" style:family="table-cell">
      <style:table-cell-properties fo:padding-left="0.191cm" fo:padding-right="0.191cm" fo:padding-top="0cm" fo:padding-bottom="0cm" fo:border-left="0.5pt solid #000000" fo:border-right="0.5pt solid #000000" fo:border-top="none" fo:border-bottom="0.5pt solid #000000"/>
    </style:style>
    <style:style style:name="Tabla32.B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32.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32.3" style:family="table-row">
      <style:table-row-properties style:min-row-height="1.083cm" fo:keep-together="auto"/>
    </style:style>
    <style:style style:name="Tabla32.A3" style:family="table-cell">
      <style:table-cell-properties fo:padding-left="0.191cm" fo:padding-right="0.191cm" fo:padding-top="0cm" fo:padding-bottom="0cm" fo:border-left="0.5pt solid #000000" fo:border-right="0.5pt solid #000000" fo:border-top="none" fo:border-bottom="0.5pt solid #000000"/>
    </style:style>
    <style:style style:name="Tabla33" style:family="table">
      <style:table-properties style:width="15.102cm" fo:margin-left="0.908cm" fo:margin-top="0cm" fo:margin-bottom="0cm" table:align="left" style:writing-mode="page"/>
    </style:style>
    <style:style style:name="Tabla33.A" style:family="table-column">
      <style:table-column-properties style:column-width="3.697cm"/>
    </style:style>
    <style:style style:name="Tabla33.B" style:family="table-column">
      <style:table-column-properties style:column-width="2.695cm"/>
    </style:style>
    <style:style style:name="Tabla33.C" style:family="table-column">
      <style:table-column-properties style:column-width="2.909cm"/>
    </style:style>
    <style:style style:name="Tabla33.D" style:family="table-column">
      <style:table-column-properties style:column-width="2.268cm"/>
    </style:style>
    <style:style style:name="Tabla33.E" style:family="table-column">
      <style:table-column-properties style:column-width="3.533cm"/>
    </style:style>
    <style:style style:name="Tabla33.1" style:family="table-row">
      <style:table-row-properties fo:keep-together="auto"/>
    </style:style>
    <style:style style:name="Tabla33.A1" style:family="table-cell">
      <style:table-cell-properties fo:padding="0.097cm" fo:border-left="0.5pt solid #000000" fo:border-right="none" fo:border-top="0.5pt solid #000000" fo:border-bottom="0.5pt solid #000000"/>
    </style:style>
    <style:style style:name="Tabla33.E1" style:family="table-cell">
      <style:table-cell-properties fo:padding="0.097cm" fo:border="0.5pt solid #000000"/>
    </style:style>
    <style:style style:name="Tabla33.A2" style:family="table-cell">
      <style:table-cell-properties fo:padding="0.097cm" fo:border-left="0.5pt solid #000000" fo:border-right="none" fo:border-top="none" fo:border-bottom="0.5pt solid #000000"/>
    </style:style>
    <style:style style:name="Tabla33.E2" style:family="table-cell">
      <style:table-cell-properties fo:padding="0.097cm" fo:border-left="0.5pt solid #000000" fo:border-right="0.5pt solid #000000" fo:border-top="none" fo:border-bottom="0.5pt solid #000000"/>
    </style:style>
    <style:style style:name="Tabla34" style:family="table">
      <style:table-properties style:width="15.102cm" fo:margin-left="0.893cm" fo:margin-top="0cm" fo:margin-bottom="0cm" table:align="left" style:writing-mode="page"/>
    </style:style>
    <style:style style:name="Tabla34.A" style:family="table-column">
      <style:table-column-properties style:column-width="3.484cm"/>
    </style:style>
    <style:style style:name="Tabla34.B" style:family="table-column">
      <style:table-column-properties style:column-width="2.711cm"/>
    </style:style>
    <style:style style:name="Tabla34.C" style:family="table-column">
      <style:table-column-properties style:column-width="2.909cm"/>
    </style:style>
    <style:style style:name="Tabla34.D" style:family="table-column">
      <style:table-column-properties style:column-width="2.482cm"/>
    </style:style>
    <style:style style:name="Tabla34.E" style:family="table-column">
      <style:table-column-properties style:column-width="3.517cm"/>
    </style:style>
    <style:style style:name="Tabla34.1" style:family="table-row">
      <style:table-row-properties fo:keep-together="auto"/>
    </style:style>
    <style:style style:name="Tabla34.A1" style:family="table-cell">
      <style:table-cell-properties fo:padding="0.097cm" fo:border-left="0.5pt solid #000000" fo:border-right="none" fo:border-top="0.5pt solid #000000" fo:border-bottom="0.5pt solid #000000"/>
    </style:style>
    <style:style style:name="Tabla34.B1" style:family="table-cell">
      <style:table-cell-properties style:vertical-align="middle" fo:padding="0.097cm" fo:border-left="0.5pt solid #000000" fo:border-right="none" fo:border-top="0.5pt solid #000000" fo:border-bottom="0.5pt solid #000000"/>
    </style:style>
    <style:style style:name="Tabla34.E1" style:family="table-cell">
      <style:table-cell-properties fo:padding="0.097cm" fo:border="0.5pt solid #000000"/>
    </style:style>
    <style:style style:name="Tabla34.A2" style:family="table-cell">
      <style:table-cell-properties fo:padding="0.097cm" fo:border-left="0.5pt solid #000000" fo:border-right="none" fo:border-top="none" fo:border-bottom="0.5pt solid #000000"/>
    </style:style>
    <style:style style:name="Tabla34.B2" style:family="table-cell">
      <style:table-cell-properties style:vertical-align="middle" fo:padding="0.097cm" fo:border-left="0.5pt solid #000000" fo:border-right="none" fo:border-top="none" fo:border-bottom="0.5pt solid #000000"/>
    </style:style>
    <style:style style:name="Tabla34.E2" style:family="table-cell">
      <style:table-cell-properties style:vertical-align="middle" fo:padding="0.097cm" fo:border-left="0.5pt solid #000000" fo:border-right="0.5pt solid #000000" fo:border-top="none" fo:border-bottom="0.5pt solid #000000"/>
    </style:style>
    <style:style style:name="Tabla34.A3" style:family="table-cell">
      <style:table-cell-properties fo:padding="0.097cm" fo:border-left="0.5pt solid #000000" fo:border-right="none" fo:border-top="none" fo:border-bottom="0.5pt solid #000000"/>
    </style:style>
    <style:style style:name="Tabla34.A4" style:family="table-cell">
      <style:table-cell-properties fo:padding="0.097cm" fo:border-left="0.5pt solid #000000" fo:border-right="none" fo:border-top="none" fo:border-bottom="0.5pt solid #000000"/>
    </style:style>
    <style:style style:name="Tabla34.E5" style:family="table-cell">
      <style:table-cell-properties fo:padding="0.097cm" fo:border="0.5pt solid #000000"/>
    </style:style>
    <style:style style:name="Tabla35" style:family="table">
      <style:table-properties style:width="15.102cm" fo:margin-left="0.859cm" fo:margin-top="0cm" fo:margin-bottom="0cm" table:align="left" style:writing-mode="page"/>
    </style:style>
    <style:style style:name="Tabla35.A" style:family="table-column">
      <style:table-column-properties style:column-width="3.517cm"/>
    </style:style>
    <style:style style:name="Tabla35.B" style:family="table-column">
      <style:table-column-properties style:column-width="2.711cm"/>
    </style:style>
    <style:style style:name="Tabla35.C" style:family="table-column">
      <style:table-column-properties style:column-width="2.909cm"/>
    </style:style>
    <style:style style:name="Tabla35.D" style:family="table-column">
      <style:table-column-properties style:column-width="2.482cm"/>
    </style:style>
    <style:style style:name="Tabla35.E" style:family="table-column">
      <style:table-column-properties style:column-width="3.484cm"/>
    </style:style>
    <style:style style:name="Tabla35.1" style:family="table-row">
      <style:table-row-properties fo:keep-together="auto"/>
    </style:style>
    <style:style style:name="Tabla35.A1" style:family="table-cell">
      <style:table-cell-properties style:vertical-align="middle" fo:padding="0.097cm" fo:border-left="0.5pt solid #000000" fo:border-right="none" fo:border-top="0.5pt solid #000000" fo:border-bottom="0.5pt solid #000000"/>
    </style:style>
    <style:style style:name="Tabla35.E1" style:family="table-cell">
      <style:table-cell-properties style:vertical-align="middle" fo:padding="0.097cm" fo:border="0.5pt solid #000000"/>
    </style:style>
    <style:style style:name="Tabla35.A2" style:family="table-cell">
      <style:table-cell-properties fo:padding="0.097cm" fo:border-left="0.5pt solid #000000" fo:border-right="none" fo:border-top="none" fo:border-bottom="0.5pt solid #000000"/>
    </style:style>
    <style:style style:name="Tabla35.B2" style:family="table-cell">
      <style:table-cell-properties style:vertical-align="middle" fo:padding="0.097cm" fo:border-left="0.5pt solid #000000" fo:border-right="none" fo:border-top="none" fo:border-bottom="0.5pt solid #000000"/>
    </style:style>
    <style:style style:name="Tabla35.E2" style:family="table-cell">
      <style:table-cell-properties style:vertical-align="middle" fo:padding="0.097cm" fo:border-left="0.5pt solid #000000" fo:border-right="0.5pt solid #000000" fo:border-top="none" fo:border-bottom="0.5pt solid #000000"/>
    </style:style>
    <style:style style:name="Tabla15" style:family="table">
      <style:table-properties style:width="14.926cm" fo:margin-left="1.007cm" fo:margin-right="1.067cm" table:align="margins" style:writing-mode="lr-tb"/>
    </style:style>
    <style:style style:name="Tabla15.A" style:family="table-column">
      <style:table-column-properties style:column-width="2.912cm" style:rel-column-width="12784*"/>
    </style:style>
    <style:style style:name="Tabla15.B" style:family="table-column">
      <style:table-column-properties style:column-width="12.014cm" style:rel-column-width="52751*"/>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6" style:family="table">
      <style:table-properties style:width="11.686cm" fo:margin-left="1.007cm" fo:margin-right="4.307cm" fo:margin-top="0cm" fo:margin-bottom="0cm" table:align="margins" style:writing-mode="lr-tb"/>
    </style:style>
    <style:style style:name="Tabla6.A" style:family="table-column">
      <style:table-column-properties style:column-width="3.988cm" style:rel-column-width="22365*"/>
    </style:style>
    <style:style style:name="Tabla6.B" style:family="table-column">
      <style:table-column-properties style:column-width="2.796cm" style:rel-column-width="15678*"/>
    </style:style>
    <style:style style:name="Tabla6.C" style:family="table-column">
      <style:table-column-properties style:column-width="2.514cm" style:rel-column-width="14096*"/>
    </style:style>
    <style:style style:name="Tabla6.D" style:family="table-column">
      <style:table-column-properties style:column-width="2.388cm" style:rel-column-width="13396*"/>
    </style:style>
    <style:style style:name="Tabla6.1" style:family="table-row">
      <style:table-row-properties fo:keep-together="auto"/>
    </style:style>
    <style:style style:name="Tabla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data-style-name="N0">
      <style:table-cell-properties fo:background-color="transparent" fo:padding-left="0.191cm" fo:padding-right="0.191cm" fo:padding-top="0cm" fo:padding-bottom="0cm" fo:border="0.5pt solid #000000">
        <style:background-image/>
      </style:table-cell-properties>
    </style:style>
    <style:style style:name="Tabla6.C1" style:family="table-cell" style:data-style-name="N0">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6.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6.B2" style:family="table-cell" style:data-style-name="N112">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6.C2" style:family="table-cell" style:data-style-name="N112">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6.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6.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7" style:family="table">
      <style:table-properties style:width="14.944cm" fo:margin-left="0.99cm" fo:margin-right="1.067cm" table:align="margins" style:writing-mode="lr-tb"/>
    </style:style>
    <style:style style:name="Tabla17.A" style:family="table-column">
      <style:table-column-properties style:column-width="2.861cm" style:rel-column-width="12546*"/>
    </style:style>
    <style:style style:name="Tabla17.B" style:family="table-column">
      <style:table-column-properties style:column-width="12.083cm" style:rel-column-width="52989*"/>
    </style:style>
    <style:style style:name="Tabla17.1" style:family="table-row">
      <style:table-row-properties style:min-row-height="1.461cm" fo:keep-together="auto"/>
    </style:style>
    <style:style style:name="Tabla17.A1" style:family="table-cell">
      <style:table-cell-properties fo:background-color="#ffffff" fo:padding-left="0.191cm" fo:padding-right="0.191cm" fo:padding-top="0cm" fo:padding-bottom="0cm" fo:border="0.5pt solid #00000a">
        <style:background-image/>
      </style:table-cell-properties>
    </style:style>
    <style:style style:name="Tabla17.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8" style:family="table">
      <style:table-properties style:width="10.991cm" fo:margin-left="0.99cm" fo:margin-right="5.02cm" table:align="margins" style:writing-mode="lr-tb"/>
    </style:style>
    <style:style style:name="Tabla18.A" style:family="table-column">
      <style:table-column-properties style:column-width="4.503cm" style:rel-column-width="26851*"/>
    </style:style>
    <style:style style:name="Tabla18.B" style:family="table-column">
      <style:table-column-properties style:column-width="2.201cm" style:rel-column-width="13125*"/>
    </style:style>
    <style:style style:name="Tabla18.C" style:family="table-column">
      <style:table-column-properties style:column-width="2.185cm" style:rel-column-width="13031*"/>
    </style:style>
    <style:style style:name="Tabla18.D" style:family="table-column">
      <style:table-column-properties style:column-width="2.101cm" style:rel-column-width="12528*"/>
    </style:style>
    <style:style style:name="Tabla18.1" style:family="table-row">
      <style:table-row-properties fo:keep-together="auto"/>
    </style:style>
    <style:style style:name="Tabla18.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18.B1" style:family="table-cell" style:data-style-name="N0">
      <style:table-cell-properties fo:background-color="#ffffff" fo:padding-left="0.191cm" fo:padding-right="0.191cm" fo:padding-top="0cm" fo:padding-bottom="0cm" fo:border="0.5pt solid #00000a">
        <style:background-image/>
      </style:table-cell-properties>
    </style:style>
    <style:style style:name="Tabla18.C1" style:family="table-cell" style:data-style-name="N0">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18.A2" style:family="table-cell">
      <style:table-cell-properties fo:background-color="#ffffff" fo:padding-left="0.191cm" fo:padding-right="0.191cm" fo:padding-top="0cm" fo:padding-bottom="0cm" fo:border="0.5pt solid #00000a">
        <style:background-image/>
      </style:table-cell-properties>
    </style:style>
    <style:style style:name="Tabla18.B2" style:family="table-cell">
      <style:table-cell-properties style:vertical-align="middle" fo:background-color="#ffffff" fo:padding-left="0.191cm" fo:padding-right="0.191cm" fo:padding-top="0cm" fo:padding-bottom="0cm" fo:border="0.5pt solid #00000a">
        <style:background-image/>
      </style:table-cell-properties>
    </style:style>
    <style:style style:name="Tabla18.C2"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18.A3" style:family="table-cell">
      <style:table-cell-properties fo:background-color="#ffffff" fo:padding-left="0.191cm" fo:padding-right="0.191cm" fo:padding-top="0cm" fo:padding-bottom="0cm" fo:border="0.5pt solid #00000a">
        <style:background-image/>
      </style:table-cell-properties>
    </style:style>
    <style:style style:name="Tabla18.B3" style:family="table-cell" style:data-style-name="N112">
      <style:table-cell-properties style:vertical-align="middle" fo:background-color="#ffffff" fo:padding-left="0.191cm" fo:padding-right="0.191cm" fo:padding-top="0cm" fo:padding-bottom="0cm" fo:border="0.5pt solid #00000a">
        <style:background-image/>
      </style:table-cell-properties>
    </style:style>
    <style:style style:name="Tabla18.C3" style:family="table-cell" style:data-style-name="N112">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19" style:family="table">
      <style:table-properties style:width="14.963cm" fo:margin-left="0.97cm" fo:margin-right="1.067cm" table:align="margins" style:writing-mode="lr-tb"/>
    </style:style>
    <style:style style:name="Tabla19.A" style:family="table-column">
      <style:table-column-properties style:column-width="2.764cm" style:rel-column-width="12109*"/>
    </style:style>
    <style:style style:name="Tabla19.B" style:family="table-column">
      <style:table-column-properties style:column-width="12.199cm" style:rel-column-width="53426*"/>
    </style:style>
    <style:style style:name="Tabla19.1" style:family="table-row">
      <style:table-row-properties style:min-row-height="1.461cm" fo:keep-together="auto"/>
    </style:style>
    <style:style style:name="Tabla19.A1" style:family="table-cell">
      <style:table-cell-properties fo:background-color="#ffffff" fo:padding-left="0.191cm" fo:padding-right="0.191cm" fo:padding-top="0cm" fo:padding-bottom="0cm" fo:border="0.5pt solid #00000a">
        <style:background-image/>
      </style:table-cell-properties>
    </style:style>
    <style:style style:name="Tabla19.A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20" style:family="table">
      <style:table-properties style:width="9.899cm" fo:margin-left="0.951cm" fo:margin-right="6.151cm" table:align="margins" style:writing-mode="lr-tb"/>
    </style:style>
    <style:style style:name="Tabla20.A" style:family="table-column">
      <style:table-column-properties style:column-width="1.402cm" style:rel-column-width="9283*"/>
    </style:style>
    <style:style style:name="Tabla20.B" style:family="table-column">
      <style:table-column-properties style:column-width="2.887cm" style:rel-column-width="19116*"/>
    </style:style>
    <style:style style:name="Tabla20.C" style:family="table-column">
      <style:table-column-properties style:column-width="2.81cm" style:rel-column-width="18602*"/>
    </style:style>
    <style:style style:name="Tabla20.D" style:family="table-column">
      <style:table-column-properties style:column-width="2.799cm" style:rel-column-width="18534*"/>
    </style:style>
    <style:style style:name="Tabla20.1" style:family="table-row">
      <style:table-row-properties fo:keep-together="auto"/>
    </style:style>
    <style:style style:name="Tabla20.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0.B1" style:family="table-cell" style:data-style-name="N0">
      <style:table-cell-properties fo:background-color="#ffffff" fo:padding-left="0.191cm" fo:padding-right="0.191cm" fo:padding-top="0cm" fo:padding-bottom="0cm" fo:border="0.5pt solid #00000a">
        <style:background-image/>
      </style:table-cell-properties>
    </style:style>
    <style:style style:name="Tabla20.C1" style:family="table-cell" style:data-style-name="N0">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0.A2" style:family="table-cell">
      <style:table-cell-properties fo:background-color="#ffffff" fo:padding-left="0.191cm" fo:padding-right="0.191cm" fo:padding-top="0cm" fo:padding-bottom="0cm" fo:border="0.5pt solid #00000a">
        <style:background-image/>
      </style:table-cell-properties>
    </style:style>
    <style:style style:name="Tabla20.B2" style:family="table-cell" style:data-style-name="N112">
      <style:table-cell-properties fo:background-color="#ffffff" fo:padding-left="0.191cm" fo:padding-right="0.191cm" fo:padding-top="0cm" fo:padding-bottom="0cm" fo:border="0.5pt solid #00000a">
        <style:background-image/>
      </style:table-cell-properties>
    </style:style>
    <style:style style:name="Tabla20.C2" style:family="table-cell" style:data-style-name="N112">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0.A3" style:family="table-cell">
      <style:table-cell-properties fo:background-color="#ffffff" fo:padding-left="0.191cm" fo:padding-right="0.191cm" fo:padding-top="0cm" fo:padding-bottom="0cm" fo:border="0.5pt solid #00000a">
        <style:background-image/>
      </style:table-cell-properties>
    </style:style>
    <style:style style:name="Tabla21" style:family="table">
      <style:table-properties style:width="14.956cm" fo:margin-left="0.97cm" fo:margin-right="1.074cm" table:align="margins" style:writing-mode="lr-tb"/>
    </style:style>
    <style:style style:name="Tabla21.A" style:family="table-column">
      <style:table-column-properties style:column-width="3.678cm" style:rel-column-width="16115*"/>
    </style:style>
    <style:style style:name="Tabla21.B" style:family="table-column">
      <style:table-column-properties style:column-width="11.278cm" style:rel-column-width="49420*"/>
    </style:style>
    <style:style style:name="Tabla21.1" style:family="table-row">
      <style:table-row-properties style:min-row-height="1.461cm" fo:keep-together="auto"/>
    </style:style>
    <style:style style:name="Tabla21.A1" style:family="table-cell">
      <style:table-cell-properties fo:padding-left="0.018cm" fo:padding-right="0.018cm" fo:padding-top="0cm" fo:padding-bottom="0cm" fo:border="0.5pt solid #00000a"/>
    </style:style>
    <style:style style:name="Tabla9" style:family="table">
      <style:table-properties style:width="9.899cm" fo:margin-left="0.951cm" fo:margin-right="6.151cm" table:align="margins" style:writing-mode="lr-tb"/>
    </style:style>
    <style:style style:name="Tabla9.A" style:family="table-column">
      <style:table-column-properties style:column-width="1.889cm" style:rel-column-width="12506*"/>
    </style:style>
    <style:style style:name="Tabla9.B" style:family="table-column">
      <style:table-column-properties style:column-width="2.614cm" style:rel-column-width="17306*"/>
    </style:style>
    <style:style style:name="Tabla9.C" style:family="table-column">
      <style:table-column-properties style:column-width="2.498cm" style:rel-column-width="16535*"/>
    </style:style>
    <style:style style:name="Tabla9.D" style:family="table-column">
      <style:table-column-properties style:column-width="2.898cm" style:rel-column-width="19188*"/>
    </style:style>
    <style:style style:name="Tabla9.1" style:family="table-row">
      <style:table-row-properties fo:keep-together="auto"/>
    </style:style>
    <style:style style:name="Tabla9.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9.B1" style:family="table-cell" style:data-style-name="N0">
      <style:table-cell-properties fo:background-color="#ffffff" fo:padding-left="0.191cm" fo:padding-right="0.191cm" fo:padding-top="0cm" fo:padding-bottom="0cm" fo:border="0.5pt solid #00000a">
        <style:background-image/>
      </style:table-cell-properties>
    </style:style>
    <style:style style:name="Tabla9.C1" style:family="table-cell" style:data-style-name="N0">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9.A2" style:family="table-cell">
      <style:table-cell-properties fo:background-color="#ffffff" fo:padding-left="0.191cm" fo:padding-right="0.191cm" fo:padding-top="0cm" fo:padding-bottom="0cm" fo:border="0.5pt solid #00000a">
        <style:background-image/>
      </style:table-cell-properties>
    </style:style>
    <style:style style:name="Tabla9.B2" style:family="table-cell" style:data-style-name="N112">
      <style:table-cell-properties fo:background-color="#ffffff" fo:padding-left="0.191cm" fo:padding-right="0.191cm" fo:padding-top="0cm" fo:padding-bottom="0cm" fo:border="0.5pt solid #00000a">
        <style:background-image/>
      </style:table-cell-properties>
    </style:style>
    <style:style style:name="Tabla9.C2" style:family="table-cell" style:data-style-name="N112">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9.A3" style:family="table-cell">
      <style:table-cell-properties fo:background-color="#ffffff" fo:padding-left="0.191cm" fo:padding-right="0.191cm" fo:padding-top="0cm" fo:padding-bottom="0cm" fo:border="0.5pt solid #00000a">
        <style:background-image/>
      </style:table-cell-properties>
    </style:style>
    <style:style style:name="Tabla9.A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23" style:family="table">
      <style:table-properties style:width="14.963cm" fo:margin-left="0.97cm" fo:margin-right="1.067cm" table:align="margins" style:writing-mode="lr-tb"/>
    </style:style>
    <style:style style:name="Tabla23.A" style:family="table-column">
      <style:table-column-properties style:column-width="3.971cm" style:rel-column-width="17389*"/>
    </style:style>
    <style:style style:name="Tabla23.B" style:family="table-column">
      <style:table-column-properties style:column-width="10.993cm" style:rel-column-width="48146*"/>
    </style:style>
    <style:style style:name="Tabla23.1" style:family="table-row">
      <style:table-row-properties style:min-row-height="1.461cm" fo:keep-together="auto"/>
    </style:style>
    <style:style style:name="Tabla23.A1" style:family="table-cell">
      <style:table-cell-properties fo:padding-left="0.018cm" fo:padding-right="0.018cm" fo:padding-top="0cm" fo:padding-bottom="0cm" fo:border="0.5pt solid #00000a"/>
    </style:style>
    <style:style style:name="Tabla23.A2" style:family="table-cell">
      <style:table-cell-properties fo:padding-left="0.018cm" fo:padding-right="0.018cm" fo:padding-top="0cm" fo:padding-bottom="0cm" fo:border-left="0.5pt solid #00000a" fo:border-right="0.5pt solid #00000a" fo:border-top="none" fo:border-bottom="0.5pt solid #00000a"/>
    </style:style>
    <style:style style:name="Tabla22" style:family="table">
      <style:table-properties style:width="9.899cm" fo:margin-left="0.951cm" fo:margin-right="6.151cm" table:align="margins" style:writing-mode="lr-tb"/>
    </style:style>
    <style:style style:name="Tabla22.A" style:family="table-column">
      <style:table-column-properties style:column-width="1.402cm" style:rel-column-width="9283*"/>
    </style:style>
    <style:style style:name="Tabla22.B" style:family="table-column">
      <style:table-column-properties style:column-width="3.101cm" style:rel-column-width="20529*"/>
    </style:style>
    <style:style style:name="Tabla22.C" style:family="table-column">
      <style:table-column-properties style:column-width="2.695cm" style:rel-column-width="17843*"/>
    </style:style>
    <style:style style:name="Tabla22.D" style:family="table-column">
      <style:table-column-properties style:column-width="2.701cm" style:rel-column-width="17880*"/>
    </style:style>
    <style:style style:name="Tabla22.1" style:family="table-row">
      <style:table-row-properties fo:keep-together="auto"/>
    </style:style>
    <style:style style:name="Tabla22.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2.B1" style:family="table-cell" style:data-style-name="N0">
      <style:table-cell-properties fo:background-color="#ffffff" fo:padding-left="0.191cm" fo:padding-right="0.191cm" fo:padding-top="0cm" fo:padding-bottom="0cm" fo:border="0.5pt solid #00000a">
        <style:background-image/>
      </style:table-cell-properties>
    </style:style>
    <style:style style:name="Tabla22.C1" style:family="table-cell" style:data-style-name="N0">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2.A2" style:family="table-cell">
      <style:table-cell-properties fo:background-color="#ffffff" fo:padding-left="0.191cm" fo:padding-right="0.191cm" fo:padding-top="0cm" fo:padding-bottom="0cm" fo:border="0.5pt solid #00000a">
        <style:background-image/>
      </style:table-cell-properties>
    </style:style>
    <style:style style:name="Tabla22.B2" style:family="table-cell" style:data-style-name="N112">
      <style:table-cell-properties fo:background-color="#ffffff" fo:padding-left="0.191cm" fo:padding-right="0.191cm" fo:padding-top="0cm" fo:padding-bottom="0cm" fo:border="0.5pt solid #00000a">
        <style:background-image/>
      </style:table-cell-properties>
    </style:style>
    <style:style style:name="Tabla22.C2" style:family="table-cell" style:data-style-name="N112">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2.A3" style:family="table-cell">
      <style:table-cell-properties fo:background-color="#ffffff" fo:padding-left="0.191cm" fo:padding-right="0.191cm" fo:padding-top="0cm" fo:padding-bottom="0cm" fo:border="0.5pt solid #00000a">
        <style:background-image/>
      </style:table-cell-properties>
    </style:style>
    <style:style style:name="Tabla22.A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26" style:family="table">
      <style:table-properties style:width="14.963cm" fo:margin-left="0.97cm" fo:margin-right="1.067cm" table:align="margins" style:writing-mode="lr-tb"/>
    </style:style>
    <style:style style:name="Tabla26.A" style:family="table-column">
      <style:table-column-properties style:column-width="3.972cm" style:rel-column-width="17397*"/>
    </style:style>
    <style:style style:name="Tabla26.B" style:family="table-column">
      <style:table-column-properties style:column-width="10.991cm" style:rel-column-width="48138*"/>
    </style:style>
    <style:style style:name="Tabla26.1" style:family="table-row">
      <style:table-row-properties style:min-row-height="1.461cm" fo:keep-together="auto"/>
    </style:style>
    <style:style style:name="Tabla26.A1" style:family="table-cell">
      <style:table-cell-properties fo:padding-left="0.018cm" fo:padding-right="0.018cm" fo:padding-top="0cm" fo:padding-bottom="0cm" fo:border="0.5pt solid #00000a"/>
    </style:style>
    <style:style style:name="Tabla26.A7" style:family="table-cell">
      <style:table-cell-properties fo:padding-left="0.018cm" fo:padding-right="0.018cm" fo:padding-top="0cm" fo:padding-bottom="0cm" fo:border-left="0.5pt solid #00000a" fo:border-right="0.5pt solid #00000a" fo:border-top="none" fo:border-bottom="0.5pt solid #00000a"/>
    </style:style>
    <style:style style:name="Tabla27" style:family="table">
      <style:table-properties style:width="10.804cm" fo:margin-left="0.951cm" fo:margin-right="5.246cm" table:align="margins" style:writing-mode="lr-tb"/>
    </style:style>
    <style:style style:name="Tabla27.A" style:family="table-column">
      <style:table-column-properties style:column-width="3.796cm" style:rel-column-width="23025*"/>
    </style:style>
    <style:style style:name="Tabla27.B" style:family="table-column">
      <style:table-column-properties style:column-width="2.399cm" style:rel-column-width="14551*"/>
    </style:style>
    <style:style style:name="Tabla27.C" style:family="table-column">
      <style:table-column-properties style:column-width="2.104cm" style:rel-column-width="12764*"/>
    </style:style>
    <style:style style:name="Tabla27.D" style:family="table-column">
      <style:table-column-properties style:column-width="2.505cm" style:rel-column-width="15195*"/>
    </style:style>
    <style:style style:name="Tabla27.1" style:family="table-row">
      <style:table-row-properties fo:keep-together="auto"/>
    </style:style>
    <style:style style:name="Tabla27.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7.B1" style:family="table-cell" style:data-style-name="N0">
      <style:table-cell-properties fo:background-color="#ffffff" fo:padding-left="0.191cm" fo:padding-right="0.191cm" fo:padding-top="0cm" fo:padding-bottom="0cm" fo:border="0.5pt solid #00000a">
        <style:background-image/>
      </style:table-cell-properties>
    </style:style>
    <style:style style:name="Tabla27.C1" style:family="table-cell" style:data-style-name="N0">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7.A2" style:family="table-cell">
      <style:table-cell-properties fo:background-color="#ffffff" fo:padding-left="0.191cm" fo:padding-right="0.191cm" fo:padding-top="0cm" fo:padding-bottom="0cm" fo:border="0.5pt solid #00000a">
        <style:background-image/>
      </style:table-cell-properties>
    </style:style>
    <style:style style:name="Tabla27.B2" style:family="table-cell" style:data-style-name="N112">
      <style:table-cell-properties fo:background-color="#ffffff" fo:padding-left="0.191cm" fo:padding-right="0.191cm" fo:padding-top="0cm" fo:padding-bottom="0cm" fo:border="0.5pt solid #00000a">
        <style:background-image/>
      </style:table-cell-properties>
    </style:style>
    <style:style style:name="Tabla27.C2" style:family="table-cell" style:data-style-name="N112">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27.A3"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Normal">
      <style:paragraph-properties fo:margin-left="0cm" fo:margin-right="0cm" fo:text-align="justify" style:justify-single-word="false" fo:text-indent="0cm" style:auto-text-indent="false" style:text-autospace="none"/>
      <style:text-properties fo:color="#333333" loext:opacity="100%" style:font-name="Futura Std Light" fo:language="es" fo:country="MX" fo:font-weight="bold" officeooo:paragraph-rsid="010ca99d" style:letter-kerning="true" style:font-name-asian="Arial3" style:font-weight-asian="bold" style:font-name-complex="Arial3" style:font-weight-complex="bold"/>
    </style:style>
    <style:style style:name="P2" style:family="paragraph" style:parent-style-name="Standard">
      <style:paragraph-properties fo:margin-left="0cm" fo:margin-right="0cm" fo:text-align="justify" style:justify-single-word="false" fo:text-indent="0cm" style:auto-text-indent="false"/>
      <style:text-properties fo:color="#333333" loext:opacity="100%" style:font-name="Futura Std Light" fo:font-size="12pt" fo:language="es" fo:country="MX" fo:font-style="normal" fo:font-weight="bold" officeooo:paragraph-rsid="010ca99d" style:letter-kerning="true" style:font-name-asian="Arial3" style:font-size-asian="12pt" style:font-style-asian="normal" style:font-weight-asian="bold" style:font-name-complex="Arial3" style:font-size-complex="12pt" style:font-style-complex="normal" style:font-weight-complex="bold"/>
    </style:style>
    <style:style style:name="P3" style:family="paragraph" style:parent-style-name="Standard">
      <style:paragraph-properties fo:margin-left="0cm" fo:margin-right="0cm" fo:line-height="100%" fo:text-align="start" style:justify-single-word="false" fo:text-indent="0cm" style:auto-text-indent="false"/>
      <style:text-properties fo:color="#333333" loext:opacity="100%" style:text-outline="false" style:text-line-through-style="none" style:text-line-through-type="none" style:font-name="Futura Std Light" fo:font-size="12pt" fo:language="es" fo:country="MX" fo:font-style="normal" fo:text-shadow="none" style:text-underline-style="none" fo:font-weight="bold" style:letter-kerning="true" style:font-name-asian="Arial3" style:font-size-asian="12pt" style:language-asian="es" style:country-asian="ES" style:font-style-asian="normal" style:font-weight-asian="bold" style:font-name-complex="Arial3" style:font-size-complex="12pt" style:font-style-complex="normal" style:font-weight-complex="bold" style:text-emphasize="none"/>
    </style:style>
    <style:style style:name="P4" style:family="paragraph" style:parent-style-name="Standard">
      <style:paragraph-properties fo:margin-left="0cm" fo:margin-right="0cm" fo:line-height="100%" fo:text-align="justify" style:justify-single-word="false" fo:text-indent="0cm" style:auto-text-indent="false"/>
      <style:text-properties fo:color="#333333" loext:opacity="100%" style:text-outline="false" style:text-line-through-style="none" style:text-line-through-type="none" style:font-name="Futura Std Light" fo:font-size="12pt" fo:language="es" fo:country="MX" fo:font-style="normal" fo:text-shadow="none" style:text-underline-style="none" fo:font-weight="bold" officeooo:paragraph-rsid="01325587" style:letter-kerning="true" style:font-name-asian="Arial3" style:font-size-asian="12pt" style:language-asian="es" style:country-asian="ES" style:font-style-asian="normal" style:font-weight-asian="bold" style:font-name-complex="Arial3" style:font-size-complex="12pt" style:font-style-complex="normal" style:font-weight-complex="bold" style:text-emphasize="none"/>
    </style:style>
    <style:style style:name="P5"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333333" loext:opacity="100%" style:font-name="Futura Std Light3" fo:font-size="12pt" fo:letter-spacing="normal" fo:font-style="normal" fo:font-weight="bold" officeooo:paragraph-rsid="01325587" fo:background-color="transparent" style:font-name-asian="Poppins" style:font-size-asian="12pt" style:font-style-asian="normal" style:font-weight-asian="bold" style:font-name-complex="Poppins" style:font-size-complex="12pt" style:font-style-complex="normal"/>
    </style:style>
    <style:style style:name="P6"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333333" loext:opacity="100%" style:font-name="Futura Std Light3" fo:font-size="12pt" fo:letter-spacing="normal" fo:font-style="normal" officeooo:paragraph-rsid="01325587" fo:background-color="transparent" style:font-name-asian="Poppins" style:font-size-asian="12pt" style:font-style-asian="normal" style:font-name-complex="Poppins" style:font-size-complex="12pt" style:font-style-complex="normal"/>
    </style:style>
    <style:style style:name="P7" style:family="paragraph" style:parent-style-name="Standard">
      <style:paragraph-properties fo:margin-left="0cm" fo:margin-right="0cm" fo:margin-top="0cm" fo:margin-bottom="0cm" style:contextual-spacing="false" fo:line-height="0.423cm" fo:text-align="justify" style:justify-single-word="false" fo:orphans="0" fo:widows="0" fo:text-indent="0cm" style:auto-text-indent="false" style:writing-mode="lr-tb"/>
      <style:text-properties fo:color="#333333" loext:opacity="100%" style:font-name="Futura Std Light3" fo:font-size="12pt" fo:letter-spacing="normal" fo:font-style="normal" style:text-underline-style="none" officeooo:paragraph-rsid="01325587" fo:background-color="transparent" style:font-name-asian="Poppins" style:font-size-asian="12pt" style:font-style-asian="normal" style:font-name-complex="Poppins" style:font-size-complex="12pt" style:font-style-complex="normal"/>
    </style:style>
    <style:style style:name="P8" style:family="paragraph" style:parent-style-name="Normal">
      <style:paragraph-properties fo:margin-left="0cm" fo:margin-right="0cm" fo:line-height="100%" fo:text-align="justify" style:justify-single-word="false" fo:text-indent="0cm" style:auto-text-indent="false" style:text-autospace="none"/>
      <style:text-properties style:font-name="Futura Std Light3" fo:font-size="12pt" fo:font-style="normal" style:text-underline-style="none" fo:font-weight="normal" officeooo:rsid="0020a6ea" officeooo:paragraph-rsid="00b75716" style:font-name-asian="Arial2" style:font-size-asian="12pt" style:language-asian="en" style:country-asian="US" style:font-style-asian="normal" style:font-weight-asian="normal" style:font-name-complex="Arial2" style:font-size-complex="11pt" style:font-style-complex="normal" style:font-weight-complex="normal"/>
    </style:style>
    <style:style style:name="P9" style:family="paragraph" style:parent-style-name="Table_20_Contents">
      <style:paragraph-properties fo:margin-left="0cm" fo:margin-right="0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10" style:family="paragraph" style:parent-style-name="Table_20_Contents">
      <style:paragraph-properties fo:text-align="justify" style:justify-single-word="false"/>
      <style:text-properties style:font-name="Futura Std Light3" fo:font-size="12pt" fo:font-style="normal" officeooo:paragraph-rsid="01325587" style:font-size-asian="12pt" style:font-style-asian="normal" style:font-size-complex="12pt" style:font-style-complex="normal"/>
    </style:style>
    <style:style style:name="P11" style:family="paragraph" style:parent-style-name="Standard">
      <style:paragraph-properties fo:margin-left="0cm" fo:margin-right="0cm" fo:text-align="justify" style:justify-single-word="false" fo:text-indent="0cm" style:auto-text-indent="false"/>
      <style:text-properties style:font-name="Futura Std Light3" fo:font-size="12pt" fo:font-style="normal" officeooo:paragraph-rsid="01501f29" style:font-size-asian="12pt" style:font-style-asian="normal" style:font-size-complex="12pt" style:font-style-complex="normal"/>
    </style:style>
    <style:style style:name="P12" style:family="paragraph" style:parent-style-name="Table_20_Contents">
      <style:paragraph-properties fo:margin-left="0cm" fo:margin-right="0cm" fo:text-align="justify" style:justify-single-word="false" fo:text-indent="0cm" style:auto-text-indent="false"/>
      <style:text-properties style:font-name="Futura Std Light3" fo:font-size="12pt" fo:font-style="normal" officeooo:paragraph-rsid="01501f29" style:font-size-asian="12pt" style:font-style-asian="normal" style:font-size-complex="12pt" style:font-style-complex="normal"/>
    </style:style>
    <style:style style:name="P13"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15"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style:font-size-asian="12pt" style:font-style-asian="normal" style:font-size-complex="12pt" style:font-style-complex="normal"/>
    </style:style>
    <style:style style:name="P16" style:family="paragraph" style:parent-style-name="Table_20_Contents">
      <style:paragraph-properties fo:text-align="start" style:justify-single-word="false"/>
      <style:text-properties style:font-name="Futura Std Light3" fo:font-size="12pt" fo:font-style="normal" officeooo:paragraph-rsid="01325587"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18"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fo:font-weight="bold" officeooo:paragraph-rsid="01325587" style:font-size-asian="12pt" style:font-style-asian="normal" style:font-weight-asian="bold" style:font-size-complex="12pt" style:font-style-complex="normal" style:font-weight-complex="bold"/>
    </style:style>
    <style:style style:name="P20" style:family="paragraph" style:parent-style-name="Table_20_Contents">
      <style:paragraph-properties fo:text-align="start" style:justify-single-word="false"/>
      <style:text-properties style:font-name="Futura Std Light3" fo:font-size="12pt" fo:font-style="normal" fo:font-weight="bold" officeooo:paragraph-rsid="01325587"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Futura Std Light3" fo:font-size="12pt" fo:font-style="normal" fo:font-weight="bold" officeooo:paragraph-rsid="01501f29"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fo:font-weight="bold" officeooo:rsid="0047916f" officeooo:paragraph-rsid="01325587"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fo:font-weight="bold" officeooo:rsid="000f80a6" officeooo:paragraph-rsid="01325587" style:font-size-asian="12pt" style:font-style-asian="normal" style:font-weight-asian="bold" style:font-size-complex="12pt" style:font-style-complex="normal" style:font-weight-complex="bold"/>
    </style:style>
    <style:style style:name="P24" style:family="paragraph" style:parent-style-name="Standard">
      <style:paragraph-properties fo:margin-left="0cm" fo:margin-right="0cm" fo:text-align="start" style:justify-single-word="false" fo:text-indent="0cm" style:auto-text-indent="false"/>
      <style:text-properties style:font-name="Futura Std Light3" fo:font-size="12pt" fo:font-style="normal" fo:font-weight="bold" officeooo:paragraph-rsid="01501f29"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fo:font-weight="bold" officeooo:paragraph-rsid="01501f29"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fo:font-weight="bold" officeooo:paragraph-rsid="01325587" fo:background-color="transparent"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Futura Std Light3" fo:font-size="12pt" fo:font-style="normal" fo:font-weight="bold" officeooo:paragraph-rsid="01501f29"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Futura Std Light3" fo:font-size="12pt" fo:font-style="normal" officeooo:paragraph-rsid="01501f29" style:font-name-asian="Times New Roman" style:font-size-asian="12pt" style:font-style-asian="normal" style:font-name-complex="Times New Roman" style:font-size-complex="12pt" style:font-style-complex="normal"/>
    </style:style>
    <style:style style:name="P29" style:family="paragraph" style:parent-style-name="Table_20_Contents">
      <style:paragraph-properties fo:margin-left="0cm" fo:margin-right="0cm" fo:text-align="justify" style:justify-single-word="false" fo:text-indent="0cm" style:auto-text-indent="false"/>
      <style:text-properties style:font-name="Futura Std Light3" fo:font-size="12pt" fo:font-style="normal" officeooo:paragraph-rsid="01501f29" style:font-name-asian="Times New Roman" style:font-size-asian="12pt" style:font-style-asian="normal" style:font-name-complex="Times New Roman" style:font-size-complex="12pt" style:font-style-complex="normal"/>
    </style:style>
    <style:style style:name="P30"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officeooo:rsid="00c8129a" officeooo:paragraph-rsid="01501f29" style:font-name-asian="Times New Roman" style:font-size-asian="12pt" style:font-style-asian="normal" style:font-name-complex="Times New Roman" style:font-size-complex="12pt" style:font-style-complex="normal"/>
    </style:style>
    <style:style style:name="P31"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officeooo:paragraph-rsid="01501f29" fo:background-color="#ffff00" style:font-name-asian="Times New Roman" style:font-size-asian="12pt" style:font-style-asian="normal" style:font-name-complex="Times New Roman" style:font-size-complex="12pt" style:font-style-complex="normal"/>
    </style:style>
    <style:style style:name="P32"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officeooo:paragraph-rsid="01325587" fo:background-color="transparent" style:font-size-asian="12pt" style:font-style-asian="normal" style:font-size-complex="12pt" style:font-style-complex="normal"/>
    </style:style>
    <style:style style:name="P33"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officeooo:rsid="0056cbcc" officeooo:paragraph-rsid="01325587" fo:background-color="transparent" style:font-size-asian="12pt" style:font-style-asian="normal" style:font-size-complex="12pt" style:font-style-complex="normal"/>
    </style:style>
    <style:style style:name="P34" style:family="paragraph" style:parent-style-name="Table_20_Contents">
      <style:paragraph-properties fo:margin-left="0cm" fo:margin-right="0cm" fo:text-align="start" style:justify-single-word="false" fo:text-indent="0cm" style:auto-text-indent="false"/>
      <style:text-properties style:font-name="Futura Std Light3" fo:font-size="12pt" fo:font-style="normal" officeooo:paragraph-rsid="01501f29" fo:background-color="transparent" style:font-name-asian="Times New Roman" style:font-size-asian="12pt" style:font-style-asian="normal" style:font-name-complex="Times New Roman" style:font-size-complex="12pt" style:font-style-complex="normal"/>
    </style:style>
    <style:style style:name="P35" style:family="paragraph" style:parent-style-name="Standard">
      <style:paragraph-properties fo:margin-left="0cm" fo:margin-right="0cm" fo:text-align="center" style:justify-single-word="false" fo:text-indent="0cm" style:auto-text-indent="false"/>
      <style:text-properties style:font-name="Futura Std Light3" fo:font-size="8pt" fo:font-style="normal" officeooo:rsid="00d3e03c" officeooo:paragraph-rsid="010ca99d" fo:background-color="transparent" style:font-size-asian="8pt" style:font-style-asian="normal" style:font-size-complex="8pt" style:font-style-complex="normal"/>
    </style:style>
    <style:style style:name="P36" style:family="paragraph" style:parent-style-name="Table_20_Contents">
      <style:paragraph-properties fo:margin-left="0cm" fo:margin-right="0cm" fo:text-align="start" style:justify-single-word="false" fo:text-indent="0cm" style:auto-text-indent="false"/>
      <style:text-properties style:font-name="Futura Std Light3" fo:font-size="8pt" fo:font-style="normal" officeooo:rsid="01492771" officeooo:paragraph-rsid="01492771" fo:background-color="transparent" style:font-size-asian="8pt" style:font-style-asian="normal" style:font-name-complex="Futura Medium" style:font-size-complex="8pt" style:font-style-complex="normal"/>
    </style:style>
    <style:style style:name="P37" style:family="paragraph" style:parent-style-name="Table_20_Contents">
      <style:paragraph-properties fo:margin-left="0cm" fo:margin-right="0cm" fo:text-align="center" style:justify-single-word="false" fo:text-indent="0cm" style:auto-text-indent="false"/>
      <style:text-properties style:font-name="Futura Std Light3" fo:font-size="8pt" fo:font-style="normal" officeooo:rsid="003b1edd" officeooo:paragraph-rsid="003b1edd" fo:background-color="transparent" style:font-size-asian="8pt" style:font-style-asian="normal" style:font-name-complex="Futura Medium" style:font-size-complex="8pt" style:font-style-complex="normal"/>
    </style:style>
    <style:style style:name="P38" style:family="paragraph" style:parent-style-name="Table_20_Contents">
      <style:paragraph-properties fo:margin-left="0cm" fo:margin-right="0cm" fo:text-align="start" style:justify-single-word="false" fo:text-indent="0cm" style:auto-text-indent="false"/>
      <style:text-properties style:font-name="Futura Std Light3" fo:font-size="8pt" fo:font-style="normal" fo:background-color="transparent" style:font-size-asian="8pt" style:font-style-asian="normal" style:font-name-complex="Futura Medium" style:font-size-complex="8pt" style:font-style-complex="normal"/>
    </style:style>
    <style:style style:name="P39" style:family="paragraph" style:parent-style-name="Table_20_Contents">
      <style:paragraph-properties fo:margin-left="0cm" fo:margin-right="0cm" fo:text-align="center" style:justify-single-word="false" fo:text-indent="0cm" style:auto-text-indent="false"/>
      <style:text-properties style:font-name="Futura Std Light3" fo:font-size="8pt" fo:font-style="normal" fo:background-color="transparent" style:font-size-asian="8pt" style:font-style-asian="normal" style:font-name-complex="Futura Medium" style:font-size-complex="8pt" style:font-style-complex="normal"/>
    </style:style>
    <style:style style:name="P40" style:family="paragraph" style:parent-style-name="Table_20_Contents">
      <style:paragraph-properties fo:margin-left="0cm" fo:margin-right="0cm" fo:text-align="center" style:justify-single-word="false" fo:text-indent="0cm" style:auto-text-indent="false"/>
      <style:text-properties style:font-name="Futura Std Light3" fo:font-size="8pt" fo:font-style="normal" officeooo:paragraph-rsid="01492771" fo:background-color="transparent" style:font-size-asian="8pt" style:font-style-asian="normal" style:font-name-complex="Futura Medium" style:font-size-complex="8pt" style:font-style-complex="normal"/>
    </style:style>
    <style:style style:name="P41" style:family="paragraph" style:parent-style-name="Standard">
      <style:paragraph-properties fo:margin-left="0cm" fo:margin-right="0cm" fo:text-align="center" style:justify-single-word="false" fo:text-indent="0cm" style:auto-text-indent="false"/>
      <style:text-properties style:font-name="Futura Std Light3" fo:font-size="8pt" officeooo:paragraph-rsid="010ca99d" fo:background-color="transparent" style:font-size-asian="8pt" style:font-size-complex="8pt"/>
    </style:style>
    <style:style style:name="P42" style:family="paragraph" style:parent-style-name="Standard">
      <style:paragraph-properties fo:margin-left="0cm" fo:margin-right="0cm" fo:text-align="center" style:justify-single-word="false" fo:text-indent="0cm" style:auto-text-indent="false"/>
      <style:text-properties style:font-name="Futura Std Light3" fo:font-size="8pt" officeooo:rsid="005f3927" officeooo:paragraph-rsid="010ca99d" fo:background-color="transparent" style:font-size-asian="8pt" style:font-size-complex="8pt"/>
    </style:style>
    <style:style style:name="P43" style:family="paragraph" style:parent-style-name="Standard">
      <style:paragraph-properties fo:text-align="start" style:justify-single-word="false"/>
      <style:text-properties style:font-name="Futura Std Light3" fo:font-size="14pt" officeooo:paragraph-rsid="011967a7" style:font-size-asian="14pt" style:font-size-complex="14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3" fo:font-size="14pt" fo:language="es" fo:country="ES" fo:font-style="normal" fo:font-weight="bold" officeooo:paragraph-rsid="011967a7" style:font-size-asian="14pt" style:font-style-asian="normal" style:font-weight-asian="bold" style:font-name-complex="Futura Medium" style:font-size-complex="14pt" style:font-style-complex="normal"/>
    </style:style>
    <style:style style:name="P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3" fo:font-style="italic" fo:background-color="transparent" style:font-style-asian="italic" style:font-name-complex="Futura Medium" style:font-style-complex="italic"/>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3" fo:background-color="transparent"/>
    </style:style>
    <style:style style:name="P47" style:family="paragraph" style:parent-style-name="Standard">
      <style:paragraph-properties fo:margin-left="0cm" fo:margin-right="0cm" fo:text-align="start" style:justify-single-word="false" fo:text-indent="0cm" style:auto-text-indent="false"/>
      <style:text-properties style:font-name="Futura Std Light3" fo:font-size="9pt" fo:font-style="normal" fo:font-weight="bold" officeooo:rsid="00623c72" officeooo:paragraph-rsid="01501f29" fo:background-color="transparent" style:font-size-asian="9pt" style:font-style-asian="normal" style:font-weight-asian="bold" style:font-size-complex="9pt" style:font-style-complex="normal" style:font-weight-complex="bold"/>
    </style:style>
    <style:style style:name="P48" style:family="paragraph" style:parent-style-name="Standard">
      <style:paragraph-properties fo:margin-left="0cm" fo:margin-right="0cm" fo:text-align="center" style:justify-single-word="false" fo:text-indent="0cm" style:auto-text-indent="false"/>
      <style:text-properties style:font-name="Futura Std Light3" fo:font-size="9pt" fo:font-style="normal" fo:font-weight="bold" officeooo:rsid="00623c72" officeooo:paragraph-rsid="01501f29" fo:background-color="transparent" style:font-size-asian="9pt" style:font-style-asian="normal" style:font-weight-asian="bold" style:font-size-complex="9pt" style:font-style-complex="normal" style:font-weight-complex="bold"/>
    </style:style>
    <style:style style:name="P49" style:family="paragraph" style:parent-style-name="Standard">
      <style:paragraph-properties fo:margin-left="0cm" fo:margin-right="0cm" fo:text-align="center" style:justify-single-word="false" fo:text-indent="0cm" style:auto-text-indent="false"/>
      <style:text-properties style:font-name="Futura Std Light3" fo:font-size="9pt" fo:font-style="normal" fo:font-weight="bold" officeooo:paragraph-rsid="01501f29" fo:background-color="transparent" style:font-size-asian="9pt" style:font-style-asian="normal" style:font-weight-asian="bold" style:font-size-complex="9pt" style:font-style-complex="normal" style:font-weight-complex="bold"/>
    </style:style>
    <style:style style:name="P50" style:family="paragraph" style:parent-style-name="Standard">
      <style:paragraph-properties fo:margin-left="0cm" fo:margin-right="0cm" fo:text-align="start" style:justify-single-word="false" fo:text-indent="0cm" style:auto-text-indent="false"/>
      <style:text-properties style:font-name="Futura Std Light3" fo:font-size="9pt" fo:font-style="normal" fo:font-weight="normal" officeooo:rsid="0083570d" officeooo:paragraph-rsid="01501f29" fo:background-color="transparent" style:font-size-asian="9pt" style:font-style-asian="normal" style:font-weight-asian="normal" style:font-size-complex="9pt" style:font-style-complex="normal" style:font-weight-complex="normal"/>
    </style:style>
    <style:style style:name="P51" style:family="paragraph" style:parent-style-name="Standard">
      <style:paragraph-properties fo:margin-left="0cm" fo:margin-right="0cm" fo:text-align="start" style:justify-single-word="false" fo:text-indent="0cm" style:auto-text-indent="false"/>
      <style:text-properties style:font-name="Futura Std Light3" fo:font-size="9pt" fo:font-style="normal" fo:font-weight="normal" officeooo:rsid="006db8c8" officeooo:paragraph-rsid="01501f29" fo:background-color="transparent"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Futura Std Light3" fo:font-size="9pt" fo:font-style="normal" fo:font-weight="normal" officeooo:rsid="00804d85" officeooo:paragraph-rsid="01501f29" fo:background-color="transparent" style:font-size-asian="9pt" style:font-style-asian="normal" style:font-weight-asian="normal" style:font-size-complex="9pt" style:font-style-complex="normal" style:font-weight-complex="normal"/>
    </style:style>
    <style:style style:name="P53" style:family="paragraph" style:parent-style-name="Standard">
      <style:paragraph-properties fo:margin-left="0cm" fo:margin-right="0cm" fo:text-align="center" style:justify-single-word="false" fo:text-indent="0cm" style:auto-text-indent="false"/>
      <style:text-properties style:font-name="Futura Std Light3" fo:font-size="9pt" fo:font-style="normal" officeooo:rsid="0083570d" officeooo:paragraph-rsid="01501f29" fo:background-color="transparent" style:font-size-asian="9pt" style:font-style-asian="normal" style:font-size-complex="9pt" style:font-style-complex="normal"/>
    </style:style>
    <style:style style:name="P54" style:family="paragraph" style:parent-style-name="Standard">
      <style:paragraph-properties fo:margin-left="0cm" fo:margin-right="0cm" fo:text-align="center" style:justify-single-word="false" fo:text-indent="0cm" style:auto-text-indent="false"/>
      <style:text-properties style:font-name="Futura Std Light3" fo:font-size="9pt" fo:font-style="normal" officeooo:rsid="006ee866" officeooo:paragraph-rsid="01501f29" fo:background-color="transparent" style:font-size-asian="9pt" style:font-style-asian="normal" style:font-size-complex="9pt" style:font-style-complex="normal"/>
    </style:style>
    <style:style style:name="P55" style:family="paragraph" style:parent-style-name="Standard">
      <style:paragraph-properties fo:margin-left="0cm" fo:margin-right="0cm" fo:text-align="center" style:justify-single-word="false" fo:text-indent="0cm" style:auto-text-indent="false"/>
      <style:text-properties style:font-name="Futura Std Light3" fo:font-size="9pt" fo:font-style="normal" officeooo:rsid="0083e3e2" officeooo:paragraph-rsid="01501f29" fo:background-color="transparent" style:font-size-asian="9pt" style:font-style-asian="normal" style:font-size-complex="9pt" style:font-style-complex="normal"/>
    </style:style>
    <style:style style:name="P56" style:family="paragraph" style:parent-style-name="Standard">
      <style:paragraph-properties fo:margin-left="0cm" fo:margin-right="0cm" fo:text-align="center" style:justify-single-word="false" fo:text-indent="0cm" style:auto-text-indent="false"/>
      <style:text-properties style:font-name="Futura Std Light3" fo:font-size="9pt" fo:font-style="normal" officeooo:rsid="003b8cd4" officeooo:paragraph-rsid="01501f29" fo:background-color="transparent" style:font-size-asian="9pt" style:font-style-asian="normal" style:font-size-complex="9pt" style:font-style-complex="normal"/>
    </style:style>
    <style:style style:name="P57" style:family="paragraph" style:parent-style-name="Standard">
      <style:paragraph-properties fo:margin-left="0cm" fo:margin-right="0cm" fo:text-align="start" style:justify-single-word="false" fo:text-indent="0cm" style:auto-text-indent="false"/>
      <style:text-properties style:font-name="Futura Std Light3" fo:font-size="9pt" fo:font-style="normal" officeooo:rsid="006db8c8" officeooo:paragraph-rsid="01501f29" fo:background-color="transparent" style:font-size-asian="9pt" style:font-style-asian="normal" style:font-size-complex="9pt" style:font-style-complex="normal"/>
    </style:style>
    <style:style style:name="P58" style:family="paragraph" style:parent-style-name="Standard">
      <style:paragraph-properties fo:margin-left="0cm" fo:margin-right="0cm" fo:text-align="start" style:justify-single-word="false" fo:text-indent="0cm" style:auto-text-indent="false"/>
      <style:text-properties style:font-name="Futura Std Light" fo:font-size="12pt" fo:font-style="italic" fo:font-weight="bold" officeooo:paragraph-rsid="010ca99d" style:font-size-asian="12pt" style:font-style-asian="italic" style:font-weight-asian="bold" style:font-size-complex="12pt" style:font-style-complex="italic" style:font-weight-complex="bold"/>
    </style:style>
    <style:style style:name="P59" style:family="paragraph" style:parent-style-name="Standard">
      <style:paragraph-properties fo:margin-left="0cm" fo:margin-right="0cm" fo:text-align="start" style:justify-single-word="false" fo:text-indent="0cm" style:auto-text-indent="false"/>
      <style:text-properties style:font-name="Futura Std Light" fo:font-size="12pt" fo:font-style="italic" fo:font-weight="bold" officeooo:paragraph-rsid="010ca99d" fo:background-color="transparent" style:font-size-asian="12pt" style:font-style-asian="italic" style:font-weight-asian="bold" style:font-size-complex="12pt" style:font-style-complex="italic" style:font-weight-complex="bold"/>
    </style:style>
    <style:style style:name="P60" style:family="paragraph" style:parent-style-name="Standard">
      <style:paragraph-properties fo:margin-left="0cm" fo:margin-right="0cm" fo:text-align="start" style:justify-single-word="false" fo:text-indent="0cm" style:auto-text-indent="false"/>
      <style:text-properties style:font-name="Futura Std Light" fo:font-size="12pt" fo:font-style="italic" officeooo:paragraph-rsid="00bf79cd" fo:background-color="#ffff00" style:font-size-asian="12pt" style:font-style-asian="italic" style:font-size-complex="12pt" style:font-style-complex="italic"/>
    </style:style>
    <style:style style:name="P61" style:family="paragraph" style:parent-style-name="Standard">
      <style:paragraph-properties fo:margin-left="0cm" fo:margin-right="0cm" fo:text-align="start" style:justify-single-word="false" fo:text-indent="0cm" style:auto-text-indent="false"/>
      <style:text-properties style:font-name="Futura Std Light" fo:font-size="12pt" fo:font-style="italic" fo:background-color="#ffff00" style:font-size-asian="12pt" style:font-style-asian="italic" style:font-size-complex="12pt" style:font-style-complex="italic"/>
    </style:style>
    <style:style style:name="P62"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italic" officeooo:paragraph-rsid="00d70300" style:font-size-asian="12pt" style:font-style-asian="italic" style:font-name-complex="Futura Medium" style:font-size-complex="12pt" style:font-style-complex="italic"/>
    </style:style>
    <style:style style:name="P63" style:family="paragraph" style:parent-style-name="Standard">
      <style:paragraph-properties fo:margin-left="0cm" fo:margin-right="0cm" fo:text-align="start" style:justify-single-word="false" fo:text-indent="0cm" style:auto-text-indent="false"/>
      <style:text-properties style:font-name="Futura Std Light" fo:font-size="12pt" fo:font-style="italic" officeooo:paragraph-rsid="010ca99d" fo:background-color="transparent" style:font-name-asian="Times New Roman2" style:font-size-asian="12pt" style:language-asian="es" style:country-asian="ES" style:font-style-asian="italic" style:font-name-complex="Times New Roman2" style:font-size-complex="12pt" style:font-style-complex="italic"/>
    </style:style>
    <style:style style:name="P64" style:family="paragraph" style:parent-style-name="Standard">
      <style:paragraph-properties fo:margin-left="0cm" fo:margin-right="0cm" fo:text-align="start" style:justify-single-word="false" fo:text-indent="0cm" style:auto-text-indent="false"/>
      <style:text-properties style:font-name="Futura Std Light" fo:font-size="12pt" fo:font-style="italic" officeooo:paragraph-rsid="010ca99d" fo:background-color="transparent" style:font-size-asian="12pt" style:language-asian="es" style:country-asian="ES" style:font-style-asian="italic" style:font-size-complex="12pt" style:font-style-complex="italic"/>
    </style:style>
    <style:style style:name="P65"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italic" officeooo:paragraph-rsid="010ca99d" style:font-size-asian="12pt" style:font-style-asian="italic" style:font-size-complex="12pt" style:font-style-complex="italic"/>
    </style:style>
    <style:style style:name="P66"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rsid="0051b334" officeooo:paragraph-rsid="01325587"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67" style:family="paragraph" style:parent-style-name="Standard">
      <style:paragraph-properties fo:margin-left="0cm" fo:margin-right="0cm" fo:line-height="100%" fo:text-align="start" style:justify-single-word="false" fo:text-indent="0cm" style:auto-text-indent="false"/>
      <style:text-properties style:font-name="Futura Std Light" fo:font-size="12pt" fo:language="es" fo:country="MX" fo:font-style="normal" fo:font-weight="normal"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MX" fo:font-style="normal" fo:font-weight="normal"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MX" fo:font-style="normal" fo:font-weight="normal" officeooo:rsid="010e4f85" officeooo:paragraph-rsid="010e4f85"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rsid="00264e3c" officeooo:paragraph-rsid="01325587"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paragraph-rsid="01501f29" style:font-name-asian="Arial3" style:font-size-asian="12pt" style:font-style-asian="normal" style:font-weight-asian="normal" style:font-name-complex="Arial3" style:font-size-complex="12pt" style:font-style-complex="normal" style:font-weight-complex="normal"/>
    </style:style>
    <style:style style:name="P72" style:family="paragraph" style:parent-style-name="Standard">
      <style:paragraph-properties fo:text-align="start" style:justify-single-word="false"/>
      <style:text-properties style:font-name="Futura Std Light" fo:font-size="12pt" fo:language="es" fo:country="MX" fo:font-style="normal" fo:font-weight="normal" officeooo:rsid="0059cb03" officeooo:paragraph-rsid="01325587" fo:background-color="#ffff00"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3"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MX" fo:font-style="normal" fo:font-weight="normal" officeooo:rsid="0051b334" officeooo:paragraph-rsid="01325587" fo:background-color="transparent"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rsid="00256f0f" officeooo:paragraph-rsid="01325587" fo:background-color="transparent"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paragraph-rsid="01325587" fo:background-color="transparent"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style="normal" fo:font-weight="normal" officeooo:rsid="0024db8e" officeooo:paragraph-rsid="01325587" fo:background-color="transparent"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MX" fo:font-style="normal" style:text-underline-style="solid" style:text-underline-width="auto" style:text-underline-color="font-color" fo:font-weight="bold" style:font-name-asian="Arial3" style:font-size-asian="12pt" style:font-style-asian="normal" style:font-weight-asian="bold" style:font-name-complex="Arial3" style:font-size-complex="12pt" style:font-style-complex="normal" style:font-weight-complex="bold"/>
    </style:style>
    <style:style style:name="P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2pt" fo:language="es" fo:country="MX" fo:font-style="normal" style:text-underline-style="solid" style:text-underline-width="auto" style:text-underline-color="font-color" fo:font-weight="bold" officeooo:paragraph-rsid="00724211" style:font-name-asian="Arial3" style:font-size-asian="12pt" style:font-style-asian="normal" style:font-weight-asian="bold" style:font-name-complex="Arial3" style:font-size-complex="12pt" style:font-style-complex="normal" style:font-weight-complex="bold"/>
    </style:style>
    <style:style style:name="P79" style:family="paragraph" style:parent-style-name="Standard">
      <style:paragraph-properties fo:text-align="justify" style:justify-single-word="false"/>
      <style:text-properties style:font-name="Futura Std Light" fo:font-size="12pt" fo:language="es" fo:country="MX" fo:font-style="normal" fo:font-weight="bold" officeooo:rsid="0056cbcc" officeooo:paragraph-rsid="01325587" style:font-name-asian="Arial3" style:font-size-asian="12pt" style:language-asian="es" style:country-asian="ES" style:font-style-asian="normal" style:font-weight-asian="bold" style:font-name-complex="Arial3" style:font-size-complex="12pt" style:font-style-complex="normal" style:font-weight-complex="bold"/>
    </style:style>
    <style:style style:name="P80" style:family="paragraph" style:parent-style-name="Standard">
      <style:paragraph-properties fo:margin-left="0cm" fo:margin-right="0cm" fo:text-align="justify" style:justify-single-word="false" fo:text-indent="0cm" style:auto-text-indent="false"/>
      <style:text-properties style:font-name="Futura Std Light" fo:font-size="12pt" fo:language="es" fo:country="MX" fo:font-weight="normal" officeooo:paragraph-rsid="01501f29" style:font-name-asian="Arial3" style:font-size-asian="12pt" style:font-weight-asian="normal" style:font-name-complex="Arial3" style:font-size-complex="12pt" style:font-weight-complex="normal"/>
    </style:style>
    <style:style style:name="P81"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3" style:family="paragraph" style:parent-style-name="Standard">
      <style:paragraph-properties fo:margin-left="1cm" fo:margin-right="1cm" fo:text-align="start" style:justify-single-word="false" fo:text-indent="0cm" style:auto-text-indent="false"/>
      <style:text-properties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4" style:family="paragraph" style:parent-style-name="Standard">
      <style:paragraph-properties fo:text-align="start" style:justify-single-word="false"/>
      <style:text-properties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5"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6" style:family="paragraph" style:parent-style-name="Standard">
      <style:paragraph-properties fo:text-align="justify" style:justify-single-word="false"/>
      <style:text-properties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87"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bold" officeooo:paragraph-rsid="01325587" style:font-size-asian="12pt" style:font-style-asian="normal" style:font-weight-asian="bold" style:font-size-complex="12pt" style:font-style-complex="normal" style:font-weight-complex="bold"/>
    </style:style>
    <style:style style:name="P88" style:family="paragraph" style:parent-style-name="Standard">
      <style:paragraph-properties fo:text-align="justify" style:justify-single-word="false"/>
      <style:text-properties style:font-name="Futura Std Light" fo:font-size="12pt" fo:font-style="normal" fo:font-weight="bold" officeooo:paragraph-rsid="01325587" style:font-size-asian="12pt" style:font-style-asian="normal" style:font-weight-asian="bold" style:font-size-complex="12pt" style:font-style-complex="normal" style:font-weight-complex="bold"/>
    </style:style>
    <style:style style:name="P89"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style:font-size-asian="12pt" style:font-style-asian="normal" style:font-weight-asian="bold" style:font-size-complex="12pt" style:font-style-complex="normal" style:font-weight-complex="bold"/>
    </style:style>
    <style:style style:name="P90"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officeooo:paragraph-rsid="010ca99d" style:font-size-asian="12pt" style:font-style-asian="normal" style:font-weight-asian="bold" style:font-size-complex="12pt" style:font-style-complex="normal" style:font-weight-complex="bold"/>
    </style:style>
    <style:style style:name="P91" style:family="paragraph" style:parent-style-name="Table_20_Contents">
      <style:paragraph-properties fo:margin-left="0cm" fo:margin-right="0cm" fo:text-align="start" style:justify-single-word="false" fo:text-indent="0cm" style:auto-text-indent="false"/>
      <style:text-properties style:font-name="Futura Std Light" fo:font-size="12pt" fo:font-style="normal" fo:font-weight="bold" officeooo:paragraph-rsid="01325587" style:font-size-asian="12pt" style:font-style-asian="normal" style:font-weight-asian="bold" style:font-size-complex="12pt" style:font-style-complex="normal" style:font-weight-complex="bold"/>
    </style:style>
    <style:style style:name="P92"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officeooo:rsid="005e45df" officeooo:paragraph-rsid="010ca99d" style:font-size-asian="12pt" style:font-style-asian="normal" style:font-weight-asian="bold" style:font-size-complex="12pt" style:font-style-complex="normal" style:font-weight-complex="bold"/>
    </style:style>
    <style:style style:name="P93" style:family="paragraph" style:parent-style-name="Standard">
      <style:paragraph-properties fo:margin-left="0cm" fo:margin-right="1cm" fo:margin-top="0.423cm" fo:margin-bottom="0cm" style:contextual-spacing="false" fo:line-height="150%" fo:text-align="start" style:justify-single-word="false" fo:text-indent="0cm" style:auto-text-indent="false" fo:break-before="page"/>
      <style:text-properties style:font-name="Futura Std Light" fo:font-size="12pt" fo:font-style="normal" fo:font-weight="bold" officeooo:paragraph-rsid="00724211" fo:background-color="transparent" style:font-size-asian="12pt" style:font-style-asian="normal" style:font-weight-asian="bold" style:font-name-complex="Futura Medium" style:font-size-complex="12pt" style:font-style-complex="normal" style:font-weight-complex="bold"/>
    </style:style>
    <style:style style:name="P94"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fo:font-weight="bold" officeooo:paragraph-rsid="010ca99d" fo:background-color="transparent" style:font-size-asian="12pt" style:font-style-asian="normal" style:font-weight-asian="bold" style:font-name-complex="Futura Medium" style:font-size-complex="12pt" style:font-style-complex="normal" style:font-weight-complex="bold"/>
    </style:style>
    <style:style style:name="P95" style:family="paragraph" style:parent-style-name="Standard">
      <style:paragraph-properties fo:margin-left="0cm" fo:margin-right="1cm" fo:margin-top="0.423cm" fo:margin-bottom="0cm" style:contextual-spacing="false" fo:line-height="150%" fo:text-align="start" style:justify-single-word="false" fo:text-indent="0cm" style:auto-text-indent="false" fo:break-before="page"/>
      <style:text-properties style:font-name="Futura Std Light" fo:font-size="12pt" fo:font-style="normal" fo:font-weight="bold" officeooo:paragraph-rsid="01501f29" fo:background-color="transparent" style:font-size-asian="12pt" style:font-style-asian="normal" style:font-weight-asian="bold" style:font-name-complex="Futura Medium" style:font-size-complex="12pt" style:font-style-complex="normal" style:font-weight-complex="bold"/>
    </style:style>
    <style:style style:name="P96"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officeooo:paragraph-rsid="010ca99d" fo:background-color="transparent" style:font-size-asian="12pt" style:font-style-asian="normal" style:font-weight-asian="bold" style:font-size-complex="12pt" style:font-style-complex="normal" style:font-weight-complex="bold"/>
    </style:style>
    <style:style style:name="P97"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bold" officeooo:rsid="00596de1" officeooo:paragraph-rsid="01325587" fo:background-color="transparent" style:font-size-asian="12pt" style:font-style-asian="normal" style:font-weight-asian="bold" style:font-size-complex="12pt" style:font-style-complex="normal"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bold" officeooo:paragraph-rsid="01325587" fo:background-color="#ffff00" style:font-size-asian="12pt" style:font-style-asian="normal" style:font-weight-asian="bold" style:font-size-complex="12pt" style:font-style-complex="normal" style:font-weight-complex="bold"/>
    </style:style>
    <style:style style:name="P99"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font-name-asian="Times New Roman2" style:font-size-asian="12pt" style:language-asian="es" style:country-asian="ES" style:font-style-asian="normal" style:font-name-complex="Times New Roman2" style:font-size-complex="12pt" style:font-style-complex="normal"/>
    </style:style>
    <style:style style:name="P100" style:family="paragraph" style:parent-style-name="Standard">
      <style:paragraph-properties fo:margin-left="1cm" fo:margin-right="1cm" fo:text-align="start" style:justify-single-word="false" fo:text-indent="0cm" style:auto-text-indent="false"/>
      <style:text-properties style:font-name="Futura Std Light" fo:font-size="12pt" fo:font-style="normal" style:font-name-asian="Times New Roman2" style:font-size-asian="12pt" style:language-asian="es" style:country-asian="ES" style:font-style-asian="normal" style:font-name-complex="Times New Roman2" style:font-size-complex="12pt" style:font-style-complex="normal"/>
    </style:style>
    <style:style style:name="P101" style:family="paragraph" style:parent-style-name="Standard">
      <style:paragraph-properties fo:text-align="start" style:justify-single-word="false"/>
      <style:text-properties style:font-name="Futura Std Light" fo:font-size="12pt" fo:font-style="normal" style:font-name-asian="Times New Roman2" style:font-size-asian="12pt" style:language-asian="es" style:country-asian="ES" style:font-style-asian="normal" style:font-name-complex="Times New Roman2" style:font-size-complex="12pt" style:font-style-complex="normal"/>
    </style:style>
    <style:style style:name="P102"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0ca99d" style:font-name-asian="Times New Roman2" style:font-size-asian="12pt" style:language-asian="es" style:country-asian="ES" style:font-style-asian="normal" style:font-name-complex="Times New Roman2" style:font-size-complex="12pt" style:font-style-complex="normal"/>
    </style:style>
    <style:style style:name="P103"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325587" style:font-name-asian="Times New Roman2" style:font-size-asian="12pt" style:language-asian="es" style:country-asian="ES" style:font-style-asian="normal" style:font-name-complex="Times New Roman2" style:font-size-complex="12pt" style:font-style-complex="normal"/>
    </style:style>
    <style:style style:name="P104" style:family="paragraph" style:parent-style-name="Standard">
      <style:paragraph-properties fo:margin-left="1cm" fo:margin-right="1cm" fo:text-align="start" style:justify-single-word="false" fo:text-indent="0cm" style:auto-text-indent="false"/>
      <style:text-properties style:font-name="Futura Std Light" fo:font-size="12pt" fo:font-style="normal" officeooo:paragraph-rsid="01325587" style:font-name-asian="Times New Roman2" style:font-size-asian="12pt" style:language-asian="es" style:country-asian="ES" style:font-style-asian="normal" style:font-name-complex="Times New Roman2" style:font-size-complex="12pt" style:font-style-complex="normal"/>
    </style:style>
    <style:style style:name="P105" style:family="paragraph" style:parent-style-name="Standard">
      <style:paragraph-properties fo:text-align="start" style:justify-single-word="false"/>
      <style:text-properties style:font-name="Futura Std Light" fo:font-size="12pt" fo:font-style="normal" officeooo:paragraph-rsid="01325587" style:font-name-asian="Times New Roman2" style:font-size-asian="12pt" style:language-asian="es" style:country-asian="ES" style:font-style-asian="normal" style:font-name-complex="Times New Roman2" style:font-size-complex="12pt" style:font-style-complex="normal"/>
    </style:style>
    <style:style style:name="P106"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paragraph-rsid="010ca99d" style:font-name-asian="Times New Roman2" style:font-size-asian="12pt" style:language-asian="es" style:country-asian="ES" style:font-style-asian="normal" style:font-name-complex="Times New Roman2" style:font-size-complex="12pt" style:font-style-complex="normal"/>
    </style:style>
    <style:style style:name="P107" style:family="paragraph" style:parent-style-name="Standard">
      <style:paragraph-properties fo:text-align="start" style:justify-single-word="false"/>
      <style:text-properties style:font-name="Futura Std Light" fo:font-size="12pt" fo:font-style="normal" officeooo:rsid="0057e994" officeooo:paragraph-rsid="01325587" style:font-name-asian="Times New Roman2" style:font-size-asian="12pt" style:language-asian="es" style:country-asian="ES" style:font-style-asian="normal" style:font-name-complex="Times New Roman2" style:font-size-complex="12pt" style:font-style-complex="normal"/>
    </style:style>
    <style:style style:name="P108"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font-name-asian="Times New Roman2" style:font-size-asian="12pt" style:font-style-asian="normal" style:font-name-complex="Times New Roman2" style:font-size-complex="12pt" style:font-style-complex="normal"/>
    </style:style>
    <style:style style:name="P109"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style:font-name-asian="Times New Roman2" style:font-size-asian="12pt" style:font-style-asian="normal" style:font-name-complex="Times New Roman2" style:font-size-complex="12pt" style:font-style-complex="normal"/>
    </style:style>
    <style:style style:name="P110"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normal" officeooo:paragraph-rsid="01325587"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Table_20_Contents">
      <style:paragraph-properties fo:margin-left="0cm" fo:margin-right="0cm" fo:text-align="start" style:justify-single-word="false" fo:text-indent="0cm" style:auto-text-indent="false"/>
      <style:text-properties style:font-name="Futura Std Light" fo:font-size="12pt" fo:font-style="normal" fo:font-weight="normal" officeooo:rsid="00bce177" officeooo:paragraph-rsid="01325587"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2pt" fo:font-style="normal" fo:font-weight="normal" officeooo:paragraph-rsid="00b75716" style:font-size-asian="12pt" style:font-style-asian="normal" style:font-weight-asian="normal" style:font-name-complex="Futura Medium" style:font-size-complex="12pt" style:font-style-complex="normal"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normal" officeooo:paragraph-rsid="01325587"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P115" style:family="paragraph" style:parent-style-name="Standard">
      <style:paragraph-properties fo:text-align="justify" style:justify-single-word="false"/>
      <style:text-properties style:font-name="Futura Std Light" fo:font-size="12pt" fo:font-style="normal" fo:font-weight="normal" officeooo:paragraph-rsid="01325587"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fo:font-weight="normal" officeooo:paragraph-rsid="010ca99d" fo:background-color="transparent" style:font-name-asian="Times New Roman2" style:font-size-asian="12pt" style:rfc-language-tag-asian="es-ES-u-co-trad" style:language-asian="es" style:country-asian="ES" style:font-style-asian="normal" style:font-weight-asian="normal" style:font-name-complex="Times New Roman2" style:font-size-complex="12pt" style:font-style-complex="normal" style:font-weight-complex="normal"/>
    </style:style>
    <style:style style:name="P117"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font-weight="normal" officeooo:paragraph-rsid="010ca99d" fo:background-color="transparent" style:font-name-asian="Times New Roman2" style:font-size-asian="12pt" style:rfc-language-tag-asian="es-ES-u-co-trad" style:language-asian="es" style:country-asian="ES" style:font-style-asian="normal" style:font-weight-asian="normal" style:font-name-complex="Times New Roman2" style:font-size-complex="12pt" style:font-style-complex="normal" style:font-weight-complex="normal"/>
    </style:style>
    <style:style style:name="P118" style:family="paragraph" style:parent-style-name="Normal_20__28_Web_29_">
      <style:paragraph-properties fo:margin-left="0cm" fo:margin-right="0cm" fo:margin-top="0.049cm" fo:margin-bottom="0cm" style:contextual-spacing="false" fo:line-height="100%" fo:text-align="justify" style:justify-single-word="false" fo:text-indent="0cm" style:auto-text-indent="false"/>
      <style:text-properties style:font-name="Futura Std Light" fo:font-size="12pt" fo:font-style="normal" officeooo:paragraph-rsid="010ca99d" style:font-size-asian="12pt" style:language-asian="es" style:country-asian="ES" style:font-style-asian="normal" style:font-size-complex="12pt" style:font-style-complex="normal"/>
    </style:style>
    <style:style style:name="P119"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10ca99d" style:font-size-asian="12pt" style:language-asian="es" style:country-asian="ES" style:font-style-asian="normal" style:font-size-complex="12pt" style:font-style-complex="normal"/>
    </style:style>
    <style:style style:name="P120" style:family="paragraph" style:parent-style-name="Normal_20__28_Web_29_">
      <style:paragraph-properties fo:margin-left="0cm" fo:margin-right="0cm" fo:margin-top="0.049cm" fo:margin-bottom="0cm" style:contextual-spacing="false" fo:line-height="100%" fo:text-align="justify" style:justify-single-word="false" fo:text-indent="0cm" style:auto-text-indent="false"/>
      <style:text-properties style:font-name="Futura Std Light" fo:font-size="12pt" fo:font-style="normal" officeooo:paragraph-rsid="010ca99d" style:font-size-asian="12pt" style:font-style-asian="normal" style:font-size-complex="12pt" style:font-style-complex="normal"/>
    </style:style>
    <style:style style:name="P121"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style:font-size-asian="12pt" style:font-style-asian="normal" style:font-size-complex="12pt" style:font-style-complex="normal"/>
    </style:style>
    <style:style style:name="P122"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officeooo:paragraph-rsid="010ca99d" style:font-size-asian="12pt" style:font-style-asian="normal" style:font-size-complex="12pt" style:font-style-complex="normal"/>
    </style:style>
    <style:style style:name="P123"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officeooo:paragraph-rsid="00d70300" style:font-size-asian="12pt" style:font-style-asian="normal" style:font-name-complex="Futura Medium" style:font-size-complex="12pt" style:font-style-complex="normal"/>
    </style:style>
    <style:style style:name="P124"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officeooo:paragraph-rsid="00d8c738" style:font-size-asian="12pt" style:font-style-asian="normal" style:font-name-complex="Futura Medium" style:font-size-complex="12pt" style:font-style-complex="normal"/>
    </style:style>
    <style:style style:name="P125"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officeooo:paragraph-rsid="010ca99d" style:font-size-asian="12pt" style:font-style-asian="normal" style:font-name-complex="Futura Medium" style:font-size-complex="12pt" style:font-style-complex="normal"/>
    </style:style>
    <style:style style:name="P126"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paragraph-rsid="00645b4a"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27"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paragraph-rsid="01325587"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28"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0645b4a"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29"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10ca99d"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30"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1325587"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1501f29" fo:background-color="transparent" style:font-name-asian="Times New Roman2" style:font-size-asian="12pt" style:language-asian="es" style:country-asian="ES" style:font-style-asian="normal" style:font-name-complex="Times New Roman2" style:font-size-complex="12pt" style:font-style-complex="normal" style:font-weight-complex="bold"/>
    </style:style>
    <style:style style:name="P132"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0ca99d" fo:background-color="transparent" style:font-name-asian="Times New Roman2" style:font-size-asian="12pt" style:language-asian="es" style:country-asian="ES" style:font-style-asian="normal" style:font-name-complex="Times New Roman2" style:font-size-complex="12pt" style:font-style-complex="normal"/>
    </style:style>
    <style:style style:name="P133"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325587" fo:background-color="transparent" style:font-name-asian="Times New Roman2" style:font-size-asian="12pt" style:language-asian="es" style:country-asian="ES" style:font-style-asian="normal" style:font-name-complex="Times New Roman2" style:font-size-complex="12pt" style:font-style-complex="normal"/>
    </style:style>
    <style:style style:name="P134"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0ca99d" fo:background-color="transparent" style:font-name-asian="Times New Roman2" style:font-size-asian="12pt" style:font-style-asian="normal" style:font-name-complex="Times New Roman2" style:font-size-complex="12pt" style:font-style-complex="normal"/>
    </style:style>
    <style:style style:name="P135" style:family="paragraph" style:parent-style-name="Normal_20__28_Web_29_">
      <style:paragraph-properties fo:margin-left="0cm" fo:margin-right="0cm" fo:margin-top="0.049cm" fo:margin-bottom="0cm" style:contextual-spacing="false" fo:text-align="start" style:justify-single-word="false" fo:text-indent="0cm" style:auto-text-indent="false"/>
      <style:text-properties style:font-name="Futura Std Light" fo:font-size="12pt" fo:font-style="normal" officeooo:paragraph-rsid="010ca99d" fo:background-color="transparent" style:font-size-asian="12pt" style:font-style-asian="normal" style:font-size-complex="12pt" style:font-style-complex="normal"/>
    </style:style>
    <style:style style:name="P136" style:family="paragraph" style:parent-style-name="Standard">
      <style:paragraph-properties fo:margin-left="0cm" fo:margin-right="0cm" fo:text-align="start" style:justify-single-word="false" fo:text-indent="0cm" style:auto-text-indent="false"/>
      <style:text-properties style:font-name="Futura Std Light" fo:font-size="12pt" fo:font-style="normal" officeooo:paragraph-rsid="010ca99d" fo:background-color="transparent" style:font-size-asian="12pt" style:font-style-asian="normal" style:font-size-complex="12pt" style:font-style-complex="normal"/>
    </style:style>
    <style:style style:name="P137"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style:font-name-asian="Times New Roman2" style:font-size-asian="12pt" style:font-style-asian="normal" style:font-name-complex="Times New Roman2" style:font-size-complex="12pt" style:font-style-complex="normal"/>
    </style:style>
    <style:style style:name="P138"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officeooo:rsid="00d70300" officeooo:paragraph-rsid="00d70300" style:font-name-asian="Times New Roman2" style:font-size-asian="12pt" style:font-style-asian="normal" style:font-name-complex="Times New Roman2" style:font-size-complex="12pt" style:font-style-complex="normal"/>
    </style:style>
    <style:style style:name="P139"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style:text-underline-style="none" officeooo:rsid="00d70300" officeooo:paragraph-rsid="00d70300" style:font-name-asian="Times New Roman2" style:font-size-asian="12pt" style:font-style-asian="normal" style:font-name-complex="Times New Roman2" style:font-size-complex="12pt" style:font-style-complex="normal"/>
    </style:style>
    <style:style style:name="P140"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style:text-underline-style="none" style:font-name-asian="Times New Roman2" style:font-size-asian="12pt" style:font-style-asian="normal" style:font-name-complex="Times New Roman2" style:font-size-complex="12pt" style:font-style-complex="normal"/>
    </style:style>
    <style:style style:name="P141"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42"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paragraph-rsid="010ca99d" style:font-name-asian="Times New Roman2" style:font-size-asian="12pt" style:font-style-asian="normal" style:font-weight-asian="bold" style:font-name-complex="Times New Roman2" style:font-size-complex="12pt" style:font-style-complex="normal" style:font-weight-complex="bold"/>
    </style:style>
    <style:style style:name="P143"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style>
    <style:style style:name="P144"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rsid="005e45df" officeooo:paragraph-rsid="00623c7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5"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rsid="005e45df" officeooo:paragraph-rsid="010ca99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6"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rsid="005e45df" officeooo:paragraph-rsid="0132558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7"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rsid="005e45df" officeooo:paragraph-rsid="01501f2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8"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paragraph-rsid="010ca99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9"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bold" officeooo:rsid="005e45df" officeooo:paragraph-rsid="00623c72"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50"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officeooo:paragraph-rsid="010ca99d" fo:background-color="transparent" style:font-name-asian="Times New Roman2" style:font-size-asian="12pt" style:font-style-asian="normal" style:font-name-complex="Times New Roman2" style:font-size-complex="12pt" style:font-style-complex="normal"/>
    </style:style>
    <style:style style:name="P151" style:family="paragraph" style:parent-style-name="Standard">
      <style:paragraph-properties fo:margin-left="0cm" fo:margin-right="0cm" fo:text-align="start" style:justify-single-word="false" fo:text-indent="0cm" style:auto-text-indent="false"/>
      <style:text-properties style:font-name="Futura Std Light" fo:font-size="12pt" fo:font-style="normal" style:text-underline-style="none" fo:font-weight="normal" officeooo:paragraph-rsid="010ca99d" fo:background-color="transparent" style:font-name-asian="Times New Roman2" style:font-size-asian="12pt" style:rfc-language-tag-asian="es-ES-u-co-trad" style:language-asian="es" style:country-asian="ES" style:font-style-asian="normal" style:font-weight-asian="normal" style:font-name-complex="Times New Roman2" style:font-size-complex="12pt" style:font-style-complex="normal" style:font-weight-complex="normal"/>
    </style:style>
    <style:style style:name="P152"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bold" style:font-size-asian="12pt" style:font-style-asian="normal" style:font-weight-asian="bold" style:font-name-complex="Futura Medium" style:font-size-complex="12pt" style:font-style-complex="normal" style:font-weight-complex="bold"/>
    </style:style>
    <style:style style:name="P153"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bold" officeooo:paragraph-rsid="00bf79cd" style:font-size-asian="12pt" style:font-style-asian="normal" style:font-weight-asian="bold" style:font-name-complex="Futura Medium" style:font-size-complex="12pt" style:font-style-complex="normal" style:font-weight-complex="bold"/>
    </style:style>
    <style:style style:name="P154"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bold" officeooo:paragraph-rsid="010ca99d" style:font-size-asian="12pt" style:font-style-asian="normal" style:font-weight-asian="bold" style:font-name-complex="Futura Medium" style:font-size-complex="12pt" style:font-style-complex="normal" style:font-weight-complex="bold"/>
    </style:style>
    <style:style style:name="P155"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bold" officeooo:paragraph-rsid="01325587" style:font-size-asian="12pt" style:font-style-asian="normal" style:font-weight-asian="bold" style:font-name-complex="Futura Medium" style:font-size-complex="12pt" style:font-style-complex="normal" style:font-weight-complex="bold"/>
    </style:style>
    <style:style style:name="P156"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bold" officeooo:paragraph-rsid="01325587" style:font-size-asian="12pt" style:font-style-asian="normal" style:font-weight-asian="bold" style:font-name-complex="Futura Medium" style:font-size-complex="12pt" style:font-style-complex="normal" style:font-weight-complex="bold"/>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2pt" fo:font-style="normal" style:text-underline-style="solid" style:text-underline-width="auto" style:text-underline-color="font-color" fo:font-weight="bold" style:font-size-asian="12pt" style:font-style-asian="normal" style:font-weight-asian="bold" style:font-name-complex="Futura Medium" style:font-size-complex="12pt" style:font-style-complex="normal" style:font-weight-complex="bold"/>
    </style:style>
    <style:style style:name="P158"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text-properties style:font-name="Futura Std Light" fo:font-size="12pt" fo:font-style="normal" style:text-underline-style="solid" style:text-underline-width="auto" style:text-underline-color="font-color" fo:font-weight="normal" style:font-size-asian="12pt" style:font-style-asian="normal" style:font-weight-asian="normal" style:font-name-complex="Futura Medium" style:font-size-complex="12pt" style:font-style-complex="normal" style:font-weight-complex="normal"/>
    </style:style>
    <style:style style:name="P159" style:family="paragraph" style:parent-style-name="Standard">
      <style:paragraph-properties fo:margin-left="0cm" fo:margin-right="0cm" fo:text-align="start" style:justify-single-word="false" fo:text-indent="0cm" style:auto-text-indent="false"/>
      <style:text-properties style:font-name="Futura Std Light" fo:font-size="12pt" fo:font-style="normal" fo:background-color="#ffffff" style:font-size-asian="12pt" style:font-style-asian="normal" style:font-size-complex="12pt" style:font-style-complex="normal"/>
    </style:style>
    <style:style style:name="P160" style:family="paragraph" style:parent-style-name="Standard">
      <style:paragraph-properties fo:margin-left="0cm" fo:margin-right="0cm" fo:text-align="justify" style:justify-single-word="false" fo:text-indent="0cm" style:auto-text-indent="false"/>
      <style:text-properties style:font-name="Futura Std Light" fo:font-size="12pt" fo:font-style="normal" officeooo:rsid="005e45df" officeooo:paragraph-rsid="00645b4a" fo:background-color="#ffffff" style:font-name-asian="Times New Roman2" style:font-size-asian="12pt" style:language-asian="es" style:country-asian="ES" style:font-style-asian="normal" style:font-name-complex="Times New Roman2" style:font-size-complex="12pt" style:font-style-complex="normal" style:font-weight-complex="bold"/>
    </style:style>
    <style:style style:name="P161" style:family="paragraph" style:parent-style-name="Standard">
      <style:paragraph-properties fo:margin-left="0cm" fo:margin-right="0cm" fo:text-align="start" style:justify-single-word="false" fo:text-indent="0cm" style:auto-text-indent="false"/>
      <style:text-properties style:font-name="Futura Std Light" fo:font-size="12pt" fo:language="en" fo:country="US" fo:font-style="normal" officeooo:paragraph-rsid="010ca99d" fo:background-color="transparent" style:font-size-asian="12pt" style:font-style-asian="normal" style:font-size-complex="12pt" style:font-style-complex="normal"/>
    </style:style>
    <style:style style:name="P162" style:family="paragraph" style:parent-style-name="Standard">
      <style:paragraph-properties fo:margin-left="0cm" fo:margin-right="0cm" fo:text-align="start" style:justify-single-word="false" fo:text-indent="0cm" style:auto-text-indent="false"/>
      <style:text-properties style:font-name="Futura Std Light" fo:font-size="12pt" fo:language="en" fo:country="US" fo:font-style="normal" officeooo:paragraph-rsid="010ca99d" fo:background-color="transparent" style:font-name-asian="Times New Roman2" style:font-size-asian="12pt" style:language-asian="es" style:country-asian="ES" style:font-style-asian="normal" style:font-name-complex="Times New Roman2" style:font-size-complex="12pt" style:font-style-complex="normal"/>
    </style:style>
    <style:style style:name="P163" style:family="paragraph" style:parent-style-name="Standard">
      <style:paragraph-properties fo:margin-left="0cm" fo:margin-right="0cm" fo:text-align="start" style:justify-single-word="false" fo:text-indent="0cm" style:auto-text-indent="false"/>
      <style:text-properties style:font-name="Futura Std Light" fo:font-size="12pt" fo:language="en" fo:country="US" fo:font-style="normal" fo:font-weight="normal" officeooo:rsid="00664a62" officeooo:paragraph-rsid="010ca99d" fo:background-color="transparent"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P164"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ES" fo:font-style="normal" style:font-size-asian="12pt" style:font-style-asian="normal" style:font-size-complex="12pt" style:font-style-complex="normal"/>
    </style:style>
    <style:style style:name="P165"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ES" fo:font-style="normal" officeooo:rsid="010e4f85" officeooo:paragraph-rsid="010e4f85" style:font-size-asian="12pt" style:font-style-asian="normal" style:font-size-complex="12pt" style:font-style-complex="normal"/>
    </style:style>
    <style:style style:name="P166"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ES" fo:font-style="normal" officeooo:rsid="010e4f85" style:font-size-asian="12pt" style:font-style-asian="normal" style:font-size-complex="12pt" style:font-style-complex="normal"/>
    </style:style>
    <style:style style:name="P167"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ES" fo:font-style="normal" officeooo:rsid="010e4f85" officeooo:paragraph-rsid="010e4f85" fo:background-color="#ffffff" style:font-size-asian="12pt" style:font-style-asian="normal" style:font-size-complex="12pt" style:font-style-complex="normal"/>
    </style:style>
    <style:style style:name="P168" style:family="paragraph" style:parent-style-name="Standard">
      <style:paragraph-properties fo:margin-left="0cm" fo:margin-right="0cm" fo:text-align="start" style:justify-single-word="false" fo:text-indent="0cm" style:auto-text-indent="false"/>
      <style:text-properties style:font-name="Futura Std Light" fo:font-size="12pt" fo:language="es" fo:country="ES" fo:font-style="normal" fo:background-color="#ffffff" style:font-size-asian="12pt" style:font-style-asian="normal" style:font-size-complex="12pt" style:font-style-complex="normal"/>
    </style:style>
    <style:style style:name="P169" style:family="paragraph" style:parent-style-name="Standard">
      <style:paragraph-properties fo:margin-top="0cm" fo:margin-bottom="0cm" style:contextual-spacing="false" fo:text-align="start" style:justify-single-word="false" fo:orphans="0" fo:widows="0"/>
      <style:text-properties style:font-name="Futura Std Light" fo:font-size="12pt" fo:language="es" fo:country="ES" officeooo:paragraph-rsid="010ca99d" style:letter-kerning="false" style:font-size-asian="12pt" style:font-size-complex="12pt" style:language-complex="ar" style:country-complex="SA"/>
    </style:style>
    <style:style style:name="P170" style:family="paragraph" style:parent-style-name="Standard">
      <style:paragraph-properties fo:margin-top="0cm" fo:margin-bottom="0cm" style:contextual-spacing="false" fo:text-align="start" style:justify-single-word="false" fo:orphans="0" fo:widows="0"/>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171" style:family="paragraph" style:parent-style-name="Standard">
      <style:paragraph-properties fo:margin-top="0cm" fo:margin-bottom="0cm" style:contextual-spacing="false" fo:text-align="start" style:justify-single-word="false" fo:orphans="0" fo:widows="0"/>
      <style:text-properties style:font-name="Futura Std Light" fo:font-size="12pt" style:rfc-language-tag="es-ES-u-co-trad" fo:language="es" fo:country="ES" officeooo:paragraph-rsid="010ca99d" style:letter-kerning="false" style:font-size-asian="12pt" style:font-name-complex="án¶'E1˛" style:font-size-complex="12pt" style:language-complex="ar" style:country-complex="SA"/>
    </style:style>
    <style:style style:name="P172" style:family="paragraph" style:parent-style-name="Standard">
      <style:paragraph-properties fo:margin-left="0cm" fo:margin-right="0cm" fo:line-height="100%" fo:text-align="start" style:justify-single-word="false" fo:text-indent="0cm" style:auto-text-indent="false"/>
      <style:text-properties style:font-name="Futura Std Light" fo:language="es" fo:country="ES"/>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language="es" fo:country="ES" fo:font-style="italic" fo:font-weight="bold" style:font-style-asian="italic" style:font-weight-asian="bold" style:font-name-complex="Futura Medium" style:font-style-complex="italic" style:font-weight-complex="bold"/>
    </style:style>
    <style:style style:name="P174"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paragraph-rsid="00d70300" style:font-size-asian="8pt" style:font-style-asian="normal" style:font-weight-asian="bold" style:font-size-complex="8pt" style:font-style-complex="normal" style:font-weight-complex="bold"/>
    </style:style>
    <style:style style:name="P175"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paragraph-rsid="00d8c738" style:font-size-asian="8pt" style:font-style-asian="normal" style:font-weight-asian="bold" style:font-size-complex="8pt" style:font-style-complex="normal" style:font-weight-complex="bold"/>
    </style:style>
    <style:style style:name="P176"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paragraph-rsid="010ca99d" style:font-size-asian="8pt" style:font-style-asian="normal" style:font-weight-asian="bold" style:font-size-complex="8pt" style:font-style-complex="normal" style:font-weight-complex="bold"/>
    </style:style>
    <style:style style:name="P177"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rsid="005f3927" officeooo:paragraph-rsid="010ca99d" style:font-size-asian="8pt" style:font-style-asian="normal" style:font-weight-asian="bold" style:font-size-complex="8pt" style:font-style-complex="normal" style:font-weight-complex="bold"/>
    </style:style>
    <style:style style:name="P178"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paragraph-rsid="00d70300" style:font-size-asian="8pt" style:font-style-asian="normal" style:font-weight-asian="bold" style:font-size-complex="8pt" style:font-style-complex="normal" style:font-weight-complex="bold"/>
    </style:style>
    <style:style style:name="P179"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paragraph-rsid="00d8c738" style:font-size-asian="8pt" style:font-style-asian="normal" style:font-weight-asian="bold" style:font-size-complex="8pt" style:font-style-complex="normal" style:font-weight-complex="bold"/>
    </style:style>
    <style:style style:name="P180"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paragraph-rsid="010ca99d" style:font-size-asian="8pt" style:font-style-asian="normal" style:font-weight-asian="bold" style:font-size-complex="8pt" style:font-style-complex="normal" style:font-weight-complex="bold"/>
    </style:style>
    <style:style style:name="P181"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rsid="00623c72" officeooo:paragraph-rsid="010ca99d" style:font-size-asian="8pt" style:font-style-asian="normal" style:font-weight-asian="bold" style:font-size-complex="8pt" style:font-style-complex="normal" style:font-weight-complex="bold"/>
    </style:style>
    <style:style style:name="P182"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rsid="00623c72" officeooo:paragraph-rsid="00d70300" style:font-size-asian="8pt" style:font-style-asian="normal" style:font-weight-asian="bold" style:font-size-complex="8pt" style:font-style-complex="normal" style:font-weight-complex="bold"/>
    </style:style>
    <style:style style:name="P183"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rsid="00623c72" officeooo:paragraph-rsid="00d8c738" style:font-size-asian="8pt" style:font-style-asian="normal" style:font-weight-asian="bold" style:font-size-complex="8pt" style:font-style-complex="normal" style:font-weight-complex="bold"/>
    </style:style>
    <style:style style:name="P184" style:family="paragraph" style:parent-style-name="Standard">
      <style:paragraph-properties fo:margin-left="0cm" fo:margin-right="0cm" fo:text-align="center" style:justify-single-word="false" fo:text-indent="0cm" style:auto-text-indent="false"/>
      <style:text-properties style:font-name="Futura Std Light" fo:font-size="8pt" fo:font-style="normal" fo:font-weight="bold" officeooo:rsid="00623c72" officeooo:paragraph-rsid="010ca99d" style:font-size-asian="8pt" style:font-style-asian="normal" style:font-weight-asian="bold" style:font-size-complex="8pt" style:font-style-complex="normal" style:font-weight-complex="bold"/>
    </style:style>
    <style:style style:name="P185" style:family="paragraph" style:parent-style-name="Standard">
      <style:paragraph-properties fo:margin-left="0cm" fo:margin-right="0cm" fo:margin-top="0cm" fo:margin-bottom="0.25cm" style:contextual-spacing="false" fo:line-height="115%" fo:text-align="start" style:justify-single-word="false" fo:text-indent="0cm" style:auto-text-indent="false"/>
      <style:text-properties style:font-name="Futura Std Light" fo:font-size="8pt" fo:font-style="normal" fo:font-weight="bold" style:font-size-asian="8pt" style:font-style-asian="normal" style:font-weight-asian="bold" style:font-size-complex="8pt" style:font-style-complex="normal" style:font-weight-complex="bold"/>
    </style:style>
    <style:style style:name="P186" style:family="paragraph" style:parent-style-name="Standard">
      <style:paragraph-properties fo:margin-left="0cm" fo:margin-right="0cm" fo:margin-top="0cm" fo:margin-bottom="0.25cm" style:contextual-spacing="false" fo:line-height="115%" fo:text-align="center" style:justify-single-word="false" fo:text-indent="0cm" style:auto-text-indent="false"/>
      <style:text-properties style:font-name="Futura Std Light" fo:font-size="8pt" fo:font-style="normal" fo:font-weight="bold" style:font-size-asian="8pt" style:font-style-asian="normal" style:font-weight-asian="bold" style:font-size-complex="8pt" style:font-style-complex="normal" style:font-weight-complex="bold"/>
    </style:style>
    <style:style style:name="P187" style:family="paragraph" style:parent-style-name="Standard">
      <style:paragraph-properties fo:margin-left="0cm" fo:margin-right="0cm" fo:margin-top="0cm" fo:margin-bottom="0.25cm" style:contextual-spacing="false" fo:line-height="115%" fo:text-align="center" style:justify-single-word="false" fo:text-indent="0cm" style:auto-text-indent="false"/>
      <style:text-properties style:font-name="Futura Std Light" fo:font-size="8pt" fo:font-style="normal" fo:font-weight="bold" officeooo:rsid="00bc8d7b" officeooo:paragraph-rsid="00bc8d7b" style:font-size-asian="8pt" style:font-style-asian="normal" style:font-weight-asian="bold" style:font-size-complex="8pt" style:font-style-complex="normal" style:font-weight-complex="bold"/>
    </style:style>
    <style:style style:name="P188"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rsid="00d70300" officeooo:paragraph-rsid="00d70300" style:font-size-asian="8pt" style:font-style-asian="normal" style:font-weight-asian="bold" style:font-size-complex="8pt" style:font-style-complex="normal" style:font-weight-complex="bold"/>
    </style:style>
    <style:style style:name="P189"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rsid="00d70300" officeooo:paragraph-rsid="00d8c738" style:font-size-asian="8pt" style:font-style-asian="normal" style:font-weight-asian="bold" style:font-size-complex="8pt" style:font-style-complex="normal" style:font-weight-complex="bold"/>
    </style:style>
    <style:style style:name="P190" style:family="paragraph" style:parent-style-name="Standard">
      <style:paragraph-properties fo:margin-left="0cm" fo:margin-right="0cm" fo:text-align="start" style:justify-single-word="false" fo:text-indent="0cm" style:auto-text-indent="false"/>
      <style:text-properties style:font-name="Futura Std Light" fo:font-size="8pt" fo:font-style="normal" fo:font-weight="bold" officeooo:rsid="003b8cd4" officeooo:paragraph-rsid="01501f29" fo:background-color="transparent" style:font-size-asian="8pt" style:font-style-asian="normal" style:font-weight-asian="bold" style:font-size-complex="8pt" style:font-style-complex="normal" style:font-weight-complex="bold"/>
    </style:style>
    <style:style style:name="P191" style:family="paragraph" style:parent-style-name="Standard">
      <style:paragraph-properties fo:text-align="center" style:justify-single-word="false"/>
      <style:text-properties style:font-name="Futura Std Light" fo:font-size="8pt" fo:font-style="normal" fo:font-weight="bold" officeooo:rsid="0052c475" officeooo:paragraph-rsid="01325587" style:font-name-asian="Times New Roman2" style:font-size-asian="8pt" style:language-asian="es" style:country-asian="ES" style:font-style-asian="normal" style:font-weight-asian="bold" style:font-name-complex="Times New Roman2" style:font-size-complex="8pt" style:font-style-complex="normal" style:font-weight-complex="bold"/>
    </style:style>
    <style:style style:name="P192" style:family="paragraph" style:parent-style-name="Standard">
      <style:paragraph-properties fo:text-align="center" style:justify-single-word="false"/>
      <style:text-properties style:font-name="Futura Std Light" fo:font-size="8pt" fo:font-style="normal" fo:font-weight="bold" officeooo:paragraph-rsid="01325587" style:font-name-asian="Times New Roman2" style:font-size-asian="8pt" style:language-asian="es" style:country-asian="ES" style:font-style-asian="normal" style:font-weight-asian="bold" style:font-name-complex="Times New Roman2" style:font-size-complex="8pt" style:font-style-complex="normal" style:font-weight-complex="bold"/>
    </style:style>
    <style:style style:name="P193" style:family="paragraph" style:parent-style-name="Standard">
      <style:paragraph-properties fo:text-align="center" style:justify-single-word="false"/>
      <style:text-properties style:font-name="Futura Std Light" fo:font-size="8pt" fo:font-style="normal" fo:font-weight="bold" officeooo:rsid="0059cb03" officeooo:paragraph-rsid="01325587" style:font-name-asian="Times New Roman2" style:font-size-asian="8pt" style:language-asian="es" style:country-asian="ES" style:font-style-asian="normal" style:font-weight-asian="bold" style:font-name-complex="Times New Roman2" style:font-size-complex="8pt" style:font-style-complex="normal" style:font-weight-complex="bold"/>
    </style:style>
    <style:style style:name="P194" style:family="paragraph" style:parent-style-name="Standard">
      <style:paragraph-properties fo:margin-left="0cm" fo:margin-right="0cm" fo:text-align="start" style:justify-single-word="false" fo:text-indent="0cm" style:auto-text-indent="false"/>
      <style:text-properties style:font-name="Futura Std Light" fo:font-size="8pt" fo:font-style="normal" officeooo:paragraph-rsid="010ca99d" style:font-size-asian="8pt" style:font-style-asian="normal" style:font-size-complex="8pt" style:font-style-complex="normal"/>
    </style:style>
    <style:style style:name="P195" style:family="paragraph" style:parent-style-name="Standard">
      <style:paragraph-properties fo:margin-left="0cm" fo:margin-right="0cm" fo:text-align="center" style:justify-single-word="false" fo:text-indent="0cm" style:auto-text-indent="false"/>
      <style:text-properties style:font-name="Futura Std Light" fo:font-size="8pt" fo:font-style="normal" officeooo:paragraph-rsid="00d70300" style:font-size-asian="8pt" style:font-style-asian="normal" style:font-size-complex="8pt" style:font-style-complex="normal"/>
    </style:style>
    <style:style style:name="P196" style:family="paragraph" style:parent-style-name="Standard">
      <style:paragraph-properties fo:margin-left="0cm" fo:margin-right="0cm" fo:text-align="center" style:justify-single-word="false" fo:text-indent="0cm" style:auto-text-indent="false"/>
      <style:text-properties style:font-name="Futura Std Light" fo:font-size="8pt" fo:font-style="normal" officeooo:paragraph-rsid="00d8c738" style:font-size-asian="8pt" style:font-style-asian="normal" style:font-size-complex="8pt" style:font-style-complex="normal"/>
    </style:style>
    <style:style style:name="P197" style:family="paragraph" style:parent-style-name="Standard">
      <style:paragraph-properties fo:margin-left="0cm" fo:margin-right="0cm" fo:text-align="center" style:justify-single-word="false" fo:text-indent="0cm" style:auto-text-indent="false"/>
      <style:text-properties style:font-name="Futura Std Light" fo:font-size="8pt" fo:font-style="normal" officeooo:paragraph-rsid="010ca99d" style:font-size-asian="8pt" style:font-style-asian="normal" style:font-size-complex="8pt" style:font-style-complex="normal"/>
    </style:style>
    <style:style style:name="P198" style:family="paragraph" style:parent-style-name="Standard">
      <style:paragraph-properties fo:margin-left="0cm" fo:margin-right="0cm" fo:text-align="center" style:justify-single-word="false" fo:text-indent="0cm" style:auto-text-indent="false"/>
      <style:text-properties style:font-name="Futura Std Light" fo:font-size="8pt" fo:font-style="normal" officeooo:paragraph-rsid="010ca99d" fo:background-color="transparent" style:font-size-asian="8pt" style:font-style-asian="normal" style:font-size-complex="8pt" style:font-style-complex="normal"/>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officeooo:rsid="00467623" officeooo:paragraph-rsid="00b80df5" fo:background-color="transparent" style:font-size-asian="8pt" style:font-style-asian="normal" style:font-size-complex="8pt" style:font-style-complex="normal"/>
    </style:style>
    <style:style style:name="P2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officeooo:rsid="0046c67a" officeooo:paragraph-rsid="00b80df5" fo:background-color="transparent" style:font-size-asian="8pt" style:font-style-asian="normal" style:font-size-complex="8pt" style:font-style-complex="normal"/>
    </style:style>
    <style:style style:name="P201" style:family="paragraph" style:parent-style-name="Standard">
      <style:paragraph-properties fo:margin-left="0cm" fo:margin-right="0cm" fo:margin-top="0cm" fo:margin-bottom="0cm" style:contextual-spacing="false" fo:line-height="100%" fo:text-indent="0cm" style:auto-text-indent="false"/>
      <style:text-properties style:font-name="Futura Std Light" fo:font-size="8pt" fo:font-style="normal" fo:background-color="transparent" style:font-size-asian="8pt" style:font-style-asian="normal" style:font-size-complex="8pt" style:font-style-complex="normal"/>
    </style:style>
    <style:style style:name="P2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8pt" fo:font-style="normal" fo:background-color="transparent" style:font-size-asian="8pt" style:font-style-asian="normal" style:font-size-complex="8pt" style:font-style-complex="normal"/>
    </style:style>
    <style:style style:name="P2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8pt" fo:font-style="normal" officeooo:paragraph-rsid="0148daa3" fo:background-color="transparent" style:font-size-asian="8pt" style:font-style-asian="normal" style:font-size-complex="8pt" style:font-style-complex="normal"/>
    </style:style>
    <style:style style:name="P2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fo:background-color="transparent" style:font-size-asian="8pt" style:font-style-asian="normal" style:font-size-complex="8pt" style:font-style-complex="normal"/>
    </style:style>
    <style:style style:name="P2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officeooo:paragraph-rsid="0148daa3" fo:background-color="transparent" style:font-size-asian="8pt" style:font-style-asian="normal" style:font-size-complex="8pt" style:font-style-complex="normal"/>
    </style:style>
    <style:style style:name="P2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officeooo:rsid="003853d6" officeooo:paragraph-rsid="003853d6" fo:background-color="transparent" style:font-size-asian="8pt" style:font-style-asian="normal" style:font-size-complex="8pt" style:font-style-complex="normal"/>
    </style:style>
    <style:style style:name="P2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8pt" fo:font-style="normal" officeooo:rsid="0148daa3" officeooo:paragraph-rsid="0148daa3" fo:background-color="transparent" style:font-size-asian="8pt" style:font-style-asian="normal" style:font-size-complex="8pt" style:font-style-complex="normal"/>
    </style:style>
    <style:style style:name="P208" style:family="paragraph" style:parent-style-name="Standard">
      <style:paragraph-properties fo:margin-left="0cm" fo:margin-right="0cm" fo:margin-top="0cm" fo:margin-bottom="0.25cm" style:contextual-spacing="false" fo:line-height="115%" fo:text-align="center" style:justify-single-word="false" fo:text-indent="0cm" style:auto-text-indent="false"/>
      <style:text-properties style:font-name="Futura Std Light" fo:font-size="8pt" fo:font-style="normal" officeooo:rsid="010e4f85" officeooo:paragraph-rsid="010e4f85" fo:background-color="transparent" style:font-size-asian="8pt" style:font-style-asian="normal" style:font-size-complex="8pt" style:font-style-complex="normal"/>
    </style:style>
    <style:style style:name="P209" style:family="paragraph" style:parent-style-name="Standard">
      <style:paragraph-properties fo:margin-left="0cm" fo:margin-right="0cm" fo:margin-top="0cm" fo:margin-bottom="0.25cm" style:contextual-spacing="false" fo:line-height="115%" fo:text-align="start" style:justify-single-word="false" fo:text-indent="0cm" style:auto-text-indent="false"/>
      <style:text-properties style:font-name="Futura Std Light" fo:font-size="8pt" fo:language="es" fo:country="ES" fo:font-style="normal" fo:font-weight="bold" officeooo:paragraph-rsid="010e4f85" style:font-size-asian="8pt" style:font-style-asian="normal" style:font-weight-asian="bold" style:font-size-complex="8pt" style:font-style-complex="normal" style:font-weight-complex="bold"/>
    </style:style>
    <style:style style:name="P210" style:family="paragraph" style:parent-style-name="Standard">
      <style:paragraph-properties fo:margin-left="0cm" fo:margin-right="0cm" fo:margin-top="0cm" fo:margin-bottom="0.25cm" style:contextual-spacing="false" fo:line-height="115%" fo:text-align="start" style:justify-single-word="false" fo:text-indent="0cm" style:auto-text-indent="false"/>
      <style:text-properties style:font-name="Futura Std Light" fo:font-size="8pt" fo:language="es" fo:country="ES" fo:font-style="normal" fo:font-weight="bold" style:font-size-asian="8pt" style:font-style-asian="normal" style:font-weight-asian="bold" style:font-size-complex="8pt" style:font-style-complex="normal" style:font-weight-complex="bold"/>
    </style:style>
    <style:style style:name="P211" style:family="paragraph" style:parent-style-name="Standard">
      <style:paragraph-properties fo:margin-left="0cm" fo:margin-right="0cm" fo:margin-top="0cm" fo:margin-bottom="0.25cm" style:contextual-spacing="false" fo:line-height="115%" fo:text-align="start" style:justify-single-word="false" fo:text-indent="0cm" style:auto-text-indent="false"/>
      <style:text-properties style:font-name="Futura Std Light" fo:font-size="8pt" fo:language="es" fo:country="ES" fo:font-style="normal" fo:font-weight="bold" officeooo:rsid="010e4f85" officeooo:paragraph-rsid="010e4f85" style:font-size-asian="8pt" style:font-style-asian="normal" style:font-weight-asian="bold" style:font-size-complex="8pt" style:font-style-complex="normal" style:font-weight-complex="bold"/>
    </style:style>
    <style:style style:name="P212" style:family="paragraph" style:parent-style-name="Standard">
      <style:paragraph-properties fo:margin-top="0cm" fo:margin-bottom="0cm" style:contextual-spacing="false" fo:text-align="start" style:justify-single-word="false" fo:orphans="0" fo:widows="0"/>
      <style:text-properties style:font-name="Futura Std Light" fo:font-size="8pt" fo:language="es" fo:country="ES" officeooo:paragraph-rsid="010ca99d" style:letter-kerning="false" style:font-size-asian="8pt" style:font-size-complex="8pt" style:language-complex="ar" style:country-complex="SA"/>
    </style:style>
    <style:style style:name="P213" style:family="paragraph" style:parent-style-name="Standard">
      <style:paragraph-properties fo:margin-top="0cm" fo:margin-bottom="0cm" style:contextual-spacing="false" fo:text-align="center" style:justify-single-word="false" fo:orphans="0" fo:widows="0"/>
      <style:text-properties style:font-name="Futura Std Light" fo:font-size="8pt" fo:language="es" fo:country="ES" officeooo:paragraph-rsid="010ca99d" style:letter-kerning="false" style:font-size-asian="8pt" style:font-size-complex="8pt" style:language-complex="ar" style:country-complex="SA"/>
    </style:style>
    <style:style style:name="P214" style:family="paragraph" style:parent-style-name="Standard">
      <style:paragraph-properties fo:margin-top="0cm" fo:margin-bottom="0cm" style:contextual-spacing="false" fo:text-align="start" style:justify-single-word="false" fo:orphans="0" fo:widows="0"/>
      <style:text-properties style:font-name="Futura Std Light" fo:font-size="8pt" fo:language="es" fo:country="ES" fo:font-weight="normal" officeooo:paragraph-rsid="010ca99d" style:letter-kerning="false" style:font-size-asian="8pt" style:font-weight-asian="normal" style:font-size-complex="8pt" style:language-complex="ar" style:country-complex="SA" style:font-weight-complex="normal"/>
    </style:style>
    <style:style style:name="P215" style:family="paragraph" style:parent-style-name="Standard">
      <style:paragraph-properties fo:margin-top="0cm" fo:margin-bottom="0cm" style:contextual-spacing="false" fo:text-align="center" style:justify-single-word="false" fo:orphans="0" fo:widows="0"/>
      <style:text-properties style:font-name="Futura Std Light" fo:font-size="8pt" fo:language="es" fo:country="ES" fo:font-weight="normal" officeooo:paragraph-rsid="010ca99d" style:letter-kerning="false" style:font-size-asian="8pt" style:font-weight-asian="normal" style:font-size-complex="8pt" style:language-complex="ar" style:country-complex="SA" style:font-weight-complex="normal"/>
    </style:style>
    <style:style style:name="P2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14pt" fo:language="es" fo:country="ES" fo:font-style="normal" fo:font-weight="bold" style:font-size-asian="14pt" style:font-style-asian="normal" style:font-weight-asian="bold" style:font-name-complex="Futura Medium" style:font-size-complex="14pt" style:font-style-complex="normal" style:font-weight-complex="bold"/>
    </style:style>
    <style:style style:name="P2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14pt" fo:language="es" fo:country="ES" fo:font-style="normal" fo:font-weight="bold" officeooo:paragraph-rsid="00b75716" style:font-size-asian="14pt" style:font-style-asian="normal" style:font-weight-asian="bold" style:font-name-complex="Futura Medium" style:font-size-complex="14pt" style:font-style-complex="normal" style:font-weight-complex="bold"/>
    </style:style>
    <style:style style:name="P2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4pt" fo:language="es" fo:country="ES" fo:font-style="normal" fo:font-weight="bold" style:font-size-asian="14pt" style:font-style-asian="normal" style:font-weight-asian="bold" style:font-name-complex="Futura Medium" style:font-size-complex="14pt" style:font-style-complex="normal" style:font-weight-complex="bold"/>
    </style:style>
    <style:style style:name="P2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4pt" fo:language="es" fo:country="ES" fo:font-style="normal" fo:font-weight="bold" officeooo:paragraph-rsid="011c1f65" style:font-size-asian="14pt" style:font-style-asian="normal" style:font-weight-asian="bold" style:font-name-complex="Futura Medium" style:font-size-complex="14pt" style:font-style-complex="normal" style:font-weight-complex="bold"/>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fo:font-weight="bold" style:font-size-asian="14pt" style:font-style-asian="normal" style:font-weight-asian="bold" style:font-name-complex="Futura Medium" style:font-size-complex="14pt" style:font-style-complex="normal" style:font-weight-complex="bold"/>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fo:font-weight="bold" officeooo:paragraph-rsid="0033c8f3" style:font-size-asian="14pt" style:font-style-asian="normal" style:font-weight-asian="bold" style:font-name-complex="Futura Medium" style:font-size-complex="14pt" style:font-style-complex="normal" style:font-weight-complex="bold"/>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fo:font-weight="bold" officeooo:paragraph-rsid="00f5a466" style:font-size-asian="14pt" style:font-style-asian="normal" style:font-weight-asian="bold" style:font-name-complex="Futura Medium" style:font-size-complex="14pt" style:font-style-complex="normal" style:font-weight-complex="bold"/>
    </style:style>
    <style:style style:name="P2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Futura Std Light" fo:font-size="14pt" fo:language="es" fo:country="ES" fo:font-style="normal" style:font-size-asian="14pt" style:font-style-asian="normal" style:font-name-complex="Futura Medium" style:font-size-complex="14pt" style:font-style-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style:font-size-asian="14pt" style:font-style-asian="normal" style:font-name-complex="Futura Medium" style:font-size-complex="14pt" style:font-style-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1c58c1" style:font-size-asian="14pt" style:font-style-asian="normal" style:font-name-complex="Futura Medium" style:font-size-complex="14pt" style:font-style-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230c06" style:font-size-asian="14pt" style:font-style-asian="normal" style:font-name-complex="Futura Medium" style:font-size-complex="14pt" style:font-style-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33c8f3" style:font-size-asian="14pt" style:font-style-asian="normal" style:font-name-complex="Futura Medium" style:font-size-complex="14pt" style:font-style-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34d426" style:font-size-asian="14pt" style:font-style-asian="normal" style:font-name-complex="Futura Medium" style:font-size-complex="14pt" style:font-style-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302e9a" style:font-size-asian="14pt" style:font-style-asian="normal" style:font-name-complex="Futura Medium" style:font-size-complex="14pt" style:font-style-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8aafe3" style:font-size-asian="14pt" style:font-style-asian="normal" style:font-name-complex="Futura Medium" style:font-size-complex="14pt" style:font-style-complex="normal"/>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aa80aa" style:font-size-asian="14pt" style:font-style-asian="normal" style:font-name-complex="Futura Medium" style:font-size-complex="14pt" style:font-style-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11967a7" style:font-size-asian="14pt" style:font-style-asian="normal" style:font-name-complex="Futura Medium" style:font-size-complex="14pt" style:font-style-complex="normal"/>
    </style:style>
    <style:style style:name="P2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4pt" fo:language="es" fo:country="ES" fo:font-style="normal" officeooo:paragraph-rsid="00e8032b" style:font-size-asian="14pt" style:font-style-asian="normal" style:font-name-complex="Futura Medium" style:font-size-complex="14pt" style:font-style-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rsid="00685c18" officeooo:paragraph-rsid="00685c18" style:font-size-asian="14pt" style:font-style-asian="normal" style:font-name-complex="Futura Medium" style:font-size-complex="14pt" style:font-style-complex="normal"/>
    </style:style>
    <style:style style:name="P2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4pt" fo:language="es" fo:country="ES" fo:font-style="normal" fo:background-color="transparent" style:font-size-asian="14pt" style:font-style-asian="normal" style:font-name-complex="Futura Medium" style:font-size-complex="14pt" style:font-style-complex="normal"/>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fo:background-color="transparent" style:font-size-asian="14pt" style:font-style-asian="normal" style:font-name-complex="Futura Medium" style:font-size-complex="14pt" style:font-style-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2b39db" fo:background-color="transparent" style:font-size-asian="14pt" style:font-style-asian="normal" style:font-name-complex="Futura Medium" style:font-size-complex="14pt" style:font-style-complex="normal"/>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paragraph-rsid="0033c8f3" fo:background-color="transparent" style:font-size-asian="14pt" style:font-style-asian="normal" style:font-name-complex="Futura Medium" style:font-size-complex="14pt" style:font-style-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rsid="00923c24" fo:background-color="transparent" style:font-size-asian="14pt" style:font-style-asian="normal" style:font-name-complex="Futura Medium" style:font-size-complex="14pt" style:font-style-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language="es" fo:country="ES" fo:font-style="normal" officeooo:rsid="0027fd27" officeooo:paragraph-rsid="0033c8f3" fo:background-color="transparent" style:font-size-asian="14pt" style:font-style-asian="normal" style:font-name-complex="Futura Medium" style:font-size-complex="14pt" style:font-style-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Futura Std Light" fo:font-size="14pt" fo:font-style="normal" officeooo:paragraph-rsid="003853d6" style:font-size-asian="14pt" style:font-style-asian="normal" style:font-name-complex="Futura Medium" style:font-size-complex="14pt" style:font-style-complex="normal"/>
    </style:style>
    <style:style style:name="P2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ize="14pt" fo:font-style="normal" officeooo:paragraph-rsid="003853d6" fo:background-color="transparent" style:font-size-asian="14pt" style:font-style-asian="normal" style:font-name-complex="Futura Medium" style:font-size-complex="14pt" style:font-style-complex="normal"/>
    </style:style>
    <style:style style:name="P2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tyle="normal" style:font-style-asian="normal" style:font-name-complex="Futura Medium" style:font-style-complex="normal"/>
    </style:style>
    <style:style style:name="P24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tyle="normal" officeooo:paragraph-rsid="003853d6" style:font-style-asian="normal" style:font-name-complex="Futura Medium" style:font-style-complex="normal"/>
    </style:style>
    <style:style style:name="P245"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text-properties style:font-name="Futura Std Light" fo:font-style="normal" style:font-style-asian="normal" style:font-name-complex="Futura Medium" style:font-style-complex="normal"/>
    </style:style>
    <style:style style:name="P2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tyle="normal" officeooo:rsid="00b6fb17" fo:background-color="#ffff00" style:font-style-asian="normal" style:font-name-complex="Futura Medium" style:font-style-complex="normal"/>
    </style:style>
    <style:style style:name="P247"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text-properties style:font-name="Futura Std Light" fo:font-style="normal" officeooo:rsid="0060e03c" officeooo:paragraph-rsid="0060e03c" fo:background-color="transparent" style:font-style-asian="normal" style:font-name-complex="Futura Medium" style:font-style-complex="normal"/>
    </style:style>
    <style:style style:name="P2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tyle="normal" fo:background-color="transparent" style:font-style-asian="normal" style:font-name-complex="Futura Medium" style:font-style-complex="normal"/>
    </style:style>
    <style:style style:name="P249" style:family="paragraph" style:parent-style-name="Standard">
      <style:text-properties style:font-name="Futura Std Light" fo:font-weight="normal" officeooo:paragraph-rsid="010ca99d" fo:background-color="transparent" style:font-name-asian="Times New Roman2" style:rfc-language-tag-asian="es-ES-u-co-trad" style:language-asian="es" style:country-asian="ES" style:font-weight-asian="normal" style:font-name-complex="Times New Roman2" style:font-weight-complex="normal"/>
    </style:style>
    <style:style style:name="P250" style:family="paragraph" style:parent-style-name="Standard">
      <style:paragraph-properties fo:margin-left="0cm" fo:margin-right="0cm" fo:margin-top="0cm" fo:margin-bottom="0.25cm" style:contextual-spacing="false" fo:line-height="115%" fo:text-align="start" style:justify-single-word="false" fo:text-indent="0cm" style:auto-text-indent="false"/>
      <style:text-properties style:font-name="Futura Std Light" fo:font-size="10pt" fo:language="es" fo:country="ES" fo:font-style="normal" fo:font-weight="bold" officeooo:rsid="00c5dacd" officeooo:paragraph-rsid="00c5dacd" style:font-size-asian="10pt" style:font-style-asian="normal" style:font-weight-asian="bold" style:font-size-complex="10pt" style:font-style-complex="normal" style:font-weight-complex="bold"/>
    </style:style>
    <style:style style:name="P2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Futura Std Light" fo:font-style="italic" fo:background-color="transparent" style:font-style-asian="italic" style:font-name-complex="Futura Medium" style:font-style-complex="italic"/>
    </style:style>
    <style:style style:name="P252" style:family="paragraph" style:parent-style-name="Standard">
      <style:paragraph-properties fo:margin-left="0cm" fo:margin-right="0cm" fo:text-align="start"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53" style:family="paragraph" style:parent-style-name="Standard">
      <style:paragraph-properties fo:margin-left="0cm" fo:margin-right="0cm" fo:text-align="start" style:justify-single-word="false" fo:text-indent="0cm" style:auto-text-indent="false"/>
      <style:text-properties fo:font-size="12pt" fo:font-style="normal" style:font-size-asian="12pt" style:font-style-asian="normal" style:font-size-complex="12pt" style:font-style-complex="normal"/>
    </style:style>
    <style:style style:name="P254" style:family="paragraph" style:parent-style-name="Standard">
      <style:paragraph-properties fo:margin-left="0cm" fo:margin-right="0cm" fo:text-align="start"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55" style:family="paragraph" style:parent-style-name="Standard">
      <style:paragraph-properties fo:text-align="start" style:justify-single-word="false"/>
      <style:text-properties fo:font-size="12pt" fo:font-style="normal" officeooo:paragraph-rsid="01325587" style:font-size-asian="12pt" style:font-style-asian="normal" style:font-size-complex="12pt" style:font-style-complex="normal"/>
    </style:style>
    <style:style style:name="P256" style:family="paragraph" style:parent-style-name="Standard">
      <style:paragraph-properties fo:margin-left="0cm" fo:margin-right="0cm" fo:line-height="100%" fo:text-align="justify"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5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5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fo:font-size="12pt" fo:font-style="normal" officeooo:paragraph-rsid="01325587" style:font-size-asian="12pt" style:font-style-asian="normal" style:font-size-complex="12pt" style:font-style-complex="normal"/>
    </style:style>
    <style:style style:name="P260"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61" style:family="paragraph" style:parent-style-name="Standard">
      <style:paragraph-properties fo:margin-left="0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262" style:family="paragraph" style:parent-style-name="Standard">
      <style:paragraph-properties fo:margin-left="0cm" fo:margin-right="0cm" fo:text-align="justify"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63" style:family="paragraph" style:parent-style-name="Standard">
      <style:paragraph-properties fo:text-align="justify" style:justify-single-word="false"/>
      <style:text-properties fo:font-size="12pt" fo:font-style="normal" officeooo:paragraph-rsid="01325587" style:font-size-asian="12pt" style:font-style-asian="normal" style:font-size-complex="12pt" style:font-style-complex="normal"/>
    </style:style>
    <style:style style:name="P264" style:family="paragraph" style:parent-style-name="Text_20_body">
      <style:paragraph-properties fo:margin-left="0cm" fo:margin-right="0cm" style:line-height-at-least="0.423cm" fo:text-align="justify"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65" style:family="paragraph" style:parent-style-name="Text_20_body">
      <style:paragraph-properties fo:margin-left="0cm" fo:margin-right="0cm" fo:margin-top="0cm" fo:margin-bottom="0cm" style:contextual-spacing="false" fo:line-height="0.423cm" fo:text-align="start"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266" style:family="paragraph" style:parent-style-name="Standard">
      <style:paragraph-properties fo:margin-left="0cm" fo:margin-right="0cm" fo:margin-top="0.423cm" fo:margin-bottom="0cm" style:contextual-spacing="false" fo:line-height="150%" fo:text-align="start" style:justify-single-word="false" fo:text-indent="0cm" style:auto-text-indent="false" fo:break-before="page"/>
      <style:text-properties fo:font-size="12pt" fo:font-style="normal" officeooo:paragraph-rsid="01501f29" style:font-size-asian="12pt" style:font-style-asian="normal" style:font-size-complex="12pt" style:font-style-complex="normal"/>
    </style:style>
    <style:style style:name="P267" style:family="paragraph" style:parent-style-name="Standard">
      <style:paragraph-properties fo:margin-left="0cm" fo:margin-right="0cm" fo:text-align="justify" style:justify-single-word="false" fo:text-indent="0cm" style:auto-text-indent="false"/>
      <style:text-properties fo:font-size="12pt" fo:font-style="normal" fo:font-weight="bold" officeooo:paragraph-rsid="01325587" style:font-size-asian="12pt" style:font-style-asian="normal" style:font-weight-asian="bold" style:font-size-complex="12pt" style:font-style-complex="normal" style:font-weight-complex="bold"/>
    </style:style>
    <style:style style:name="P268" style:family="paragraph" style:parent-style-name="Standard">
      <style:paragraph-properties fo:text-align="justify" style:justify-single-word="false"/>
      <style:text-properties fo:font-size="12pt" fo:font-style="normal" fo:font-weight="bold" officeooo:rsid="0056cbcc" officeooo:paragraph-rsid="01325587" style:font-size-asian="12pt" style:font-style-asian="normal" style:font-weight-asian="bold" style:font-size-complex="12pt" style:font-style-complex="normal" style:font-weight-complex="bold"/>
    </style:style>
    <style:style style:name="P2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style="normal" fo:font-weight="bold" officeooo:rsid="000ac843" officeooo:paragraph-rsid="01325587" style:font-size-asian="12pt" style:font-style-asian="normal" style:font-weight-asian="bold" style:font-size-complex="12pt" style:font-style-complex="normal" style:font-weight-complex="bold"/>
    </style:style>
    <style:style style:name="P270" style:family="paragraph" style:parent-style-name="Standard">
      <style:paragraph-properties fo:margin-left="0cm" fo:margin-right="0cm" fo:text-align="justify" style:justify-single-word="false" fo:text-indent="0cm" style:auto-text-indent="false"/>
      <style:text-properties fo:font-size="12pt" fo:font-style="normal" fo:font-weight="bold" officeooo:paragraph-rsid="01325587" fo:background-color="#ffff00" style:font-size-asian="12pt" style:font-style-asian="normal" style:font-weight-asian="bold" style:font-size-complex="12pt" style:font-style-complex="normal" style:font-weight-complex="bold"/>
    </style:style>
    <style:style style:name="P271"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font-size="12pt" fo:font-style="normal" fo:font-weight="bold" officeooo:rsid="000ac843" officeooo:paragraph-rsid="01325587" fo:background-color="#ffff00" style:font-size-asian="12pt" style:font-style-asian="normal" style:font-weight-asian="bold" style:font-size-complex="12pt" style:font-style-complex="normal" style:font-weight-complex="bold"/>
    </style:style>
    <style:style style:name="P272" style:family="paragraph" style:parent-style-name="Standard">
      <style:paragraph-properties fo:margin-left="0cm" fo:margin-right="0cm" fo:text-align="justify" style:justify-single-word="false" fo:text-indent="0cm" style:auto-text-indent="false"/>
      <style:text-properties fo:font-size="12pt" fo:font-style="normal" fo:font-weight="bold" officeooo:paragraph-rsid="01325587" fo:background-color="transparent" style:font-size-asian="12pt" style:font-style-asian="normal" style:font-weight-asian="bold" style:font-size-complex="12pt" style:font-style-complex="normal" style:font-weight-complex="bold"/>
    </style:style>
    <style:style style:name="P273" style:family="paragraph" style:parent-style-name="Standard">
      <style:paragraph-properties fo:margin-left="0cm" fo:margin-right="0cm" fo:text-align="justify" style:justify-single-word="false" fo:text-indent="0cm" style:auto-text-indent="false"/>
      <style:text-properties fo:font-size="12pt" fo:font-style="normal" fo:font-weight="bold" officeooo:rsid="0024db8e" officeooo:paragraph-rsid="01325587" fo:background-color="transparent" style:font-size-asian="12pt" style:font-style-asian="normal" style:font-weight-asian="bold" style:font-size-complex="12pt" style:font-style-complex="normal" style:font-weight-complex="bold"/>
    </style:style>
    <style:style style:name="P274"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font-size="12pt" fo:font-style="normal" fo:font-weight="bold" officeooo:paragraph-rsid="01325587" fo:background-color="transparent" style:font-size-asian="12pt" style:font-style-asian="normal" style:font-weight-asian="bold" style:font-size-complex="12pt" style:font-style-complex="normal" style:font-weight-complex="bold"/>
    </style:style>
    <style:style style:name="P275" style:family="paragraph" style:parent-style-name="Standard">
      <style:paragraph-properties fo:margin-left="0cm" fo:margin-right="0cm" fo:text-align="start" style:justify-single-word="false" fo:text-indent="0cm" style:auto-text-indent="false"/>
      <style:text-properties fo:font-size="12pt" fo:font-style="normal" style:text-underline-style="none" style:font-size-asian="12pt" style:font-style-asian="normal" style:font-size-complex="12pt" style:font-style-complex="normal"/>
    </style:style>
    <style:style style:name="P276" style:family="paragraph" style:parent-style-name="Standard">
      <style:paragraph-properties fo:margin-left="0cm" fo:margin-right="0cm" fo:text-align="justify" style:justify-single-word="false" fo:text-indent="0cm" style:auto-text-indent="false"/>
      <style:text-properties fo:font-size="12pt" fo:font-style="normal" style:text-underline-style="none" style:font-size-asian="12pt" style:font-style-asian="normal" style:font-size-complex="12pt" style:font-style-complex="normal"/>
    </style:style>
    <style:style style:name="P277" style:family="paragraph" style:parent-style-name="Normal_20__28_Web_29_">
      <style:paragraph-properties fo:margin-left="0cm" fo:margin-right="0cm" fo:margin-top="0.049cm" fo:margin-bottom="0cm" style:contextual-spacing="false" fo:line-height="100%" fo:text-align="start" style:justify-single-word="false" fo:text-indent="0cm" style:auto-text-indent="false"/>
      <style:text-properties fo:font-size="12pt" fo:font-style="normal" officeooo:paragraph-rsid="010ca99d" fo:background-color="transparent" style:font-size-asian="12pt" style:font-style-asian="normal" style:font-size-complex="12pt" style:font-style-complex="normal"/>
    </style:style>
    <style:style style:name="P278" style:family="paragraph" style:parent-style-name="Standard">
      <style:paragraph-properties fo:margin-left="0cm" fo:margin-right="0cm" fo:text-align="justify" style:justify-single-word="false" fo:text-indent="0cm" style:auto-text-indent="false"/>
      <style:text-properties fo:font-size="12pt" fo:font-style="normal" officeooo:paragraph-rsid="01325587" fo:background-color="transparent" style:font-size-asian="12pt" style:font-style-asian="normal" style:font-size-complex="12pt" style:font-style-complex="normal"/>
    </style:style>
    <style:style style:name="P279" style:family="paragraph" style:parent-style-name="Standard">
      <style:paragraph-properties fo:text-align="justify" style:justify-single-word="false"/>
      <style:text-properties fo:font-size="12pt" fo:font-style="normal" fo:font-weight="normal" officeooo:paragraph-rsid="01325587" style:font-size-asian="12pt" style:font-style-asian="normal" style:font-weight-asian="normal" style:font-size-complex="12pt" style:font-style-complex="normal" style:font-weight-complex="normal"/>
    </style:style>
    <style:style style:name="P280" style:family="paragraph" style:parent-style-name="Standard">
      <style:paragraph-properties fo:margin-left="0cm" fo:margin-right="0cm" fo:text-align="start" style:justify-single-word="false" fo:text-indent="0cm" style:auto-text-indent="false"/>
      <style:text-properties style:text-position="10% 100%" style:font-name="Futura Std Light" fo:font-size="12pt" fo:font-style="normal" fo:font-weight="bold"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281" style:family="paragraph" style:parent-style-name="Standard">
      <style:paragraph-properties fo:margin-left="0cm" fo:margin-right="0cm" fo:text-align="start" style:justify-single-word="false" fo:text-indent="0cm" style:auto-text-indent="false"/>
      <style:text-properties style:text-position="10% 100%" style:font-name="Futura Std Light" fo:font-size="12pt" fo:font-style="normal" fo:font-weight="bold" officeooo:paragraph-rsid="01325587"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P282" style:family="paragraph" style:parent-style-name="Standard">
      <style:paragraph-properties fo:margin-left="0cm" fo:margin-right="0cm" fo:text-align="start" style:justify-single-word="false" fo:text-indent="0cm" style:auto-text-indent="false"/>
      <style:text-properties style:font-name="Futura Std Light1" fo:font-size="12pt" fo:font-style="normal" fo:font-weight="bold" style:font-size-asian="12pt" style:font-style-asian="normal" style:font-weight-asian="bold" style:font-size-complex="12pt" style:font-style-complex="normal" style:font-weight-complex="bold"/>
    </style:style>
    <style:style style:name="P283" style:family="paragraph" style:parent-style-name="Table_20_Contents">
      <style:paragraph-properties fo:margin-left="0cm" fo:margin-right="0cm" fo:text-align="start" style:justify-single-word="false" fo:text-indent="0cm" style:auto-text-indent="false"/>
      <style:text-properties style:font-name="Futura Std Light1" fo:font-size="12pt" fo:font-style="normal" fo:font-weight="bold" style:font-size-asian="12pt" style:font-style-asian="normal" style:font-weight-asian="bold" style:font-size-complex="12pt" style:font-style-complex="normal" style:font-weight-complex="bold"/>
    </style:style>
    <style:style style:name="P284" style:family="paragraph" style:parent-style-name="Table_20_Contents">
      <style:paragraph-properties fo:margin-left="0cm" fo:margin-right="0cm" fo:text-align="start" style:justify-single-word="false" fo:text-indent="0cm" style:auto-text-indent="false"/>
      <style:text-properties style:font-name="Futura Std Light1" fo:font-size="12pt" fo:font-style="normal" fo:font-weight="normal" style:font-size-asian="12pt" style:font-style-asian="normal" style:font-weight-asian="normal" style:font-size-complex="12pt" style:font-style-complex="normal" style:font-weight-complex="normal"/>
    </style:style>
    <style:style style:name="P285" style:family="paragraph" style:parent-style-name="Table_20_Contents">
      <style:paragraph-properties fo:margin-left="0cm" fo:margin-right="0cm" fo:text-align="start" style:justify-single-word="false" fo:text-indent="0cm" style:auto-text-indent="false"/>
      <style:text-properties style:font-name="Futura Std Light1" fo:font-size="12pt" fo:font-style="normal" officeooo:paragraph-rsid="0043dbda" style:font-size-asian="12pt" style:font-style-asian="normal" style:font-size-complex="12pt" style:font-style-complex="normal"/>
    </style:style>
    <style:style style:name="P286" style:family="paragraph" style:parent-style-name="Table_20_Contents">
      <style:paragraph-properties fo:margin-left="0cm" fo:margin-right="0cm" fo:text-align="justify" style:justify-single-word="false" fo:text-indent="0cm" style:auto-text-indent="false"/>
      <style:text-properties style:font-name="Futura Std Light1" fo:font-size="12pt" fo:font-style="normal" style:font-size-asian="12pt" style:font-style-asian="normal" style:font-size-complex="12pt" style:font-style-complex="normal"/>
    </style:style>
    <style:style style:name="P287" style:family="paragraph" style:parent-style-name="Table_20_Contents">
      <style:paragraph-properties fo:margin-left="0cm" fo:margin-right="0cm" fo:text-align="justify" style:justify-single-word="false" fo:text-indent="0cm" style:auto-text-indent="false"/>
      <style:text-properties style:font-name="Futura Std Light1" fo:font-size="12pt" fo:font-style="normal" officeooo:rsid="00bce177" officeooo:paragraph-rsid="00bce177" style:font-size-asian="12pt" style:font-style-asian="normal" style:font-size-complex="12pt" style:font-style-complex="normal"/>
    </style:style>
    <style:style style:name="P288" style:family="paragraph" style:parent-style-name="Standard">
      <style:paragraph-properties fo:margin-left="0cm" fo:margin-right="0cm" fo:text-align="start" style:justify-single-word="false" fo:text-indent="0cm" style:auto-text-indent="false"/>
      <style:text-properties style:font-name="Futura Std Light1" fo:font-style="normal" style:font-style-asian="normal" style:font-style-complex="normal"/>
    </style:style>
    <style:style style:name="P289" style:family="paragraph" style:parent-style-name="Standard">
      <style:paragraph-properties fo:margin-left="0cm" fo:margin-right="0cm" fo:text-align="justify" style:justify-single-word="false" fo:text-indent="0cm" style:auto-text-indent="false"/>
      <style:text-properties style:font-name="Futura Std Light1" fo:font-style="normal" style:font-style-asian="normal" style:font-style-complex="normal"/>
    </style:style>
    <style:style style:name="P290" style:family="paragraph" style:parent-style-name="Standard">
      <style:paragraph-properties fo:margin-left="0cm" fo:margin-right="0cm" fo:text-align="start" style:justify-single-word="false" fo:text-indent="0cm" style:auto-text-indent="false"/>
      <style:text-properties style:font-name="Futura Std Light1" fo:font-size="8pt" fo:font-style="normal" officeooo:rsid="005f3927" officeooo:paragraph-rsid="010ca99d" style:font-size-asian="8pt" style:font-style-asian="normal" style:font-size-complex="8pt" style:font-style-complex="normal"/>
    </style:style>
    <style:style style:name="P291" style:family="paragraph" style:parent-style-name="Standard">
      <style:paragraph-properties fo:text-align="start" style:justify-single-word="false"/>
      <style:text-properties style:font-name="Futura Std Light1" fo:font-size="8pt" fo:font-style="normal" fo:font-weight="bold" officeooo:rsid="0052c475" officeooo:paragraph-rsid="01325587" style:font-size-asian="8pt" style:font-style-asian="normal" style:font-weight-asian="bold" style:font-size-complex="8pt" style:font-style-complex="normal" style:font-weight-complex="bold"/>
    </style:style>
    <style:style style:name="P292" style:family="paragraph" style:parent-style-name="Standard">
      <style:paragraph-properties fo:text-align="start" style:justify-single-word="false"/>
      <style:text-properties style:font-name="Futura Std Light1" fo:font-size="8pt" fo:font-style="normal" fo:font-weight="bold" officeooo:rsid="0059cb03" officeooo:paragraph-rsid="01325587" style:font-size-asian="8pt" style:font-style-asian="normal" style:font-weight-asian="bold" style:font-size-complex="8pt" style:font-style-complex="normal" style:font-weight-complex="bold"/>
    </style:style>
    <style:style style:name="P293" style:family="paragraph" style:parent-style-name="Table_20_Contents">
      <style:paragraph-properties fo:margin-left="0cm" fo:margin-right="0cm" fo:text-align="start" style:justify-single-word="false" fo:text-indent="0cm" style:auto-text-indent="false"/>
    </style:style>
    <style:style style:name="P294" style:family="paragraph" style:parent-style-name="Standard">
      <style:paragraph-properties fo:margin-top="0cm" fo:margin-bottom="0cm" style:contextual-spacing="false" fo:text-align="start" style:justify-single-word="false" fo:orphans="0" fo:widows="0"/>
      <style:text-properties officeooo:paragraph-rsid="010ca99d"/>
    </style:style>
    <style:style style:name="P295" style:family="paragraph" style:parent-style-name="Standard">
      <style:paragraph-properties fo:margin-left="0cm" fo:margin-right="0cm" fo:text-align="start" style:justify-single-word="false" fo:text-indent="0cm" style:auto-text-indent="false"/>
      <style:text-properties officeooo:paragraph-rsid="010ca99d"/>
    </style:style>
    <style:style style:name="P296" style:family="paragraph" style:parent-style-name="Standard">
      <style:paragraph-properties fo:text-align="start" style:justify-single-word="false"/>
      <style:text-properties officeooo:paragraph-rsid="01325587"/>
    </style:style>
    <style:style style:name="P297"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font-name="Futura Std Light3" fo:font-size="12pt" fo:letter-spacing="normal" fo:font-style="normal" fo:font-weight="bold" officeooo:paragraph-rsid="01325587" fo:background-color="transparent" style:font-name-asian="Poppins" style:font-size-asian="12pt" style:font-style-asian="normal" style:font-weight-asian="bold" style:font-name-complex="Poppins" style:font-size-complex="12pt" style:font-style-complex="normal"/>
    </style:style>
    <style:style style:name="P298"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font-name="Futura Std Light3" fo:font-size="12pt" fo:letter-spacing="normal" fo:font-style="normal" fo:font-weight="bold" officeooo:paragraph-rsid="01325587" fo:background-color="transparent" style:font-name-asian="Poppins" style:font-size-asian="12pt" style:font-style-asian="normal" style:font-weight-asian="bold" style:font-name-complex="Poppins" style:font-size-complex="12pt" style:font-style-complex="normal" style:font-weight-complex="bold"/>
    </style:style>
    <style:style style:name="P299"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use-window-font-color="true" loext:opacity="0%" style:font-name="Futura Std Light3" fo:font-size="12pt" fo:letter-spacing="normal" fo:font-style="normal" fo:font-weight="bold" officeooo:rsid="0049827a" officeooo:paragraph-rsid="01325587" fo:background-color="transparent" style:font-name-asian="Poppins" style:font-size-asian="12pt" style:font-style-asian="normal" style:font-weight-asian="bold" style:font-name-complex="Poppins" style:font-size-complex="12pt" style:font-style-complex="normal" style:font-weight-complex="bold"/>
    </style:style>
    <style:style style:name="P300"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use-window-font-color="true" loext:opacity="0%" style:font-name="Futura Std Light3" fo:font-size="12pt" fo:letter-spacing="normal" fo:font-style="normal" fo:font-weight="bold" officeooo:paragraph-rsid="01325587" fo:background-color="transparent" style:font-size-asian="12pt" style:font-style-asian="normal" style:font-weight-asian="bold" style:font-size-complex="12pt" style:font-style-complex="normal" style:font-weight-complex="bold"/>
    </style:style>
    <style:style style:name="P30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use-window-font-color="true" loext:opacity="0%" style:font-name="Futura Std Light3" fo:font-size="12pt" fo:letter-spacing="normal" fo:font-style="normal" officeooo:paragraph-rsid="01325587" style:font-name-asian="Poppins" style:font-size-asian="12pt" style:font-style-asian="normal" style:font-name-complex="Poppins" style:font-size-complex="12pt" style:font-style-complex="normal"/>
    </style:style>
    <style:style style:name="P30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use-window-font-color="true" loext:opacity="0%" style:font-name="Futura Std Light3" fo:font-size="12pt" fo:letter-spacing="normal" fo:font-style="normal" officeooo:paragraph-rsid="01325587" fo:background-color="transparent" style:font-name-asian="Poppins" style:font-size-asian="12pt" style:font-style-asian="normal" style:font-name-complex="Poppins" style:font-size-complex="12pt" style:font-style-complex="normal"/>
    </style:style>
    <style:style style:name="P303"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font-name="Futura Std Light3" fo:font-size="12pt" fo:letter-spacing="normal" fo:font-style="normal" officeooo:paragraph-rsid="01325587" fo:background-color="transparent" style:font-name-asian="Poppins" style:font-size-asian="12pt" style:font-style-asian="normal" style:font-name-complex="Poppins" style:font-size-complex="12pt" style:font-style-complex="normal"/>
    </style:style>
    <style:style style:name="P304"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font-name="Futura Std Light3" fo:font-size="12pt" fo:letter-spacing="normal" fo:font-style="normal" officeooo:paragraph-rsid="01325587" fo:background-color="transparent" style:font-size-asian="12pt" style:font-style-asian="normal" style:font-size-complex="12pt" style:font-style-complex="normal"/>
    </style:style>
    <style:style style:name="P30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Futura Std Light3" fo:font-size="12pt" fo:language="es" fo:country="MX" fo:font-style="normal" style:text-underline-style="none" fo:font-weight="bold" officeooo:paragraph-rsid="01501f29" fo:background-color="transparent" style:font-name-asian="Arial2" style:font-size-asian="12pt" style:font-style-asian="normal" style:font-weight-asian="bold" style:font-name-complex="Arial2" style:font-size-complex="12pt" style:font-style-complex="normal" style:font-weight-complex="bold"/>
    </style:style>
    <style:style style:name="P30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Futura Std Light3" fo:font-size="12pt" fo:language="es" fo:country="MX" fo:font-style="normal" style:text-underline-style="none" fo:font-weight="normal" officeooo:paragraph-rsid="01501f29" fo:background-color="transparent" style:font-name-asian="Arial2" style:font-size-asian="12pt" style:font-style-asian="normal" style:font-weight-asian="normal" style:font-name-complex="Arial2" style:font-size-complex="12pt" style:font-style-complex="normal" style:font-weight-complex="normal"/>
    </style:style>
    <style:style style:name="P307"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Futura Std Light3" fo:font-size="12pt" fo:language="es" fo:country="MX" fo:font-weight="normal" officeooo:paragraph-rsid="01501f29" fo:background-color="transparent" style:font-name-asian="Arial2" style:font-size-asian="12pt" style:font-weight-asian="normal" style:font-name-complex="Arial2" style:font-size-complex="12pt" style:font-weight-complex="normal"/>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Futura Std Light3" fo:font-size="12pt" fo:language="es" fo:country="MX" fo:font-weight="normal" officeooo:paragraph-rsid="01501f29" fo:background-color="transparent" style:font-name-asian="Arial2" style:font-size-asian="12pt" style:font-weight-asian="normal" style:font-name-complex="Arial2" style:font-size-complex="12pt" style:font-weight-complex="normal"/>
    </style:style>
    <style:style style:name="P309" style:family="paragraph" style:parent-style-name="Table_20_Contents">
      <style:paragraph-properties fo:margin-left="0cm" fo:margin-right="0cm" fo:text-align="start" style:justify-single-word="false" fo:text-indent="0cm" style:auto-text-indent="false"/>
      <style:text-properties style:use-window-font-color="true" loext:opacity="0%" style:font-name="Futura Std Light3" fo:font-size="12pt" fo:font-style="normal" officeooo:paragraph-rsid="01501f29" fo:background-color="#ffff00" style:font-name-asian="Times New Roman" style:font-size-asian="12pt" style:font-style-asian="normal" style:font-name-complex="Times New Roman" style:font-size-complex="12pt" style:font-style-complex="normal"/>
    </style:style>
    <style:style style:name="P31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font-name="Futura Std Light" fo:font-size="12pt" fo:letter-spacing="normal" fo:font-style="normal" officeooo:paragraph-rsid="01325587" style:font-name-asian="Poppins" style:font-size-asian="12pt" style:font-style-asian="normal" style:font-name-complex="Poppins" style:font-size-complex="12pt" style:font-style-complex="normal"/>
    </style:style>
    <style:style style:name="P311" style:family="paragraph" style:parent-style-name="Standard">
      <style:paragraph-properties fo:text-align="center" style:justify-single-word="false"/>
      <style:text-properties style:use-window-font-color="true" loext:opacity="0%" style:font-name="Futura Std Light" fo:font-size="8pt" fo:language="es" fo:country="ES" fo:font-style="normal" officeooo:paragraph-rsid="01325587" style:letter-kerning="false"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P312" style:family="paragraph" style:parent-style-name="Standard">
      <style:paragraph-properties fo:text-align="center" style:justify-single-word="false"/>
      <style:text-properties style:use-window-font-color="true" loext:opacity="0%" style:font-name="Futura Std Light" fo:font-size="8pt" fo:language="es" fo:country="ES" fo:font-style="normal" officeooo:rsid="0059cb03" officeooo:paragraph-rsid="01325587" style:letter-kerning="false"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P313" style:family="paragraph" style:parent-style-name="Standard">
      <style:paragraph-properties fo:text-align="center" style:justify-single-word="false"/>
      <style:text-properties style:use-window-font-color="true" loext:opacity="0%" style:font-name="Futura Std Light" fo:font-size="8pt" fo:language="es" fo:country="ES" fo:font-style="normal" officeooo:paragraph-rsid="01325587" style:letter-kerning="false" fo:background-color="transparent"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P314" style:family="paragraph" style:parent-style-name="Standard">
      <style:paragraph-properties fo:text-align="center" style:justify-single-word="false"/>
      <style:text-properties style:use-window-font-color="true" loext:opacity="0%" style:font-name="Futura Std Light" fo:font-size="8pt" fo:language="es" fo:country="ES" fo:font-style="normal" officeooo:rsid="00264e3c" officeooo:paragraph-rsid="01325587" style:letter-kerning="false" fo:background-color="transparent"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P315" style:family="paragraph" style:parent-style-name="Standard">
      <style:paragraph-properties fo:text-align="center" style:justify-single-word="false"/>
      <style:text-properties style:use-window-font-color="true" loext:opacity="0%" style:font-name="Futura Std Light" fo:font-size="8pt" fo:language="es" fo:country="ES" fo:font-style="normal" officeooo:rsid="0024db8e" officeooo:paragraph-rsid="01325587" style:letter-kerning="false" fo:background-color="transparent"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P316"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cb5897" officeooo:paragraph-rsid="01325587" style:letter-kerning="false"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17"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paragraph-rsid="01325587" style:letter-kerning="false"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18"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59cb03" officeooo:paragraph-rsid="01325587" style:letter-kerning="false"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19"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d0ae1a" officeooo:paragraph-rsid="01325587" style:letter-kerning="false"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20"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paragraph-rsid="01325587" style:letter-kerning="false" fo:background-color="transparent"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21"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cb5897" officeooo:paragraph-rsid="01325587" style:letter-kerning="false" fo:background-color="transparent"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22"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264e3c" officeooo:paragraph-rsid="01325587" style:letter-kerning="false" fo:background-color="transparent"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23" style:family="paragraph" style:parent-style-name="Standard">
      <style:paragraph-properties fo:text-align="start" style:justify-single-word="false"/>
      <style:text-properties style:use-window-font-color="true" loext:opacity="0%" style:font-name="Futura Std Light" fo:font-size="8pt" fo:language="es" fo:country="ES" fo:font-style="normal" fo:font-weight="bold" officeooo:rsid="0024db8e" officeooo:paragraph-rsid="01325587" style:letter-kerning="false" fo:background-color="transparent" style:font-name-asian="Times New Roman2" style:font-size-asian="8pt" style:language-asian="es" style:country-asian="ES" style:font-style-asian="normal" style:font-weight-asian="bold" style:font-name-complex="Times New Roman2" style:font-size-complex="8pt" style:language-complex="ar" style:country-complex="SA" style:font-style-complex="normal" style:font-weight-complex="bold"/>
    </style:style>
    <style:style style:name="P324"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normal" officeooo:rsid="00735330" officeooo:paragraph-rsid="01325587" fo:background-color="transparent" style:font-name-asian="Poppins" style:font-size-asian="8pt" style:font-style-asian="normal" style:font-weight-asian="normal" style:font-name-complex="Poppins" style:font-size-complex="8pt" style:font-style-complex="normal" style:font-weight-complex="normal" style:text-overline-style="none" style:text-overline-color="font-color"/>
    </style:style>
    <style:style style:name="P325"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normal" officeooo:paragraph-rsid="01325587" fo:background-color="transparent" style:font-name-asian="Poppins" style:font-size-asian="8pt" style:font-style-asian="normal" style:font-weight-asian="normal" style:font-name-complex="Poppins" style:font-size-complex="8pt" style:font-style-complex="normal" style:font-weight-complex="normal" style:text-overline-style="none" style:text-overline-color="font-color"/>
    </style:style>
    <style:style style:name="P326"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normal" officeooo:rsid="004d43c2" officeooo:paragraph-rsid="01325587" fo:background-color="transparent" style:font-name-asian="Poppins" style:font-size-asian="8pt" style:font-style-asian="normal" style:font-weight-asian="normal" style:font-name-complex="Poppins" style:font-size-complex="8pt" style:font-style-complex="normal" style:font-weight-complex="normal" style:text-overline-style="none" style:text-overline-color="font-color"/>
    </style:style>
    <style:style style:name="P327"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normal" officeooo:rsid="000e7b04" officeooo:paragraph-rsid="01325587" fo:background-color="transparent" style:font-name-asian="Poppins" style:font-size-asian="8pt" style:font-style-asian="normal" style:font-weight-asian="normal" style:font-name-complex="Poppins" style:font-size-complex="8pt" style:font-style-complex="normal" style:font-weight-complex="normal" style:text-overline-style="none" style:text-overline-color="font-color"/>
    </style:style>
    <style:style style:name="P328"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bold" officeooo:paragraph-rsid="01325587" fo:background-color="transparent" style:font-name-asian="Poppins" style:font-size-asian="8pt" style:font-style-asian="normal" style:font-weight-asian="bold" style:font-name-complex="Poppins" style:font-size-complex="8pt" style:font-style-complex="normal" style:font-weight-complex="bold" style:text-overline-style="none" style:text-overline-color="font-color"/>
    </style:style>
    <style:style style:name="P329"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bold" officeooo:rsid="004d43c2" officeooo:paragraph-rsid="01325587" fo:background-color="transparent" style:font-name-asian="Poppins" style:font-size-asian="8pt" style:font-style-asian="normal" style:font-weight-asian="bold" style:font-name-complex="Poppins" style:font-size-complex="8pt" style:font-style-complex="normal" style:font-weight-complex="bold" style:text-overline-style="none" style:text-overline-color="font-color"/>
    </style:style>
    <style:style style:name="P33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bold" officeooo:rsid="000e7b04" officeooo:paragraph-rsid="01325587" fo:background-color="transparent" style:font-name-asian="Poppins" style:font-size-asian="8pt" style:font-style-asian="normal" style:font-weight-asian="bold" style:font-name-complex="Poppins" style:font-size-complex="8pt" style:font-style-complex="normal" style:font-weight-complex="bold" style:text-overline-style="none" style:text-overline-color="font-color"/>
    </style:style>
    <style:style style:name="P331"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bold" officeooo:paragraph-rsid="01325587" fo:background-color="transparent" style:font-name-asian="Poppins" style:font-size-asian="8pt" style:font-style-asian="normal" style:font-weight-asian="bold" style:font-name-complex="Poppins" style:font-size-complex="8pt" style:font-style-complex="normal" style:font-weight-complex="normal" style:text-overline-style="none" style:text-overline-color="font-color"/>
    </style:style>
    <style:style style:name="P332"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font-style="normal" fo:text-shadow="none" style:text-underline-style="none" fo:font-weight="bold" officeooo:rsid="004c899a" officeooo:paragraph-rsid="01325587" fo:background-color="transparent" style:font-name-asian="Poppins" style:font-size-asian="8pt" style:font-style-asian="normal" style:font-weight-asian="bold" style:font-name-complex="Poppins" style:font-size-complex="8pt" style:font-style-complex="normal" style:font-weight-complex="normal" style:text-overline-style="none" style:text-overline-color="font-color"/>
    </style:style>
    <style:style style:name="P333"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 fo:font-size="8pt" fo:letter-spacing="normal" fo:language="es" fo:country="ES" fo:font-style="normal" fo:text-shadow="none" style:text-underline-style="none" fo:font-weight="normal" officeooo:rsid="000e7b04" officeooo:paragraph-rsid="01325587" style:letter-kerning="false" fo:background-color="transparent" style:font-name-asian="Poppins" style:font-size-asian="8pt" style:language-asian="es" style:country-asian="ES" style:font-style-asian="normal" style:font-weight-asian="normal" style:font-name-complex="Poppins" style:font-size-complex="8pt" style:language-complex="ar" style:country-complex="SA" style:font-style-complex="normal" style:font-weight-complex="normal" style:text-overline-style="none" style:text-overline-color="font-color"/>
    </style:style>
    <style:style style:name="P334"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style:use-window-font-color="true" loext:opacity="0%" style:text-outline="false" style:text-line-through-style="none" style:text-line-through-type="none" style:font-name="Futura Std Light3" fo:font-size="8pt" fo:letter-spacing="normal" fo:font-style="normal" fo:text-shadow="none" style:text-underline-style="none" fo:font-weight="bold" officeooo:rsid="004d43c2" officeooo:paragraph-rsid="01325587" fo:background-color="transparent" style:font-name-asian="Poppins" style:font-size-asian="8pt" style:font-style-asian="normal" style:font-weight-asian="bold" style:font-name-complex="Poppins" style:font-size-complex="8pt" style:font-style-complex="normal" style:font-weight-complex="bold" style:text-overline-style="none" style:text-overline-color="font-color"/>
    </style:style>
    <style:style style:name="P335"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ext-properties style:use-window-font-color="true" loext:opacity="0%" style:text-outline="false" style:text-line-through-style="none" style:text-line-through-type="none" style:font-name="Futura Std Light3" fo:font-size="8pt" fo:letter-spacing="normal" fo:font-style="normal" fo:text-shadow="none" style:text-underline-style="none" fo:font-weight="normal" officeooo:rsid="004d43c2" officeooo:paragraph-rsid="01325587" fo:background-color="transparent" style:font-name-asian="Poppins" style:font-size-asian="8pt" style:font-style-asian="normal" style:font-weight-asian="normal" style:font-name-complex="Poppins" style:font-size-complex="8pt" style:font-style-complex="normal" style:font-weight-complex="normal" style:text-overline-style="none" style:text-overline-color="font-color"/>
    </style:style>
    <style:style style:name="P336"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style:use-window-font-color="true" loext:opacity="0%" style:font-name="Futura Std Light1" fo:font-size="14pt" style:text-underline-style="none" fo:font-weight="normal" officeooo:rsid="00588d32" officeooo:paragraph-rsid="00ee87a2" fo:background-color="transparent" style:font-size-asian="12.25pt" style:font-weight-asian="normal" style:font-size-complex="14pt" style:font-weight-complex="normal"/>
    </style:style>
    <style:style style:name="P337"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style:use-window-font-color="true" loext:opacity="0%" style:font-name="Futura Std Light1" fo:font-size="14pt" style:text-underline-style="none" fo:font-weight="bold" officeooo:rsid="00588d32" officeooo:paragraph-rsid="00ee87a2" fo:background-color="transparent" style:font-size-asian="12.25pt" style:font-weight-asian="bold" style:font-size-complex="14pt" style:font-weight-complex="bold"/>
    </style:style>
    <style:style style:name="P338"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style:use-window-font-color="true" loext:opacity="0%" style:font-name="Futura Std Light1" fo:font-size="14pt" fo:font-style="normal" style:text-underline-style="none" fo:font-weight="normal" officeooo:rsid="00588d32" officeooo:paragraph-rsid="00f2b596" fo:background-color="transparent" style:font-size-asian="12.25pt" style:font-style-asian="normal" style:font-weight-asian="normal" style:font-size-complex="14pt" style:font-style-complex="normal" style:font-weight-complex="normal"/>
    </style:style>
    <style:style style:name="P339"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style:use-window-font-color="true" loext:opacity="0%" style:font-name="Futura Std Light1" fo:font-size="14pt" fo:font-style="normal" style:text-underline-style="none" fo:font-weight="normal" officeooo:rsid="00588d32" officeooo:paragraph-rsid="00f2b596" fo:background-color="transparent" style:font-size-asian="14pt" style:font-style-asian="normal" style:font-weight-asian="normal" style:font-size-complex="14pt" style:font-style-complex="normal" style:font-weight-complex="normal"/>
    </style:style>
    <style:style style:name="P340"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style:use-window-font-color="true" loext:opacity="0%" style:font-name="Futura Std Light1" fo:font-size="14pt" fo:font-style="normal" style:text-underline-style="none" fo:font-weight="normal" officeooo:rsid="00588d32" officeooo:paragraph-rsid="00f534da" fo:background-color="transparent" style:font-size-asian="14pt" style:font-style-asian="normal" style:font-weight-asian="normal" style:font-size-complex="14pt" style:font-style-complex="normal" style:font-weight-complex="normal"/>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30c06"/>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1a6ae"/>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3c8f3"/>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c58c1"/>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60913"/>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8ee6c"/>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aafe3"/>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63f7d"/>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a80aa"/>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fbbd17"/>
    </style:style>
    <style:style style:name="P352"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officeooo:paragraph-rsid="00e2fa31"/>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2576b3"/>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1967a7"/>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2ab28a"/>
    </style:style>
    <style:style style:name="P356" style:family="paragraph" style:parent-style-name="Standard">
      <style:paragraph-properties fo:margin-left="0cm" fo:margin-right="0cm" fo:line-height="100%" fo:text-align="justify" style:justify-single-word="false" fo:text-indent="0cm" style:auto-text-indent="false"/>
      <style:text-properties officeooo:paragraph-rsid="01325587"/>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40bcfc"/>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448a76"/>
    </style:style>
    <style:style style:name="P359"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3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3853d6"/>
    </style:style>
    <style:style style:name="P36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dfa838"/>
    </style:style>
    <style:style style:name="P3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e8032b"/>
    </style:style>
    <style:style style:name="P363" style:family="paragraph" style:parent-style-name="Normal_20__28_Web_29_">
      <style:paragraph-properties fo:margin-left="0cm" fo:margin-right="0cm" fo:margin-top="0.049cm" fo:margin-bottom="0cm" style:contextual-spacing="false" fo:line-height="100%" fo:text-align="start" style:justify-single-word="false" fo:text-indent="0cm" style:auto-text-indent="false"/>
      <style:text-properties officeooo:paragraph-rsid="010ca99d"/>
    </style:style>
    <style:style style:name="P36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officeooo:paragraph-rsid="01325587"/>
    </style:style>
    <style:style style:name="P365" style:family="paragraph" style:parent-style-name="Normal">
      <style:paragraph-properties fo:text-align="justify" style:justify-single-word="false" style:text-autospace="none"/>
      <style:text-properties officeooo:paragraph-rsid="010ca99d"/>
    </style:style>
    <style:style style:name="P366" style:family="paragraph" style:parent-style-name="Standard">
      <style:paragraph-properties fo:margin-left="0cm" fo:margin-right="0cm" fo:text-align="justify" style:justify-single-word="false" fo:text-indent="0cm" style:auto-text-indent="false"/>
      <style:text-properties officeooo:paragraph-rsid="010ca99d"/>
    </style:style>
    <style:style style:name="P367" style:family="paragraph" style:parent-style-name="Standard">
      <style:paragraph-properties fo:margin-left="0cm" fo:margin-right="0cm" fo:text-align="justify" style:justify-single-word="false" fo:text-indent="0cm" style:auto-text-indent="false"/>
      <style:text-properties officeooo:paragraph-rsid="01325587"/>
    </style:style>
    <style:style style:name="P368" style:family="paragraph" style:parent-style-name="Standard">
      <style:paragraph-properties fo:margin-left="0cm" fo:margin-right="0cm" fo:text-align="justify" style:justify-single-word="false" fo:text-indent="0cm" style:auto-text-indent="false"/>
      <style:text-properties officeooo:paragraph-rsid="01501f29"/>
    </style:style>
    <style:style style:name="P369" style:family="paragraph" style:parent-style-name="Standard">
      <style:paragraph-properties fo:margin-left="0cm" fo:margin-right="0cm" fo:text-align="justify" style:justify-single-word="false" fo:text-indent="0cm" style:auto-text-indent="false" fo:break-before="page"/>
      <style:text-properties officeooo:paragraph-rsid="01501f29"/>
    </style:style>
    <style:style style:name="P370"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officeooo:paragraph-rsid="010ca99d" fo:background-color="#ffff00"/>
    </style:style>
    <style:style style:name="P371" style:family="paragraph" style:parent-style-name="Standard">
      <style:paragraph-properties fo:margin-left="0cm" fo:margin-right="0cm" fo:text-align="justify" style:justify-single-word="false" fo:text-indent="0cm" style:auto-text-indent="false"/>
      <style:text-properties officeooo:rsid="0022a743" officeooo:paragraph-rsid="01501f29" fo:background-color="#ffff00"/>
    </style:style>
    <style:style style:name="P372" style:family="paragraph" style:parent-style-name="Standard">
      <style:paragraph-properties fo:margin-left="0cm" fo:margin-right="0cm" fo:text-align="start" style:justify-single-word="false" fo:text-indent="0cm" style:auto-text-indent="false"/>
      <style:text-properties fo:font-size="8pt" fo:font-style="normal" officeooo:rsid="00623c72" officeooo:paragraph-rsid="00d70300" style:font-size-asian="8pt" style:font-style-asian="normal" style:font-size-complex="8pt" style:font-style-complex="normal"/>
    </style:style>
    <style:style style:name="P373" style:family="paragraph" style:parent-style-name="Standard">
      <style:paragraph-properties fo:margin-left="0cm" fo:margin-right="0cm" fo:text-align="start" style:justify-single-word="false" fo:text-indent="0cm" style:auto-text-indent="false"/>
      <style:text-properties fo:font-size="8pt" fo:font-style="normal" officeooo:rsid="00623c72" officeooo:paragraph-rsid="00d8c738" style:font-size-asian="8pt" style:font-style-asian="normal" style:font-size-complex="8pt" style:font-style-complex="normal"/>
    </style:style>
    <style:style style:name="P374" style:family="paragraph" style:parent-style-name="Standard">
      <style:paragraph-properties fo:margin-left="0cm" fo:margin-right="0cm" fo:text-align="start" style:justify-single-word="false" fo:text-indent="0cm" style:auto-text-indent="false"/>
      <style:text-properties fo:font-size="8pt" fo:font-style="normal" officeooo:rsid="00623c72" officeooo:paragraph-rsid="010ca99d" style:font-size-asian="8pt" style:font-style-asian="normal" style:font-size-complex="8pt" style:font-style-complex="normal"/>
    </style:style>
    <style:style style:name="P375" style:family="paragraph" style:parent-style-name="Standard">
      <style:paragraph-properties fo:margin-left="0cm" fo:margin-right="0cm" fo:text-align="center" style:justify-single-word="false" fo:text-indent="0cm" style:auto-text-indent="false"/>
      <style:text-properties officeooo:paragraph-rsid="00d70300"/>
    </style:style>
    <style:style style:name="P376" style:family="paragraph" style:parent-style-name="Standard">
      <style:paragraph-properties fo:margin-left="0cm" fo:margin-right="0cm" fo:text-align="center" style:justify-single-word="false" fo:text-indent="0cm" style:auto-text-indent="false"/>
      <style:text-properties officeooo:paragraph-rsid="010ca99d"/>
    </style:style>
    <style:style style:name="P377" style:family="paragraph" style:parent-style-name="Standard">
      <style:paragraph-properties fo:text-align="center" style:justify-single-word="false"/>
      <style:text-properties officeooo:paragraph-rsid="01325587"/>
    </style:style>
    <style:style style:name="P378"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Futura Std Light3" fo:font-size="12pt" fo:letter-spacing="normal" fo:font-style="normal" fo:font-weight="bold" officeooo:paragraph-rsid="01325587" style:font-name-asian="Poppins" style:font-size-asian="12pt" style:font-style-asian="normal" style:font-weight-asian="bold" style:font-name-complex="Poppins" style:font-size-complex="12pt" style:font-style-complex="normal" style:font-weight-complex="bold"/>
    </style:style>
    <style:style style:name="P379"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Futura Std Light3" fo:font-size="12pt" fo:letter-spacing="normal" fo:font-style="normal" style:text-underline-style="none" fo:font-weight="normal" officeooo:paragraph-rsid="01325587" fo:background-color="transparent" style:font-name-asian="Poppins" style:font-size-asian="12pt" style:font-style-asian="normal" style:font-weight-asian="normal" style:font-name-complex="Poppins" style:font-size-complex="12pt" style:font-style-complex="normal" style:font-weight-complex="normal"/>
    </style:style>
    <style:style style:name="P380"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Futura Std Light3" fo:font-size="12pt" fo:letter-spacing="normal" fo:font-style="normal" style:text-underline-style="none" fo:font-weight="bold" officeooo:paragraph-rsid="01325587" fo:background-color="transparent" style:font-name-asian="Poppins" style:font-size-asian="12pt" style:font-style-asian="normal" style:font-weight-asian="bold" style:font-name-complex="Poppins" style:font-size-complex="12pt" style:font-style-complex="normal" style:font-weight-complex="bold"/>
    </style:style>
    <style:style style:name="P38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style:font-name="Futura Std Light3" fo:font-size="12pt" fo:letter-spacing="normal" fo:font-style="normal" style:text-underline-style="solid" style:text-underline-width="auto" style:text-underline-color="font-color" officeooo:paragraph-rsid="01325587" style:font-name-asian="Calibri" style:font-size-asian="12pt" style:font-style-asian="normal" style:font-name-complex="Calibri" style:font-size-complex="12pt" style:font-style-complex="normal"/>
    </style:style>
    <style:style style:name="P382"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officeooo:rsid="007b9917" officeooo:paragraph-rsid="01501f29" style:font-name-asian="Arial3" style:font-size-asian="12pt" style:font-style-asian="normal" style:font-name-complex="Arial3" style:font-size-complex="12pt" style:font-style-complex="normal"/>
    </style:style>
    <style:style style:name="P383"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fo:font-weight="bold" officeooo:rsid="007b9917" officeooo:paragraph-rsid="01501f29" style:font-name-asian="Arial3" style:font-size-asian="12pt" style:font-style-asian="normal" style:font-weight-asian="bold" style:font-name-complex="Arial3" style:font-size-complex="12pt" style:font-style-complex="normal" style:font-weight-complex="bold"/>
    </style:style>
    <style:style style:name="P384"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fo:font-weight="bold" officeooo:rsid="007d0f16" officeooo:paragraph-rsid="01501f29" style:font-name-asian="Arial3" style:font-size-asian="12pt" style:font-style-asian="normal" style:font-weight-asian="bold" style:font-name-complex="Arial3" style:font-size-complex="12pt" style:font-style-complex="normal" style:font-weight-complex="bold"/>
    </style:style>
    <style:style style:name="P385"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fo:font-weight="normal" officeooo:rsid="007d52fc" officeooo:paragraph-rsid="01501f29" style:font-name-asian="Arial3" style:font-size-asian="12pt" style:font-style-asian="normal" style:font-weight-asian="normal" style:font-name-complex="Arial3" style:font-size-complex="12pt" style:font-style-complex="normal" style:font-weight-complex="normal"/>
    </style:style>
    <style:style style:name="P386"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fo:font-weight="normal" officeooo:rsid="007b9917" officeooo:paragraph-rsid="01501f29" style:font-name-asian="Arial3" style:font-size-asian="12pt" style:font-style-asian="normal" style:font-weight-asian="normal" style:font-name-complex="Arial3" style:font-size-complex="12pt" style:font-style-complex="normal" style:font-weight-complex="normal"/>
    </style:style>
    <style:style style:name="P387" style:family="paragraph" style:parent-style-name="Standard">
      <style:paragraph-properties fo:margin-left="0cm" fo:margin-right="0cm" fo:text-align="justify" style:justify-single-word="false" fo:text-indent="0cm" style:auto-text-indent="false"/>
      <style:text-properties fo:color="#000000" loext:opacity="100%" style:font-name="Futura Std Light3" fo:font-size="12pt" fo:font-style="normal" officeooo:rsid="007b9917" officeooo:paragraph-rsid="01501f29" fo:background-color="#ffff00" style:font-name-asian="Arial3" style:font-size-asian="12pt" style:font-style-asian="normal" style:font-name-complex="Arial3" style:font-size-complex="12pt" style:font-style-complex="normal"/>
    </style:style>
    <style:style style:name="P388"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3" fo:font-size="12pt" fo:font-style="normal" officeooo:rsid="007b9917" officeooo:paragraph-rsid="01501f29" fo:background-color="#ffff00" style:font-name-asian="Arial3" style:font-size-asian="12pt" style:font-style-asian="normal" style:font-name-complex="Arial3" style:font-size-complex="12pt" style:font-style-complex="normal"/>
    </style:style>
    <style:style style:name="P389" style:family="paragraph" style:parent-style-name="Standard">
      <style:paragraph-properties fo:margin-left="0cm" fo:margin-right="0cm" fo:text-align="justify" style:justify-single-word="false" fo:text-indent="0cm" style:auto-text-indent="false"/>
      <style:text-properties fo:color="#000000" loext:opacity="100%" style:font-name="Futura Std Light3" fo:font-size="12pt" fo:language="es" fo:country="MX" fo:font-style="normal" fo:font-weight="normal" officeooo:rsid="007b9917" officeooo:paragraph-rsid="01501f29" fo:background-color="#ffff00" style:font-name-asian="Arial3" style:font-size-asian="12pt" style:font-style-asian="normal" style:font-weight-asian="normal" style:font-name-complex="Arial3" style:font-size-complex="12pt" style:font-style-complex="normal" style:font-weight-complex="normal"/>
    </style:style>
    <style:style style:name="P39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text-outline="false" style:text-line-through-style="none" style:text-line-through-type="none" style:font-name="Liberation Serif" fo:font-size="8pt" fo:letter-spacing="normal" fo:font-style="normal" fo:text-shadow="none" style:text-underline-style="none" fo:font-weight="normal" officeooo:rsid="004c899a" officeooo:paragraph-rsid="01325587" style:font-name-asian="Calibri" style:font-size-asian="8pt" style:font-style-asian="normal" style:font-weight-asian="normal" style:font-name-complex="Calibri" style:font-size-complex="8pt" style:font-style-complex="normal" style:font-weight-complex="normal" style:text-overline-style="none" style:text-overline-color="font-color"/>
    </style:style>
    <style:style style:name="P39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Futura Std Light1" fo:font-size="14pt" fo:language="es" fo:country="ES" fo:font-style="normal" fo:text-shadow="none" style:text-underline-style="none" fo:font-weight="normal" officeooo:paragraph-rsid="009583d3" fo:background-color="transparent"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Futura Std Light1" fo:font-size="14pt" fo:language="es" fo:country="ES" fo:font-style="normal" fo:text-shadow="none" style:text-underline-style="none" fo:font-weight="normal" officeooo:rsid="012e6918" officeooo:paragraph-rsid="00f5a466" fo:background-color="#ffff0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P39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Futura Std Light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9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Futura Std Light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Futura Std Light1" fo:font-size="12pt" fo:font-style="normal" fo:text-shadow="none" style:text-underline-style="none" fo:font-weight="normal" officeooo:paragraph-rsid="0043dbda" style:font-size-asian="12pt" style:font-style-asian="normal" style:font-weight-asian="normal" style:font-size-complex="12pt" style:font-style-complex="normal" style:font-weight-complex="normal" style:text-overline-style="none" style:text-overline-color="font-color"/>
    </style:style>
    <style:style style:name="P396" style:family="paragraph" style:parent-style-name="Table_20_Contents">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Futura Std Light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7"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Futura Std Light1" fo:font-size="12pt" fo:font-style="normal" fo:text-shadow="none" style:text-underline-style="none" fo:font-weight="normal" officeooo:rsid="004c3bfd" officeooo:paragraph-rsid="004c3bfd" style:font-size-asian="12pt" style:font-style-asian="normal" style:font-weight-asian="normal" style:font-size-complex="12pt" style:font-style-complex="normal" style:font-weight-complex="normal" style:text-overline-style="none" style:text-overline-color="font-color"/>
    </style:style>
    <style:style style:name="P398"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99"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bold" officeooo:rsid="0041c03e" officeooo:paragraph-rsid="0041c03e" style:font-size-asian="8pt" style:font-style-asian="normal" style:font-weight-asian="bold" style:font-size-complex="8pt" style:font-style-complex="normal" style:font-weight-complex="bold" style:text-overline-style="none" style:text-overline-color="font-color"/>
    </style:style>
    <style:style style:name="P400"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bold" officeooo:rsid="00c01638" officeooo:paragraph-rsid="00c01638" style:font-size-asian="8pt" style:font-style-asian="normal" style:font-weight-asian="bold" style:font-size-complex="8pt" style:font-style-complex="normal" style:font-weight-complex="bold" style:text-overline-style="none" style:text-overline-color="font-color"/>
    </style:style>
    <style:style style:name="P401"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0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normal" officeooo:paragraph-rsid="0041c03e" style:font-size-asian="8pt" style:font-style-asian="normal" style:font-weight-asian="normal" style:font-size-complex="8pt" style:font-style-complex="normal" style:font-weight-complex="normal" style:text-overline-style="none" style:text-overline-color="font-color"/>
    </style:style>
    <style:style style:name="P40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normal" officeooo:paragraph-rsid="0042e54a" style:font-size-asian="8pt" style:font-style-asian="normal" style:font-weight-asian="normal" style:font-size-complex="8pt" style:font-style-complex="normal" style:font-weight-complex="normal" style:text-overline-style="none" style:text-overline-color="font-color"/>
    </style:style>
    <style:style style:name="P40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Futura Std Light1" fo:font-size="8pt" fo:font-style="normal" fo:text-shadow="none" style:text-underline-style="none" fo:font-weight="normal" officeooo:rsid="00b80df5" officeooo:paragraph-rsid="00b80df5" style:font-size-asian="8pt" style:font-style-asian="normal" style:font-weight-asian="normal" style:font-size-complex="8pt" style:font-style-complex="normal" style:font-weight-complex="normal" style:text-overline-style="none" style:text-overline-color="font-color"/>
    </style:style>
    <style:style style:name="P405" style:family="paragraph" style:parent-style-name="Table_20_Contents">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Futura Std Light" fo:font-size="12pt" fo:language="es" fo:country="MX" fo:font-style="normal" fo:text-shadow="none" style:text-underline-style="none" fo:font-weight="normal" officeooo:paragraph-rsid="01501f29" style:font-name-asian="Arial3" style:font-size-asian="12pt" style:font-style-asian="normal" style:font-weight-asian="normal" style:font-name-complex="Arial3" style:font-size-complex="12pt" style:font-style-complex="normal" style:font-weight-complex="normal" style:text-overline-style="none" style:text-overline-color="font-color"/>
    </style:style>
    <style:style style:name="P406"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Futura Std Light" fo:font-size="14pt" fo:language="es" fo:country="MX" fo:font-style="normal" fo:text-shadow="none" style:text-underline-style="none" fo:font-weight="normal" officeooo:paragraph-rsid="01501f29" style:font-name-asian="Arial3" style:font-size-asian="14pt" style:font-style-asian="normal" style:font-weight-asian="normal" style:font-name-complex="Arial3" style:font-size-complex="14pt" style:font-style-complex="normal" style:font-weight-complex="normal" style:text-overline-style="none" style:text-overline-color="font-color"/>
    </style:style>
    <style:style style:name="P407" style:family="paragraph" style:parent-style-name="Table_20_Contents">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Futura Std Light" fo:font-size="14pt" fo:language="es" fo:country="MX" fo:font-style="normal" fo:text-shadow="none" style:text-underline-style="none" fo:font-weight="normal" officeooo:paragraph-rsid="01501f29" style:font-name-asian="Arial3" style:font-size-asian="14pt" style:font-style-asian="normal" style:font-weight-asian="normal" style:font-name-complex="Arial3" style:font-size-complex="14pt" style:font-style-complex="normal" style:font-weight-complex="normal" style:text-overline-style="none" style:text-overline-color="font-color"/>
    </style:style>
    <style:style style:name="P408"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Futura Std Light" fo:font-size="14pt" fo:language="es" fo:country="MX" fo:font-style="normal" fo:text-shadow="none" style:text-underline-style="none" fo:font-weight="normal" officeooo:rsid="0022a743" officeooo:paragraph-rsid="01501f29" fo:background-color="transparent" style:font-name-asian="Arial3" style:font-size-asian="14pt" style:font-style-asian="normal" style:font-weight-asian="normal" style:font-name-complex="Arial3" style:font-size-complex="14pt" style:font-style-complex="normal" style:font-weight-complex="normal" style:text-overline-style="none" style:text-overline-color="font-color"/>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Futura Std Light3" fo:font-size="12pt" fo:language="es" fo:country="MX" fo:font-style="normal" fo:text-shadow="none" style:text-underline-style="none" fo:font-weight="normal" officeooo:rsid="007b9917" officeooo:paragraph-rsid="01501f29" fo:background-color="#ffff00" style:font-name-asian="Arial3" style:font-size-asian="12pt" style:font-style-asian="normal" style:font-weight-asian="normal" style:font-name-complex="Arial3" style:font-size-complex="12pt" style:font-style-complex="normal" style:font-weight-complex="normal" style:text-overline-style="none" style:text-overline-color="font-color"/>
    </style:style>
    <style:style style:name="P410" style:family="paragraph" style:parent-style-name="Table_20_Contents">
      <style:paragraph-properties fo:text-align="justify" style:justify-single-word="false"/>
      <style:text-properties fo:color="#000000" loext:opacity="100%" style:font-name="Futura Std Light" officeooo:paragraph-rsid="01501f29" style:font-name-asian="Arial3" style:font-name-complex="Arial3"/>
    </style:style>
    <style:style style:name="P411"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 fo:font-size="12pt" fo:font-style="normal" officeooo:paragraph-rsid="01501f29" style:font-name-asian="Arial3" style:font-size-asian="12pt" style:font-style-asian="normal" style:font-name-complex="Arial3" style:font-size-complex="12pt" style:font-style-complex="normal"/>
    </style:style>
    <style:style style:name="P412" style:family="paragraph" style:parent-style-name="Table_20_Contents">
      <style:paragraph-properties fo:margin-left="0cm" fo:margin-right="0cm" fo:text-align="justify" style:justify-single-word="false" fo:text-indent="0cm" style:auto-text-indent="false"/>
      <style:text-properties fo:color="#000000" loext:opacity="100%" style:font-name="Futura Std Light" fo:font-size="12pt" fo:font-style="normal" fo:font-weight="bold" officeooo:rsid="0022a743" officeooo:paragraph-rsid="01501f29" fo:background-color="transparent" style:font-name-asian="Arial3" style:font-size-asian="12pt" style:font-style-asian="normal" style:font-weight-asian="bold" style:font-name-complex="Arial3" style:font-size-complex="12pt" style:font-style-complex="normal" style:font-weight-complex="bold"/>
    </style:style>
    <style:style style:name="P413" style:family="paragraph" style:parent-style-name="Standard">
      <style:paragraph-properties fo:text-align="justify" style:justify-single-word="false"/>
      <style:text-properties fo:color="#010101" loext:opacity="100%" style:font-name="Futura Std Light1" fo:font-size="12pt" fo:language="es" fo:country="MX" fo:font-style="italic" officeooo:paragraph-rsid="010ca99d" fo:background-color="#ffffff" style:font-name-asian="Arial2" style:font-size-asian="12pt" style:font-style-asian="italic" style:font-name-complex="Calibri Light" style:font-size-complex="12pt" style:font-style-complex="italic"/>
    </style:style>
    <style:style style:name="P414"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fo:color="#010101" loext:opacity="100%" style:font-name="Futura Std Light3" fo:font-size="14pt" fo:font-style="normal" style:text-underline-style="none" fo:font-weight="bold" officeooo:paragraph-rsid="010ca99d" fo:background-color="#ffff00" style:font-name-asian="Times New Roman1" style:font-size-asian="14pt" style:font-style-asian="normal" style:font-weight-asian="bold" style:font-name-complex="Arial2" style:font-size-complex="14pt" style:font-style-complex="normal" style:font-weight-complex="bold"/>
    </style:style>
    <style:style style:name="P4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10101" loext:opacity="100%" style:font-name="Futura Std Light3" fo:font-size="14pt" fo:language="en" fo:country="US" fo:font-style="normal" style:text-underline-style="none" fo:font-weight="normal" officeooo:rsid="002fe9c8" officeooo:paragraph-rsid="01501f29" fo:background-color="transparent" style:font-name-asian="Arial" style:font-size-asian="14pt" style:font-style-asian="normal" style:font-weight-asian="normal" style:font-name-complex="Arial" style:font-size-complex="14pt" style:font-style-complex="normal" style:font-weight-complex="normal"/>
    </style:style>
    <style:style style:name="P4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loext:opacity="100%" style:font-name="Futura Std Light3" fo:font-size="10pt" fo:language="es" fo:country="MX" fo:font-style="normal" style:text-underline-style="none" fo:font-weight="bold" officeooo:paragraph-rsid="01501f29" fo:background-color="transparent" style:font-name-asian="Times New Roman1" style:font-size-asian="10pt" style:font-style-asian="normal" style:font-weight-asian="bold" style:font-name-complex="Arial2" style:font-size-complex="10pt" style:font-style-complex="normal" style:font-weight-complex="bold"/>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loext:opacity="100%" style:text-outline="false" style:text-line-through-style="none" style:text-line-through-type="none" style:font-name="Futura Std Light3" fo:font-size="12pt" fo:language="es" fo:country="MX" fo:font-style="normal" fo:text-shadow="none" style:text-underline-style="none" fo:font-weight="normal" officeooo:paragraph-rsid="01501f29"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1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10101" loext:opacity="100%" style:text-outline="false" style:text-line-through-style="none" style:text-line-through-type="none" style:font-name="Futura Std Light3" fo:font-size="12pt" fo:language="es" fo:country="MX" fo:font-style="normal" fo:text-shadow="none" style:text-underline-style="none" fo:font-weight="normal" officeooo:paragraph-rsid="01501f29"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background-color="transparent"/>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3c8f3" fo:background-color="transparent"/>
    </style:style>
    <style:style style:name="P421"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officeooo:paragraph-rsid="00e2fa31" fo:background-color="transparent"/>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ea905e" fo:background-color="transparent"/>
    </style:style>
    <style:style style:name="P4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ebf04f" fo:background-color="transparent"/>
    </style:style>
    <style:style style:name="P424" style:family="paragraph" style:parent-style-name="Standard">
      <loext:graphic-properties draw:fill="none"/>
      <style:paragraph-properties fo:margin-left="-0.801cm" fo:margin-right="-1cm" fo:line-height="100%" fo:text-align="justify" style:justify-single-word="false" fo:text-indent="-0.199cm" style:auto-text-indent="false" fo:background-color="transparent"/>
      <style:text-properties officeooo:paragraph-rsid="00ece6c2" fo:background-color="transparent"/>
    </style:style>
    <style:style style:name="P425" style:family="paragraph" style:parent-style-name="Normal_20__28_Web_29_">
      <style:paragraph-properties fo:margin-left="0cm" fo:margin-right="0cm" fo:margin-top="0.049cm" fo:margin-bottom="0cm" style:contextual-spacing="false" fo:line-height="100%" fo:text-align="start" style:justify-single-word="false" fo:text-indent="0cm" style:auto-text-indent="false"/>
      <style:text-properties officeooo:paragraph-rsid="010ca99d" fo:background-color="transparent"/>
    </style:style>
    <style:style style:name="P4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dfa838" fo:background-color="transparent"/>
    </style:style>
    <style:style style:name="P427" style:family="paragraph" style:parent-style-name="Normal_20__28_Web_29_">
      <style:paragraph-properties fo:margin-left="0cm" fo:margin-right="0cm" fo:margin-top="0.049cm" fo:margin-bottom="0cm" style:contextual-spacing="false" fo:text-align="start" style:justify-single-word="false" fo:text-indent="0cm" style:auto-text-indent="false"/>
      <style:text-properties officeooo:paragraph-rsid="010ca99d" fo:background-color="transparent"/>
    </style:style>
    <style:style style:name="P428" style:family="paragraph" style:parent-style-name="Standard">
      <style:paragraph-properties fo:margin-left="0cm" fo:margin-right="0cm" fo:text-align="start" style:justify-single-word="false" fo:text-indent="0cm" style:auto-text-indent="false"/>
      <style:text-properties officeooo:paragraph-rsid="010ca99d" fo:background-color="transparent"/>
    </style:style>
    <style:style style:name="P429" style:family="paragraph" style:parent-style-name="Standard">
      <style:paragraph-properties fo:margin-left="0cm" fo:margin-right="0cm" fo:text-align="start" style:justify-single-word="false" fo:text-indent="0cm" style:auto-text-indent="false"/>
      <style:text-properties officeooo:paragraph-rsid="01325587" fo:background-color="transparent"/>
    </style:style>
    <style:style style:name="P430"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1325587" fo:background-color="transparent"/>
    </style:style>
    <style:style style:name="P43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officeooo:paragraph-rsid="01325587" fo:background-color="transparent"/>
    </style:style>
    <style:style style:name="P432" style:family="paragraph" style:parent-style-name="Standard">
      <style:paragraph-properties fo:text-align="center" style:justify-single-word="false"/>
      <style:text-properties officeooo:paragraph-rsid="01325587" fo:background-color="transparent"/>
    </style:style>
    <style:style style:name="P433" style:family="paragraph" style:parent-style-name="Standard">
      <style:paragraph-properties fo:text-align="start" style:justify-single-word="false"/>
      <style:text-properties officeooo:rsid="0057e994" officeooo:paragraph-rsid="01325587" fo:background-color="transparent"/>
    </style:style>
    <style:style style:name="P43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Futura Std Light4" fo:font-size="12pt" fo:font-style="normal" officeooo:paragraph-rsid="01325587" style:font-size-asian="12pt" style:font-style-asian="normal" style:font-size-complex="12pt" style:font-style-complex="normal"/>
    </style:style>
    <style:style style:name="P43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Futura Std Light4" fo:font-size="12pt" fo:font-style="normal" fo:font-weight="bold" officeooo:paragraph-rsid="01325587" style:font-size-asian="12pt" style:font-style-asian="normal" style:font-size-complex="12pt" style:font-style-complex="normal"/>
    </style:style>
    <style:style style:name="P436" style:family="paragraph" style:parent-style-name="Text_20_body">
      <style:paragraph-properties fo:margin-left="0cm" fo:margin-right="0cm" fo:margin-top="0cm" fo:margin-bottom="0cm" style:contextual-spacing="false" fo:line-height="0.423cm" fo:text-align="justify" style:justify-single-word="false" fo:text-indent="0cm" style:auto-text-indent="false"/>
      <style:text-properties style:font-name="Futura Std Light4" fo:font-size="12pt" fo:letter-spacing="normal" fo:font-style="normal" fo:font-weight="bold" officeooo:paragraph-rsid="01325587" style:font-size-asian="12pt" style:font-style-asian="normal" style:font-size-complex="12pt" style:font-style-complex="normal"/>
    </style:style>
    <style:style style:name="P437" style:family="paragraph" style:parent-style-name="Standard">
      <style:paragraph-properties fo:margin-left="0cm" fo:margin-right="0cm" fo:margin-top="0.423cm" fo:margin-bottom="0cm" style:contextual-spacing="false" fo:line-height="150%" fo:text-align="start" style:justify-single-word="false" fo:text-indent="0cm" style:auto-text-indent="false"/>
    </style:style>
    <style:style style:name="P438"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officeooo:paragraph-rsid="010ca99d"/>
    </style:style>
    <style:style style:name="P439" style:family="paragraph" style:parent-style-name="Table_20_Contents">
      <style:paragraph-properties fo:margin-left="0cm" fo:margin-right="0cm" fo:text-align="justify" style:justify-single-word="false" fo:text-indent="0cm" style:auto-text-indent="false"/>
      <style:text-properties fo:font-weight="bold" officeooo:rsid="007b9917" officeooo:paragraph-rsid="01501f29" style:font-weight-asian="bold" style:font-weight-complex="bold"/>
    </style:style>
    <style:style style:name="P440" style:family="paragraph" style:parent-style-name="Standard">
      <style:paragraph-properties fo:margin-left="1cm" fo:margin-right="1cm" fo:margin-top="0.423cm" fo:margin-bottom="0cm" style:contextual-spacing="false" fo:line-height="150%" fo:text-align="start" style:justify-single-word="false" fo:text-indent="0cm" style:auto-text-indent="false"/>
      <style:text-properties style:text-underline-style="solid" style:text-underline-width="auto" style:text-underline-color="font-color" fo:font-weight="bold" officeooo:paragraph-rsid="00d8c738" style:font-weight-asian="bold" style:font-weight-complex="bold"/>
    </style:style>
    <style:style style:name="P4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4pt" officeooo:paragraph-rsid="0027fd27" style:font-size-asian="14pt" style:font-size-complex="14pt"/>
    </style:style>
    <style:style style:name="P442" style:family="paragraph" style:parent-style-name="Standard">
      <style:text-properties officeooo:paragraph-rsid="010ca99d"/>
    </style:style>
    <style:style style:name="P443" style:family="paragraph" style:parent-style-name="Table_20_Contents">
      <style:paragraph-properties fo:margin-left="0cm" fo:margin-right="0cm" fo:text-align="justify" style:justify-single-word="false" fo:text-indent="0cm" style:auto-text-indent="false"/>
      <style:text-properties fo:font-weight="normal" officeooo:rsid="0022a743" officeooo:paragraph-rsid="01501f29" fo:background-color="transparent" style:font-weight-asian="normal" style:font-weight-complex="normal"/>
    </style:style>
    <style:style style:name="P444" style:family="paragraph" style:parent-style-name="Table_20_Contents">
      <style:paragraph-properties fo:margin-left="0cm" fo:margin-right="0cm" fo:text-align="justify" style:justify-single-word="false" fo:text-indent="0cm" style:auto-text-indent="false"/>
      <style:text-properties fo:font-weight="normal" officeooo:rsid="00249f3f" officeooo:paragraph-rsid="01501f29" fo:background-color="transparent" style:font-weight-asian="normal" style:font-weight-complex="normal"/>
    </style:style>
    <style:style style:name="P445" style:family="paragraph" style:parent-style-name="Table_20_Contents">
      <style:paragraph-properties fo:margin-left="0cm" fo:margin-right="0cm" fo:text-align="justify" style:justify-single-word="false" fo:text-indent="0cm" style:auto-text-indent="false"/>
      <style:text-properties fo:font-weight="normal" officeooo:rsid="0024a9cb" officeooo:paragraph-rsid="01501f29" fo:background-color="transparent" style:font-weight-asian="normal" style:font-weight-complex="normal"/>
    </style:style>
    <style:style style:name="P446" style:family="paragraph" style:parent-style-name="List_20_Paragraph">
      <style:paragraph-properties fo:margin-left="0cm" fo:margin-right="0cm" fo:text-align="start" style:justify-single-word="false" fo:orphans="0" fo:widows="0" fo:text-indent="0cm" style:auto-text-indent="false"/>
      <style:text-properties officeooo:paragraph-rsid="010ca99d"/>
    </style:style>
    <style:style style:name="P447" style:family="paragraph" style:parent-style-name="List_20_Paragraph" style:list-style-name="WWNum2">
      <style:paragraph-properties fo:margin-left="1.27cm" fo:margin-right="0cm" fo:margin-top="0cm" fo:margin-bottom="0cm" style:contextual-spacing="true" fo:text-align="start" style:justify-single-word="false" fo:orphans="0" fo:widows="0" fo:text-indent="-0.635cm" style:auto-text-indent="false" style:writing-mode="lr-tb"/>
      <style:text-properties officeooo:paragraph-rsid="010ca99d"/>
    </style:style>
    <style:style style:name="P448" style:family="paragraph" style:parent-style-name="List_20_Paragraph">
      <style:paragraph-properties fo:margin-left="0cm" fo:margin-right="0cm" fo:text-align="justify" style:justify-single-word="false" fo:orphans="0" fo:widows="0" fo:text-indent="0cm" style:auto-text-indent="false"/>
      <style:text-properties officeooo:paragraph-rsid="010ca99d"/>
    </style:style>
    <style:style style:name="P449" style:family="paragraph" style:parent-style-name="List_20_Paragraph">
      <style:paragraph-properties fo:margin-left="1.27cm" fo:margin-right="0cm" fo:margin-top="0cm" fo:margin-bottom="0cm" style:contextual-spacing="true" fo:text-align="start" style:justify-single-word="false" fo:orphans="0" fo:widows="0" fo:text-indent="0cm" style:auto-text-indent="false" style:writing-mode="lr-tb"/>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450" style:family="paragraph" style:parent-style-name="Normal_20__28_Web_29_" style:list-style-name="WWNum7">
      <style:paragraph-properties fo:margin-left="0cm" fo:margin-right="0cm" fo:margin-top="0.049cm" fo:margin-bottom="0cm" style:contextual-spacing="false" fo:line-height="100%" fo:text-align="justify" style:justify-single-word="false" fo:text-indent="0cm" style:auto-text-indent="false"/>
      <style:text-properties style:font-name="Futura Std Light" fo:font-size="12pt" fo:font-style="normal" officeooo:paragraph-rsid="010ca99d" fo:background-color="transparent" style:font-size-asian="12pt" style:font-style-asian="normal" style:font-size-complex="12pt" style:font-style-complex="normal"/>
    </style:style>
    <style:style style:name="P451" style:family="paragraph" style:parent-style-name="Normal_20__28_Web_29_" style:list-style-name="WWNum8">
      <style:paragraph-properties fo:margin-left="0cm" fo:margin-right="0cm" fo:margin-top="0.049cm" fo:margin-bottom="0cm" style:contextual-spacing="false" fo:line-height="100%" fo:text-align="justify" style:justify-single-word="false" fo:text-indent="0cm" style:auto-text-indent="false"/>
      <style:text-properties style:font-name="Futura Std Light" fo:font-size="12pt" fo:font-style="normal" officeooo:paragraph-rsid="010ca99d" style:font-size-asian="12pt" style:language-asian="es" style:country-asian="ES" style:font-style-asian="normal" style:font-size-complex="12pt" style:font-style-complex="normal"/>
    </style:style>
    <style:style style:name="P452" style:family="paragraph" style:parent-style-name="Standard" style:list-style-name="WWNum1">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fo:font-weight="normal" officeooo:paragraph-rsid="01325587" style:font-size-asian="12pt" style:font-style-asian="normal" style:font-weight-asian="normal" style:font-size-complex="12pt" style:font-style-complex="normal"/>
    </style:style>
    <style:style style:name="P453" style:family="paragraph" style:parent-style-name="Standard" style:list-style-name="L1">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454" style:family="paragraph" style:parent-style-name="Standard" style:list-style-name="WWNum3">
      <style:paragraph-properties fo:margin-left="0cm" fo:margin-right="0cm" fo:margin-top="0cm" fo:margin-bottom="0cm" style:contextual-spacing="false" fo:line-height="0.423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455" style:family="paragraph" style:parent-style-name="Standard" style:list-style-name="WWNum3">
      <style:paragraph-properties fo:margin-left="0cm" fo:margin-right="0cm" fo:text-align="justify" style:justify-single-word="false" fo:text-indent="0cm" style:auto-text-indent="false"/>
      <style:text-properties style:font-name="Futura Std Light3" fo:font-size="12pt" fo:font-style="normal" officeooo:paragraph-rsid="01325587" style:font-size-asian="12pt" style:font-style-asian="normal" style:font-size-complex="12pt" style:font-style-complex="normal"/>
    </style:style>
    <style:style style:name="P456" style:family="paragraph" style:parent-style-name="Standard">
      <style:paragraph-properties fo:text-align="start" style:justify-single-word="false" fo:orphans="0" fo:widows="0"/>
      <style:text-properties officeooo:paragraph-rsid="010ca99d"/>
    </style:style>
    <style:style style:name="P457" style:family="paragraph" style:parent-style-name="Standard">
      <style:paragraph-properties fo:margin-top="0cm" fo:margin-bottom="0cm" style:contextual-spacing="false" fo:text-align="start" style:justify-single-word="false" fo:orphans="0" fo:widows="0"/>
      <style:text-properties officeooo:paragraph-rsid="010ca99d"/>
    </style:style>
    <style:style style:name="P458" style:family="paragraph" style:parent-style-name="Standard" style:list-style-name="WWNum3">
      <style:paragraph-properties fo:margin-top="0cm" fo:margin-bottom="0cm" style:contextual-spacing="false" fo:text-align="start" style:justify-single-word="false" fo:orphans="0" fo:widows="0"/>
      <style:text-properties officeooo:paragraph-rsid="010ca99d"/>
    </style:style>
    <style:style style:name="P459" style:family="paragraph" style:parent-style-name="Standard" style:list-style-name="WWNum4">
      <style:paragraph-properties fo:margin-top="0cm" fo:margin-bottom="0cm" style:contextual-spacing="false" fo:text-align="start" style:justify-single-word="false" fo:orphans="0" fo:widows="0"/>
      <style:text-properties officeooo:paragraph-rsid="010ca99d"/>
    </style:style>
    <style:style style:name="P460" style:family="paragraph" style:parent-style-name="Standard" style:list-style-name="WWNum5">
      <style:paragraph-properties fo:margin-top="0cm" fo:margin-bottom="0cm" style:contextual-spacing="false" fo:text-align="start" style:justify-single-word="false" fo:orphans="0" fo:widows="0"/>
      <style:text-properties officeooo:paragraph-rsid="010ca99d"/>
    </style:style>
    <style:style style:name="P461" style:family="paragraph" style:parent-style-name="Standard" style:list-style-name="WWNum6">
      <style:paragraph-properties fo:margin-top="0cm" fo:margin-bottom="0cm" style:contextual-spacing="false" fo:text-align="start" style:justify-single-word="false" fo:orphans="0" fo:widows="0"/>
      <style:text-properties officeooo:paragraph-rsid="010ca99d"/>
    </style:style>
    <style:style style:name="P462" style:family="paragraph" style:parent-style-name="Standard" style:list-style-name="WWNum7">
      <style:paragraph-properties fo:margin-top="0cm" fo:margin-bottom="0cm" style:contextual-spacing="false" fo:text-align="start" style:justify-single-word="false" fo:orphans="0" fo:widows="0"/>
      <style:text-properties officeooo:paragraph-rsid="010ca99d"/>
    </style:style>
    <style:style style:name="P463" style:family="paragraph" style:parent-style-name="Standard" style:list-style-name="WWNum10">
      <style:paragraph-properties fo:margin-top="0cm" fo:margin-bottom="0cm" style:contextual-spacing="false" fo:text-align="start" style:justify-single-word="false" fo:orphans="0" fo:widows="0"/>
      <style:text-properties officeooo:paragraph-rsid="010ca99d"/>
    </style:style>
    <style:style style:name="P464" style:family="paragraph" style:parent-style-name="Standard" style:list-style-name="WWNum11">
      <style:paragraph-properties fo:margin-top="0cm" fo:margin-bottom="0cm" style:contextual-spacing="false" fo:text-align="start" style:justify-single-word="false" fo:orphans="0" fo:widows="0"/>
      <style:text-properties officeooo:paragraph-rsid="010ca99d"/>
    </style:style>
    <style:style style:name="P465" style:family="paragraph" style:parent-style-name="Standard" style:list-style-name="WWNum12">
      <style:paragraph-properties fo:margin-top="0cm" fo:margin-bottom="0cm" style:contextual-spacing="false" fo:text-align="start" style:justify-single-word="false" fo:orphans="0" fo:widows="0"/>
      <style:text-properties officeooo:paragraph-rsid="010ca99d"/>
    </style:style>
    <style:style style:name="P466" style:family="paragraph" style:parent-style-name="Standard">
      <style:paragraph-properties fo:margin-left="-0.499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officeooo:paragraph-rsid="010ca99d" fo:hyphenate="false" fo:hyphenation-remain-char-count="2" fo:hyphenation-push-char-count="2" loext:hyphenation-no-caps="false" loext:hyphenation-no-last-word="false" loext:hyphenation-word-char-count="5" loext:hyphenation-zone="no-limit"/>
    </style:style>
    <style:style style:name="P467" style:family="paragraph" style:parent-style-name="Standard">
      <style:paragraph-properties fo:margin-top="0cm" fo:margin-bottom="0cm" style:contextual-spacing="false" fo:text-align="start" style:justify-single-word="false" fo:orphans="0" fo:widows="0"/>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468" style:family="paragraph" style:parent-style-name="Standard">
      <style:paragraph-properties fo:margin-left="1.27cm" fo:margin-top="0cm" fo:margin-bottom="0cm" style:contextual-spacing="false" fo:text-align="start" style:justify-single-word="false" fo:orphans="0" fo:widows="0" fo:text-indent="0cm" style:auto-text-indent="false"/>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469" style:family="paragraph" style:parent-style-name="Standard" style:list-style-name="WWNum8">
      <style:paragraph-properties fo:margin-top="0cm" fo:margin-bottom="0cm" style:contextual-spacing="false" fo:text-align="start" style:justify-single-word="false" fo:orphans="0" fo:widows="0"/>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470" style:family="paragraph" style:parent-style-name="Standard" style:list-style-name="WWNum9">
      <style:paragraph-properties fo:margin-top="0cm" fo:margin-bottom="0cm" style:contextual-spacing="false" fo:text-align="start" style:justify-single-word="false" fo:orphans="0" fo:widows="0"/>
      <style:text-properties style:font-name="Futura Std Light" fo:font-size="12pt" style:rfc-language-tag="es-ES-u-co-trad" fo:language="es" fo:country="ES" officeooo:paragraph-rsid="010ca99d" style:letter-kerning="false" style:font-name-asian="Calibri" style:font-size-asian="12pt" style:language-asian="en" style:country-asian="US" style:font-name-complex="án¶'E1˛" style:font-size-complex="12pt" style:language-complex="ar" style:country-complex="SA"/>
    </style:style>
    <style:style style:name="P471" style:family="paragraph" style:parent-style-name="Standard">
      <style:paragraph-properties fo:margin-left="-0.499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style:font-name="Futura Std Light" fo:font-size="12pt" officeooo:paragraph-rsid="010ca99d" style:font-size-asian="12pt" style:font-size-complex="12pt" fo:hyphenate="false" fo:hyphenation-remain-char-count="2" fo:hyphenation-push-char-count="2" loext:hyphenation-no-caps="false" loext:hyphenation-no-last-word="false" loext:hyphenation-word-char-count="5" loext:hyphenation-zone="no-limit"/>
    </style:style>
    <style:style style:name="P472" style:family="paragraph" style:parent-style-name="Standard">
      <style:text-properties style:font-name="Futura Std Light" fo:font-size="12pt" officeooo:paragraph-rsid="010ca99d" style:font-size-asian="12pt" style:font-size-complex="12pt"/>
    </style:style>
    <style:style style:name="P473" style:family="paragraph" style:parent-style-name="Standard" style:list-style-name="WWNum8">
      <style:paragraph-properties fo:margin-left="0cm" fo:margin-right="0cm" fo:text-align="justify" style:justify-single-word="false" fo:text-indent="0cm" style:auto-text-indent="false"/>
      <style:text-properties style:font-name="Futura Std Light" fo:font-size="12pt" fo:font-style="normal" officeooo:paragraph-rsid="010ca99d" style:font-name-asian="Times New Roman2" style:font-size-asian="12pt" style:language-asian="es" style:country-asian="ES" style:font-style-asian="normal" style:font-name-complex="Times New Roman2" style:font-size-complex="12pt" style:font-style-complex="normal"/>
    </style:style>
    <style:style style:name="P474" style:family="paragraph" style:parent-style-name="Standard">
      <style:paragraph-properties fo:margin-top="0cm" fo:margin-bottom="0cm" style:contextual-spacing="false" fo:text-align="start" style:justify-single-word="false" fo:orphans="0" fo:widows="0"/>
      <style:text-properties style:font-name="Futura Std Light" fo:font-size="10pt" fo:language="es" fo:country="ES" officeooo:paragraph-rsid="010ca99d" style:letter-kerning="false" style:font-size-asian="10pt" style:font-size-complex="10pt" style:language-complex="ar" style:country-complex="SA"/>
    </style:style>
    <style:style style:name="P475" style:family="paragraph" style:parent-style-name="Standard">
      <style:paragraph-properties fo:margin-top="0cm" fo:margin-bottom="0cm" style:contextual-spacing="false" fo:text-align="justify" style:justify-single-word="false" fo:orphans="0" fo:widows="0"/>
      <style:text-properties officeooo:paragraph-rsid="010ca99d"/>
    </style:style>
    <style:style style:name="P476" style:family="paragraph" style:parent-style-name="Standard">
      <style:paragraph-properties fo:margin-top="0cm" fo:margin-bottom="0cm" style:contextual-spacing="false" fo:text-align="start" style:justify-single-word="false" fo:orphans="0" fo:widows="0"/>
      <style:text-properties fo:color="#333333" loext:opacity="100%" style:font-name="Futura Std Light" fo:font-size="12pt" fo:language="es" fo:country="ES" fo:font-weight="bold" officeooo:paragraph-rsid="010ca99d" style:letter-kerning="false" style:font-name-asian="Arial3" style:font-size-asian="12pt" style:font-weight-asian="bold" style:font-name-complex="Arial3" style:font-size-complex="12pt" style:language-complex="ar" style:country-complex="SA" style:font-weight-complex="bold"/>
    </style:style>
    <style:style style:name="P477" style:family="paragraph" style:parent-style-name="Standard">
      <style:paragraph-properties fo:margin-left="-0.501cm" fo:margin-right="0cm" fo:margin-top="0.423cm" fo:margin-bottom="0cm" style:contextual-spacing="false" fo:line-height="150%" fo:text-align="justify" style:justify-single-word="false" fo:text-indent="0cm" style:auto-text-indent="false"/>
      <style:text-properties officeooo:paragraph-rsid="010ca99d"/>
    </style:style>
    <style:style style:name="P478" style:family="paragraph" style:parent-style-name="Standard">
      <style:paragraph-properties fo:margin-left="-0.501cm" fo:margin-right="0cm" fo:margin-top="0.021cm" fo:margin-bottom="0cm" style:contextual-spacing="false" fo:line-height="150%" fo:text-align="justify" style:justify-single-word="false" fo:text-indent="0cm" style:auto-text-indent="false"/>
      <style:text-properties officeooo:paragraph-rsid="010ca99d"/>
    </style:style>
    <style:style style:name="P479" style:family="paragraph" style:parent-style-name="Standard">
      <style:paragraph-properties fo:margin-top="0cm" fo:margin-bottom="0cm" style:contextual-spacing="false" fo:text-align="start" style:justify-single-word="false" fo:orphans="0" fo:widows="0"/>
      <style:text-properties fo:font-size="8pt" officeooo:paragraph-rsid="010ca99d" style:font-size-asian="8pt" style:font-size-complex="8pt"/>
    </style:style>
    <style:style style:name="P480" style:family="paragraph" style:parent-style-name="Standard">
      <style:paragraph-properties fo:margin-top="0cm" fo:margin-bottom="0cm" style:contextual-spacing="false" fo:text-align="center" style:justify-single-word="false" fo:orphans="0" fo:widows="0"/>
      <style:text-properties fo:font-size="8pt" officeooo:paragraph-rsid="010ca99d" style:font-size-asian="8pt" style:font-size-complex="8pt"/>
    </style:style>
    <style:style style:name="P4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Futura Std Light3" fo:font-size="12pt" fo:letter-spacing="normal" fo:font-style="normal" style:text-underline-style="none" fo:font-weight="bold" officeooo:rsid="0047916f" officeooo:paragraph-rsid="01325587" fo:background-color="#ffff00" style:font-name-asian="Poppins" style:font-size-asian="12pt" style:font-style-asian="normal" style:font-weight-asian="bold" style:font-name-complex="Poppins" style:font-size-complex="12pt" style:font-style-complex="normal" style:font-weight-complex="bold"/>
    </style:style>
    <style:style style:name="P4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Futura Std Light3" fo:font-size="12pt" fo:letter-spacing="normal" fo:font-style="normal" style:text-underline-style="none" fo:font-weight="bold" officeooo:rsid="0047916f" officeooo:paragraph-rsid="015183f0" fo:background-color="#ffff00" style:font-name-asian="Poppins" style:font-size-asian="12pt" style:font-style-asian="normal" style:font-weight-asian="bold" style:font-name-complex="Poppins" style:font-size-complex="12pt" style:font-style-complex="normal" style:font-weight-complex="bold"/>
    </style:style>
    <style:style style:name="P483"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use-window-font-color="true" loext:opacity="0%" style:font-name="Futura Std Light3" fo:font-size="12pt" fo:letter-spacing="normal" fo:font-style="normal" fo:font-weight="normal" officeooo:rsid="000e7b04" officeooo:paragraph-rsid="01325587" fo:background-color="transparent" style:font-name-asian="Poppins" style:font-size-asian="12pt" style:font-style-asian="normal" style:font-weight-asian="normal" style:font-name-complex="Poppins" style:font-size-complex="12pt" style:font-style-complex="normal" style:font-weight-complex="normal"/>
    </style:style>
    <style:style style:name="P484" style:family="paragraph" style:parent-style-name="Table_20_Contents">
      <style:paragraph-properties fo:text-align="center" style:justify-single-word="false" fo:orphans="0" fo:widows="0"/>
      <style:text-properties fo:font-size="8pt" officeooo:paragraph-rsid="010ca99d" style:font-size-asian="8pt" style:font-size-complex="8pt"/>
    </style:style>
    <style:style style:name="P485" style:family="paragraph" style:parent-style-name="Table_20_Contents" style:list-style-name="WWNum1">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hanging" style:vertical-align="baseline" style:writing-mode="lr-tb"/>
      <style:text-properties fo:font-size="8pt" officeooo:paragraph-rsid="010ca99d" style:font-size-asian="8pt" style:font-size-complex="8pt" fo:hyphenate="false" fo:hyphenation-remain-char-count="2" fo:hyphenation-push-char-count="2" loext:hyphenation-no-caps="false" loext:hyphenation-no-last-word="false" loext:hyphenation-word-char-count="5" loext:hyphenation-zone="no-limit"/>
    </style:style>
    <style:style style:name="P486" style:family="paragraph" style:parent-style-name="Table_20_Contents" style:list-style-name="WWNum1">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hanging" style:vertical-align="baseline" style:writing-mode="lr-tb">
        <style:tab-stops/>
      </style:paragraph-properties>
      <style:text-properties fo:font-size="8pt" officeooo:paragraph-rsid="010ca99d" style:font-size-asian="8pt" style:font-size-complex="8pt" fo:hyphenate="false" fo:hyphenation-remain-char-count="2" fo:hyphenation-push-char-count="2" loext:hyphenation-no-caps="false" loext:hyphenation-no-last-word="false" loext:hyphenation-word-char-count="5" loext:hyphenation-zone="no-limit"/>
    </style:style>
    <style:style style:name="P487" style:family="paragraph" style:parent-style-name="Table_20_Contents">
      <style:paragraph-properties fo:orphans="0" fo:widows="0"/>
      <style:text-properties fo:font-size="8pt" officeooo:paragraph-rsid="010ca99d" style:font-size-asian="8pt" style:font-size-complex="8pt"/>
    </style:style>
    <style:style style:name="P488" style:family="paragraph" style:parent-style-name="Table_20_Contents">
      <style:paragraph-properties fo:text-align="center" style:justify-single-word="false" fo:orphans="0" fo:widows="0"/>
      <style:text-properties style:font-name="Futura Std Light" fo:font-size="8pt" fo:font-weight="bold" officeooo:paragraph-rsid="010ca99d" style:font-size-asian="8pt" style:font-weight-asian="bold" style:font-size-complex="8pt" style:font-weight-complex="bold"/>
    </style:style>
    <style:style style:name="P489" style:family="paragraph" style:parent-style-name="Text_20_body" style:list-style-name="L2">
      <style:paragraph-properties fo:margin-left="0cm" fo:margin-right="0cm" fo:margin-top="0cm" fo:margin-bottom="0cm" style:contextual-spacing="false" fo:line-height="0.423cm" fo:text-align="justify" style:justify-single-word="false" fo:text-indent="0cm" style:auto-text-indent="false"/>
      <style:text-properties fo:color="#333333" loext:opacity="100%" style:font-name="Futura Std Light4" fo:font-size="12pt" fo:font-style="normal" officeooo:paragraph-rsid="01325587" style:font-size-asian="12pt" style:font-style-asian="normal" style:font-size-complex="12pt" style:font-style-complex="normal"/>
    </style:style>
    <style:style style:name="P490" style:family="paragraph" style:parent-style-name="Text_20_body" style:list-style-name="L2">
      <style:paragraph-properties fo:margin-left="0cm" fo:margin-right="0cm" fo:margin-top="0cm" fo:margin-bottom="0cm" style:contextual-spacing="false" fo:line-height="0.423cm" fo:text-align="justify" style:justify-single-word="false" fo:text-indent="0cm" style:auto-text-indent="false"/>
      <style:text-properties style:font-name="Futura Std Light4" fo:font-size="12pt" fo:font-style="normal" officeooo:paragraph-rsid="01325587" style:font-size-asian="12pt" style:font-style-asian="normal" style:font-size-complex="12pt" style:font-style-complex="normal"/>
    </style:style>
    <style:style style:name="P491" style:family="paragraph" style:parent-style-name="Text_20_body" style:list-style-name="L3">
      <style:paragraph-properties fo:margin-left="0cm" fo:margin-right="0cm" fo:margin-top="0cm" fo:margin-bottom="0cm" style:contextual-spacing="false" fo:line-height="100%" fo:text-align="start" style:justify-single-word="false" fo:text-indent="0cm" style:auto-text-indent="false"/>
      <style:text-properties fo:font-size="12pt" fo:font-style="normal" officeooo:paragraph-rsid="01325587" style:font-size-asian="12pt" style:font-style-asian="normal" style:font-size-complex="12pt" style:font-style-complex="normal"/>
    </style:style>
    <style:style style:name="P492" style:family="paragraph" style:parent-style-name="Text_20_body" style:list-style-name="L3">
      <style:paragraph-properties fo:margin-left="0cm" fo:margin-right="0cm" fo:margin-top="0cm" fo:margin-bottom="0cm" style:contextual-spacing="false" fo:line-height="100%" fo:text-align="start" style:justify-single-word="false" fo:text-indent="0cm" style:auto-text-indent="false"/>
      <style:text-properties fo:font-size="12pt" fo:font-style="normal" officeooo:rsid="015183f0" officeooo:paragraph-rsid="015183f0" style:font-size-asian="12pt" style:font-style-asian="normal" style:font-size-complex="12pt" style:font-style-complex="normal"/>
    </style:style>
    <style:style style:name="T1" style:family="text">
      <style:text-properties fo:color="#000000" loext:opacity="100%"/>
    </style:style>
    <style:style style:name="T2" style:family="text">
      <style:text-properties fo:color="#000000" loext:opacity="100%" style:font-name="Futura Std Light1" fo:font-size="12pt" fo:font-style="normal" officeooo:rsid="007b9917" style:font-name-asian="Times New Roman1" style:font-size-asian="12pt" style:font-style-asian="normal" style:font-name-complex="Times New Roman1" style:font-size-complex="12pt" style:font-style-complex="normal"/>
    </style:style>
    <style:style style:name="T3" style:family="text">
      <style:text-properties fo:color="#000000" loext:opacity="100%" style:font-name="Futura Std Light1" fo:font-size="12pt" fo:font-style="normal" fo:font-weight="bold" officeooo:rsid="007b9917"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loext:opacity="100%" style:font-name="Futura Std Light1" fo:font-size="12pt" fo:font-style="normal" fo:font-weight="bold" officeooo:rsid="0020c672"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loext:opacity="100%" style:text-line-through-style="none" style:text-line-through-type="none" fo:letter-spacing="normal" style:text-underline-style="none" fo:font-weight="normal" fo:background-color="transparent" loext:char-shading-value="0" style:font-name-asian="Arial3" style:font-weight-asian="normal" style:font-name-complex="Futura Std Light2" style:font-weight-complex="normal"/>
    </style:style>
    <style:style style:name="T6" style:family="text">
      <style:text-properties fo:color="#000000" loext:opacity="100%" style:text-line-through-style="none" style:text-line-through-type="none" fo:letter-spacing="normal" style:text-underline-style="none" fo:font-weight="normal" officeooo:rsid="00c6b91b" fo:background-color="transparent" loext:char-shading-value="0" style:font-name-asian="Arial3" style:font-weight-asian="normal" style:font-name-complex="Futura Std Light2" style:font-weight-complex="normal"/>
    </style:style>
    <style:style style:name="T7" style:family="text">
      <style:text-properties fo:color="#000000" loext:opacity="100%" style:text-line-through-style="none" style:text-line-through-type="none" style:font-name="Futura Std Light4" fo:letter-spacing="normal" style:text-underline-style="none" fo:font-weight="bold" fo:background-color="transparent" loext:char-shading-value="0" style:font-name-asian="Arial3" style:font-weight-asian="normal" style:font-name-complex="Futura Std Light2" style:font-weight-complex="normal"/>
    </style:style>
    <style:style style:name="T8" style:family="text">
      <style:text-properties fo:color="#000000" loext:opacity="100%" style:text-line-through-style="none" style:text-line-through-type="none" style:font-name="Futura Std Light4" fo:letter-spacing="normal" style:text-underline-style="none" fo:font-weight="bold" officeooo:rsid="00c6b91b" fo:background-color="transparent" loext:char-shading-value="0" style:font-name-asian="Arial3" style:font-weight-asian="normal" style:font-name-complex="Futura Std Light2" style:font-weight-complex="normal"/>
    </style:style>
    <style:style style:name="T9" style:family="text">
      <style:text-properties fo:color="#000000" loext:opacity="100%" style:text-line-through-style="none" style:text-line-through-type="none" style:font-name="Futura Std Light4" fo:letter-spacing="normal" style:text-underline-style="none" fo:font-weight="normal" fo:background-color="transparent" loext:char-shading-value="0" style:font-name-asian="Arial3" style:font-weight-asian="normal" style:font-name-complex="Futura Std Light2" style:font-weight-complex="normal"/>
    </style:style>
    <style:style style:name="T10" style:family="text">
      <style:text-properties fo:color="#000000" loext:opacity="100%"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11" style:family="text">
      <style:text-properties fo:color="#000000" loext:opacity="100%" style:text-outline="false" style:text-line-through-style="none" style:text-line-through-type="none" fo:text-shadow="none" style:text-underline-style="none" fo:font-weight="normal" officeooo:rsid="01313639" style:font-weight-asian="normal" style:font-weight-complex="normal" style:text-overline-style="none" style:text-overline-color="font-color"/>
    </style:style>
    <style:style style:name="T12" style:family="text">
      <style:text-properties fo:color="#000000" loext:opacity="100%" style:text-outline="false" style:text-line-through-style="none" style:text-line-through-type="none" fo:text-shadow="none" style:text-underline-style="none" fo:font-weight="normal" style:font-name-asian="Arial2" style:font-weight-asian="normal" style:font-name-complex="Arial2" style:font-weight-complex="normal" style:text-overline-style="none" style:text-overline-color="font-color"/>
    </style:style>
    <style:style style:name="T13" style:family="text">
      <style:text-properties fo:color="#000000" loext:opacity="100%" style:text-outline="false" style:text-line-through-style="none" style:text-line-through-type="none" fo:text-shadow="none" style:text-underline-style="none" fo:font-weight="normal" officeooo:rsid="007f4f2d" style:font-name-asian="Arial2" style:font-weight-asian="normal" style:font-name-complex="Arial2" style:font-weight-complex="normal" style:text-overline-style="none" style:text-overline-color="font-color"/>
    </style:style>
    <style:style style:name="T14" style:family="text">
      <style:text-properties fo:color="#000000" loext:opacity="100%" style:text-outline="false" style:text-line-through-style="none" style:text-line-through-type="none" fo:text-shadow="none" style:text-underline-style="none" fo:font-weight="bold" officeooo:rsid="007f4f2d" style:font-name-asian="Arial2" style:font-weight-asian="bold" style:font-name-complex="Arial2" style:font-weight-complex="bold" style:text-overline-style="none" style:text-overline-color="font-color"/>
    </style:style>
    <style:style style:name="T15" style:family="text">
      <style:text-properties fo:color="#000000" loext:opacity="100%" style:text-outline="false" style:text-line-through-style="none" style:text-line-through-type="none" fo:text-shadow="none" style:text-underline-style="none" fo:font-weight="bold" officeooo:rsid="0026ac5b" style:font-name-asian="Arial2" style:font-weight-asian="bold" style:font-name-complex="Arial2" style:font-weight-complex="bold" style:text-overline-style="none" style:text-overline-color="font-color"/>
    </style:style>
    <style:style style:name="T16" style:family="text">
      <style:text-properties fo:color="#000000" loext:opacity="100%" style:text-outline="false" style:text-line-through-style="none" style:text-line-through-type="none" style:font-name="Futura Std Light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style:font-name="Futura Std Light1" fo:font-size="12pt" fo:font-style="normal" fo:text-shadow="none" style:text-underline-style="none" fo:font-weight="normal" officeooo:rsid="003dc595"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style:font-name="Futura Std Light1" fo:font-size="12pt" fo:font-style="normal" fo:text-shadow="none" style:text-underline-style="none" fo:font-weight="normal" officeooo:rsid="003f7d8d"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Futura Std Light1" fo:font-size="12pt" fo:font-style="normal" fo:text-shadow="none" style:text-underline-style="none" fo:font-weight="normal" officeooo:rsid="00b95ed2"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Futura Std Light1" fo:font-size="12pt" fo:font-style="normal" fo:text-shadow="none" style:text-underline-style="none" fo:font-weight="normal" officeooo:rsid="01313639"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Futura Std Light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22" style:family="text">
      <style:text-properties fo:color="#000000" loext:opacity="100%" style:text-outline="false" style:text-line-through-style="none" style:text-line-through-type="none" style:font-name="Futura Std Light1" fo:language="es" fo:country="ES" fo:font-style="normal" fo:text-shadow="none" style:text-underline-style="none" fo:font-weight="normal" fo:background-color="transparent" loext:char-shading-value="0" style:font-style-asian="normal" style:font-weight-asian="normal" style:font-name-complex="Futura Medium"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Futura Std Light1" fo:text-shadow="none" style:text-underline-style="none" fo:font-weight="normal" fo:background-color="transparent" loext:char-shading-value="0" style:font-weight-asian="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Futura Std Light1" fo:text-shadow="none" style:text-underline-style="none" fo:font-weight="normal" officeooo:rsid="009583d3" fo:background-color="transparent" loext:char-shading-value="0" style:font-weight-asian="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font-name="Futura Std Light1" fo:text-shadow="none" style:text-underline-style="none" fo:font-weight="normal" officeooo:rsid="00f5a466" fo:background-color="transparent" loext:char-shading-value="0" style:font-weight-asian="normal" style:font-weight-complex="normal" style:text-overline-style="none" style:text-overline-color="font-color"/>
    </style:style>
    <style:style style:name="T26" style:family="text">
      <style:text-properties fo:color="#000000" loext:opacity="100%" style:text-outline="false" style:text-line-through-style="none" style:text-line-through-type="none" style:font-name="Futura Std Light1" fo:text-shadow="none" style:text-underline-style="none" fo:font-weight="normal" officeooo:rsid="00f9cd9b" fo:background-color="transparent" loext:char-shading-value="0" style:font-weight-asian="normal" style:font-weight-complex="normal" style:text-overline-style="none" style:text-overline-color="font-color"/>
    </style:style>
    <style:style style:name="T27" style:family="text">
      <style:text-properties fo:color="#000000" loext:opacity="100%" style:text-outline="false" style:text-line-through-style="none" style:text-line-through-type="none" style:font-name="Futura Std Light1" fo:text-shadow="none" style:text-underline-style="none" fo:font-weight="normal" officeooo:rsid="01294653" fo:background-color="transparent" loext:char-shading-value="0" style:font-weight-asian="normal" style:font-weight-complex="normal" style:text-overline-style="none" style:text-overline-color="font-color"/>
    </style:style>
    <style:style style:name="T28" style:family="text">
      <style:text-properties fo:color="#000000" loext:opacity="100%" style:text-outline="false" style:text-line-through-style="none" style:text-line-through-type="none" style:font-name="Futura Std Light1" fo:text-shadow="none" style:text-underline-style="none" fo:font-weight="normal" officeooo:rsid="012db802" fo:background-color="transparent" loext:char-shading-value="0" style:font-weight-asian="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Futura Std Light1" fo:text-shadow="none" style:text-underline-style="none" fo:font-weight="normal" officeooo:rsid="012e6918" fo:background-color="transparent" loext:char-shading-value="0" style:font-weight-asian="normal" style:font-weight-complex="normal" style:text-overline-style="none" style:text-overline-color="font-color"/>
    </style:style>
    <style:style style:name="T30" style:family="text">
      <style:text-properties fo:color="#000000" loext:opacity="100%" style:text-outline="false" style:text-line-through-style="none" style:text-line-through-type="none" style:font-name="Futura Std Light1" fo:text-shadow="none" style:text-underline-style="none" fo:font-weight="normal" officeooo:rsid="013860fd" fo:background-color="transparent" loext:char-shading-value="0" style:font-weight-asian="normal" style:font-weight-complex="normal" style:text-overline-style="none" style:text-overline-color="font-color"/>
    </style:style>
    <style:style style:name="T31" style:family="text">
      <style:text-properties fo:color="#000000" loext:opacity="100%" style:text-outline="false" style:text-line-through-style="none" style:text-line-through-type="none" style:font-name="Futura Std Light1" fo:text-shadow="none" style:text-underline-style="none" fo:font-weight="normal" officeooo:rsid="00f9cd9b" fo:background-color="#ffff00" loext:char-shading-value="0" style:font-weight-asian="normal" style:font-weight-complex="normal" style:text-overline-style="none" style:text-overline-color="font-color"/>
    </style:style>
    <style:style style:name="T32" style:family="text">
      <style:text-properties fo:color="#000000" loext:opacity="100%" style:text-outline="false" style:text-line-through-style="none" style:text-line-through-type="none" style:font-name="Futura Std Light1" fo:text-shadow="none" style:text-underline-style="none" fo:font-weight="normal" officeooo:rsid="012e6918" fo:background-color="#ffff00" loext:char-shading-value="0" style:font-weight-asian="normal" style:font-weight-complex="normal" style:text-overline-style="none" style:text-overline-color="font-color"/>
    </style:style>
    <style:style style:name="T33" style:family="text">
      <style:text-properties fo:color="#000000" loext:opacity="100%" style:text-outline="false" style:text-line-through-style="none" style:text-line-through-type="none" style:font-name="Futura Std Light1" fo:text-shadow="none" style:text-underline-style="none" fo:background-color="transparent" loext:char-shading-value="0" style:text-overline-style="none" style:text-overline-color="font-color"/>
    </style:style>
    <style:style style:name="T34" style:family="text">
      <style:text-properties fo:color="#000000" loext:opacity="100%" style:text-outline="false" style:text-line-through-style="none" style:text-line-through-type="none" style:font-name="Futura Std Light1" fo:text-shadow="none" style:text-underline-style="none" officeooo:rsid="009583d3" fo:background-color="transparent" loext:char-shading-value="0" style:text-overline-style="none" style:text-overline-color="font-color"/>
    </style:style>
    <style:style style:name="T35" style:family="text">
      <style:text-properties fo:color="#000000" loext:opacity="100%" style:text-outline="false" style:text-line-through-style="none" style:text-line-through-type="none" style:font-name="Futura Std Light1" fo:text-shadow="none" style:text-underline-style="none" officeooo:rsid="00f5a466" fo:background-color="transparent" loext:char-shading-value="0" style:text-overline-style="none" style:text-overline-color="font-color"/>
    </style:style>
    <style:style style:name="T36" style:family="text">
      <style:text-properties fo:color="#000000" loext:opacity="100%" style:text-outline="false" style:text-line-through-style="none" style:text-line-through-type="none" style:font-name="Futura Std Light1" fo:text-shadow="none" style:text-underline-style="none" officeooo:rsid="012db802" fo:background-color="transparent" loext:char-shading-value="0" style:text-overline-style="none" style:text-overline-color="font-color"/>
    </style:style>
    <style:style style:name="T37" style:family="text">
      <style:text-properties fo:color="#000000" loext:opacity="100%" style:text-outline="false" style:text-line-through-style="none" style:text-line-through-type="none" style:font-name="Futura Std Light1" fo:font-size="14pt" fo:language="es" fo:country="ES" fo:font-style="normal" fo:text-shadow="none" style:text-underline-style="none" fo:font-weight="normal" officeooo:rsid="0089ec8d"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Futura Std Light3" fo:font-size="12pt" fo:language="es" fo:country="MX" fo:font-style="normal" fo:text-shadow="none" style:text-underline-style="none" fo:font-weight="normal" officeooo:rsid="003fe4c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Futura Std Light3" fo:font-size="12pt" fo:language="es" fo:country="MX" fo:font-style="normal" fo:text-shadow="none" style:text-underline-style="none" fo:font-weight="normal" officeooo:rsid="008031c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40" style:family="text">
      <style:text-properties fo:color="#000000" loext:opacity="100%" fo:language="es" fo:country="MX" fo:font-style="normal" style:text-underline-style="none" fo:font-weight="bold" style:font-name-asian="Arial" style:font-style-asian="normal" style:font-weight-asian="bold" style:font-name-complex="Arial" style:font-style-complex="normal" style:font-weight-complex="bold"/>
    </style:style>
    <style:style style:name="T41" style:family="text">
      <style:text-properties fo:color="#000000" loext:opacity="100%" fo:language="es" fo:country="MX" fo:font-style="normal" style:text-underline-style="none" fo:font-weight="bold" style:font-name-asian="Arial" style:font-style-asian="normal" style:font-weight-asian="bold" style:font-style-complex="normal" style:font-weight-complex="bold"/>
    </style:style>
    <style:style style:name="T42" style:family="text">
      <style:text-properties fo:color="#000000" loext:opacity="100%" fo:language="es" fo:country="MX" fo:font-style="normal" style:text-underline-style="none" fo:font-weight="bold" officeooo:rsid="00357515" style:font-name-asian="Arial" style:font-style-asian="normal" style:font-weight-asian="bold" style:font-style-complex="normal" style:font-weight-complex="bold"/>
    </style:style>
    <style:style style:name="T43" style:family="text">
      <style:text-properties fo:color="#000000" loext:opacity="100%" fo:language="es" fo:country="MX" fo:font-style="normal" style:text-underline-style="none" style:font-name-asian="Arial" style:font-style-asian="normal" style:font-style-complex="normal"/>
    </style:style>
    <style:style style:name="T44" style:family="text">
      <style:text-properties fo:color="#000000" loext:opacity="100%" fo:language="es" fo:country="MX" fo:font-style="normal" style:text-underline-style="none" officeooo:rsid="00357515" style:font-name-asian="Arial" style:font-style-asian="normal" style:font-style-complex="normal"/>
    </style:style>
    <style:style style:name="T45" style:family="text">
      <style:text-properties fo:color="#000000" loext:opacity="100%" fo:letter-spacing="normal" style:text-underline-style="none" fo:background-color="transparent" loext:char-shading-value="0" style:font-name-asian="Poppins" style:font-name-complex="Poppins"/>
    </style:style>
    <style:style style:name="T46" style:family="text">
      <style:text-properties fo:color="#000000" loext:opacity="100%" fo:letter-spacing="normal" style:text-underline-style="none" fo:background-color="transparent" loext:char-shading-value="0" style:font-name-asian="Poppins" style:font-name-complex="Poppins" style:font-weight-complex="normal"/>
    </style:style>
    <style:style style:name="T47" style:family="text">
      <style:text-properties fo:color="#000000" loext:opacity="100%" fo:letter-spacing="normal" style:text-underline-style="none" officeooo:rsid="00c6b91b" fo:background-color="transparent" loext:char-shading-value="0" style:font-name-asian="Poppins" style:font-name-complex="Poppins" style:font-weight-complex="normal"/>
    </style:style>
    <style:style style:name="T48" style:family="text">
      <style:text-properties fo:color="#000000" loext:opacity="100%" fo:letter-spacing="normal" style:text-underline-style="none" fo:font-weight="bold" fo:background-color="transparent" loext:char-shading-value="0" style:font-name-asian="Poppins" style:font-weight-asian="bold" style:font-name-complex="Poppins" style:font-weight-complex="bold"/>
    </style:style>
    <style:style style:name="T49" style:family="text">
      <style:text-properties fo:color="#000000" loext:opacity="100%" fo:letter-spacing="normal" style:text-underline-style="none" fo:font-weight="normal" fo:background-color="transparent" loext:char-shading-value="0" style:font-name-asian="Poppins" style:font-weight-asian="normal" style:font-name-complex="Poppins" style:font-weight-complex="normal"/>
    </style:style>
    <style:style style:name="T50" style:family="text">
      <style:text-properties fo:color="#000000" loext:opacity="100%" fo:letter-spacing="normal" style:text-underline-style="none" fo:font-weight="normal" officeooo:rsid="004c899a" fo:background-color="transparent" loext:char-shading-value="0" style:font-name-asian="Poppins" style:font-weight-asian="normal" style:font-name-complex="Poppins" style:font-weight-complex="normal"/>
    </style:style>
    <style:style style:name="T51" style:family="text">
      <style:text-properties fo:color="#000000" loext:opacity="100%" fo:letter-spacing="normal" style:text-underline-style="none" fo:font-weight="normal" officeooo:rsid="000ac843" fo:background-color="transparent" loext:char-shading-value="0" style:font-name-asian="Poppins" style:font-weight-asian="normal" style:font-name-complex="Poppins" style:font-weight-complex="normal"/>
    </style:style>
    <style:style style:name="T52" style:family="text">
      <style:text-properties fo:color="#000000" loext:opacity="100%" style:font-name="Futura Std Light3" fo:font-size="12pt" fo:font-style="normal" style:font-name-asian="Arial3" style:font-size-asian="12pt" style:font-style-asian="normal" style:font-name-complex="Arial3" style:font-size-complex="12pt" style:font-style-complex="normal"/>
    </style:style>
    <style:style style:name="T53" style:family="text">
      <style:text-properties fo:color="#000000" loext:opacity="100%" style:font-name="Futura Std Light3" fo:font-size="12pt" fo:font-style="normal" officeooo:rsid="0020c672" style:font-name-asian="Arial3" style:font-size-asian="12pt" style:font-style-asian="normal" style:font-name-complex="Arial3" style:font-size-complex="12pt" style:font-style-complex="normal"/>
    </style:style>
    <style:style style:name="T54" style:family="text">
      <style:text-properties fo:color="#000000" loext:opacity="100%" style:font-name="Futura Std Light3" fo:font-size="12pt" fo:font-style="normal" officeooo:rsid="007b9917" style:font-name-asian="Times New Roman" style:font-size-asian="12pt" style:font-style-asian="normal" style:font-name-complex="Times New Roman" style:font-size-complex="12pt" style:font-style-complex="normal"/>
    </style:style>
    <style:style style:name="T55" style:family="text">
      <style:text-properties fo:color="#000000" loext:opacity="100%" style:font-name="Futura Std Light3" fo:font-size="12pt" fo:font-style="normal" officeooo:rsid="0020c672" style:font-name-asian="Times New Roman" style:font-size-asian="12pt" style:font-style-asian="normal" style:font-name-complex="Times New Roman" style:font-size-complex="12pt" style:font-style-complex="normal"/>
    </style:style>
    <style:style style:name="T56" style:family="text">
      <style:text-properties fo:color="#000000" loext:opacity="100%" style:font-name="Futura Std Light3" fo:font-size="12pt" fo:font-style="normal" fo:font-weight="bold" officeooo:rsid="007f4f2d" style:font-name-asian="Times New Roman" style:font-size-asian="12pt" style:font-style-asian="normal" style:font-weight-asian="bold" style:font-name-complex="Times New Roman" style:font-size-complex="12pt" style:font-style-complex="normal" style:font-weight-complex="bold"/>
    </style:style>
    <style:style style:name="T57" style:family="text">
      <style:text-properties fo:color="#000000" loext:opacity="100%" style:font-name="Futura Std Light3" fo:font-size="12pt" fo:font-style="normal" fo:font-weight="bold" officeooo:rsid="0020c672" style:font-name-asian="Times New Roman" style:font-size-asian="12pt" style:font-style-asian="normal" style:font-weight-asian="bold" style:font-name-complex="Times New Roman" style:font-size-complex="12pt" style:font-style-complex="normal" style:font-weight-complex="bold"/>
    </style:style>
    <style:style style:name="T58" style:family="text">
      <style:text-properties fo:color="#000000" loext:opacity="100%" style:font-name="Futura Std Light3" fo:font-size="12pt" fo:font-style="normal" fo:font-weight="bold" officeooo:rsid="008031c9" style:font-name-asian="Times New Roman" style:font-size-asian="12pt" style:font-style-asian="normal" style:font-weight-asian="bold" style:font-name-complex="Times New Roman" style:font-size-complex="12pt" style:font-style-complex="normal" style:font-weight-complex="bold"/>
    </style:style>
    <style:style style:name="T59" style:family="text">
      <style:text-properties fo:color="#000000" loext:opacity="100%" style:font-name="Futura Std Light3" fo:font-size="12pt" fo:font-style="normal" fo:font-weight="bold" officeooo:rsid="0022a743" style:font-name-asian="Times New Roman" style:font-size-asian="12pt" style:font-style-asian="normal" style:font-weight-asian="bold" style:font-name-complex="Times New Roman" style:font-size-complex="12pt" style:font-style-complex="normal" style:font-weight-complex="bold"/>
    </style:style>
    <style:style style:name="T60" style:family="text">
      <style:text-properties fo:color="#000000" loext:opacity="100%" style:font-name="Futura Std Light3" fo:font-size="12pt" fo:font-style="normal" fo:font-weight="bold" officeooo:rsid="0020d06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61" style:family="text">
      <style:text-properties fo:color="#000000" loext:opacity="100%" style:font-name="Futura Std Light3" fo:font-size="12pt" fo:font-style="normal" fo:font-weight="bold" officeooo:rsid="003fe4c1"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62" style:family="text">
      <style:text-properties fo:color="#000000" loext:opacity="100%" style:font-name="Futura Std Light3" fo:font-size="12pt" fo:font-style="normal" fo:font-weight="bold" officeooo:rsid="008031c9"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63" style:family="text">
      <style:text-properties fo:color="#000000" loext:opacity="100%" style:font-name="Futura Std Light3" fo:font-size="12pt" fo:font-style="normal" fo:font-weight="normal" officeooo:rsid="008031c9" style:font-name-asian="Times New Roman" style:font-size-asian="12pt" style:font-style-asian="normal" style:font-weight-asian="normal" style:font-name-complex="Times New Roman" style:font-size-complex="12pt" style:font-style-complex="normal" style:font-weight-complex="normal"/>
    </style:style>
    <style:style style:name="T64" style:family="text">
      <style:text-properties fo:color="#000000" loext:opacity="100%" style:font-name="Futura Std Light3" fo:font-size="12pt" fo:font-style="normal" fo:font-weight="normal" officeooo:rsid="00272272"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loext:opacity="100%" style:font-name="Futura Std Light3" fo:font-size="12pt" fo:font-style="normal" fo:font-weight="normal" officeooo:rsid="0028a83f"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loext:opacity="100%" style:font-name="Futura Std Light3" fo:font-size="12pt" fo:font-style="normal" fo:font-weight="normal" officeooo:rsid="003fe4c1"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loext:opacity="100%" style:font-name="Futura Std Light3" fo:font-size="12pt" fo:font-style="normal" fo:font-weight="normal" officeooo:rsid="008031c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8" style:family="text">
      <style:text-properties fo:color="#000000" loext:opacity="100%" style:font-name="Futura Std Light3" fo:font-size="12pt" fo:font-style="normal" fo:font-weight="normal" officeooo:rsid="0028f89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9" style:family="text">
      <style:text-properties fo:color="#000000" loext:opacity="100%" style:font-name="Futura Std Light3" fo:font-size="12pt" fo:font-style="normal" fo:font-weight="normal" officeooo:rsid="002a96e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0" style:family="text">
      <style:text-properties fo:color="#000000" loext:opacity="100%" style:font-name="Futura Std Light3" fo:font-size="12pt" fo:font-style="normal" fo:font-weight="normal" officeooo:rsid="0028a83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1" style:family="text">
      <style:text-properties fo:color="#000000" loext:opacity="100%" style:font-name="Futura Std Light3" fo:font-size="12pt" fo:font-style="normal" fo:font-weight="normal" officeooo:rsid="003fe4c1"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72" style:family="text">
      <style:text-properties fo:color="#000000" loext:opacity="100%" style:font-name="Futura Std Light3" officeooo:rsid="00c6b91b"/>
    </style:style>
    <style:style style:name="T73" style:family="text">
      <style:text-properties fo:color="#000000" loext:opacity="100%" style:font-name="Futura Std Light3" fo:font-weight="normal" officeooo:rsid="003fe4c1" style:font-name-asian="Times New Roman" style:font-weight-asian="normal" style:font-name-complex="Times New Roman" style:font-weight-complex="normal"/>
    </style:style>
    <style:style style:name="T74" style:family="text">
      <style:text-properties fo:color="#000000" loext:opacity="100%" style:font-name="Futura Std Light3" fo:font-weight="normal" officeooo:rsid="008031c9" style:font-name-asian="Times New Roman" style:font-weight-asian="normal" style:font-name-complex="Times New Roman" style:font-weight-complex="normal"/>
    </style:style>
    <style:style style:name="T75" style:family="text">
      <style:text-properties fo:color="#000000" loext:opacity="100%" style:font-name="Futura Std Light3" fo:font-weight="normal" officeooo:rsid="002a8c3d" style:font-name-asian="Times New Roman" style:font-weight-asian="normal" style:font-name-complex="Times New Roman" style:font-weight-complex="normal"/>
    </style:style>
    <style:style style:name="T76" style:family="text">
      <style:text-properties fo:color="#000000" loext:opacity="100%" style:font-name="Futura Std Light3" fo:font-weight="normal" officeooo:rsid="002ef0dd" style:font-name-asian="Times New Roman" style:font-weight-asian="normal" style:font-name-complex="Times New Roman" style:font-weight-complex="normal"/>
    </style:style>
    <style:style style:name="T77" style:family="text">
      <style:text-properties fo:color="#000000" loext:opacity="100%" style:font-name="Futura Std Light3" fo:font-weight="normal" officeooo:rsid="00404669" style:font-name-asian="Times New Roman" style:font-weight-asian="normal" style:font-name-complex="Times New Roman" style:font-weight-complex="normal"/>
    </style:style>
    <style:style style:name="T78" style:family="text">
      <style:text-properties fo:color="#000000" loext:opacity="100%" style:font-name="Futura Std Light4" fo:font-weight="normal" style:font-weight-asian="normal" style:font-weight-complex="normal"/>
    </style:style>
    <style:style style:name="T79" style:family="text">
      <style:text-properties fo:color="#000000" loext:opacity="100%" style:font-name="Futura Std Light4" fo:letter-spacing="normal" style:text-underline-style="none" fo:font-weight="normal" fo:background-color="transparent" loext:char-shading-value="0" style:font-name-asian="Poppins" style:font-weight-asian="normal" style:font-name-complex="Poppins" style:font-weight-complex="normal"/>
    </style:style>
    <style:style style:name="T80" style:family="text">
      <style:text-properties fo:color="#000000" loext:opacity="100%" style:font-name="Futura Std Light4" fo:letter-spacing="normal" style:text-underline-style="none" fo:font-weight="normal" officeooo:rsid="0047916f" fo:background-color="transparent" loext:char-shading-value="0" style:font-name-asian="Poppins" style:font-weight-asian="normal" style:font-name-complex="Poppins" style:font-weight-complex="normal"/>
    </style:style>
    <style:style style:name="T81" style:family="text">
      <style:text-properties fo:color="#000000" loext:opacity="100%" style:font-name="Futura Std Light4" fo:letter-spacing="normal" style:text-underline-style="none" fo:font-weight="normal" officeooo:rsid="00c6b91b" fo:background-color="transparent" loext:char-shading-value="0" style:font-name-asian="Poppins" style:font-weight-asian="normal" style:font-name-complex="Poppins" style:font-weight-complex="normal"/>
    </style:style>
    <style:style style:name="T82" style:family="text">
      <style:text-properties fo:color="#000000" loext:opacity="100%" style:font-name="Futura Std Light4" fo:letter-spacing="normal" style:text-underline-style="none" fo:font-weight="normal" officeooo:rsid="000e7b04" fo:background-color="transparent" loext:char-shading-value="0" style:font-name-asian="Poppins" style:font-weight-asian="normal" style:font-name-complex="Poppins" style:font-weight-complex="normal"/>
    </style:style>
    <style:style style:name="T83" style:family="text">
      <style:text-properties fo:color="#000000" loext:opacity="100%" style:font-name="Futura Std Light4" fo:letter-spacing="normal" style:text-underline-style="none" fo:font-weight="normal" officeooo:rsid="0010d423" fo:background-color="transparent" loext:char-shading-value="0" style:font-name-asian="Poppins" style:font-weight-asian="normal" style:font-name-complex="Poppins" style:font-weight-complex="normal"/>
    </style:style>
    <style:style style:name="T84" style:family="text">
      <style:text-properties fo:color="#000000" loext:opacity="100%" style:font-name="Futura Std Light4" fo:letter-spacing="normal" style:text-underline-style="none" fo:font-weight="bold" officeooo:rsid="0047916f" fo:background-color="transparent" loext:char-shading-value="0" style:font-name-asian="Poppins" style:font-weight-asian="bold" style:font-name-complex="Poppins" style:font-weight-complex="bold"/>
    </style:style>
    <style:style style:name="T85" style:family="text">
      <style:text-properties fo:color="#000000" loext:opacity="100%" style:font-name="Futura Std Light4" fo:letter-spacing="normal" style:text-underline-style="none" fo:font-weight="bold" officeooo:rsid="00c6b91b" fo:background-color="transparent" loext:char-shading-value="0" style:font-name-asian="Poppins" style:font-weight-asian="bold" style:font-name-complex="Poppins" style:font-weight-complex="bold"/>
    </style:style>
    <style:style style:name="T86" style:family="text">
      <style:text-properties fo:color="#000000" loext:opacity="100%" style:font-name="Futura Std Light4" fo:letter-spacing="normal" style:text-underline-style="none" fo:background-color="transparent" loext:char-shading-value="0" style:font-name-asian="Poppins" style:font-name-complex="Poppins"/>
    </style:style>
    <style:style style:name="T87" style:family="text">
      <style:text-properties fo:color="#000000" loext:opacity="100%" style:font-name="Futura Std Light4" fo:letter-spacing="normal" style:text-underline-style="none" officeooo:rsid="0047916f" fo:background-color="transparent" loext:char-shading-value="0" style:font-name-asian="Poppins" style:font-name-complex="Poppins"/>
    </style:style>
    <style:style style:name="T88" style:family="text">
      <style:text-properties fo:color="#000000" loext:opacity="100%" style:font-name-asian="Times New Roman" style:font-name-complex="Times New Roman"/>
    </style:style>
    <style:style style:name="T89" style:family="text">
      <style:text-properties fo:color="#000000" loext:opacity="100%" officeooo:rsid="00769626" style:font-name-asian="Times New Roman" style:font-name-complex="Times New Roman"/>
    </style:style>
    <style:style style:name="T90" style:family="text">
      <style:text-properties fo:color="#000000" loext:opacity="100%" fo:font-weight="bold" officeooo:rsid="007b9917" style:font-name-asian="Times New Roman" style:font-weight-asian="bold" style:font-name-complex="Times New Roman" style:font-weight-complex="bold"/>
    </style:style>
    <style:style style:name="T91" style:family="text">
      <style:text-properties fo:color="#000000" loext:opacity="100%" fo:font-weight="bold" officeooo:rsid="008031c9" fo:background-color="transparent" loext:char-shading-value="0" style:font-weight-asian="bold" style:font-weight-complex="bold"/>
    </style:style>
    <style:style style:name="T92" style:family="text">
      <style:text-properties fo:color="#000000" loext:opacity="100%" style:font-name="Futura Std Light" officeooo:rsid="001ff88d" style:font-name-asian="Arial3" style:font-name-complex="Arial3"/>
    </style:style>
    <style:style style:name="T93" style:family="text">
      <style:text-properties fo:color="#000000" loext:opacity="100%" style:font-name="Futura Std Light" officeooo:rsid="002ace4b" style:font-name-asian="Arial3" style:font-name-complex="Arial3"/>
    </style:style>
    <style:style style:name="T94" style:family="text">
      <style:text-properties fo:color="#000000" loext:opacity="100%" style:font-name="Futura Std Light" fo:font-size="12pt" fo:font-style="normal" officeooo:rsid="0020c672" style:font-name-asian="Arial3" style:font-size-asian="12pt" style:font-style-asian="normal" style:font-name-complex="Arial3" style:font-size-complex="12pt" style:font-style-complex="normal"/>
    </style:style>
    <style:style style:name="T95" style:family="text">
      <style:text-properties fo:color="#000000" loext:opacity="100%" style:font-name="Futura Std Light" fo:font-weight="normal" officeooo:rsid="0033cffe" style:font-name-asian="Arial3" style:font-weight-asian="normal" style:font-name-complex="Arial3" style:font-weight-complex="normal"/>
    </style:style>
    <style:style style:name="T96" style:family="text">
      <style:text-properties fo:color="#000000" loext:opacity="100%" style:font-name="Futura Std Light" fo:font-weight="normal" officeooo:rsid="002ace4b" style:font-name-asian="Arial3" style:font-weight-asian="normal" style:font-name-complex="Arial3" style:font-weight-complex="normal"/>
    </style:style>
    <style:style style:name="T97" style:family="text">
      <style:text-properties fo:color="#000000" loext:opacity="100%" officeooo:rsid="00272272" fo:background-color="transparent" loext:char-shading-value="0"/>
    </style:style>
    <style:style style:name="T98" style:family="text">
      <style:text-properties fo:color="#010101" loext:opacity="100%" style:font-name="Futura Std Light"/>
    </style:style>
    <style:style style:name="T99" style:family="text">
      <style:text-properties fo:color="#010101" loext:opacity="100%" fo:language="es" fo:country="MX" officeooo:rsid="007234fe" style:font-name-asian="Times New Roman1" style:font-name-complex="Arial2"/>
    </style:style>
    <style:style style:name="T100" style:family="text">
      <style:text-properties fo:color="#010101" loext:opacity="100%" fo:language="es" fo:country="MX" officeooo:rsid="00239f77" style:font-name-asian="Times New Roman1" style:font-name-complex="Arial2"/>
    </style:style>
    <style:style style:name="T101" style:family="text">
      <style:text-properties fo:color="#010101" loext:opacity="100%" fo:language="es" fo:country="MX" officeooo:rsid="005d6520" style:font-name-asian="Times New Roman1" style:font-name-complex="Arial2"/>
    </style:style>
    <style:style style:name="T102" style:family="text">
      <style:text-properties fo:color="#010101" loext:opacity="100%" fo:language="es" fo:country="MX" officeooo:rsid="003eff75" style:font-name-asian="Times New Roman1" style:font-name-complex="Arial2"/>
    </style:style>
    <style:style style:name="T103" style:family="text">
      <style:text-properties fo:color="#010101" loext:opacity="100%" fo:language="es" fo:country="MX" officeooo:rsid="00402fe4" style:font-name-asian="Times New Roman1" style:font-name-complex="Arial2"/>
    </style:style>
    <style:style style:name="T104" style:family="text">
      <style:text-properties fo:color="#010101" loext:opacity="100%" fo:language="es" fo:country="MX" officeooo:rsid="00261f86" style:font-name-asian="Times New Roman1" style:font-name-complex="Arial2"/>
    </style:style>
    <style:style style:name="T105" style:family="text">
      <style:text-properties fo:color="#010101" loext:opacity="100%" fo:language="es" fo:country="MX" officeooo:rsid="003471a4" style:font-name-asian="Times New Roman1" style:font-name-complex="Arial2"/>
    </style:style>
    <style:style style:name="T106" style:family="text">
      <style:text-properties fo:color="#010101" loext:opacity="100%" fo:language="es" fo:country="MX" fo:font-style="normal" style:text-underline-style="none" fo:font-weight="bold" officeooo:rsid="00355249" style:font-name-asian="Times New Roman" style:font-style-asian="normal" style:font-weight-asian="bold" style:font-name-complex="Times New Roman" style:font-style-complex="normal" style:font-weight-complex="bold"/>
    </style:style>
    <style:style style:name="T107" style:family="text">
      <style:text-properties fo:color="#010101" loext:opacity="100%" fo:language="es" fo:country="MX" fo:font-style="normal" style:text-underline-style="none" fo:font-weight="bold" officeooo:rsid="00969143" style:font-name-asian="Times New Roman" style:font-style-asian="normal" style:font-weight-asian="bold" style:font-name-complex="Times New Roman" style:font-style-complex="normal" style:font-weight-complex="bold"/>
    </style:style>
    <style:style style:name="T108" style:family="text">
      <style:text-properties fo:color="#010101" loext:opacity="100%" fo:language="es" fo:country="MX" fo:font-style="normal" style:text-underline-style="none" fo:font-weight="bold" officeooo:rsid="0020a926" style:font-name-asian="Times New Roman" style:font-style-asian="normal" style:font-weight-asian="bold" style:font-name-complex="Times New Roman" style:font-style-complex="normal" style:font-weight-complex="bold"/>
    </style:style>
    <style:style style:name="T109" style:family="text">
      <style:text-properties fo:color="#010101" loext:opacity="100%" fo:language="es" fo:country="MX" fo:font-style="normal" style:text-underline-style="none" fo:font-weight="bold" officeooo:rsid="00357515" style:font-name-asian="Times New Roman" style:font-style-asian="normal" style:font-weight-asian="bold" style:font-name-complex="Times New Roman" style:font-style-complex="normal" style:font-weight-complex="bold"/>
    </style:style>
    <style:style style:name="T110" style:family="text">
      <style:text-properties fo:color="#010101" loext:opacity="100%" fo:language="es" fo:country="MX" fo:font-style="normal" style:text-underline-style="none" officeooo:rsid="00355249" style:font-name-asian="Times New Roman" style:font-style-asian="normal" style:font-name-complex="Times New Roman" style:font-style-complex="normal"/>
    </style:style>
    <style:style style:name="T111" style:family="text">
      <style:text-properties fo:color="#010101" loext:opacity="100%" fo:language="es" fo:country="MX" fo:font-style="normal" style:text-underline-style="none" officeooo:rsid="00969143" style:font-name-asian="Times New Roman" style:font-style-asian="normal" style:font-name-complex="Times New Roman" style:font-style-complex="normal"/>
    </style:style>
    <style:style style:name="T112" style:family="text">
      <style:text-properties fo:color="#010101" loext:opacity="100%" fo:language="es" fo:country="MX" fo:font-style="normal" style:text-underline-style="none" officeooo:rsid="0020a926" style:font-name-asian="Times New Roman" style:font-style-asian="normal" style:font-name-complex="Times New Roman" style:font-style-complex="normal"/>
    </style:style>
    <style:style style:name="T113" style:family="text">
      <style:text-properties fo:color="#010101" loext:opacity="100%" fo:language="es" fo:country="MX" fo:font-style="normal" style:text-underline-style="none" officeooo:rsid="006bc47b" style:font-name-asian="Times New Roman" style:font-style-asian="normal" style:font-name-complex="Times New Roman" style:font-style-complex="normal"/>
    </style:style>
    <style:style style:name="T114" style:family="text">
      <style:text-properties fo:color="#010101" loext:opacity="100%" fo:language="es" fo:country="MX" fo:font-style="normal" style:text-underline-style="none" officeooo:rsid="00357515" style:font-name-asian="Times New Roman" style:font-style-asian="normal" style:font-name-complex="Times New Roman" style:font-style-complex="normal"/>
    </style:style>
    <style:style style:name="T115" style:family="text">
      <style:text-properties fo:color="#010101" loext:opacity="100%" fo:language="es" fo:country="MX" fo:font-style="normal" style:text-underline-style="none" officeooo:rsid="006a82c4" style:font-name-asian="Times New Roman" style:font-style-asian="normal" style:font-name-complex="Times New Roman" style:font-style-complex="normal"/>
    </style:style>
    <style:style style:name="T116" style:family="text">
      <style:text-properties fo:color="#010101" loext:opacity="100%" style:text-outline="false" style:text-line-through-style="none" style:text-line-through-type="none" style:font-name="Futura Std Light3" fo:font-size="12pt" fo:language="es" fo:country="MX" fo:font-style="normal" fo:text-shadow="none" style:text-underline-style="none" fo:font-weight="bold" officeooo:rsid="008031c9"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T117" style:family="text">
      <style:text-properties fo:color="#010101" loext:opacity="100%" style:font-name="Futura Std Light1" fo:font-size="12pt" fo:font-style="normal" fo:font-weight="normal" officeooo:rsid="0024a9c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18" style:family="text">
      <style:text-properties fo:color="#010101" loext:opacity="100%" style:font-name="Futura Std Light1" fo:font-size="12pt" fo:font-style="normal" fo:font-weight="normal" officeooo:rsid="007e747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19" style:family="text">
      <style:text-properties fo:color="#010101" loext:opacity="100%" style:font-name="Futura Std Light1" fo:font-size="12pt" fo:font-style="normal" fo:font-weight="normal" officeooo:rsid="0080391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20" style:family="text">
      <style:text-properties fo:color="#010101" loext:opacity="100%" style:font-name="Futura Std Light1" fo:font-size="12pt" fo:font-style="normal" style:font-name-asian="Times New Roman" style:font-size-asian="12pt" style:font-style-asian="normal" style:font-name-complex="Times New Roman" style:font-size-complex="12pt" style:font-style-complex="normal"/>
    </style:style>
    <style:style style:name="T121" style:family="text">
      <style:text-properties fo:color="#010101" loext:opacity="100%" style:font-name="Futura Std Light1" fo:font-size="12pt" fo:font-style="normal" officeooo:rsid="0024a9cb" style:font-name-asian="Times New Roman" style:font-size-asian="12pt" style:font-style-asian="normal" style:font-name-complex="Times New Roman" style:font-size-complex="12pt" style:font-style-complex="normal"/>
    </style:style>
    <style:style style:name="T122" style:family="text">
      <style:text-properties fo:color="#010101" loext:opacity="100%" style:font-name="Futura Std Light1" fo:font-size="12pt" fo:font-style="normal" officeooo:rsid="007e747e" style:font-name-asian="Times New Roman" style:font-size-asian="12pt" style:font-style-asian="normal" style:font-name-complex="Times New Roman" style:font-size-complex="12pt" style:font-style-complex="normal"/>
    </style:style>
    <style:style style:name="T123" style:family="text">
      <style:text-properties fo:color="#010101" loext:opacity="100%" style:font-name="Futura Std Light1" fo:font-size="12pt" fo:font-style="normal" officeooo:rsid="00253064" style:font-name-asian="Times New Roman" style:font-size-asian="12pt" style:font-style-asian="normal" style:font-name-complex="Times New Roman" style:font-size-complex="12pt" style:font-style-complex="normal"/>
    </style:style>
    <style:style style:name="T124" style:family="text">
      <style:text-properties fo:color="#010101" loext:opacity="100%" style:font-name="Futura Std Light1" fo:font-size="12pt" fo:font-style="normal" officeooo:rsid="007e1754" style:font-name-asian="Times New Roman" style:font-size-asian="12pt" style:font-style-asian="normal" style:font-name-complex="Times New Roman" style:font-size-complex="12pt" style:font-style-complex="normal"/>
    </style:style>
    <style:style style:name="T125" style:family="text">
      <style:text-properties fo:color="#010101" loext:opacity="100%" style:font-name="Futura Std Light1" fo:font-size="12pt" fo:font-style="normal" officeooo:rsid="00803916" style:font-name-asian="Times New Roman" style:font-size-asian="12pt" style:font-style-asian="normal" style:font-name-complex="Times New Roman" style:font-size-complex="12pt" style:font-style-complex="normal"/>
    </style:style>
    <style:style style:name="T126" style:family="text">
      <style:text-properties fo:color="#010101" loext:opacity="100%" style:font-name="Futura Std Light3" fo:font-size="12pt" fo:font-weight="bold" officeooo:rsid="008031c9" style:font-name-asian="Times New Roman" style:font-size-asian="12pt" style:font-weight-asian="bold" style:font-name-complex="Times New Roman" style:font-size-complex="12pt" style:font-weight-complex="bold"/>
    </style:style>
    <style:style style:name="T127" style:family="text">
      <style:text-properties fo:color="#010101" loext:opacity="100%" style:font-name="Futura Std Light3" fo:font-size="12pt" fo:font-style="normal" style:font-name-asian="Times New Roman" style:font-size-asian="12pt" style:font-style-asian="normal" style:font-name-complex="Times New Roman" style:font-size-complex="12pt" style:font-style-complex="normal"/>
    </style:style>
    <style:style style:name="T128" style:family="text">
      <style:text-properties fo:color="#010101" loext:opacity="100%" style:font-name="Futura Std Light3" fo:font-size="12pt" fo:font-style="normal" officeooo:rsid="00249f3f" style:font-name-asian="Times New Roman" style:font-size-asian="12pt" style:font-style-asian="normal" style:font-name-complex="Times New Roman" style:font-size-complex="12pt" style:font-style-complex="normal"/>
    </style:style>
    <style:style style:name="T129" style:family="text">
      <style:text-properties fo:color="#010101" loext:opacity="100%" style:font-name="Futura Std Light3" fo:font-size="12pt" fo:font-style="normal" officeooo:rsid="0024a9cb" style:font-name-asian="Times New Roman" style:font-size-asian="12pt" style:font-style-asian="normal" style:font-name-complex="Times New Roman" style:font-size-complex="12pt" style:font-style-complex="normal"/>
    </style:style>
    <style:style style:name="T130" style:family="text">
      <style:text-properties fo:color="#010101" loext:opacity="100%" style:font-name="Futura Std Light3" fo:font-size="12pt" fo:font-style="normal" fo:font-weight="normal" officeooo:rsid="00272272" style:font-name-asian="Times New Roman" style:font-size-asian="12pt" style:font-style-asian="normal" style:font-weight-asian="normal" style:font-name-complex="Times New Roman" style:font-size-complex="12pt" style:font-style-complex="normal" style:font-weight-complex="normal"/>
    </style:style>
    <style:style style:name="T131" style:family="text">
      <style:text-properties fo:color="#010101" loext:opacity="100%" style:font-name="Futura Std Light3" fo:font-size="12pt" fo:font-style="normal" fo:font-weight="normal" officeooo:rsid="0028a83f" style:font-name-asian="Times New Roman" style:font-size-asian="12pt" style:font-style-asian="normal" style:font-weight-asian="normal" style:font-name-complex="Times New Roman" style:font-size-complex="12pt" style:font-style-complex="normal" style:font-weight-complex="normal"/>
    </style:style>
    <style:style style:name="T132" style:family="text">
      <style:text-properties fo:font-weight="normal" style:font-weight-asian="normal" style:font-weight-complex="normal"/>
    </style:style>
    <style:style style:name="T133" style:family="text">
      <style:text-properties fo:font-weight="normal" officeooo:rsid="004d43c2" style:font-weight-asian="normal" style:font-weight-complex="normal"/>
    </style:style>
    <style:style style:name="T134" style:family="text">
      <style:text-properties fo:font-weight="normal" officeooo:rsid="002e485b" style:font-weight-asian="normal" style:font-weight-complex="normal"/>
    </style:style>
    <style:style style:name="T135" style:family="text">
      <style:text-properties fo:font-weight="normal" officeooo:rsid="00bbe043" style:font-weight-asian="normal" style:font-weight-complex="normal"/>
    </style:style>
    <style:style style:name="T136" style:family="text">
      <style:text-properties fo:font-weight="normal" officeooo:rsid="00f93b17" style:font-weight-asian="normal" style:font-weight-complex="normal"/>
    </style:style>
    <style:style style:name="T137" style:family="text">
      <style:text-properties fo:font-weight="normal" officeooo:rsid="000de19b" style:font-weight-asian="normal" style:font-weight-complex="normal"/>
    </style:style>
    <style:style style:name="T138" style:family="text">
      <style:text-properties fo:font-weight="normal" officeooo:rsid="0015ff41" style:font-weight-asian="normal" style:font-weight-complex="normal"/>
    </style:style>
    <style:style style:name="T139" style:family="text">
      <style:text-properties fo:font-weight="normal" officeooo:rsid="010e4f85" style:font-weight-asian="normal" style:font-weight-complex="normal"/>
    </style:style>
    <style:style style:name="T140" style:family="text">
      <style:text-properties fo:font-weight="normal" officeooo:rsid="011967a7" style:font-weight-asian="normal" style:font-weight-complex="normal"/>
    </style:style>
    <style:style style:name="T141" style:family="text">
      <style:text-properties fo:font-weight="normal" officeooo:rsid="01313639" style:font-weight-asian="normal" style:font-weight-complex="normal"/>
    </style:style>
    <style:style style:name="T142" style:family="text">
      <style:text-properties fo:font-weight="normal" officeooo:rsid="0023ab89" style:font-weight-asian="normal" style:font-weight-complex="normal"/>
    </style:style>
    <style:style style:name="T143" style:family="text">
      <style:text-properties fo:font-weight="normal" officeooo:rsid="00206953" style:font-weight-asian="normal" style:font-weight-complex="normal"/>
    </style:style>
    <style:style style:name="T144" style:family="text">
      <style:text-properties fo:font-weight="normal" officeooo:rsid="000ac843" style:font-name-asian="Poppins" style:font-weight-asian="normal" style:font-name-complex="Poppins" style:font-weight-complex="normal"/>
    </style:style>
    <style:style style:name="T145" style:family="text">
      <style:text-properties fo:font-weight="normal" style:rfc-language-tag-asian="es-ES-u-co-trad" style:language-asian="es" style:country-asian="ES" style:font-weight-asian="normal" style:font-weight-complex="normal"/>
    </style:style>
    <style:style style:name="T146" style:family="text">
      <style:text-properties fo:font-weight="normal" fo:background-color="transparent" loext:char-shading-value="0" style:font-weight-asian="normal" style:font-weight-complex="normal"/>
    </style:style>
    <style:style style:name="T147" style:family="text">
      <style:text-properties fo:font-weight="normal" officeooo:rsid="0023ab89" fo:background-color="transparent" loext:char-shading-value="0" style:font-weight-asian="normal" style:font-weight-complex="normal"/>
    </style:style>
    <style:style style:name="T148" style:family="text">
      <style:text-properties fo:font-weight="normal" officeooo:rsid="00206953" fo:background-color="transparent" loext:char-shading-value="0" style:font-weight-asian="normal" style:font-weight-complex="normal"/>
    </style:style>
    <style:style style:name="T149" style:family="text">
      <style:text-properties fo:font-weight="normal" officeooo:rsid="0028f89e" fo:background-color="transparent" loext:char-shading-value="0" style:font-weight-asian="normal" style:font-weight-complex="normal"/>
    </style:style>
    <style:style style:name="T150" style:family="text">
      <style:text-properties fo:font-weight="normal" officeooo:rsid="00299376" fo:background-color="transparent" loext:char-shading-value="0" style:font-weight-asian="normal" style:font-weight-complex="normal"/>
    </style:style>
    <style:style style:name="T151" style:family="text">
      <style:text-properties fo:font-weight="normal" officeooo:rsid="00786596" fo:background-color="transparent" loext:char-shading-value="0" style:font-weight-asian="normal" style:font-weight-complex="normal"/>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officeooo:rsid="0027fd27" style:font-weight-asian="bold" style:font-weight-complex="bold"/>
    </style:style>
    <style:style style:name="T155" style:family="text">
      <style:text-properties fo:font-weight="bold" officeooo:rsid="0033c8f3" style:font-weight-asian="bold" style:font-weight-complex="bold"/>
    </style:style>
    <style:style style:name="T156" style:family="text">
      <style:text-properties fo:font-weight="bold" officeooo:rsid="0034d426" style:font-weight-asian="bold" style:font-weight-complex="bold"/>
    </style:style>
    <style:style style:name="T157" style:family="text">
      <style:text-properties fo:font-weight="bold" officeooo:rsid="003dc595" style:font-weight-asian="bold" style:font-weight-complex="bold"/>
    </style:style>
    <style:style style:name="T158" style:family="text">
      <style:text-properties fo:font-weight="bold" officeooo:rsid="00bce177" style:font-weight-asian="bold" style:font-weight-complex="bold"/>
    </style:style>
    <style:style style:name="T159" style:family="text">
      <style:text-properties fo:font-weight="bold" officeooo:rsid="00cb5897" style:font-weight-asian="bold" style:font-weight-complex="bold"/>
    </style:style>
    <style:style style:name="T160" style:family="text">
      <style:text-properties fo:font-weight="bold" officeooo:rsid="006c36e4" style:font-weight-asian="bold" style:font-weight-complex="bold"/>
    </style:style>
    <style:style style:name="T161" style:family="text">
      <style:text-properties fo:font-weight="bold" officeooo:rsid="00f5a466" style:font-weight-asian="bold" style:font-weight-complex="bold"/>
    </style:style>
    <style:style style:name="T162" style:family="text">
      <style:text-properties fo:font-weight="bold" officeooo:rsid="00f9cd9b" style:font-weight-asian="bold" style:font-weight-complex="bold"/>
    </style:style>
    <style:style style:name="T163" style:family="text">
      <style:text-properties fo:font-weight="bold" officeooo:rsid="01172212" style:font-weight-asian="bold" style:font-weight-complex="bold"/>
    </style:style>
    <style:style style:name="T164" style:family="text">
      <style:text-properties fo:font-weight="bold" officeooo:rsid="011967a7" style:font-weight-asian="bold" style:font-weight-complex="bold"/>
    </style:style>
    <style:style style:name="T165" style:family="text">
      <style:text-properties fo:font-weight="bold" officeooo:rsid="01207616" style:font-weight-asian="bold" style:font-weight-complex="bold"/>
    </style:style>
    <style:style style:name="T166" style:family="text">
      <style:text-properties fo:font-weight="bold" officeooo:rsid="00206953" style:font-weight-asian="bold" style:font-weight-complex="bold"/>
    </style:style>
    <style:style style:name="T167" style:family="text">
      <style:text-properties fo:font-weight="bold" officeooo:rsid="00256763" style:font-weight-asian="bold" style:font-weight-complex="bold"/>
    </style:style>
    <style:style style:name="T168" style:family="text">
      <style:text-properties fo:font-weight="bold" officeooo:rsid="013393f9" style:font-weight-asian="bold" style:font-weight-complex="bold"/>
    </style:style>
    <style:style style:name="T169" style:family="text">
      <style:text-properties fo:font-weight="bold" officeooo:rsid="0026ac5b" style:font-weight-asian="bold" style:font-weight-complex="bold"/>
    </style:style>
    <style:style style:name="T170" style:family="text">
      <style:text-properties fo:font-weight="bold" fo:background-color="transparent" loext:char-shading-value="0" style:font-weight-asian="bold" style:font-weight-complex="bold"/>
    </style:style>
    <style:style style:name="T171" style:family="text">
      <style:text-properties fo:font-weight="bold" officeooo:rsid="0033c8f3" fo:background-color="transparent" loext:char-shading-value="0" style:font-weight-asian="bold" style:font-weight-complex="bold"/>
    </style:style>
    <style:style style:name="T172" style:family="text">
      <style:text-properties fo:font-weight="bold" officeooo:rsid="00206953" fo:background-color="transparent" loext:char-shading-value="0" style:font-weight-asian="bold" style:font-weight-complex="bold"/>
    </style:style>
    <style:style style:name="T173" style:family="text">
      <style:text-properties fo:font-weight="bold" officeooo:rsid="0056cbcc" fo:background-color="transparent" loext:char-shading-value="0" style:font-weight-asian="bold" style:font-weight-complex="bold"/>
    </style:style>
    <style:style style:name="T174" style:family="text">
      <style:text-properties fo:font-weight="bold" officeooo:rsid="0026ac5b" fo:background-color="transparent" loext:char-shading-value="0" style:font-weight-asian="bold" style:font-weight-complex="bold"/>
    </style:style>
    <style:style style:name="T175" style:family="text">
      <style:text-properties fo:font-weight="bold" officeooo:rsid="00272272" fo:background-color="transparent" loext:char-shading-value="0" style:font-weight-asian="bold" style:font-weight-complex="bold"/>
    </style:style>
    <style:style style:name="T176" style:family="text">
      <style:text-properties fo:font-weight="bold" style:font-name-asian="Poppins" style:font-weight-asian="bold" style:font-name-complex="Poppins" style:font-weight-complex="bold"/>
    </style:style>
    <style:style style:name="T177" style:family="text">
      <style:text-properties fo:font-weight="bold" officeooo:rsid="0049827a" style:font-name-asian="Poppins" style:font-weight-asian="bold" style:font-name-complex="Poppins" style:font-weight-complex="bold"/>
    </style:style>
    <style:style style:name="T178" style:family="text">
      <style:text-properties fo:font-weight="bold" style:font-name-asian="Times New Roman2" style:font-weight-asian="bold" style:font-name-complex="Times New Roman2" style:font-weight-complex="bold"/>
    </style:style>
    <style:style style:name="T179" style:family="text">
      <style:text-properties fo:font-weight="bold" officeooo:rsid="00256763" style:font-name-asian="Times New Roman2" style:font-weight-asian="bold" style:font-name-complex="Times New Roman2" style:font-weight-complex="bold"/>
    </style:style>
    <style:style style:name="T180" style:family="text">
      <style:text-properties style:font-name="Futura Std Light1" fo:font-size="12pt" officeooo:rsid="007f4f2d" style:font-name-asian="Arial2" style:font-size-asian="12pt" style:font-size-complex="12pt"/>
    </style:style>
    <style:style style:name="T181" style:family="text">
      <style:text-properties style:font-name="Futura Std Light1" fo:font-size="12pt" fo:font-weight="bold" officeooo:rsid="007f4f2d" style:font-name-asian="Arial2" style:font-size-asian="12pt" style:font-weight-asian="bold" style:font-size-complex="12pt" style:font-weight-complex="bold"/>
    </style:style>
    <style:style style:name="T182" style:family="text">
      <style:text-properties style:font-name="Futura Std Light1" fo:font-size="12pt" fo:font-weight="bold" officeooo:rsid="0026ac5b" style:font-name-asian="Arial2" style:font-size-asian="12pt" style:font-weight-asian="bold" style:font-size-complex="12pt" style:font-weight-complex="bold"/>
    </style:style>
    <style:style style:name="T183" style:family="text">
      <style:text-properties style:font-name="Futura Std Light1" fo:font-size="12pt" fo:font-weight="bold" officeooo:rsid="0026ac5b" fo:background-color="transparent" loext:char-shading-value="0" style:font-name-asian="Arial2" style:font-size-asian="12pt" style:font-weight-asian="bold" style:font-size-complex="12pt" style:font-weight-complex="bold"/>
    </style:style>
    <style:style style:name="T184" style:family="text">
      <style:text-properties style:font-name="Futura Std Light1" fo:font-size="12pt" fo:font-style="normal" style:font-name-asian="Times New Roman1" style:font-size-asian="12pt" style:font-style-asian="normal" style:font-name-complex="Calibri Light" style:font-size-complex="12pt" style:font-style-complex="normal"/>
    </style:style>
    <style:style style:name="T185" style:family="text">
      <style:text-properties style:font-name="Futura Std Light1" fo:font-size="12pt" fo:font-style="normal" fo:font-weight="normal" style:font-name-asian="Times New Roman1" style:font-size-asian="12pt" style:font-style-asian="normal" style:font-weight-asian="normal" style:font-name-complex="Calibri Light" style:font-size-complex="12pt" style:font-style-complex="normal" style:font-weight-complex="normal"/>
    </style:style>
    <style:style style:name="T186" style:family="text">
      <style:text-properties style:font-name="Futura Std Light1" fo:font-size="12pt" fo:font-style="normal" fo:font-weight="normal" officeooo:rsid="005d95fe" style:font-name-asian="Times New Roman1" style:font-size-asian="12pt" style:font-style-asian="normal" style:font-weight-asian="normal" style:font-name-complex="Calibri Light" style:font-size-complex="12pt" style:font-style-complex="normal" style:font-weight-complex="normal"/>
    </style:style>
    <style:style style:name="T187" style:family="text">
      <style:text-properties style:font-name="Futura Std Light1" fo:font-size="14pt" style:text-underline-style="none" fo:font-weight="normal" style:font-size-asian="12.25pt" style:font-weight-asian="normal" style:font-size-complex="14pt" style:font-weight-complex="normal"/>
    </style:style>
    <style:style style:name="T188" style:family="text">
      <style:text-properties style:font-name="Futura Std Light1" fo:font-size="14pt" style:text-underline-style="none" fo:font-weight="normal" officeooo:rsid="0075d8d0" style:font-size-asian="12.25pt" style:font-weight-asian="normal" style:font-size-complex="14pt" style:font-weight-complex="normal"/>
    </style:style>
    <style:style style:name="T189" style:family="text">
      <style:text-properties style:font-name="Futura Std Light1" fo:font-size="14pt" style:text-underline-style="none" fo:font-weight="normal" officeooo:rsid="007c0ad3" style:font-size-asian="14pt" style:font-weight-asian="normal" style:font-size-complex="14pt" style:font-weight-complex="normal"/>
    </style:style>
    <style:style style:name="T190" style:family="text">
      <style:text-properties style:font-name="Futura Std Light1" fo:font-size="14pt" style:text-underline-style="none" fo:font-weight="normal" officeooo:rsid="006b3352" style:font-size-asian="14pt" style:font-weight-asian="normal" style:font-size-complex="14pt" style:font-weight-complex="normal"/>
    </style:style>
    <style:style style:name="T191" style:family="text">
      <style:text-properties style:font-name="Futura Std Light1" fo:font-size="14pt" style:text-underline-style="none" fo:font-weight="normal" fo:background-color="transparent" loext:char-shading-value="0" style:font-size-asian="12.25pt" style:font-weight-asian="normal" style:font-size-complex="14pt" style:font-weight-complex="normal"/>
    </style:style>
    <style:style style:name="T192" style:family="text">
      <style:text-properties style:font-name="Futura Std Light1" fo:font-size="14pt" style:text-underline-style="none" fo:font-weight="normal" officeooo:rsid="0075d8d0" fo:background-color="transparent" loext:char-shading-value="0" style:font-size-asian="12.25pt" style:font-weight-asian="normal" style:font-size-complex="14pt" style:font-weight-complex="normal"/>
    </style:style>
    <style:style style:name="T193" style:family="text">
      <style:text-properties style:font-name="Futura Std Light1" fo:font-size="14pt" style:text-underline-style="none" fo:font-weight="normal" officeooo:rsid="00e2fa31" fo:background-color="transparent" loext:char-shading-value="0" style:font-size-asian="12.25pt" style:font-weight-asian="normal" style:font-size-complex="14pt" style:font-weight-complex="normal"/>
    </style:style>
    <style:style style:name="T194" style:family="text">
      <style:text-properties style:font-name="Futura Std Light1" fo:font-size="14pt" style:text-underline-style="none" fo:font-weight="normal" officeooo:rsid="00493676" fo:background-color="transparent" loext:char-shading-value="0" style:font-size-asian="12.25pt" style:font-weight-asian="normal" style:font-size-complex="14pt" style:font-weight-complex="normal"/>
    </style:style>
    <style:style style:name="T195" style:family="text">
      <style:text-properties style:font-name="Futura Std Light1" fo:font-size="14pt" fo:language="es" fo:country="ES" fo:font-style="normal" style:text-underline-style="none" fo:font-weight="normal" officeooo:rsid="002eb9a2" style:font-size-asian="12.25pt" style:font-style-asian="normal" style:font-weight-asian="normal" style:font-name-complex="Futura Medium" style:font-size-complex="14pt" style:font-style-complex="normal" style:font-weight-complex="normal"/>
    </style:style>
    <style:style style:name="T196" style:family="text">
      <style:text-properties style:font-name="Futura Std Light1" fo:font-size="14pt" fo:language="es" fo:country="ES" fo:font-style="normal" style:text-underline-style="none" fo:font-weight="normal" officeooo:rsid="00ea905e" style:font-size-asian="12.25pt" style:font-style-asian="normal" style:font-weight-asian="normal" style:font-name-complex="Futura Medium" style:font-size-complex="14pt" style:font-style-complex="normal" style:font-weight-complex="normal"/>
    </style:style>
    <style:style style:name="T197" style:family="text">
      <style:text-properties style:font-name="Futura Std Light1" fo:font-size="14pt" fo:language="es" fo:country="ES" fo:font-style="normal" style:text-underline-style="none" fo:font-weight="normal" officeooo:rsid="00268a32" style:font-size-asian="12.25pt" style:font-style-asian="normal" style:font-weight-asian="normal" style:font-name-complex="Futura Medium" style:font-size-complex="14pt" style:font-style-complex="normal" style:font-weight-complex="normal"/>
    </style:style>
    <style:style style:name="T198" style:family="text">
      <style:text-properties style:font-name="Futura Std Light1" fo:font-size="14pt" fo:language="es" fo:country="ES" fo:font-style="normal" style:text-underline-style="none" fo:font-weight="normal" officeooo:rsid="004971f4" style:font-size-asian="12.25pt" style:font-style-asian="normal" style:font-weight-asian="normal" style:font-name-complex="Futura Medium" style:font-size-complex="14pt" style:font-style-complex="normal" style:font-weight-complex="normal"/>
    </style:style>
    <style:style style:name="T199" style:family="text">
      <style:text-properties style:font-name="Futura Std Light1" fo:font-size="14pt" fo:language="es" fo:country="ES" fo:font-style="normal" style:text-underline-style="none" fo:font-weight="normal" officeooo:rsid="007973b8" style:font-size-asian="12.25pt" style:font-style-asian="normal" style:font-weight-asian="normal" style:font-name-complex="Futura Medium" style:font-size-complex="14pt" style:font-style-complex="normal" style:font-weight-complex="normal"/>
    </style:style>
    <style:style style:name="T200" style:family="text">
      <style:text-properties style:font-name="Futura Std Light1" fo:font-size="14pt" fo:language="es" fo:country="ES" fo:font-style="normal" style:text-underline-style="none" fo:font-weight="normal" officeooo:rsid="0138283c" style:font-size-asian="12.25pt" style:font-style-asian="normal" style:font-weight-asian="normal" style:font-name-complex="Futura Medium" style:font-size-complex="14pt" style:font-style-complex="normal" style:font-weight-complex="normal"/>
    </style:style>
    <style:style style:name="T201" style:family="text">
      <style:text-properties style:font-name="Futura Std Light1" fo:font-size="14pt" fo:font-style="italic" style:text-underline-style="none" fo:font-weight="normal" officeooo:rsid="0075d8d0" style:font-size-asian="12.25pt" style:font-style-asian="italic" style:font-weight-asian="normal" style:font-size-complex="14pt" style:font-style-complex="italic" style:font-weight-complex="normal"/>
    </style:style>
    <style:style style:name="T202" style:family="text">
      <style:text-properties style:font-name="Futura Std Light1" style:text-underline-style="none" fo:font-weight="normal" officeooo:rsid="00268a32" style:font-size-asian="12.25pt" style:font-weight-asian="normal" style:font-weight-complex="normal"/>
    </style:style>
    <style:style style:name="T203" style:family="text">
      <style:text-properties style:font-name="Futura Std Light1" style:text-underline-style="none" fo:font-weight="normal" officeooo:rsid="01086c08" style:font-size-asian="12.25pt" style:font-weight-asian="normal" style:font-weight-complex="normal"/>
    </style:style>
    <style:style style:name="T204" style:family="text">
      <style:text-properties style:font-name="Futura Std Light1" fo:font-weight="bold" officeooo:rsid="004c899a" fo:background-color="transparent" loext:char-shading-value="0" style:font-weight-asian="bold" style:font-weight-complex="bold"/>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fo:font-weight="bold" style:font-weight-asian="bold" style:font-weight-complex="bold"/>
    </style:style>
    <style:style style:name="T207" style:family="text">
      <style:text-properties style:text-underline-style="solid" style:text-underline-width="auto" style:text-underline-color="font-color" fo:font-weight="bold" officeooo:rsid="0033c8f3" style:font-weight-asian="bold" style:font-weight-complex="bold"/>
    </style:style>
    <style:style style:name="T208" style:family="text">
      <style:text-properties style:text-underline-style="solid" style:text-underline-width="auto" style:text-underline-color="font-color" fo:font-weight="bold" officeooo:rsid="00aa80aa" style:font-weight-asian="bold" style:font-weight-complex="bold"/>
    </style:style>
    <style:style style:name="T209" style:family="text">
      <style:text-properties style:text-underline-style="solid" style:text-underline-width="auto" style:text-underline-color="font-color" officeooo:rsid="008f0505"/>
    </style:style>
    <style:style style:name="T210" style:family="text">
      <style:text-properties style:text-underline-style="solid" style:text-underline-width="auto" style:text-underline-color="font-color" fo:background-color="transparent" loext:char-shading-value="0"/>
    </style:style>
    <style:style style:name="T211" style:family="text">
      <style:text-properties style:text-underline-style="solid" style:text-underline-width="auto" style:text-underline-color="font-color" officeooo:rsid="00f5a466" fo:background-color="transparent" loext:char-shading-value="0"/>
    </style:style>
    <style:style style:name="T212" style:family="text">
      <style:text-properties style:use-window-font-color="true" loext:opacity="0%" fo:letter-spacing="normal" fo:font-weight="bold" fo:background-color="transparent" loext:char-shading-value="0" style:font-name-asian="Poppins" style:font-weight-asian="bold" style:font-name-complex="Poppins" style:font-weight-complex="bold"/>
    </style:style>
    <style:style style:name="T213" style:family="text">
      <style:text-properties style:use-window-font-color="true" loext:opacity="0%" fo:letter-spacing="normal" fo:background-color="transparent" loext:char-shading-value="0" style:font-name-asian="Poppins" style:font-name-complex="Poppins"/>
    </style:style>
    <style:style style:name="T214" style:family="text">
      <style:text-properties style:use-window-font-color="true" loext:opacity="0%" fo:letter-spacing="normal" officeooo:rsid="0047916f" fo:background-color="transparent" loext:char-shading-value="0" style:font-name-asian="Poppins" style:font-name-complex="Poppins"/>
    </style:style>
    <style:style style:name="T215" style:family="text">
      <style:text-properties style:use-window-font-color="true" loext:opacity="0%" fo:letter-spacing="normal" fo:font-weight="normal" fo:background-color="transparent" loext:char-shading-value="0" style:font-name-asian="Poppins" style:font-weight-asian="normal" style:font-name-complex="Poppins" style:font-weight-complex="normal"/>
    </style:style>
    <style:style style:name="T216" style:family="text">
      <style:text-properties style:use-window-font-color="true" loext:opacity="0%" fo:letter-spacing="normal" fo:font-weight="normal" officeooo:rsid="00c6b91b" fo:background-color="transparent" loext:char-shading-value="0" style:font-name-asian="Poppins" style:font-weight-asian="normal" style:font-name-complex="Poppins" style:font-weight-complex="normal"/>
    </style:style>
    <style:style style:name="T217" style:family="text">
      <style:text-properties style:use-window-font-color="true" loext:opacity="0%" style:font-name="Futura Std Light4" fo:letter-spacing="normal" fo:font-weight="bold" fo:background-color="transparent" loext:char-shading-value="0" style:font-name-asian="Calibri" style:font-name-complex="Calibri"/>
    </style:style>
    <style:style style:name="T218" style:family="text">
      <style:text-properties style:use-window-font-color="true" loext:opacity="0%" style:font-name="Futura Std Light4" fo:letter-spacing="normal" fo:font-weight="bold" fo:background-color="transparent" loext:char-shading-value="0" style:font-name-asian="Poppins" style:font-name-complex="Poppins"/>
    </style:style>
    <style:style style:name="T219" style:family="text">
      <style:text-properties style:use-window-font-color="true" loext:opacity="0%" style:font-name="Futura Std Light4" fo:letter-spacing="normal" fo:font-weight="bold" fo:background-color="transparent" loext:char-shading-value="0" style:font-name-asian="Poppins" style:font-weight-asian="normal" style:font-name-complex="Poppins" style:font-weight-complex="normal"/>
    </style:style>
    <style:style style:name="T220" style:family="text">
      <style:text-properties style:use-window-font-color="true" loext:opacity="0%" style:font-name="Futura Std Light4" fo:letter-spacing="normal" fo:font-weight="normal" fo:background-color="transparent" loext:char-shading-value="0" style:font-name-asian="Calibri" style:font-weight-asian="normal" style:font-name-complex="Calibri" style:font-weight-complex="normal"/>
    </style:style>
    <style:style style:name="T221" style:family="text">
      <style:text-properties style:use-window-font-color="true" loext:opacity="0%" style:font-name="Futura Std Light4" fo:letter-spacing="normal" fo:font-weight="normal" fo:background-color="transparent" loext:char-shading-value="0" style:font-name-asian="Poppins" style:font-weight-asian="normal" style:font-name-complex="Poppins" style:font-weight-complex="normal"/>
    </style:style>
    <style:style style:name="T222" style:family="text">
      <style:text-properties style:use-window-font-color="true" loext:opacity="0%" style:font-name="Futura Std Light" fo:letter-spacing="normal" fo:font-weight="bold" fo:background-color="transparent" loext:char-shading-value="0" style:font-name-asian="Poppins" style:font-weight-asian="bold" style:font-name-complex="Poppins" style:font-weight-complex="bold"/>
    </style:style>
    <style:style style:name="T223" style:family="text">
      <style:text-properties style:use-window-font-color="true" loext:opacity="0%" style:font-name="Futura Std Light" fo:letter-spacing="normal" fo:font-weight="bold" style:font-name-asian="Poppins" style:font-weight-asian="bold" style:font-name-complex="Poppins" style:font-weight-complex="bold"/>
    </style:style>
    <style:style style:name="T224" style:family="text">
      <style:text-properties style:use-window-font-color="true" loext:opacity="0%" style:font-name="Futura Std Light" fo:font-size="8pt" fo:language="es" fo:country="ES" fo:font-style="normal" style:letter-kerning="false"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T225" style:family="text">
      <style:text-properties style:use-window-font-color="true" loext:opacity="0%" style:font-name="Futura Std Light" fo:font-size="8pt" fo:language="es" fo:country="ES" fo:font-style="normal" officeooo:rsid="0052c475" style:letter-kerning="false"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T226" style:family="text">
      <style:text-properties style:use-window-font-color="true" loext:opacity="0%" style:font-name="Futura Std Light" fo:font-size="8pt" fo:language="es" fo:country="ES" fo:font-style="normal" officeooo:rsid="00264e3c" style:letter-kerning="false" style:font-name-asian="Times New Roman2" style:font-size-asian="8pt" style:language-asian="es" style:country-asian="ES" style:font-style-asian="normal" style:font-name-complex="Times New Roman2" style:font-size-complex="8pt" style:language-complex="ar" style:country-complex="SA" style:font-style-complex="normal"/>
    </style:style>
    <style:style style:name="T227" style:family="text">
      <style:text-properties style:use-window-font-color="true" loext:opacity="0%" style:font-name="Futura Std Light3" fo:font-size="12pt" fo:letter-spacing="normal" fo:font-style="normal" fo:font-weight="bold" style:font-name-asian="Poppins" style:font-size-asian="12pt" style:font-style-asian="normal" style:font-weight-asian="bold" style:font-name-complex="Poppins" style:font-size-complex="12pt" style:font-style-complex="normal" style:font-weight-complex="bold"/>
    </style:style>
    <style:style style:name="T228" style:family="text">
      <style:text-properties style:use-window-font-color="true" loext:opacity="0%" style:font-name="Futura Std Light3" fo:font-size="12pt" fo:letter-spacing="normal" fo:font-style="normal" fo:font-weight="normal" officeooo:rsid="0049827a" style:font-name-asian="Poppins" style:font-size-asian="12pt" style:font-style-asian="normal" style:font-weight-asian="normal" style:font-name-complex="Poppins" style:font-size-complex="12pt" style:font-style-complex="normal" style:font-weight-complex="normal"/>
    </style:style>
    <style:style style:name="T229" style:family="text">
      <style:text-properties style:use-window-font-color="true" loext:opacity="0%" style:font-name="Futura Std Light3" fo:font-size="12pt" fo:letter-spacing="normal" fo:font-style="normal" fo:font-weight="normal" officeooo:rsid="004d43c2" style:font-name-asian="Poppins" style:font-size-asian="12pt" style:font-style-asian="normal" style:font-weight-asian="normal" style:font-name-complex="Poppins" style:font-size-complex="12pt" style:font-style-complex="normal" style:font-weight-complex="normal"/>
    </style:style>
    <style:style style:name="T230" style:family="text">
      <style:text-properties style:use-window-font-color="true" loext:opacity="0%" style:font-name="Futura Std Light3" fo:font-size="12pt" fo:letter-spacing="normal" fo:font-style="normal" fo:font-weight="normal" officeooo:rsid="000ac843" style:font-name-asian="Poppins" style:font-size-asian="12pt" style:font-style-asian="normal" style:font-weight-asian="normal" style:font-name-complex="Poppins" style:font-size-complex="12pt" style:font-style-complex="normal" style:font-weight-complex="normal"/>
    </style:style>
    <style:style style:name="T231" style:family="text">
      <style:text-properties style:use-window-font-color="true" loext:opacity="0%" style:text-outline="false" style:text-line-through-style="none" style:text-line-through-type="none" style:font-name="Futura Std Light" fo:font-size="14pt" fo:language="es" fo:country="ES" fo:font-style="normal" fo:text-shadow="none" style:text-underline-style="none" fo:font-weight="normal" officeooo:rsid="00815539"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232" style:family="text">
      <style:text-properties style:use-window-font-color="true" loext:opacity="0%" style:text-outline="false" style:text-line-through-style="none" style:text-line-through-type="none" style:font-name="Futura Std Light" fo:font-size="14pt" fo:language="es" fo:country="ES" fo:font-style="normal" fo:text-shadow="none" style:text-underline-style="none" fo:font-weight="normal" officeooo:rsid="0089ec8d"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233" style:family="text">
      <style:text-properties style:use-window-font-color="true" loext:opacity="0%" style:text-outline="false" style:text-line-through-style="none" style:text-line-through-type="none" style:font-name="Futura Std Light" fo:font-size="14pt" fo:language="es" fo:country="ES" fo:font-style="normal" fo:text-shadow="none" style:text-underline-style="none" fo:font-weight="normal" officeooo:rsid="008bfff4"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234" style:family="text">
      <style:text-properties style:use-window-font-color="true" loext:opacity="0%" style:text-outline="false" style:text-line-through-style="none" style:text-line-through-type="none" style:font-name="Futura Std Light" fo:font-size="14pt" fo:language="es" fo:country="ES" fo:font-style="normal" fo:text-shadow="none" style:text-underline-style="none" fo:font-weight="normal" officeooo:rsid="008c7af5"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235" style:family="text">
      <style:text-properties style:use-window-font-color="true" loext:opacity="0%" style:text-outline="false" style:text-line-through-style="none" style:text-line-through-type="none" style:font-name="Futura Std Light" fo:font-size="14pt" fo:language="es" fo:country="ES" fo:font-style="normal" fo:text-shadow="none" style:text-underline-style="none" fo:font-weight="normal" officeooo:rsid="00ed57b5" fo:background-color="transparent" loext:char-shading-value="0" style:font-size-asian="14pt" style:font-style-asian="normal" style:font-weight-asian="normal" style:font-name-complex="Futura Medium" style:font-size-complex="14pt" style:font-style-complex="normal" style:font-weight-complex="normal" style:text-overline-style="none" style:text-overline-color="font-color"/>
    </style:style>
    <style:style style:name="T236" style:family="text">
      <style:text-properties style:use-window-font-color="true" loext:opacity="0%" fo:font-weight="bold" fo:background-color="transparent" loext:char-shading-value="0" style:font-weight-asian="bold" style:font-weight-complex="bold"/>
    </style:style>
    <style:style style:name="T237" style:family="text">
      <style:text-properties style:use-window-font-color="true" loext:opacity="0%" fo:font-weight="normal" officeooo:rsid="007f4f2d" fo:background-color="transparent" loext:char-shading-value="0" style:font-weight-asian="normal" style:font-weight-complex="normal"/>
    </style:style>
    <style:style style:name="T238" style:family="text">
      <style:text-properties fo:color="#333333" loext:opacity="100%"/>
    </style:style>
    <style:style style:name="T239" style:family="text">
      <style:text-properties fo:color="#333333" loext:opacity="100%" style:text-outline="false" style:text-line-through-style="none" style:text-line-through-type="none" style:text-position="8% 100%" fo:font-size="12pt" fo:font-style="normal" fo:text-shadow="none" style:text-underline-style="none" fo:font-weight="normal"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text-emphasize="none"/>
    </style:style>
    <style:style style:name="T240" style:family="text">
      <style:text-properties fo:color="#333333" loext:opacity="100%" style:text-outline="false" style:text-line-through-style="none" style:text-line-through-type="none" style:text-position="8% 100%" style:font-name="Futura Std Light" fo:font-size="12pt" fo:language="es" fo:country="MX" fo:font-style="normal" fo:text-shadow="none" style:text-underline-style="none" fo:font-weight="normal"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text-emphasize="none"/>
    </style:style>
    <style:style style:name="T241" style:family="text">
      <style:text-properties fo:color="#333333" loext:opacity="100%" style:text-outline="false" style:text-line-through-style="none" style:text-line-through-type="none" style:text-position="8% 100%" style:font-name="Futura Std Light" fo:font-size="12pt" fo:language="es" fo:country="MX" fo:font-style="normal" fo:text-shadow="none" style:text-underline-style="none" fo:font-weight="normal" officeooo:rsid="0023ab89"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text-emphasize="none"/>
    </style:style>
    <style:style style:name="T242" style:family="text">
      <style:text-properties fo:color="#333333" loext:opacity="100%" style:text-outline="false" style:text-line-through-style="none" style:text-line-through-type="none" style:text-position="8% 100%" style:font-name="Futura Std Light" fo:font-size="12pt" fo:language="es" fo:country="MX" fo:font-style="normal" fo:text-shadow="none" style:text-underline-style="none" fo:font-weight="normal" officeooo:rsid="00256763"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text-emphasize="none"/>
    </style:style>
    <style:style style:name="T243" style:family="text">
      <style:text-properties fo:color="#333333" loext:opacity="100%" style:text-outline="false" style:text-line-through-style="none" style:text-line-through-type="none" style:text-position="8% 100%" style:font-name="Futura Std Light" fo:font-size="12pt" fo:language="es" fo:country="MX" fo:font-style="normal" fo:text-shadow="none" style:text-underline-style="none" fo:font-weight="normal" officeooo:rsid="0002f481"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text-emphasize="none"/>
    </style:style>
    <style:style style:name="T244" style:family="text">
      <style:text-properties fo:color="#333333" loext:opacity="100%" style:text-outline="false" style:text-line-through-style="none" style:text-line-through-type="none" style:text-position="8% 100%" style:font-name="Futura Std Light" fo:language="es" fo:country="MX" fo:text-shadow="none" fo:font-weight="normal" officeooo:rsid="0023ab89" style:letter-kerning="true" fo:background-color="transparent" loext:char-shading-value="0" style:font-name-asian="Arial3" style:language-asian="es" style:country-asian="ES" style:font-weight-asian="normal" style:font-name-complex="Arial3" style:font-weight-complex="normal" style:text-emphasize="none"/>
    </style:style>
    <style:style style:name="T245" style:family="text">
      <style:text-properties fo:color="#333333" loext:opacity="100%" style:text-outline="false" style:text-line-through-style="none" style:text-line-through-type="none" style:text-position="8% 100%" style:font-name="Futura Std Light" fo:language="es" fo:country="MX" fo:text-shadow="none" fo:font-weight="normal" officeooo:rsid="000ac843" style:letter-kerning="true" fo:background-color="transparent" loext:char-shading-value="0" style:font-name-asian="Arial3" style:language-asian="es" style:country-asian="ES" style:font-weight-asian="normal" style:font-name-complex="Arial3" style:font-weight-complex="normal" style:text-emphasize="none"/>
    </style:style>
    <style:style style:name="T246" style:family="text">
      <style:text-properties fo:color="#333333" loext:opacity="100%" style:text-outline="false" style:text-line-through-style="none" style:text-line-through-type="none" style:text-position="8% 100%" style:font-name="Futura Std Light" fo:language="es" fo:country="MX" fo:text-shadow="none" fo:font-weight="normal" officeooo:rsid="015183f0" style:letter-kerning="true" fo:background-color="transparent" loext:char-shading-value="0" style:font-name-asian="Arial3" style:language-asian="es" style:country-asian="ES" style:font-weight-asian="normal" style:font-name-complex="Arial3" style:font-weight-complex="normal" style:text-emphasize="none"/>
    </style:style>
    <style:style style:name="T247" style:family="text">
      <style:text-properties fo:color="#333333" loext:opacity="100%" style:text-outline="false" style:text-line-through-style="none" style:text-line-through-type="none" style:text-position="8% 100%" style:font-name="Futura Std Light" fo:language="es" fo:country="MX" fo:text-shadow="none" officeooo:rsid="015183f0" style:letter-kerning="true" fo:background-color="transparent" loext:char-shading-value="0" style:font-name-asian="Arial3" style:language-asian="es" style:country-asian="ES" style:font-name-complex="Arial3" style:text-emphasize="none"/>
    </style:style>
    <style:style style:name="T248" style:family="text">
      <style:text-properties fo:color="#333333" loext:opacity="100%" fo:letter-spacing="normal" style:text-underline-style="none" fo:background-color="transparent" loext:char-shading-value="0" style:font-name-asian="Poppins" style:font-name-complex="Poppins" style:font-weight-complex="normal"/>
    </style:style>
    <style:style style:name="T249" style:family="text">
      <style:text-properties fo:color="#333333" loext:opacity="100%" style:font-name="Futura Std Light" fo:font-size="12pt" fo:language="es" fo:country="MX" fo:font-style="normal" fo:font-weight="normal" officeooo:rsid="005d95fe" style:letter-kerning="true" style:font-name-asian="Arial3" style:font-size-asian="12pt" style:font-style-asian="normal" style:font-weight-asian="normal" style:font-name-complex="Arial3" style:font-size-complex="12pt" style:font-style-complex="normal" style:font-weight-complex="normal"/>
    </style:style>
    <style:style style:name="T250" style:family="text">
      <style:text-properties fo:color="#333333" loext:opacity="100%" style:font-name="Futura Std Light" fo:font-size="12pt" fo:language="es" fo:country="MX" fo:font-style="normal" fo:font-weight="normal"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T251" style:family="text">
      <style:text-properties fo:color="#333333" loext:opacity="100%" style:font-name="Futura Std Light" fo:font-size="12pt" fo:language="es" fo:country="MX" fo:font-style="normal" fo:font-weight="normal" officeooo:rsid="005d95fe" style:letter-kerning="true"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T252" style:family="text">
      <style:text-properties fo:color="#333333" loext:opacity="100%" style:font-name="Futura Std Light" fo:font-size="12pt" fo:language="es" fo:country="ES" fo:font-weight="bold" style:letter-kerning="false" style:font-name-asian="Arial3" style:font-size-asian="12pt" style:font-weight-asian="bold" style:font-name-complex="Arial3" style:font-size-complex="12pt" style:language-complex="ar" style:country-complex="SA" style:font-weight-complex="bold"/>
    </style:style>
    <style:style style:name="T253" style:family="text">
      <style:text-properties fo:color="#333333" loext:opacity="100%" officeooo:rsid="00c6b91b"/>
    </style:style>
    <style:style style:name="T254" style:family="text">
      <style:text-properties style:font-name-asian="Times New Roman" style:font-name-complex="Times New Roman"/>
    </style:style>
    <style:style style:name="T255" style:family="text">
      <style:text-properties officeooo:rsid="00735330" style:font-name-asian="Times New Roman" style:font-name-complex="Times New Roman"/>
    </style:style>
    <style:style style:name="T256" style:family="text">
      <style:text-properties fo:language="es" fo:country="MX" fo:font-style="normal" style:text-underline-style="none" style:font-style-asian="normal" style:font-style-complex="normal"/>
    </style:style>
    <style:style style:name="T257" style:family="text">
      <style:text-properties fo:language="es" fo:country="MX" fo:font-style="normal" style:text-underline-style="none" officeooo:rsid="00357515" style:font-style-asian="normal" style:font-style-complex="normal"/>
    </style:style>
    <style:style style:name="T258" style:family="text">
      <style:text-properties fo:language="es" fo:country="MX" fo:font-style="normal" style:text-underline-style="none" fo:font-weight="bold" officeooo:rsid="00314479" style:font-style-asian="normal" style:font-weight-asian="bold" style:font-style-complex="normal" style:font-weight-complex="bold"/>
    </style:style>
    <style:style style:name="T259" style:family="text">
      <style:text-properties fo:language="es" fo:country="MX" officeooo:rsid="0056cbcc" style:font-name-asian="Arial3" style:font-name-complex="Arial3"/>
    </style:style>
    <style:style style:name="T260" style:family="text">
      <style:text-properties fo:language="es" fo:country="MX" officeooo:rsid="00f2b596" style:font-name-asian="Times New Roman" style:font-name-complex="Times New Roman"/>
    </style:style>
    <style:style style:name="T261" style:family="text">
      <style:text-properties fo:language="es" fo:country="MX" officeooo:rsid="00f534da" style:font-name-asian="Times New Roman" style:font-name-complex="Times New Roman"/>
    </style:style>
    <style:style style:name="T262" style:family="text">
      <style:text-properties fo:language="es" fo:country="MX" officeooo:rsid="0123ad5f" style:font-name-asian="Times New Roman" style:font-name-complex="Times New Roman"/>
    </style:style>
    <style:style style:name="T263" style:family="text">
      <style:text-properties fo:language="es" fo:country="MX" fo:font-weight="bold" officeooo:rsid="00f534da" style:font-name-asian="Times New Roman" style:font-weight-asian="bold" style:font-name-complex="Times New Roman" style:font-weight-complex="bold"/>
    </style:style>
    <style:style style:name="T264" style:family="text">
      <style:text-properties fo:language="es" fo:country="MX" fo:background-color="transparent" loext:char-shading-value="0" style:font-name-asian="Arial3" style:language-asian="es" style:country-asian="ES" style:font-name-complex="Arial3"/>
    </style:style>
    <style:style style:name="T265" style:family="text">
      <style:text-properties fo:language="es" fo:country="MX" officeooo:rsid="00cb5897" fo:background-color="transparent" loext:char-shading-value="0" style:font-name-asian="Arial3" style:language-asian="es" style:country-asian="ES" style:font-name-complex="Arial3"/>
    </style:style>
    <style:style style:name="T266" style:family="text">
      <style:text-properties fo:language="es" fo:country="MX" fo:font-weight="normal" fo:background-color="transparent" loext:char-shading-value="0" style:font-name-asian="Arial3" style:language-asian="es" style:country-asian="ES" style:font-weight-asian="normal" style:font-name-complex="Arial3" style:font-weight-complex="normal"/>
    </style:style>
    <style:style style:name="T267" style:family="text">
      <style:text-properties style:font-name="Futura Std Light"/>
    </style:style>
    <style:style style:name="T268" style:family="text">
      <style:text-properties style:font-name="Futura Std Light" fo:language="es" fo:country="ES"/>
    </style:style>
    <style:style style:name="T269" style:family="text">
      <style:text-properties style:font-name="Futura Std Light" fo:language="es" fo:country="ES" fo:font-style="normal" fo:font-weight="bold" fo:background-color="transparent" loext:char-shading-value="0" style:font-style-asian="normal" style:font-weight-asian="bold" style:font-name-complex="Futura Medium" style:font-style-complex="normal" style:font-weight-complex="bold"/>
    </style:style>
    <style:style style:name="T270" style:family="text">
      <style:text-properties style:font-name="Futura Std Light" fo:language="es" fo:country="ES" fo:font-style="normal" fo:font-weight="bold" officeooo:rsid="0027fd27" fo:background-color="transparent" loext:char-shading-value="0" style:font-style-asian="normal" style:font-weight-asian="bold" style:font-name-complex="Futura Medium" style:font-style-complex="normal" style:font-weight-complex="bold"/>
    </style:style>
    <style:style style:name="T271" style:family="text">
      <style:text-properties style:font-name="Futura Std Light" fo:language="es" fo:country="ES" fo:font-style="normal" officeooo:rsid="00815539" style:font-size-asian="14pt" style:font-style-asian="normal" style:font-name-complex="Futura Medium" style:font-style-complex="normal"/>
    </style:style>
    <style:style style:name="T272" style:family="text">
      <style:text-properties style:font-name="Futura Std Light" fo:language="es" fo:country="ES" fo:font-style="normal" officeooo:rsid="00e58d5b" style:font-size-asian="14pt" style:font-style-asian="normal" style:font-name-complex="Futura Medium" style:font-style-complex="normal"/>
    </style:style>
    <style:style style:name="T273" style:family="text">
      <style:text-properties style:font-name="Futura Std Light" fo:language="es" fo:country="ES" fo:font-style="normal" fo:background-color="transparent" loext:char-shading-value="0" style:font-style-asian="normal" style:font-name-complex="Futura Medium" style:font-style-complex="normal"/>
    </style:style>
    <style:style style:name="T274" style:family="text">
      <style:text-properties style:font-name="Futura Std Light" fo:language="es" fo:country="ES" fo:font-style="normal" officeooo:rsid="002b39db" fo:background-color="transparent" loext:char-shading-value="0" style:font-style-asian="normal" style:font-name-complex="Futura Medium" style:font-style-complex="normal"/>
    </style:style>
    <style:style style:name="T275" style:family="text">
      <style:text-properties style:font-name="Futura Std Light" fo:language="es" fo:country="ES" fo:font-weight="bold" style:font-weight-asian="bold" style:font-weight-complex="bold"/>
    </style:style>
    <style:style style:name="T276" style:family="text">
      <style:text-properties style:font-name="Futura Std Light" fo:language="es" fo:country="ES" fo:font-weight="bold" style:letter-kerning="false" style:font-weight-asian="bold" style:language-complex="ar" style:country-complex="SA" style:font-weight-complex="bold"/>
    </style:style>
    <style:style style:name="T277" style:family="text">
      <style:text-properties style:font-name="Futura Std Light" fo:language="es" fo:country="ES" officeooo:rsid="010e4f85"/>
    </style:style>
    <style:style style:name="T278" style:family="text">
      <style:text-properties style:font-name="Futura Std Light" fo:language="es" fo:country="ES" style:letter-kerning="false" style:language-complex="ar" style:country-complex="SA"/>
    </style:style>
    <style:style style:name="T279" style:family="text">
      <style:text-properties style:font-name="Futura Std Light" fo:font-weight="bold" style:font-name-asian="Times New Roman2" style:language-asian="es" style:country-asian="ES" style:font-weight-asian="bold" style:font-name-complex="Times New Roman2" style:font-weight-complex="bold"/>
    </style:style>
    <style:style style:name="T280" style:family="text">
      <style:text-properties style:font-name="Futura Std Light" fo:font-weight="bold" style:font-name-asian="Times New Roman2" style:font-weight-asian="bold" style:font-name-complex="Times New Roman2" style:font-weight-complex="bold"/>
    </style:style>
    <style:style style:name="T281" style:family="text">
      <style:text-properties style:font-name="Futura Std Light" fo:font-weight="bold" style:font-weight-asian="bold" style:font-weight-complex="bold"/>
    </style:style>
    <style:style style:name="T282" style:family="text">
      <style:text-properties style:font-name="Futura Std Light" fo:font-weight="bold" fo:background-color="transparent" loext:char-shading-value="0" style:font-weight-asian="bold" style:font-weight-complex="bold"/>
    </style:style>
    <style:style style:name="T283" style:family="text">
      <style:text-properties style:font-name="Futura Std Light" fo:font-weight="bold" officeooo:rsid="004c899a" fo:background-color="transparent" loext:char-shading-value="0" style:font-weight-asian="bold" style:font-weight-complex="bold"/>
    </style:style>
    <style:style style:name="T284" style:family="text">
      <style:text-properties style:font-name="Futura Std Light" fo:language="es" fo:country="MX" style:font-name-asian="Arial3" style:language-asian="es" style:country-asian="ES" style:font-name-complex="Arial3"/>
    </style:style>
    <style:style style:name="T285" style:family="text">
      <style:text-properties style:font-name="Futura Std Light" fo:language="es" fo:country="MX" officeooo:rsid="00cb5897" style:font-name-asian="Arial3" style:language-asian="es" style:country-asian="ES" style:font-name-complex="Arial3"/>
    </style:style>
    <style:style style:name="T286" style:family="text">
      <style:text-properties style:font-name="Futura Std Light" fo:language="es" fo:country="MX" officeooo:rsid="00d12db3" style:font-name-asian="Arial3" style:language-asian="es" style:country-asian="ES" style:font-name-complex="Arial3"/>
    </style:style>
    <style:style style:name="T287" style:family="text">
      <style:text-properties style:font-name="Futura Std Light" fo:language="es" fo:country="MX" fo:font-weight="normal" style:font-name-asian="Times New Roman2" style:language-asian="es" style:country-asian="ES" style:font-weight-asian="normal" style:font-name-complex="Times New Roman2" style:font-weight-complex="normal"/>
    </style:style>
    <style:style style:name="T288" style:family="text">
      <style:text-properties style:font-name="Futura Std Light" fo:language="es" fo:country="MX" fo:font-weight="normal" style:font-name-asian="Arial3" style:language-asian="es" style:country-asian="ES" style:font-weight-asian="normal" style:font-name-complex="Arial3" style:font-weight-complex="normal"/>
    </style:style>
    <style:style style:name="T289" style:family="text">
      <style:text-properties style:font-name="Futura Std Light" fo:language="es" fo:country="MX" fo:font-weight="normal" officeooo:rsid="00cb5897" style:font-name-asian="Arial3" style:language-asian="es" style:country-asian="ES" style:font-weight-asian="normal" style:font-name-complex="Arial3" style:font-weight-complex="normal"/>
    </style:style>
    <style:style style:name="T290" style:family="text">
      <style:text-properties style:font-name="Futura Std Light" fo:language="es" fo:country="MX" fo:font-weight="normal" officeooo:rsid="0051b334" style:font-name-asian="Arial3" style:language-asian="es" style:country-asian="ES" style:font-weight-asian="normal" style:font-name-complex="Arial3" style:font-weight-complex="normal"/>
    </style:style>
    <style:style style:name="T291" style:family="text">
      <style:text-properties style:font-name="Futura Std Light" fo:language="es" fo:country="MX" fo:font-weight="normal" officeooo:rsid="0021da22" style:font-name-asian="Arial3" style:language-asian="es" style:country-asian="ES" style:font-weight-asian="normal" style:font-name-complex="Arial3" style:font-weight-complex="normal"/>
    </style:style>
    <style:style style:name="T292" style:family="text">
      <style:text-properties style:font-name="Futura Std Light" fo:language="es" fo:country="MX" fo:font-weight="normal" officeooo:rsid="00206953" style:font-name-asian="Arial3" style:language-asian="es" style:country-asian="ES" style:font-weight-asian="normal" style:font-name-complex="Arial3" style:font-weight-complex="normal"/>
    </style:style>
    <style:style style:name="T293" style:family="text">
      <style:text-properties style:font-name="Futura Std Light" fo:language="es" fo:country="MX" fo:font-weight="normal" officeooo:rsid="00264e3c" style:font-name-asian="Arial3" style:language-asian="es" style:country-asian="ES" style:font-weight-asian="normal" style:font-name-complex="Arial3" style:font-weight-complex="normal"/>
    </style:style>
    <style:style style:name="T294" style:family="text">
      <style:text-properties style:font-name="Futura Std Light" fo:language="es" fo:country="MX" fo:font-weight="normal" officeooo:rsid="00256f0f" style:font-name-asian="Arial3" style:language-asian="es" style:country-asian="ES" style:font-weight-asian="normal" style:font-name-complex="Arial3" style:font-weight-complex="normal"/>
    </style:style>
    <style:style style:name="T295" style:family="text">
      <style:text-properties style:font-name="Futura Std Light" fo:language="es" fo:country="MX" fo:font-weight="normal" fo:background-color="transparent" loext:char-shading-value="0" style:font-name-asian="Arial3" style:language-asian="es" style:country-asian="ES" style:font-weight-asian="normal" style:font-name-complex="Arial3" style:font-weight-complex="normal"/>
    </style:style>
    <style:style style:name="T296" style:family="text">
      <style:text-properties style:font-name="Futura Std Light" fo:language="es" fo:country="MX" fo:font-weight="normal" officeooo:rsid="00cb5897" fo:background-color="transparent" loext:char-shading-value="0" style:font-name-asian="Arial3" style:language-asian="es" style:country-asian="ES" style:font-weight-asian="normal" style:font-name-complex="Arial3" style:font-weight-complex="normal"/>
    </style:style>
    <style:style style:name="T297" style:family="text">
      <style:text-properties style:font-name="Futura Std Light" fo:language="es" fo:country="MX" fo:font-weight="normal" officeooo:rsid="00206953" fo:background-color="transparent" loext:char-shading-value="0" style:font-name-asian="Arial3" style:language-asian="es" style:country-asian="ES" style:font-weight-asian="normal" style:font-name-complex="Arial3" style:font-weight-complex="normal"/>
    </style:style>
    <style:style style:name="T298" style:family="text">
      <style:text-properties style:font-name="Futura Std Light" fo:language="es" fo:country="MX" fo:font-weight="bold" style:font-name-asian="Arial3" style:language-asian="es" style:country-asian="ES" style:font-weight-asian="bold" style:font-name-complex="Arial3" style:font-weight-complex="bold"/>
    </style:style>
    <style:style style:name="T299" style:family="text">
      <style:text-properties style:font-name="Futura Std Light" fo:language="es" fo:country="MX" fo:font-weight="bold" officeooo:rsid="00cb5897" style:font-name-asian="Arial3" style:language-asian="es" style:country-asian="ES" style:font-weight-asian="bold" style:font-name-complex="Arial3" style:font-weight-complex="bold"/>
    </style:style>
    <style:style style:name="T300" style:family="text">
      <style:text-properties style:font-name="Futura Std Light" fo:language="es" fo:country="MX" fo:font-weight="bold" officeooo:rsid="00d12db3" style:font-name-asian="Arial3" style:language-asian="es" style:country-asian="ES" style:font-weight-asian="bold" style:font-name-complex="Arial3" style:font-weight-complex="bold"/>
    </style:style>
    <style:style style:name="T301" style:family="text">
      <style:text-properties style:font-name="Futura Std Light" fo:language="es" fo:country="MX" fo:background-color="transparent" loext:char-shading-value="0" style:font-name-asian="Arial3" style:language-asian="es" style:country-asian="ES" style:font-name-complex="Arial3"/>
    </style:style>
    <style:style style:name="T302" style:family="text">
      <style:text-properties style:font-name="Futura Std Light" fo:language="es" fo:country="MX" officeooo:rsid="00cb5897" fo:background-color="transparent" loext:char-shading-value="0" style:font-name-asian="Arial3" style:language-asian="es" style:country-asian="ES" style:font-name-complex="Arial3"/>
    </style:style>
    <style:style style:name="T303" style:family="text">
      <style:text-properties style:font-name="Futura Std Light" style:font-name-asian="Times New Roman2" style:font-name-complex="Times New Roman2"/>
    </style:style>
    <style:style style:name="T304" style:family="text">
      <style:text-properties style:font-name="Futura Std Light" officeooo:rsid="00d70300" style:font-name-asian="Times New Roman2" style:font-name-complex="Times New Roman2"/>
    </style:style>
    <style:style style:name="T305" style:family="text">
      <style:text-properties style:font-name="Futura Std Light" officeooo:rsid="00d8c738" style:font-name-asian="Times New Roman2" style:font-name-complex="Times New Roman2"/>
    </style:style>
    <style:style style:name="T306" style:family="text">
      <style:text-properties style:font-name="Futura Std Light" officeooo:rsid="01313639" style:font-name-asian="Times New Roman2" style:font-name-complex="Times New Roman2"/>
    </style:style>
    <style:style style:name="T307" style:family="text">
      <style:text-properties style:font-name="Futura Std Light" style:font-name-asian="Times New Roman2" style:language-asian="es" style:country-asian="ES" style:font-name-complex="Times New Roman2"/>
    </style:style>
    <style:style style:name="T308" style:family="text">
      <style:text-properties style:font-name="Futura Std Light" officeooo:rsid="005d95fe" style:font-name-asian="Times New Roman2" style:language-asian="es" style:country-asian="ES" style:font-name-complex="Times New Roman2"/>
    </style:style>
    <style:style style:name="T309" style:family="text">
      <style:text-properties style:font-name="Futura Std Light" fo:font-weight="normal" style:font-weight-asian="normal" style:font-weight-complex="normal"/>
    </style:style>
    <style:style style:name="T310" style:family="text">
      <style:text-properties style:font-name="Futura Std Light" fo:font-weight="normal" officeooo:rsid="00206953" style:font-weight-asian="normal" style:font-weight-complex="normal"/>
    </style:style>
    <style:style style:name="T311" style:family="text">
      <style:text-properties style:font-name="Futura Std Light" fo:font-weight="normal" officeooo:rsid="0024bef7" style:font-weight-asian="normal" style:font-weight-complex="normal"/>
    </style:style>
    <style:style style:name="T312" style:family="text">
      <style:text-properties style:font-name="Futura Std Light" fo:font-weight="normal" officeooo:rsid="0002f481" style:font-weight-asian="normal" style:font-weight-complex="normal"/>
    </style:style>
    <style:style style:name="T313" style:family="text">
      <style:text-properties style:font-name="Futura Std Light" fo:font-weight="normal" style:font-name-asian="Times New Roman2" style:font-weight-asian="normal" style:font-name-complex="Times New Roman2" style:font-weight-complex="normal"/>
    </style:style>
    <style:style style:name="T314" style:family="text">
      <style:text-properties style:font-name="Futura Std Light" fo:font-weight="normal" fo:background-color="transparent" loext:char-shading-value="0" style:font-weight-asian="normal" style:font-weight-complex="normal"/>
    </style:style>
    <style:style style:name="T315" style:family="text">
      <style:text-properties style:font-name="Futura Std Light" fo:font-weight="normal" officeooo:rsid="004c899a" fo:background-color="transparent" loext:char-shading-value="0" style:font-weight-asian="normal" style:font-weight-complex="normal"/>
    </style:style>
    <style:style style:name="T316" style:family="text">
      <style:text-properties style:font-name="Futura Std Light" fo:font-size="14pt" fo:language="es" fo:country="ES" fo:font-style="normal" style:font-size-asian="14pt" style:font-style-asian="normal" style:font-name-complex="Futura Medium" style:font-size-complex="14pt" style:font-style-complex="normal"/>
    </style:style>
    <style:style style:name="T317" style:family="text">
      <style:text-properties style:font-name="Futura Std Light" fo:font-size="14pt" fo:language="es" fo:country="ES" fo:font-style="normal" officeooo:rsid="00200bba" style:font-size-asian="14pt" style:font-style-asian="normal" style:font-name-complex="Futura Medium" style:font-size-complex="14pt" style:font-style-complex="normal"/>
    </style:style>
    <style:style style:name="T318" style:family="text">
      <style:text-properties style:font-name="Futura Std Light" fo:font-size="14pt" fo:language="es" fo:country="ES" fo:font-style="normal" officeooo:rsid="00230c06" style:font-size-asian="14pt" style:font-style-asian="normal" style:font-name-complex="Futura Medium" style:font-size-complex="14pt" style:font-style-complex="normal"/>
    </style:style>
    <style:style style:name="T319" style:family="text">
      <style:text-properties style:font-name="Futura Std Light" fo:font-size="14pt" fo:language="es" fo:country="ES" fo:font-style="normal" officeooo:rsid="0024a9a6" style:font-size-asian="14pt" style:font-style-asian="normal" style:font-name-complex="Futura Medium" style:font-size-complex="14pt" style:font-style-complex="normal"/>
    </style:style>
    <style:style style:name="T320" style:family="text">
      <style:text-properties style:font-name="Futura Std Light" fo:font-size="14pt" fo:language="es" fo:country="ES" fo:font-style="normal" officeooo:rsid="0027fd27" style:font-size-asian="14pt" style:font-style-asian="normal" style:font-name-complex="Futura Medium" style:font-size-complex="14pt" style:font-style-complex="normal"/>
    </style:style>
    <style:style style:name="T321" style:family="text">
      <style:text-properties style:font-name="Futura Std Light" fo:font-size="14pt" fo:language="es" fo:country="ES" fo:font-style="normal" officeooo:rsid="002e485b" style:font-size-asian="14pt" style:font-style-asian="normal" style:font-name-complex="Futura Medium" style:font-size-complex="14pt" style:font-style-complex="normal"/>
    </style:style>
    <style:style style:name="T322" style:family="text">
      <style:text-properties style:font-name="Futura Std Light" fo:font-size="14pt" fo:language="es" fo:country="ES" fo:font-style="normal" officeooo:rsid="00302e9a" style:font-size-asian="14pt" style:font-style-asian="normal" style:font-name-complex="Futura Medium" style:font-size-complex="14pt" style:font-style-complex="normal"/>
    </style:style>
    <style:style style:name="T323" style:family="text">
      <style:text-properties style:font-name="Futura Std Light" fo:font-size="14pt" fo:language="es" fo:country="ES" fo:font-style="normal" officeooo:rsid="00331b9f" style:font-size-asian="14pt" style:font-style-asian="normal" style:font-name-complex="Futura Medium" style:font-size-complex="14pt" style:font-style-complex="normal"/>
    </style:style>
    <style:style style:name="T324" style:family="text">
      <style:text-properties style:font-name="Futura Std Light" fo:font-size="14pt" fo:language="es" fo:country="ES" fo:font-style="normal" officeooo:rsid="0033c8f3" style:font-size-asian="14pt" style:font-style-asian="normal" style:font-name-complex="Futura Medium" style:font-size-complex="14pt" style:font-style-complex="normal"/>
    </style:style>
    <style:style style:name="T325" style:family="text">
      <style:text-properties style:font-name="Futura Std Light" fo:font-size="14pt" fo:language="es" fo:country="ES" fo:font-style="normal" officeooo:rsid="0034d426" style:font-size-asian="14pt" style:font-style-asian="normal" style:font-name-complex="Futura Medium" style:font-size-complex="14pt" style:font-style-complex="normal"/>
    </style:style>
    <style:style style:name="T326" style:family="text">
      <style:text-properties style:font-name="Futura Std Light" fo:font-size="14pt" fo:language="es" fo:country="ES" fo:font-style="normal" officeooo:rsid="001c58c1" style:font-size-asian="14pt" style:font-style-asian="normal" style:font-name-complex="Futura Medium" style:font-size-complex="14pt" style:font-style-complex="normal"/>
    </style:style>
    <style:style style:name="T327" style:family="text">
      <style:text-properties style:font-name="Futura Std Light" fo:font-size="14pt" fo:language="es" fo:country="ES" fo:font-style="normal" officeooo:rsid="00860913" style:font-size-asian="14pt" style:font-style-asian="normal" style:font-name-complex="Futura Medium" style:font-size-complex="14pt" style:font-style-complex="normal"/>
    </style:style>
    <style:style style:name="T328" style:family="text">
      <style:text-properties style:font-name="Futura Std Light" fo:font-size="14pt" fo:language="es" fo:country="ES" fo:font-style="normal" officeooo:rsid="0087272e" style:font-size-asian="14pt" style:font-style-asian="normal" style:font-name-complex="Futura Medium" style:font-size-complex="14pt" style:font-style-complex="normal"/>
    </style:style>
    <style:style style:name="T329" style:family="text">
      <style:text-properties style:font-name="Futura Std Light" fo:font-size="14pt" fo:language="es" fo:country="ES" fo:font-style="normal" officeooo:rsid="0088ee6c" style:font-size-asian="14pt" style:font-style-asian="normal" style:font-name-complex="Futura Medium" style:font-size-complex="14pt" style:font-style-complex="normal"/>
    </style:style>
    <style:style style:name="T330" style:family="text">
      <style:text-properties style:font-name="Futura Std Light" fo:font-size="14pt" fo:language="es" fo:country="ES" fo:font-style="normal" officeooo:rsid="001dd996" style:font-size-asian="14pt" style:font-style-asian="normal" style:font-name-complex="Futura Medium" style:font-size-complex="14pt" style:font-style-complex="normal"/>
    </style:style>
    <style:style style:name="T331" style:family="text">
      <style:text-properties style:font-name="Futura Std Light" fo:font-size="14pt" fo:language="es" fo:country="ES" fo:font-style="normal" officeooo:rsid="008aafe3" style:font-size-asian="14pt" style:font-style-asian="normal" style:font-name-complex="Futura Medium" style:font-size-complex="14pt" style:font-style-complex="normal"/>
    </style:style>
    <style:style style:name="T332" style:family="text">
      <style:text-properties style:font-name="Futura Std Light" fo:font-size="14pt" fo:language="es" fo:country="ES" fo:font-style="normal" officeooo:rsid="008e4cf6" style:font-size-asian="14pt" style:font-style-asian="normal" style:font-name-complex="Futura Medium" style:font-size-complex="14pt" style:font-style-complex="normal"/>
    </style:style>
    <style:style style:name="T333" style:family="text">
      <style:text-properties style:font-name="Futura Std Light" fo:font-size="14pt" fo:language="es" fo:country="ES" fo:font-style="normal" officeooo:rsid="00919e02" style:font-size-asian="14pt" style:font-style-asian="normal" style:font-name-complex="Futura Medium" style:font-size-complex="14pt" style:font-style-complex="normal"/>
    </style:style>
    <style:style style:name="T334" style:family="text">
      <style:text-properties style:font-name="Futura Std Light" fo:font-size="14pt" fo:language="es" fo:country="ES" fo:font-style="normal" officeooo:rsid="00923c24" style:font-size-asian="14pt" style:font-style-asian="normal" style:font-name-complex="Futura Medium" style:font-size-complex="14pt" style:font-style-complex="normal"/>
    </style:style>
    <style:style style:name="T335" style:family="text">
      <style:text-properties style:font-name="Futura Std Light" fo:font-size="14pt" fo:language="es" fo:country="ES" fo:font-style="normal" officeooo:rsid="00263f7d" style:font-size-asian="14pt" style:font-style-asian="normal" style:font-name-complex="Futura Medium" style:font-size-complex="14pt" style:font-style-complex="normal"/>
    </style:style>
    <style:style style:name="T336" style:family="text">
      <style:text-properties style:font-name="Futura Std Light" fo:font-size="14pt" fo:language="es" fo:country="ES" fo:font-style="normal" officeooo:rsid="0093d9c2" style:font-size-asian="14pt" style:font-style-asian="normal" style:font-name-complex="Futura Medium" style:font-size-complex="14pt" style:font-style-complex="normal"/>
    </style:style>
    <style:style style:name="T337" style:family="text">
      <style:text-properties style:font-name="Futura Std Light" fo:font-size="14pt" fo:language="es" fo:country="ES" fo:font-style="normal" officeooo:rsid="0096acda" style:font-size-asian="14pt" style:font-style-asian="normal" style:font-name-complex="Futura Medium" style:font-size-complex="14pt" style:font-style-complex="normal"/>
    </style:style>
    <style:style style:name="T338" style:family="text">
      <style:text-properties style:font-name="Futura Std Light" fo:font-size="14pt" fo:language="es" fo:country="ES" fo:font-style="normal" officeooo:rsid="00988c40" style:font-size-asian="14pt" style:font-style-asian="normal" style:font-name-complex="Futura Medium" style:font-size-complex="14pt" style:font-style-complex="normal"/>
    </style:style>
    <style:style style:name="T339" style:family="text">
      <style:text-properties style:font-name="Futura Std Light" fo:font-size="14pt" fo:language="es" fo:country="ES" fo:font-style="normal" officeooo:rsid="009b5f29" style:font-size-asian="14pt" style:font-style-asian="normal" style:font-name-complex="Futura Medium" style:font-size-complex="14pt" style:font-style-complex="normal"/>
    </style:style>
    <style:style style:name="T340" style:family="text">
      <style:text-properties style:font-name="Futura Std Light" fo:font-size="14pt" fo:language="es" fo:country="ES" fo:font-style="normal" officeooo:rsid="00a2396f" style:font-size-asian="14pt" style:font-style-asian="normal" style:font-name-complex="Futura Medium" style:font-size-complex="14pt" style:font-style-complex="normal"/>
    </style:style>
    <style:style style:name="T341" style:family="text">
      <style:text-properties style:font-name="Futura Std Light" fo:font-size="14pt" fo:language="es" fo:country="ES" fo:font-style="normal" officeooo:rsid="00a4f4e5" style:font-size-asian="14pt" style:font-style-asian="normal" style:font-name-complex="Futura Medium" style:font-size-complex="14pt" style:font-style-complex="normal"/>
    </style:style>
    <style:style style:name="T342" style:family="text">
      <style:text-properties style:font-name="Futura Std Light" fo:font-size="14pt" fo:language="es" fo:country="ES" fo:font-style="normal" officeooo:rsid="00a856d8" style:font-size-asian="14pt" style:font-style-asian="normal" style:font-name-complex="Futura Medium" style:font-size-complex="14pt" style:font-style-complex="normal"/>
    </style:style>
    <style:style style:name="T343" style:family="text">
      <style:text-properties style:font-name="Futura Std Light" fo:font-size="14pt" fo:language="es" fo:country="ES" fo:font-style="normal" officeooo:rsid="00a900a8" style:font-size-asian="14pt" style:font-style-asian="normal" style:font-name-complex="Futura Medium" style:font-size-complex="14pt" style:font-style-complex="normal"/>
    </style:style>
    <style:style style:name="T344" style:family="text">
      <style:text-properties style:font-name="Futura Std Light" fo:font-size="14pt" fo:language="es" fo:country="ES" fo:font-style="normal" officeooo:rsid="00aa80aa" style:font-size-asian="14pt" style:font-style-asian="normal" style:font-name-complex="Futura Medium" style:font-size-complex="14pt" style:font-style-complex="normal"/>
    </style:style>
    <style:style style:name="T345" style:family="text">
      <style:text-properties style:font-name="Futura Std Light" fo:font-size="14pt" fo:language="es" fo:country="ES" fo:font-style="normal" officeooo:rsid="00ad1ced" style:font-size-asian="14pt" style:font-style-asian="normal" style:font-name-complex="Futura Medium" style:font-size-complex="14pt" style:font-style-complex="normal"/>
    </style:style>
    <style:style style:name="T346" style:family="text">
      <style:text-properties style:font-name="Futura Std Light" fo:font-size="14pt" fo:language="es" fo:country="ES" fo:font-style="normal" officeooo:rsid="00ad76d0" style:font-size-asian="14pt" style:font-style-asian="normal" style:font-name-complex="Futura Medium" style:font-size-complex="14pt" style:font-style-complex="normal"/>
    </style:style>
    <style:style style:name="T347" style:family="text">
      <style:text-properties style:font-name="Futura Std Light" fo:font-size="14pt" fo:language="es" fo:country="ES" fo:font-style="normal" officeooo:rsid="00ae2e11" style:font-size-asian="14pt" style:font-style-asian="normal" style:font-name-complex="Futura Medium" style:font-size-complex="14pt" style:font-style-complex="normal"/>
    </style:style>
    <style:style style:name="T348" style:family="text">
      <style:text-properties style:font-name="Futura Std Light" fo:font-size="14pt" fo:language="es" fo:country="ES" fo:font-style="normal" officeooo:rsid="00afa5a0" style:font-size-asian="14pt" style:font-style-asian="normal" style:font-name-complex="Futura Medium" style:font-size-complex="14pt" style:font-style-complex="normal"/>
    </style:style>
    <style:style style:name="T349" style:family="text">
      <style:text-properties style:font-name="Futura Std Light" fo:font-size="14pt" fo:language="es" fo:country="ES" fo:font-style="normal" officeooo:rsid="00b0144f" style:font-size-asian="14pt" style:font-style-asian="normal" style:font-name-complex="Futura Medium" style:font-size-complex="14pt" style:font-style-complex="normal"/>
    </style:style>
    <style:style style:name="T350" style:family="text">
      <style:text-properties style:font-name="Futura Std Light" fo:font-size="14pt" fo:language="es" fo:country="ES" fo:font-style="normal" officeooo:rsid="00b243dd" style:font-size-asian="14pt" style:font-style-asian="normal" style:font-name-complex="Futura Medium" style:font-size-complex="14pt" style:font-style-complex="normal"/>
    </style:style>
    <style:style style:name="T351" style:family="text">
      <style:text-properties style:font-name="Futura Std Light" fo:font-size="14pt" fo:language="es" fo:country="ES" fo:font-style="normal" officeooo:rsid="00b3c135" style:font-size-asian="14pt" style:font-style-asian="normal" style:font-name-complex="Futura Medium" style:font-size-complex="14pt" style:font-style-complex="normal"/>
    </style:style>
    <style:style style:name="T352" style:family="text">
      <style:text-properties style:font-name="Futura Std Light" fo:font-size="14pt" fo:language="es" fo:country="ES" fo:font-style="normal" officeooo:rsid="00b605a4" style:font-size-asian="14pt" style:font-style-asian="normal" style:font-name-complex="Futura Medium" style:font-size-complex="14pt" style:font-style-complex="normal"/>
    </style:style>
    <style:style style:name="T353" style:family="text">
      <style:text-properties style:font-name="Futura Std Light" fo:font-size="14pt" fo:language="es" fo:country="ES" fo:font-style="normal" officeooo:rsid="00e5ae84" style:font-size-asian="14pt" style:font-style-asian="normal" style:font-name-complex="Futura Medium" style:font-size-complex="14pt" style:font-style-complex="normal"/>
    </style:style>
    <style:style style:name="T354" style:family="text">
      <style:text-properties style:font-name="Futura Std Light" fo:font-size="14pt" fo:language="es" fo:country="ES" fo:font-style="normal" officeooo:rsid="00ea905e" style:font-size-asian="14pt" style:font-style-asian="normal" style:font-name-complex="Futura Medium" style:font-size-complex="14pt" style:font-style-complex="normal"/>
    </style:style>
    <style:style style:name="T355" style:family="text">
      <style:text-properties style:font-name="Futura Std Light" fo:font-size="14pt" fo:language="es" fo:country="ES" fo:font-style="normal" officeooo:rsid="00ee87a2" style:font-size-asian="14pt" style:font-style-asian="normal" style:font-name-complex="Futura Medium" style:font-size-complex="14pt" style:font-style-complex="normal"/>
    </style:style>
    <style:style style:name="T356" style:family="text">
      <style:text-properties style:font-name="Futura Std Light" fo:font-size="14pt" fo:language="es" fo:country="ES" fo:font-style="normal" officeooo:rsid="00f5bde9" style:font-size-asian="14pt" style:font-style-asian="normal" style:font-name-complex="Futura Medium" style:font-size-complex="14pt" style:font-style-complex="normal"/>
    </style:style>
    <style:style style:name="T357" style:family="text">
      <style:text-properties style:font-name="Futura Std Light" fo:font-size="14pt" fo:language="es" fo:country="ES" fo:font-style="normal" officeooo:rsid="011c1f65" style:font-size-asian="14pt" style:font-style-asian="normal" style:font-name-complex="Futura Medium" style:font-size-complex="14pt" style:font-style-complex="normal"/>
    </style:style>
    <style:style style:name="T358" style:family="text">
      <style:text-properties style:font-name="Futura Std Light" fo:font-size="14pt" fo:language="es" fo:country="ES" fo:font-style="normal" officeooo:rsid="011cd27c" style:font-size-asian="14pt" style:font-style-asian="normal" style:font-name-complex="Futura Medium" style:font-size-complex="14pt" style:font-style-complex="normal"/>
    </style:style>
    <style:style style:name="T359" style:family="text">
      <style:text-properties style:font-name="Futura Std Light" fo:font-size="14pt" fo:language="es" fo:country="ES" fo:font-style="normal" officeooo:rsid="011eeb56" style:font-size-asian="14pt" style:font-style-asian="normal" style:font-name-complex="Futura Medium" style:font-size-complex="14pt" style:font-style-complex="normal"/>
    </style:style>
    <style:style style:name="T360" style:family="text">
      <style:text-properties style:font-name="Futura Std Light" fo:font-size="14pt" fo:language="es" fo:country="ES" fo:font-style="normal" officeooo:rsid="01207616" style:font-size-asian="14pt" style:font-style-asian="normal" style:font-name-complex="Futura Medium" style:font-size-complex="14pt" style:font-style-complex="normal"/>
    </style:style>
    <style:style style:name="T361" style:family="text">
      <style:text-properties style:font-name="Futura Std Light" fo:font-size="14pt" fo:language="es" fo:country="ES" fo:font-style="normal" officeooo:rsid="0122011b" style:font-size-asian="14pt" style:font-style-asian="normal" style:font-name-complex="Futura Medium" style:font-size-complex="14pt" style:font-style-complex="normal"/>
    </style:style>
    <style:style style:name="T362" style:family="text">
      <style:text-properties style:font-name="Futura Std Light" fo:font-size="14pt" fo:language="es" fo:country="ES" fo:font-style="normal" officeooo:rsid="012576b3" style:font-size-asian="14pt" style:font-style-asian="normal" style:font-name-complex="Futura Medium" style:font-size-complex="14pt" style:font-style-complex="normal"/>
    </style:style>
    <style:style style:name="T363" style:family="text">
      <style:text-properties style:font-name="Futura Std Light" fo:font-size="14pt" fo:language="es" fo:country="ES" fo:font-style="normal" officeooo:rsid="012ab28a" style:font-size-asian="14pt" style:font-style-asian="normal" style:font-name-complex="Futura Medium" style:font-size-complex="14pt" style:font-style-complex="normal"/>
    </style:style>
    <style:style style:name="T364" style:family="text">
      <style:text-properties style:font-name="Futura Std Light" fo:font-size="14pt" fo:language="es" fo:country="ES" fo:font-style="normal" officeooo:rsid="0137d224" style:font-size-asian="14pt" style:font-style-asian="normal" style:font-name-complex="Futura Medium" style:font-size-complex="14pt" style:font-style-complex="normal"/>
    </style:style>
    <style:style style:name="T365" style:family="text">
      <style:text-properties style:font-name="Futura Std Light" fo:font-size="14pt" fo:language="es" fo:country="ES" fo:font-style="normal" officeooo:rsid="013c0cab" style:font-size-asian="14pt" style:font-style-asian="normal" style:font-name-complex="Futura Medium" style:font-size-complex="14pt" style:font-style-complex="normal"/>
    </style:style>
    <style:style style:name="T366" style:family="text">
      <style:text-properties style:font-name="Futura Std Light" fo:font-size="14pt" fo:language="es" fo:country="ES" fo:font-style="normal" officeooo:rsid="013c7206" style:font-size-asian="14pt" style:font-style-asian="normal" style:font-name-complex="Futura Medium" style:font-size-complex="14pt" style:font-style-complex="normal"/>
    </style:style>
    <style:style style:name="T367" style:family="text">
      <style:text-properties style:font-name="Futura Std Light" fo:font-size="14pt" fo:language="es" fo:country="ES" fo:font-style="normal" officeooo:rsid="0140bcfc" style:font-size-asian="14pt" style:font-style-asian="normal" style:font-name-complex="Futura Medium" style:font-size-complex="14pt" style:font-style-complex="normal"/>
    </style:style>
    <style:style style:name="T368" style:family="text">
      <style:text-properties style:font-name="Futura Std Light" fo:font-size="14pt" fo:language="es" fo:country="ES" fo:font-style="normal" officeooo:rsid="01429218" style:font-size-asian="14pt" style:font-style-asian="normal" style:font-name-complex="Futura Medium" style:font-size-complex="14pt" style:font-style-complex="normal"/>
    </style:style>
    <style:style style:name="T369" style:family="text">
      <style:text-properties style:font-name="Futura Std Light" fo:font-size="14pt" fo:language="es" fo:country="ES" fo:font-style="normal" officeooo:rsid="014727e4" style:font-size-asian="14pt" style:font-style-asian="normal" style:font-name-complex="Futura Medium" style:font-size-complex="14pt" style:font-style-complex="normal"/>
    </style:style>
    <style:style style:name="T370" style:family="text">
      <style:text-properties style:font-name="Futura Std Light" fo:font-size="14pt" fo:language="es" fo:country="ES" fo:font-style="normal" fo:font-weight="bold" style:font-size-asian="14pt" style:font-style-asian="normal" style:font-weight-asian="bold" style:font-name-complex="Futura Medium" style:font-size-complex="14pt" style:font-style-complex="normal" style:font-weight-complex="bold"/>
    </style:style>
    <style:style style:name="T371" style:family="text">
      <style:text-properties style:font-name="Futura Std Light" fo:font-size="14pt" fo:language="es" fo:country="ES" fo:font-style="normal" fo:font-weight="bold" officeooo:rsid="00860913" style:font-size-asian="14pt" style:font-style-asian="normal" style:font-weight-asian="bold" style:font-name-complex="Futura Medium" style:font-size-complex="14pt" style:font-style-complex="normal" style:font-weight-complex="bold"/>
    </style:style>
    <style:style style:name="T372" style:family="text">
      <style:text-properties style:font-name="Futura Std Light" fo:font-size="14pt" fo:language="es" fo:country="ES" fo:font-style="normal" fo:font-weight="bold" officeooo:rsid="0088d0e5" style:font-size-asian="14pt" style:font-style-asian="normal" style:font-weight-asian="bold" style:font-name-complex="Futura Medium" style:font-size-complex="14pt" style:font-style-complex="normal" style:font-weight-complex="bold"/>
    </style:style>
    <style:style style:name="T373" style:family="text">
      <style:text-properties style:font-name="Futura Std Light" fo:font-size="14pt" fo:language="es" fo:country="ES" fo:font-style="normal" fo:font-weight="bold" officeooo:rsid="008a3d04" style:font-size-asian="14pt" style:font-style-asian="normal" style:font-weight-asian="bold" style:font-name-complex="Futura Medium" style:font-size-complex="14pt" style:font-style-complex="normal" style:font-weight-complex="bold"/>
    </style:style>
    <style:style style:name="T374" style:family="text">
      <style:text-properties style:font-name="Futura Std Light" fo:font-size="14pt" fo:language="es" fo:country="ES" fo:font-style="normal" fo:font-weight="bold" officeooo:rsid="008aafe3" style:font-size-asian="14pt" style:font-style-asian="normal" style:font-weight-asian="bold" style:font-name-complex="Futura Medium" style:font-size-complex="14pt" style:font-style-complex="normal" style:font-weight-complex="bold"/>
    </style:style>
    <style:style style:name="T375" style:family="text">
      <style:text-properties style:font-name="Futura Std Light" fo:font-size="14pt" fo:language="es" fo:country="ES" fo:font-style="normal" fo:font-weight="bold" officeooo:rsid="009b5f29" style:font-size-asian="14pt" style:font-style-asian="normal" style:font-weight-asian="bold" style:font-name-complex="Futura Medium" style:font-size-complex="14pt" style:font-style-complex="normal" style:font-weight-complex="bold"/>
    </style:style>
    <style:style style:name="T376" style:family="text">
      <style:text-properties style:font-name="Futura Std Light" fo:font-size="14pt" fo:language="es" fo:country="ES" fo:font-style="normal" fo:font-weight="bold" officeooo:rsid="00e58d5b" style:font-size-asian="14pt" style:font-style-asian="normal" style:font-weight-asian="bold" style:font-name-complex="Futura Medium" style:font-size-complex="14pt" style:font-style-complex="normal" style:font-weight-complex="bold"/>
    </style:style>
    <style:style style:name="T377" style:family="text">
      <style:text-properties style:font-name="Futura Std Light" fo:font-size="14pt" fo:language="es" fo:country="ES" fo:font-style="normal" fo:font-weight="bold" officeooo:rsid="00e8b4d8" style:font-size-asian="14pt" style:font-style-asian="normal" style:font-weight-asian="bold" style:font-name-complex="Futura Medium" style:font-size-complex="14pt" style:font-style-complex="normal" style:font-weight-complex="bold"/>
    </style:style>
    <style:style style:name="T378" style:family="text">
      <style:text-properties style:font-name="Futura Std Light" fo:font-size="14pt" fo:language="es" fo:country="ES" fo:font-style="normal" fo:font-weight="bold" officeooo:rsid="00b3c135" style:font-size-asian="14pt" style:font-style-asian="normal" style:font-weight-asian="bold" style:font-name-complex="Futura Medium" style:font-size-complex="14pt" style:font-style-complex="normal" style:font-weight-complex="bold"/>
    </style:style>
    <style:style style:name="T379" style:family="text">
      <style:text-properties style:font-name="Futura Std Light" fo:font-size="14pt" fo:language="es" fo:country="ES" fo:font-style="normal" fo:font-weight="bold" officeooo:rsid="0145e7ef" style:font-size-asian="14pt" style:font-style-asian="normal" style:font-weight-asian="bold" style:font-name-complex="Futura Medium" style:font-size-complex="14pt" style:font-style-complex="normal" style:font-weight-complex="bold"/>
    </style:style>
    <style:style style:name="T380" style:family="text">
      <style:text-properties style:font-name="Futura Std Light" fo:font-size="14pt" fo:language="es" fo:country="ES" fo:font-style="normal" fo:font-weight="bold" fo:background-color="transparent" loext:char-shading-value="0" style:font-size-asian="14pt" style:font-style-asian="normal" style:font-weight-asian="bold" style:font-name-complex="Futura Medium" style:font-size-complex="14pt" style:font-style-complex="normal" style:font-weight-complex="bold"/>
    </style:style>
    <style:style style:name="T381" style:family="text">
      <style:text-properties style:font-name="Futura Std Light" fo:font-size="14pt" fo:language="es" fo:country="ES" fo:font-style="normal" fo:font-weight="bold" officeooo:rsid="0088d0e5" fo:background-color="transparent" loext:char-shading-value="0" style:font-size-asian="14pt" style:font-style-asian="normal" style:font-weight-asian="bold" style:font-name-complex="Futura Medium" style:font-size-complex="14pt" style:font-style-complex="normal" style:font-weight-complex="bold"/>
    </style:style>
    <style:style style:name="T382" style:family="text">
      <style:text-properties style:font-name="Futura Std Light" fo:font-size="14pt" fo:language="es" fo:country="ES" fo:font-style="normal" fo:font-weight="bold" officeooo:rsid="00dfa838" fo:background-color="transparent" loext:char-shading-value="0" style:font-size-asian="14pt" style:font-style-asian="normal" style:font-weight-asian="bold" style:font-name-complex="Futura Medium" style:font-size-complex="14pt" style:font-style-complex="normal" style:font-weight-complex="bold"/>
    </style:style>
    <style:style style:name="T383" style:family="text">
      <style:text-properties style:font-name="Futura Std Light" fo:font-size="14pt" fo:language="es" fo:country="ES" fo:font-style="normal" fo:font-weight="bold" officeooo:rsid="00e90af4" fo:background-color="transparent" loext:char-shading-value="0" style:font-size-asian="14pt" style:font-style-asian="normal" style:font-weight-asian="bold" style:font-name-complex="Futura Medium" style:font-size-complex="14pt" style:font-style-complex="normal" style:font-weight-complex="bold"/>
    </style:style>
    <style:style style:name="T384" style:family="text">
      <style:text-properties style:font-name="Futura Std Light" fo:font-size="14pt" fo:language="es" fo:country="ES" fo:font-style="normal" fo:font-weight="bold" officeooo:rsid="00d8d5ff" fo:background-color="transparent" loext:char-shading-value="0" style:font-size-asian="14pt" style:font-style-asian="normal" style:font-weight-asian="bold" style:font-name-complex="Futura Medium" style:font-size-complex="14pt" style:font-style-complex="normal" style:font-weight-complex="bold"/>
    </style:style>
    <style:style style:name="T385" style:family="text">
      <style:text-properties style:font-name="Futura Std Light" fo:font-size="14pt" fo:language="es" fo:country="ES" fo:font-style="normal" fo:font-weight="bold" officeooo:rsid="0101661a" fo:background-color="transparent" loext:char-shading-value="0" style:font-size-asian="14pt" style:font-style-asian="normal" style:font-weight-asian="bold" style:font-name-complex="Futura Medium" style:font-size-complex="14pt" style:font-style-complex="normal" style:font-weight-complex="bold"/>
    </style:style>
    <style:style style:name="T386" style:family="text">
      <style:text-properties style:font-name="Futura Std Light" fo:font-size="14pt" fo:language="es" fo:country="ES" fo:font-style="normal" fo:font-weight="bold" officeooo:rsid="0109941a" fo:background-color="transparent" loext:char-shading-value="0" style:font-size-asian="14pt" style:font-style-asian="normal" style:font-weight-asian="bold" style:font-name-complex="Futura Medium" style:font-size-complex="14pt" style:font-style-complex="normal" style:font-weight-complex="bold"/>
    </style:style>
    <style:style style:name="T387" style:family="text">
      <style:text-properties style:font-name="Futura Std Light" fo:font-size="14pt" fo:language="es" fo:country="ES" fo:font-style="normal" fo:font-weight="normal" style:font-size-asian="14pt" style:font-style-asian="normal" style:font-weight-asian="normal" style:font-name-complex="Futura Medium" style:font-size-complex="14pt" style:font-style-complex="normal" style:font-weight-complex="normal"/>
    </style:style>
    <style:style style:name="T388" style:family="text">
      <style:text-properties style:font-name="Futura Std Light" fo:font-size="14pt" fo:language="es" fo:country="ES" fo:font-style="normal" fo:font-weight="normal" officeooo:rsid="0033c8f3" style:font-size-asian="14pt" style:font-style-asian="normal" style:font-weight-asian="normal" style:font-name-complex="Futura Medium" style:font-size-complex="14pt" style:font-style-complex="normal" style:font-weight-complex="normal"/>
    </style:style>
    <style:style style:name="T389" style:family="text">
      <style:text-properties style:font-name="Futura Std Light" fo:font-size="14pt" fo:language="es" fo:country="ES" fo:font-style="normal" fo:font-weight="normal" officeooo:rsid="0101661a" fo:background-color="transparent" loext:char-shading-value="0" style:font-size-asian="14pt" style:font-style-asian="normal" style:font-weight-asian="normal" style:font-name-complex="Futura Medium" style:font-size-complex="14pt" style:font-style-complex="normal" style:font-weight-complex="normal"/>
    </style:style>
    <style:style style:name="T390" style:family="text">
      <style:text-properties style:font-name="Futura Std Light" fo:font-size="14pt" fo:language="es" fo:country="ES" fo:font-style="normal" fo:font-weight="normal" officeooo:rsid="0122011b" fo:background-color="transparent" loext:char-shading-value="0" style:font-size-asian="14pt" style:font-style-asian="normal" style:font-weight-asian="normal" style:font-name-complex="Futura Medium" style:font-size-complex="14pt" style:font-style-complex="normal" style:font-weight-complex="normal"/>
    </style:style>
    <style:style style:name="T391" style:family="text">
      <style:text-properties style:font-name="Futura Std Light" fo:font-size="14pt" fo:language="es" fo:country="ES" fo:font-style="normal" fo:font-weight="normal" officeooo:rsid="0145e7ef" fo:background-color="transparent" loext:char-shading-value="0" style:font-size-asian="14pt" style:font-style-asian="normal" style:font-weight-asian="normal" style:font-name-complex="Futura Medium" style:font-size-complex="14pt" style:font-style-complex="normal" style:font-weight-complex="normal"/>
    </style:style>
    <style:style style:name="T392" style:family="text">
      <style:text-properties style:font-name="Futura Std Light" fo:font-size="14pt" fo:language="es" fo:country="ES" fo:font-style="normal" fo:background-color="transparent" loext:char-shading-value="0" style:font-size-asian="14pt" style:font-style-asian="normal" style:font-name-complex="Futura Medium" style:font-size-complex="14pt" style:font-style-complex="normal"/>
    </style:style>
    <style:style style:name="T393" style:family="text">
      <style:text-properties style:font-name="Futura Std Light" fo:font-size="14pt" fo:language="es" fo:country="ES" fo:font-style="normal" officeooo:rsid="001dd996" fo:background-color="transparent" loext:char-shading-value="0" style:font-size-asian="14pt" style:font-style-asian="normal" style:font-name-complex="Futura Medium" style:font-size-complex="14pt" style:font-style-complex="normal"/>
    </style:style>
    <style:style style:name="T394" style:family="text">
      <style:text-properties style:font-name="Futura Std Light" fo:font-size="14pt" fo:language="es" fo:country="ES" fo:font-style="normal" officeooo:rsid="00860913" fo:background-color="transparent" loext:char-shading-value="0" style:font-size-asian="14pt" style:font-style-asian="normal" style:font-name-complex="Futura Medium" style:font-size-complex="14pt" style:font-style-complex="normal"/>
    </style:style>
    <style:style style:name="T395" style:family="text">
      <style:text-properties style:font-name="Futura Std Light" fo:font-size="14pt" fo:language="es" fo:country="ES" fo:font-style="normal" officeooo:rsid="008aafe3" fo:background-color="transparent" loext:char-shading-value="0" style:font-size-asian="14pt" style:font-style-asian="normal" style:font-name-complex="Futura Medium" style:font-size-complex="14pt" style:font-style-complex="normal"/>
    </style:style>
    <style:style style:name="T396" style:family="text">
      <style:text-properties style:font-name="Futura Std Light" fo:font-size="14pt" fo:language="es" fo:country="ES" fo:font-style="normal" officeooo:rsid="00a0841b" fo:background-color="transparent" loext:char-shading-value="0" style:font-size-asian="14pt" style:font-style-asian="normal" style:font-name-complex="Futura Medium" style:font-size-complex="14pt" style:font-style-complex="normal"/>
    </style:style>
    <style:style style:name="T397" style:family="text">
      <style:text-properties style:font-name="Futura Std Light" fo:font-size="14pt" fo:language="es" fo:country="ES" fo:font-style="normal" officeooo:rsid="00bc227f" fo:background-color="transparent" loext:char-shading-value="0" style:font-size-asian="14pt" style:font-style-asian="normal" style:font-name-complex="Futura Medium" style:font-size-complex="14pt" style:font-style-complex="normal"/>
    </style:style>
    <style:style style:name="T398" style:family="text">
      <style:text-properties style:font-name="Futura Std Light" fo:font-size="14pt" fo:language="es" fo:country="ES" fo:font-style="normal" officeooo:rsid="0024a9a6" fo:background-color="transparent" loext:char-shading-value="0" style:font-size-asian="14pt" style:font-style-asian="normal" style:font-name-complex="Futura Medium" style:font-size-complex="14pt" style:font-style-complex="normal"/>
    </style:style>
    <style:style style:name="T399" style:family="text">
      <style:text-properties style:font-name="Futura Std Light" fo:font-size="14pt" fo:language="es" fo:country="ES" fo:font-style="normal" officeooo:rsid="00ee87a2" fo:background-color="transparent" loext:char-shading-value="0" style:font-size-asian="14pt" style:font-style-asian="normal" style:font-name-complex="Futura Medium" style:font-size-complex="14pt" style:font-style-complex="normal"/>
    </style:style>
    <style:style style:name="T400" style:family="text">
      <style:text-properties style:font-name="Futura Std Light" fo:font-size="14pt" fo:language="es" fo:country="ES" fo:font-style="normal" officeooo:rsid="011c1f65" fo:background-color="transparent" loext:char-shading-value="0" style:font-size-asian="14pt" style:font-style-asian="normal" style:font-name-complex="Futura Medium" style:font-size-complex="14pt" style:font-style-complex="normal"/>
    </style:style>
    <style:style style:name="T401" style:family="text">
      <style:text-properties style:font-name="Futura Std Light" fo:font-size="14pt" fo:language="es" fo:country="ES" fo:font-style="normal" officeooo:rsid="01237849" fo:background-color="transparent" loext:char-shading-value="0" style:font-size-asian="14pt" style:font-style-asian="normal" style:font-name-complex="Futura Medium" style:font-size-complex="14pt" style:font-style-complex="normal"/>
    </style:style>
    <style:style style:name="T402" style:family="text">
      <style:text-properties style:font-name="Futura Std Light" fo:font-size="14pt" fo:language="es" fo:country="ES" fo:font-style="normal" officeooo:rsid="012607fb" fo:background-color="transparent" loext:char-shading-value="0" style:font-size-asian="14pt" style:font-style-asian="normal" style:font-name-complex="Futura Medium" style:font-size-complex="14pt" style:font-style-complex="normal"/>
    </style:style>
    <style:style style:name="T403" style:family="text">
      <style:text-properties style:font-name="Futura Std Light" fo:font-size="14pt" fo:language="es" fo:country="ES" fo:font-style="normal" officeooo:rsid="01363df2" fo:background-color="transparent" loext:char-shading-value="0" style:font-size-asian="14pt" style:font-style-asian="normal" style:font-name-complex="Futura Medium" style:font-size-complex="14pt" style:font-style-complex="normal"/>
    </style:style>
    <style:style style:name="T404" style:family="text">
      <style:text-properties style:font-name="Futura Std Light" fo:font-size="14pt" fo:language="es" fo:country="ES" fo:font-style="normal" style:text-underline-style="solid" style:text-underline-width="auto" style:text-underline-color="font-color" fo:font-weight="bold" style:font-size-asian="14pt" style:font-style-asian="normal" style:font-weight-asian="bold" style:font-name-complex="Futura Medium" style:font-size-complex="14pt" style:font-style-complex="normal" style:font-weight-complex="bold"/>
    </style:style>
    <style:style style:name="T405" style:family="text">
      <style:text-properties style:font-name="Futura Std Light" fo:font-size="14pt" fo:language="es" fo:country="ES" fo:font-style="normal" style:text-underline-style="solid" style:text-underline-width="auto" style:text-underline-color="font-color" fo:font-weight="bold" officeooo:rsid="00200bba" style:font-size-asian="14pt" style:font-style-asian="normal" style:font-weight-asian="bold" style:font-name-complex="Futura Medium" style:font-size-complex="14pt" style:font-style-complex="normal" style:font-weight-complex="bold"/>
    </style:style>
    <style:style style:name="T406" style:family="text">
      <style:text-properties style:font-name="Futura Std Light" fo:font-size="14pt" fo:language="es" fo:country="ES" fo:font-style="normal" style:text-underline-style="solid" style:text-underline-width="auto" style:text-underline-color="font-color" fo:font-weight="bold" officeooo:rsid="00e90af4" fo:background-color="transparent" loext:char-shading-value="0" style:font-size-asian="14pt" style:font-style-asian="normal" style:font-weight-asian="bold" style:font-name-complex="Futura Medium" style:font-size-complex="14pt" style:font-style-complex="normal" style:font-weight-complex="bold"/>
    </style:style>
    <style:style style:name="T407" style:family="text">
      <style:text-properties style:font-name="Futura Std Light" fo:font-size="14pt" fo:language="es" fo:country="ES" fo:font-style="normal" style:text-underline-style="none" fo:font-weight="normal" officeooo:rsid="00ea905e" style:font-size-asian="14pt" style:font-style-asian="normal" style:font-weight-asian="normal" style:font-name-complex="Futura Medium" style:font-size-complex="14pt" style:font-style-complex="normal" style:font-weight-complex="normal"/>
    </style:style>
    <style:style style:name="T408" style:family="text">
      <style:text-properties style:font-name="Futura Std Light" fo:font-size="14pt" fo:language="es" fo:country="ES" fo:font-style="normal" style:text-underline-style="none" fo:font-weight="normal" officeooo:rsid="00568757" style:font-size-asian="14pt" style:font-style-asian="normal" style:font-weight-asian="normal" style:font-name-complex="Futura Medium" style:font-size-complex="14pt" style:font-style-complex="normal" style:font-weight-complex="normal"/>
    </style:style>
    <style:style style:name="T409" style:family="text">
      <style:text-properties style:font-name="Futura Std Light" fo:font-size="14pt" fo:language="es" fo:country="ES" fo:font-style="normal" style:text-underline-style="none" fo:font-weight="normal" officeooo:rsid="00200bba" style:font-size-asian="14pt" style:font-style-asian="normal" style:font-weight-asian="normal" style:font-name-complex="Futura Medium" style:font-size-complex="14pt" style:font-style-complex="normal" style:font-weight-complex="normal"/>
    </style:style>
    <style:style style:name="T410" style:family="text">
      <style:text-properties style:font-name="Futura Std Light" fo:font-size="14pt" fo:language="es" fo:country="ES" fo:font-style="normal" style:text-underline-style="none" fo:font-weight="normal" officeooo:rsid="008a3d04" style:font-size-asian="14pt" style:font-style-asian="normal" style:font-weight-asian="normal" style:font-name-complex="Futura Medium" style:font-size-complex="14pt" style:font-style-complex="normal" style:font-weight-complex="normal"/>
    </style:style>
    <style:style style:name="T411" style:family="text">
      <style:text-properties style:font-name="Futura Std Light" fo:font-size="14pt" fo:language="es" fo:country="ES" fo:font-style="normal" style:text-underline-style="none" fo:font-weight="normal" officeooo:rsid="013860fd" style:font-size-asian="14pt" style:font-style-asian="normal" style:font-weight-asian="normal" style:font-name-complex="Futura Medium" style:font-size-complex="14pt" style:font-style-complex="normal" style:font-weight-complex="normal"/>
    </style:style>
    <style:style style:name="T412" style:family="text">
      <style:text-properties style:font-name="Futura Std Light" fo:font-size="14pt" fo:language="es" fo:country="ES" fo:font-style="italic" style:font-size-asian="14pt" style:font-style-asian="italic" style:font-name-complex="Futura Medium" style:font-size-complex="14pt" style:font-style-complex="italic"/>
    </style:style>
    <style:style style:name="T413" style:family="text">
      <style:text-properties style:font-name="Futura Std Light" fo:font-size="14pt" fo:language="es" fo:country="ES" fo:font-style="italic" officeooo:rsid="001dd996" style:font-size-asian="14pt" style:font-style-asian="italic" style:font-name-complex="Futura Medium" style:font-size-complex="14pt" style:font-style-complex="italic"/>
    </style:style>
    <style:style style:name="T414" style:family="text">
      <style:text-properties style:font-name="Futura Std Light" fo:font-size="14pt" fo:font-style="normal" style:font-size-asian="14pt" style:font-style-asian="normal" style:font-name-complex="Futura Medium" style:font-size-complex="14pt" style:font-style-complex="normal"/>
    </style:style>
    <style:style style:name="T415" style:family="text">
      <style:text-properties style:font-name="Futura Std Light" fo:font-size="14pt" fo:font-style="normal" officeooo:rsid="003853d6" style:font-size-asian="14pt" style:font-style-asian="normal" style:font-name-complex="Futura Medium" style:font-size-complex="14pt" style:font-style-complex="normal"/>
    </style:style>
    <style:style style:name="T416" style:family="text">
      <style:text-properties style:font-name="Futura Std Light" fo:font-size="14pt" fo:font-style="normal" officeooo:rsid="00b6fb17" style:font-size-asian="14pt" style:font-style-asian="normal" style:font-name-complex="Futura Medium" style:font-size-complex="14pt" style:font-style-complex="normal"/>
    </style:style>
    <style:style style:name="T417" style:family="text">
      <style:text-properties style:font-name="Futura Std Light" fo:font-size="12pt" fo:language="es" fo:country="MX" fo:font-style="normal" fo:font-weight="bold" style:font-name-asian="Arial3" style:font-size-asian="12pt" style:language-asian="es" style:country-asian="ES" style:font-style-asian="normal" style:font-weight-asian="bold" style:font-name-complex="Arial3" style:font-size-complex="12pt" style:font-style-complex="normal" style:font-weight-complex="bold"/>
    </style:style>
    <style:style style:name="T418" style:family="text">
      <style:text-properties style:font-name="Futura Std Light" fo:font-size="12pt" fo:language="es" fo:country="MX" fo:font-style="normal" fo:font-weight="bold" officeooo:rsid="00cb5897" style:font-name-asian="Arial3" style:font-size-asian="12pt" style:language-asian="es" style:country-asian="ES" style:font-style-asian="normal" style:font-weight-asian="bold" style:font-name-complex="Arial3" style:font-size-complex="12pt" style:font-style-complex="normal" style:font-weight-complex="bold"/>
    </style:style>
    <style:style style:name="T419" style:family="text">
      <style:text-properties style:font-name="Futura Std Light" fo:font-size="12pt" fo:language="es" fo:country="MX" fo:font-style="normal" fo:font-weight="bold" style:font-name-asian="Arial3" style:font-size-asian="12pt" style:font-style-asian="normal" style:font-weight-asian="bold" style:font-name-complex="Arial3" style:font-size-complex="12pt" style:font-style-complex="normal" style:font-weight-complex="bold"/>
    </style:style>
    <style:style style:name="T420" style:family="text">
      <style:text-properties style:font-name="Futura Std Light" fo:font-size="12pt" fo:language="es" fo:country="MX" fo:font-style="normal" fo:font-weight="normal"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T421" style:family="text">
      <style:text-properties style:font-name="Futura Std Light" fo:font-size="12pt" fo:language="es" fo:country="MX" fo:font-style="normal" fo:font-weight="normal" officeooo:rsid="0051b334"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T422" style:family="text">
      <style:text-properties style:font-name="Futura Std Light" fo:font-size="12pt" fo:language="es" fo:country="MX" fo:font-style="normal" fo:font-weight="normal" officeooo:rsid="00cb5897" style:font-name-asian="Arial3" style:font-size-asian="12pt" style:language-asian="es" style:country-asian="ES" style:font-style-asian="normal" style:font-weight-asian="normal" style:font-name-complex="Arial3" style:font-size-complex="12pt" style:font-style-complex="normal" style:font-weight-complex="normal"/>
    </style:style>
    <style:style style:name="T423" style:family="text">
      <style:text-properties style:font-name="Futura Std Light" fo:font-size="12pt" fo:language="es" fo:country="MX" fo:font-style="normal" fo:font-weight="normal" style:font-name-asian="Arial3" style:font-size-asian="12pt" style:font-style-asian="normal" style:font-weight-asian="normal" style:font-name-complex="Arial3" style:font-size-complex="12pt" style:font-style-complex="normal" style:font-weight-complex="normal"/>
    </style:style>
    <style:style style:name="T424" style:family="text">
      <style:text-properties style:font-name="Futura Std Light" fo:font-size="12pt" fo:language="es" fo:country="MX" fo:font-style="normal" fo:font-weight="normal" officeooo:rsid="007d0f16" style:font-name-asian="Arial3" style:font-size-asian="12pt" style:font-style-asian="normal" style:font-weight-asian="normal" style:font-name-complex="Arial3" style:font-size-complex="12pt" style:font-style-complex="normal" style:font-weight-complex="normal"/>
    </style:style>
    <style:style style:name="T425" style:family="text">
      <style:text-properties style:font-name="Futura Std Light" fo:font-size="12pt" fo:language="es" fo:country="MX" style:letter-kerning="false" style:font-name-asian="Arial3" style:font-size-asian="12pt" style:font-name-complex="Arial3" style:font-size-complex="12pt" style:language-complex="ar" style:country-complex="SA"/>
    </style:style>
    <style:style style:name="T426" style:family="text">
      <style:text-properties style:font-name="Futura Std Light" fo:font-size="12pt" fo:font-style="normal" fo:font-weight="bold"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T427" style:family="text">
      <style:text-properties style:font-name="Futura Std Light"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28" style:family="text">
      <style:text-properties style:font-name="Futura Std Light" fo:font-size="12pt" fo:font-style="normal" fo:font-weight="bold" officeooo:rsid="00623c72" style:font-name-asian="Times New Roman2" style:font-size-asian="12pt" style:font-style-asian="normal" style:font-weight-asian="bold" style:font-name-complex="Times New Roman2" style:font-size-complex="12pt" style:font-style-complex="normal" style:font-weight-complex="bold"/>
    </style:style>
    <style:style style:name="T429" style:family="text">
      <style:text-properties style:font-name="Futura Std Light" fo:font-size="12pt" fo:font-style="normal" fo:font-weight="bold" style:font-size-asian="12pt" style:font-style-asian="normal" style:font-weight-asian="bold" style:font-size-complex="12pt" style:font-style-complex="normal" style:font-weight-complex="bold"/>
    </style:style>
    <style:style style:name="T430" style:family="text">
      <style:text-properties style:font-name="Futura Std Light" fo:font-size="12pt" fo:font-style="normal" style:font-name-asian="Times New Roman2" style:font-size-asian="12pt" style:language-asian="es" style:country-asian="ES" style:font-style-asian="normal" style:font-name-complex="Times New Roman2" style:font-size-complex="12pt" style:font-style-complex="normal"/>
    </style:style>
    <style:style style:name="T431" style:family="text">
      <style:text-properties style:font-name="Futura Std Light" fo:font-size="12pt" fo:font-style="normal" officeooo:rsid="0051e765" style:font-name-asian="Times New Roman2" style:font-size-asian="12pt" style:language-asian="es" style:country-asian="ES" style:font-style-asian="normal" style:font-name-complex="Times New Roman2" style:font-size-complex="12pt" style:font-style-complex="normal"/>
    </style:style>
    <style:style style:name="T432" style:family="text">
      <style:text-properties style:font-name="Futura Std Light" fo:font-size="12pt" fo:font-style="normal" officeooo:rsid="0057e994" style:font-name-asian="Times New Roman2" style:font-size-asian="12pt" style:language-asian="es" style:country-asian="ES" style:font-style-asian="normal" style:font-name-complex="Times New Roman2" style:font-size-complex="12pt" style:font-style-complex="normal"/>
    </style:style>
    <style:style style:name="T433" style:family="text">
      <style:text-properties style:font-name="Futura Std Light" fo:font-size="12pt" fo:font-style="normal" officeooo:rsid="00664a62" style:font-name-asian="Times New Roman2" style:font-size-asian="12pt" style:language-asian="es" style:country-asian="ES" style:font-style-asian="normal" style:font-name-complex="Times New Roman2" style:font-size-complex="12pt" style:font-style-complex="normal"/>
    </style:style>
    <style:style style:name="T434" style:family="text">
      <style:text-properties style:font-name="Futura Std Light" fo:font-size="12pt" fo:font-style="normal" officeooo:rsid="00d12db3" style:font-name-asian="Times New Roman2" style:font-size-asian="12pt" style:language-asian="es" style:country-asian="ES" style:font-style-asian="normal" style:font-name-complex="Times New Roman2" style:font-size-complex="12pt" style:font-style-complex="normal"/>
    </style:style>
    <style:style style:name="T435" style:family="text">
      <style:text-properties style:font-name="Futura Std Light" fo:font-size="12pt" fo:font-style="normal" officeooo:rsid="0023ab89" style:font-name-asian="Times New Roman2" style:font-size-asian="12pt" style:language-asian="es" style:country-asian="ES" style:font-style-asian="normal" style:font-name-complex="Times New Roman2" style:font-size-complex="12pt" style:font-style-complex="normal"/>
    </style:style>
    <style:style style:name="T436" style:family="text">
      <style:text-properties style:font-name="Futura Std Light" fo:font-size="12pt" fo:font-style="normal" officeooo:rsid="00206953" style:font-name-asian="Times New Roman2" style:font-size-asian="12pt" style:language-asian="es" style:country-asian="ES" style:font-style-asian="normal" style:font-name-complex="Times New Roman2" style:font-size-complex="12pt" style:font-style-complex="normal"/>
    </style:style>
    <style:style style:name="T437" style:family="text">
      <style:text-properties style:font-name="Futura Std Light" fo:font-size="12pt" fo:font-style="normal" officeooo:rsid="0002f481" style:font-name-asian="Times New Roman2" style:font-size-asian="12pt" style:language-asian="es" style:country-asian="ES" style:font-style-asian="normal" style:font-name-complex="Times New Roman2" style:font-size-complex="12pt" style:font-style-complex="normal"/>
    </style:style>
    <style:style style:name="T438" style:family="text">
      <style:text-properties style:font-name="Futura Std Light" fo:font-size="12pt" fo:font-style="normal" style:font-name-asian="Times New Roman2" style:font-size-asian="12pt" style:font-style-asian="normal" style:font-name-complex="Times New Roman2" style:font-size-complex="12pt" style:font-style-complex="normal"/>
    </style:style>
    <style:style style:name="T439" style:family="text">
      <style:text-properties style:font-name="Futura Std Light" fo:font-size="12pt" fo:font-style="normal" officeooo:rsid="00623c72" style:font-name-asian="Times New Roman2" style:font-size-asian="12pt" style:font-style-asian="normal" style:font-name-complex="Times New Roman2" style:font-size-complex="12pt" style:font-style-complex="normal"/>
    </style:style>
    <style:style style:name="T440" style:family="text">
      <style:text-properties style:font-name="Futura Std Light" fo:font-size="12pt" fo:font-style="normal" fo:font-weight="normal" officeooo:rsid="0023ab89"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T441" style:family="text">
      <style:text-properties style:font-name="Futura Std Light" fo:font-size="12pt" fo:font-style="normal" fo:font-weight="normal" officeooo:rsid="00206953"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T442" style:family="text">
      <style:text-properties style:font-name="Futura Std Light" fo:font-size="12pt" fo:font-style="normal" fo:font-weight="normal" officeooo:rsid="001ec79f" style:font-name-asian="Times New Roman2" style:font-size-asian="12pt" style:font-style-asian="normal" style:font-weight-asian="normal" style:font-name-complex="Times New Roman2" style:font-size-complex="12pt" style:font-style-complex="normal" style:font-weight-complex="normal"/>
    </style:style>
    <style:style style:name="T443" style:family="text">
      <style:text-properties style:font-name="Futura Std Light" fo:font-size="12pt" fo:font-style="normal" style:font-size-asian="12pt" style:font-style-asian="normal" style:font-size-complex="12pt" style:font-style-complex="normal"/>
    </style:style>
    <style:style style:name="T444" style:family="text">
      <style:text-properties style:font-name="Futura Std Light" fo:font-size="12pt" fo:font-style="normal" officeooo:rsid="005d95fe" style:font-size-asian="12pt" style:font-style-asian="normal" style:font-size-complex="12pt" style:font-style-complex="normal"/>
    </style:style>
    <style:style style:name="T445" style:family="text">
      <style:text-properties style:font-name="Futura Std Light" fo:font-size="12pt" fo:font-style="normal" officeooo:rsid="005e45df" style:font-size-asian="12pt" style:font-style-asian="normal" style:font-size-complex="12pt" style:font-style-complex="normal"/>
    </style:style>
    <style:style style:name="T446" style:family="text">
      <style:text-properties style:font-name="Futura Std Light" fo:font-size="12pt" fo:font-style="normal" officeooo:rsid="00d2fdef" style:font-size-asian="12pt" style:font-style-asian="normal" style:font-size-complex="12pt" style:font-style-complex="normal"/>
    </style:style>
    <style:style style:name="T447" style:family="text">
      <style:text-properties style:font-name="Futura Std Light" fo:font-size="12pt" fo:font-style="normal" style:font-size-asian="12pt" style:font-style-asian="normal" style:font-name-complex="Futura Medium" style:font-size-complex="12pt" style:font-style-complex="normal"/>
    </style:style>
    <style:style style:name="T448" style:family="text">
      <style:text-properties style:font-name="Futura Std Light" fo:font-size="12pt" fo:font-style="normal" officeooo:rsid="0060e03c" style:font-size-asian="12pt" style:font-style-asian="normal" style:font-name-complex="Futura Medium" style:font-size-complex="12pt" style:font-style-complex="normal"/>
    </style:style>
    <style:style style:name="T449" style:family="text">
      <style:text-properties style:font-name="Futura Std Light" fo:font-size="12pt" fo:font-style="normal" officeooo:rsid="00623c72" style:font-size-asian="12pt" style:font-style-asian="normal" style:font-name-complex="Futura Medium" style:font-size-complex="12pt" style:font-style-complex="normal"/>
    </style:style>
    <style:style style:name="T450" style:family="text">
      <style:text-properties style:font-name="Futura Std Light" fo:font-size="12pt" fo:font-style="normal" officeooo:rsid="00d8c738" style:font-size-asian="12pt" style:font-style-asian="normal" style:font-name-complex="Futura Medium" style:font-size-complex="12pt" style:font-style-complex="normal"/>
    </style:style>
    <style:style style:name="T451" style:family="text">
      <style:text-properties style:font-name="Futura Std Light"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52" style:family="text">
      <style:text-properties style:font-name="Futura Std Light" fo:font-size="12pt" fo:font-style="normal" style:text-underline-style="none" style:font-name-asian="Times New Roman2" style:font-size-asian="12pt" style:font-style-asian="normal" style:font-name-complex="Times New Roman2" style:font-size-complex="12pt" style:font-style-complex="normal"/>
    </style:style>
    <style:style style:name="T453" style:family="text">
      <style:text-properties style:font-name="Futura Std Light" fo:font-size="12pt" fo:font-style="normal" style:text-underline-style="none" officeooo:rsid="00623c72" style:font-name-asian="Times New Roman2" style:font-size-asian="12pt" style:font-style-asian="normal" style:font-name-complex="Times New Roman2" style:font-size-complex="12pt" style:font-style-complex="normal"/>
    </style:style>
    <style:style style:name="T454" style:family="text">
      <style:text-properties style:font-name="Futura Std Light" fo:font-size="12pt" fo:font-style="normal" style:text-underline-style="none" officeooo:rsid="001ec79f" style:font-name-asian="Times New Roman2" style:font-size-asian="12pt" style:font-style-asian="normal" style:font-name-complex="Times New Roman2" style:font-size-complex="12pt" style:font-style-complex="normal"/>
    </style:style>
    <style:style style:name="T455" style:family="text">
      <style:text-properties style:font-name="Futura Std Light" fo:font-size="12pt" fo:font-style="normal" style:text-underline-style="none" officeooo:rsid="0021833d" style:font-name-asian="Times New Roman2" style:font-size-asian="12pt" style:font-style-asian="normal" style:font-name-complex="Times New Roman2" style:font-size-complex="12pt" style:font-style-complex="normal"/>
    </style:style>
    <style:style style:name="T456" style:family="text">
      <style:text-properties style:font-name="Futura Std Light" fo:font-size="12pt" fo:font-style="normal" style:text-underline-style="none" fo:font-weight="normal" officeooo:rsid="01313639" style:font-name-asian="Times New Roman2" style:font-size-asian="12pt" style:font-style-asian="normal" style:font-weight-asian="normal" style:font-name-complex="Times New Roman2" style:font-size-complex="12pt" style:font-style-complex="normal" style:font-weight-complex="normal"/>
    </style:style>
    <style:style style:name="T457" style:family="text">
      <style:text-properties style:font-name="Futura Std Light" fo:font-size="12pt" fo:font-style="normal" style:text-underline-style="solid" style:text-underline-width="auto" style:text-underline-color="font-color" fo:font-weight="bold" style:font-size-asian="12pt" style:font-style-asian="normal" style:font-weight-asian="bold" style:font-name-complex="Futura Medium" style:font-size-complex="12pt" style:font-style-complex="normal" style:font-weight-complex="bold"/>
    </style:style>
    <style:style style:name="T458" style:family="text">
      <style:text-properties style:font-name="Futura Std Light" fo:font-size="12pt" fo:font-style="normal" style:text-underline-style="solid" style:text-underline-width="auto" style:text-underline-color="font-color" fo:font-weight="bold" officeooo:rsid="00664a62" style:font-size-asian="12pt" style:font-style-asian="normal" style:font-weight-asian="bold" style:font-name-complex="Futura Medium" style:font-size-complex="12pt" style:font-style-complex="normal" style:font-weight-complex="bold"/>
    </style:style>
    <style:style style:name="T459" style:family="text">
      <style:text-properties style:font-name="Futura Std Light" fo:font-size="12pt" fo:font-style="normal" style:text-underline-style="solid" style:text-underline-width="auto" style:text-underline-color="font-color" fo:font-weight="bold" officeooo:rsid="006662f3" style:font-size-asian="12pt" style:font-style-asian="normal" style:font-weight-asian="bold" style:font-name-complex="Futura Medium" style:font-size-complex="12pt" style:font-style-complex="normal" style:font-weight-complex="bold"/>
    </style:style>
    <style:style style:name="T460" style:family="text">
      <style:text-properties style:font-name="Futura Std Light" fo:font-size="12pt" fo:language="en" fo:country="US" fo:font-style="normal" fo:font-weight="bold" style:font-size-asian="12pt" style:font-style-asian="normal" style:font-weight-asian="bold" style:font-size-complex="12pt" style:font-style-complex="normal" style:font-weight-complex="bold"/>
    </style:style>
    <style:style style:name="T461" style:family="text">
      <style:text-properties style:font-name="Futura Std Light" fo:font-size="12pt" fo:language="en" fo:country="US" fo:font-style="normal" fo:font-weight="bold" style:font-name-asian="Times New Roman2" style:font-size-asian="12pt" style:language-asian="es" style:country-asian="ES" style:font-style-asian="normal" style:font-weight-asian="bold" style:font-name-complex="Times New Roman2" style:font-size-complex="12pt" style:font-style-complex="normal" style:font-weight-complex="bold"/>
    </style:style>
    <style:style style:name="T462" style:family="text">
      <style:text-properties style:font-name="Futura Std Light" fo:font-size="12pt" fo:language="en" fo:country="US" fo:font-style="normal" style:font-size-asian="12pt" style:font-style-asian="normal" style:font-size-complex="12pt" style:font-style-complex="normal"/>
    </style:style>
    <style:style style:name="T463" style:family="text">
      <style:text-properties style:font-name="Futura Std Light" fo:font-size="12pt" fo:language="en" fo:country="US" fo:font-style="normal" officeooo:rsid="005e45df" style:font-size-asian="12pt" style:font-style-asian="normal" style:font-size-complex="12pt" style:font-style-complex="normal"/>
    </style:style>
    <style:style style:name="T464" style:family="text">
      <style:text-properties style:font-name="Futura Std Light" fo:font-size="12pt" fo:language="en" fo:country="US" fo:font-style="normal" officeooo:rsid="0021833d" style:font-size-asian="12pt" style:font-style-asian="normal" style:font-size-complex="12pt" style:font-style-complex="normal"/>
    </style:style>
    <style:style style:name="T465" style:family="text">
      <style:text-properties style:font-name="Futura Std Light" fo:font-size="12pt" fo:language="en" fo:country="US" fo:font-style="normal" officeooo:rsid="00132cdb" style:font-size-asian="12pt" style:font-style-asian="normal" style:font-size-complex="12pt" style:font-style-complex="normal"/>
    </style:style>
    <style:style style:name="T466" style:family="text">
      <style:text-properties style:font-name="Futura Std Light" fo:font-size="12pt" fo:language="en" fo:country="US" fo:font-style="normal" fo:font-weight="normal" officeooo:rsid="001e887f"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T467" style:family="text">
      <style:text-properties style:font-name="Futura Std Light" fo:font-size="12pt" fo:language="en" fo:country="US" fo:font-style="normal" fo:font-weight="normal" officeooo:rsid="01313639" style:font-name-asian="Times New Roman2" style:font-size-asian="12pt" style:language-asian="es" style:country-asian="ES" style:font-style-asian="normal" style:font-weight-asian="normal" style:font-name-complex="Times New Roman2" style:font-size-complex="12pt" style:font-style-complex="normal" style:font-weight-complex="normal"/>
    </style:style>
    <style:style style:name="T468" style:family="text">
      <style:text-properties style:font-name="Futura Std Light" fo:font-size="12pt" fo:language="en" fo:country="US" fo:font-style="normal" style:text-underline-style="none" officeooo:rsid="0021833d" style:font-name-asian="Times New Roman2" style:font-size-asian="12pt" style:font-style-asian="normal" style:font-name-complex="Times New Roman2" style:font-size-complex="12pt" style:font-style-complex="normal"/>
    </style:style>
    <style:style style:name="T469" style:family="text">
      <style:text-properties style:font-name="Futura Std Light" fo:font-size="12pt" fo:language="zxx" fo:country="none" fo:font-style="normal" style:font-name-asian="Calibri" style:font-size-asian="12pt" style:language-asian="en" style:country-asian="US" style:font-style-asian="normal" style:font-name-complex="án¶'E1˛" style:font-size-complex="12pt" style:font-style-complex="normal"/>
    </style:style>
    <style:style style:name="T470" style:family="text">
      <style:text-properties style:font-name="Futura Std Light" fo:font-size="12pt" fo:language="es" fo:country="ES" fo:font-weight="bold" style:letter-kerning="false" style:font-size-asian="12pt" style:font-weight-asian="bold" style:font-size-complex="12pt" style:language-complex="ar" style:country-complex="SA" style:font-weight-complex="bold"/>
    </style:style>
    <style:style style:name="T471" style:family="text">
      <style:text-properties style:font-name="Futura Std Light" fo:font-size="12pt" fo:language="es" fo:country="ES" style:letter-kerning="false" style:font-size-asian="12pt" style:font-size-complex="12pt" style:language-complex="ar" style:country-complex="SA"/>
    </style:style>
    <style:style style:name="T472" style:family="text">
      <style:text-properties style:font-name="Futura Std Light" fo:font-size="12pt" fo:language="es" fo:country="ES" fo:font-weight="normal" style:letter-kerning="false" style:font-size-asian="12pt" style:font-weight-asian="normal" style:font-size-complex="12pt" style:language-complex="ar" style:country-complex="SA" style:font-weight-complex="normal"/>
    </style:style>
    <style:style style:name="T473" style:family="text">
      <style:text-properties style:font-name="Futura Std Light" fo:font-size="12pt" fo:font-style="italic" style:font-size-asian="12pt" style:language-asian="es" style:country-asian="ES" style:font-style-asian="italic" style:font-size-complex="12pt" style:font-style-complex="italic"/>
    </style:style>
    <style:style style:name="T474" style:family="text">
      <style:text-properties style:font-name="Futura Std Light" fo:font-size="12pt" fo:font-style="italic" officeooo:rsid="0014e93b" style:font-name-asian="Times New Roman2" style:font-size-asian="12pt" style:language-asian="es" style:country-asian="ES" style:font-style-asian="italic" style:font-name-complex="Times New Roman2" style:font-size-complex="12pt" style:font-style-complex="italic"/>
    </style:style>
    <style:style style:name="T475" style:family="text">
      <style:text-properties style:font-name="Futura Std Light" fo:font-size="12pt" style:rfc-language-tag="es-ES-u-co-trad" fo:language="es" fo:country="ES" style:letter-kerning="false" style:font-name-asian="Calibri" style:font-size-asian="12pt" style:language-asian="en" style:country-asian="US" style:font-name-complex="án¶'E1˛" style:font-size-complex="12pt" style:language-complex="ar" style:country-complex="SA"/>
    </style:style>
    <style:style style:name="T476" style:family="text">
      <style:text-properties style:font-name="Futura Std Light" fo:font-size="12pt" style:rfc-language-tag="es-ES-u-co-trad" fo:language="es" fo:country="ES" style:letter-kerning="false" style:font-size-asian="12pt" style:font-name-complex="án¶'E1˛" style:font-size-complex="12pt" style:language-complex="ar" style:country-complex="SA"/>
    </style:style>
    <style:style style:name="T477" style:family="text">
      <style:text-properties style:font-name="Futura Std Light" fo:font-size="12pt" style:font-size-asian="12pt" style:font-size-complex="12pt"/>
    </style:style>
    <style:style style:name="T478" style:family="text">
      <style:text-properties style:font-name="Futura Std Light" fo:font-size="12pt" fo:font-weight="bold" style:font-size-asian="12pt" style:font-weight-asian="bold" style:font-size-complex="12pt" style:font-weight-complex="bold"/>
    </style:style>
    <style:style style:name="T479" style:family="text">
      <style:text-properties style:font-name="Futura Std Light" fo:font-size="12pt" fo:font-weight="normal" style:font-size-asian="12pt" style:font-weight-asian="normal" style:font-size-complex="12pt" style:font-weight-complex="normal"/>
    </style:style>
    <style:style style:name="T480" style:family="text">
      <style:text-properties style:font-name="Futura Std Light" fo:font-size="8pt" fo:font-style="normal" style:font-size-asian="8pt" style:font-style-asian="normal" style:font-size-complex="8pt" style:font-style-complex="normal"/>
    </style:style>
    <style:style style:name="T481" style:family="text">
      <style:text-properties style:font-name="Futura Std Light" fo:font-size="8pt" fo:font-style="normal" officeooo:rsid="00664a62" style:font-size-asian="8pt" style:font-style-asian="normal" style:font-size-complex="8pt" style:font-style-complex="normal"/>
    </style:style>
    <style:style style:name="T482" style:family="text">
      <style:text-properties style:font-name="Futura Std Light" fo:font-size="8pt" fo:font-style="normal" officeooo:rsid="00d70300" style:font-size-asian="8pt" style:font-style-asian="normal" style:font-size-complex="8pt" style:font-style-complex="normal"/>
    </style:style>
    <style:style style:name="T483" style:family="text">
      <style:text-properties style:font-name="Futura Std Light" fo:font-size="8pt" style:font-size-asian="8pt" style:font-name-complex="Futura Medium" style:font-size-complex="8pt"/>
    </style:style>
    <style:style style:name="T484" style:family="text">
      <style:text-properties style:font-name="Futura Std Light" fo:font-style="normal" style:font-style-asian="normal" style:font-style-complex="normal"/>
    </style:style>
    <style:style style:name="T485" style:family="text">
      <style:text-properties style:font-name="Futura Std Light" fo:font-style="normal" officeooo:rsid="00bc8d7b" style:font-style-asian="normal" style:font-style-complex="normal"/>
    </style:style>
    <style:style style:name="T486" style:family="text">
      <style:text-properties style:font-name="Futura Std Light" fo:font-style="normal" style:font-style-asian="normal" style:font-name-complex="Futura Medium" style:font-style-complex="normal"/>
    </style:style>
    <style:style style:name="T487" style:family="text">
      <style:text-properties style:font-name="Futura Std Light" fo:font-style="normal" officeooo:rsid="0060e03c" style:font-style-asian="normal" style:font-name-complex="Futura Medium" style:font-style-complex="normal"/>
    </style:style>
    <style:style style:name="T488" style:family="text">
      <style:text-properties style:font-name="Futura Std Light" fo:font-size="13pt" fo:language="es" fo:country="ES" fo:font-style="italic" style:font-size-asian="13pt" style:font-style-asian="italic" style:font-name-complex="Futura Medium" style:font-size-complex="13pt" style:font-style-complex="italic"/>
    </style:style>
    <style:style style:name="T489" style:family="text">
      <style:text-properties style:font-name="Futura Std Light" fo:font-size="13pt" fo:language="es" fo:country="ES" fo:font-style="italic" fo:background-color="transparent" loext:char-shading-value="0" style:font-size-asian="13pt" style:font-style-asian="italic" style:font-name-complex="Futura Medium" style:font-size-complex="13pt" style:font-style-complex="italic"/>
    </style:style>
    <style:style style:name="T490" style:family="text">
      <style:text-properties style:font-name="Futura Std Light" officeooo:rsid="00467623" fo:background-color="transparent" loext:char-shading-value="0"/>
    </style:style>
    <style:style style:name="T491" style:family="text">
      <style:text-properties style:font-name="Futura Std Light" officeooo:rsid="0046c67a" fo:background-color="transparent" loext:char-shading-value="0"/>
    </style:style>
    <style:style style:name="T492" style:family="text">
      <style:text-properties style:font-name="Futura Std Light" style:text-underline-style="none"/>
    </style:style>
    <style:style style:name="T493" style:family="text">
      <style:text-properties style:font-name="Futura Std Light" style:text-underline-style="none" fo:font-weight="bold" style:font-name-asian="Times New Roman2" style:font-weight-asian="bold" style:font-name-complex="Times New Roman2" style:font-weight-complex="bold"/>
    </style:style>
    <style:style style:name="T494" style:family="text">
      <style:text-properties style:font-name="Futura Std Light" style:text-underline-style="none" fo:font-weight="normal" style:font-name-asian="Times New Roman2" style:font-weight-asian="normal" style:font-name-complex="Times New Roman2" style:font-weight-complex="normal"/>
    </style:style>
    <style:style style:name="T495" style:family="text">
      <style:text-properties style:font-name="Futura Std Light" style:text-underline-style="none" fo:font-weight="normal" officeooo:rsid="00d8c738" style:font-name-asian="Times New Roman2" style:font-weight-asian="normal" style:font-name-complex="Times New Roman2" style:font-weight-complex="normal"/>
    </style:style>
    <style:style style:name="T496" style:family="text">
      <style:text-properties style:font-name="Futura Std Light" officeooo:rsid="00d8c738"/>
    </style:style>
    <style:style style:name="T497" style:family="text">
      <style:text-properties style:font-name="Futura Std Light" fo:font-size="10pt" fo:language="es" fo:country="ES" style:letter-kerning="false" style:font-size-asian="10pt" style:font-size-complex="10pt" style:language-complex="ar" style:country-complex="SA"/>
    </style:style>
    <style:style style:name="T498" style:family="text">
      <style:text-properties style:font-name="Futura Std Light" fo:font-size="10pt" fo:language="es" fo:country="ES" officeooo:rsid="01313639" style:letter-kerning="false" style:font-size-asian="10pt" style:font-size-complex="10pt" style:language-complex="ar" style:country-complex="SA"/>
    </style:style>
    <style:style style:name="T499" style:family="text">
      <style:text-properties style:font-name="Futura Std Light" style:font-name-complex="Futura Medium"/>
    </style:style>
    <style:style style:name="T500" style:family="text">
      <style:text-properties style:font-name="Futura Std Light" style:text-underline-style="solid" style:text-underline-width="auto" style:text-underline-color="font-color" fo:font-weight="normal" style:font-weight-asian="normal" style:font-name-complex="Futura Medium" style:font-weight-complex="normal"/>
    </style:style>
    <style:style style:name="T501" style:family="text">
      <style:text-properties style:font-name="Futura Std Light" style:text-underline-style="solid" style:text-underline-width="auto" style:text-underline-color="font-color" fo:font-weight="normal" officeooo:rsid="003fe4c1" style:font-weight-asian="normal" style:font-name-complex="Futura Medium" style:font-weight-complex="normal"/>
    </style:style>
    <style:style style:name="T502" style:family="text">
      <style:text-properties style:font-name="Times New Roman1" fo:font-weight="bold" style:font-name-asian="Times New Roman2" style:language-asian="es" style:country-asian="ES" style:font-weight-asian="bold" style:font-name-complex="Times New Roman2" style:font-weight-complex="bold"/>
    </style:style>
    <style:style style:name="T503" style:family="text">
      <style:text-properties style:font-name="Futura Std Light4" fo:font-weight="bold"/>
    </style:style>
    <style:style style:name="T504" style:family="text">
      <style:text-properties style:font-name="Futura Std Light4" fo:font-weight="bold" officeooo:rsid="00c6b91b"/>
    </style:style>
    <style:style style:name="T505" style:family="text">
      <style:text-properties style:font-name="Futura Std Light4" fo:font-weight="normal" style:font-weight-asian="normal" style:font-weight-complex="normal"/>
    </style:style>
    <style:style style:name="T506" style:family="text">
      <style:text-properties style:font-name="Futura Std Light4" fo:font-weight="normal" officeooo:rsid="004d43c2" style:font-weight-asian="normal" style:font-weight-complex="normal"/>
    </style:style>
    <style:style style:name="T507" style:family="text">
      <style:text-properties style:font-name="Futura Std Light4" officeooo:rsid="0047916f"/>
    </style:style>
    <style:style style:name="T508" style:family="text">
      <style:text-properties style:font-name="Futura Std Light4" officeooo:rsid="0047916f" style:font-name-asian="Poppins" style:font-name-complex="Poppins"/>
    </style:style>
    <style:style style:name="T509" style:family="text">
      <style:text-properties style:font-name="Futura Std Light4" officeooo:rsid="004d43c2" style:font-name-asian="Poppins" style:font-name-complex="Poppins"/>
    </style:style>
    <style:style style:name="T510" style:family="text">
      <style:text-properties style:font-name="Futura Std Light4" officeooo:rsid="000ac843" style:font-name-asian="Poppins" style:font-name-complex="Poppins"/>
    </style:style>
    <style:style style:name="T511" style:family="text">
      <style:text-properties style:font-name="Futura Std Light4" fo:background-color="transparent" loext:char-shading-value="0"/>
    </style:style>
    <style:style style:name="T512" style:family="text">
      <style:text-properties style:font-name="Futura Std Light4" officeooo:rsid="004d43c2" fo:background-color="transparent" loext:char-shading-value="0"/>
    </style:style>
    <style:style style:name="T513" style:family="text">
      <style:text-properties style:font-name="Futura Std Light4" fo:font-size="12pt" fo:font-style="normal" fo:font-weight="bold" style:font-size-asian="12pt" style:font-style-asian="normal" style:font-size-complex="12pt" style:font-style-complex="normal"/>
    </style:style>
    <style:style style:name="T514" style:family="text">
      <style:text-properties fo:font-size="12pt" fo:language="en" fo:country="US" style:font-size-asian="12pt" style:font-size-complex="12pt"/>
    </style:style>
    <style:style style:name="T515" style:family="text">
      <style:text-properties fo:font-size="12pt" fo:language="en" fo:country="US" officeooo:rsid="0045ea01" style:font-size-asian="12pt" style:font-size-complex="12pt"/>
    </style:style>
    <style:style style:name="T516" style:family="text">
      <style:text-properties officeooo:rsid="00200bba"/>
    </style:style>
    <style:style style:name="T517" style:family="text">
      <style:text-properties officeooo:rsid="00230c06"/>
    </style:style>
    <style:style style:name="T518" style:family="text">
      <style:text-properties officeooo:rsid="0027fd27"/>
    </style:style>
    <style:style style:name="T519" style:family="text">
      <style:text-properties fo:font-size="14pt" fo:font-style="normal" style:font-size-asian="14pt" style:font-style-asian="normal" style:font-size-complex="14pt" style:font-style-complex="normal"/>
    </style:style>
    <style:style style:name="T520" style:family="text">
      <style:text-properties fo:font-size="14pt" fo:font-style="normal" officeooo:rsid="00b6fb17" style:font-size-asian="14pt" style:font-style-asian="normal" style:font-name-complex="Futura Medium" style:font-size-complex="14pt" style:font-style-complex="normal"/>
    </style:style>
    <style:style style:name="T521"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522" style:family="text">
      <style:text-properties fo:font-size="14pt" style:font-size-asian="14pt" style:font-size-complex="14pt"/>
    </style:style>
    <style:style style:name="T523" style:family="text">
      <style:text-properties fo:font-size="14pt" fo:background-color="transparent" loext:char-shading-value="0" style:font-size-asian="14pt" style:font-size-complex="14pt"/>
    </style:style>
    <style:style style:name="T524" style:family="text">
      <style:text-properties officeooo:rsid="003853d6"/>
    </style:style>
    <style:style style:name="T525" style:family="text">
      <style:text-properties officeooo:rsid="003b1edd"/>
    </style:style>
    <style:style style:name="T526" style:family="text">
      <style:text-properties officeooo:rsid="003c5e82"/>
    </style:style>
    <style:style style:name="T527" style:family="text">
      <style:text-properties officeooo:rsid="0041b1bd"/>
    </style:style>
    <style:style style:name="T528" style:family="text">
      <style:text-properties officeooo:rsid="0041c03e"/>
    </style:style>
    <style:style style:name="T529" style:family="text">
      <style:text-properties fo:font-style="normal" style:font-style-asian="normal" style:font-style-complex="normal"/>
    </style:style>
    <style:style style:name="T530" style:family="text">
      <style:text-properties fo:font-style="normal" officeooo:rsid="00b75716" style:font-style-asian="normal" style:font-style-complex="normal"/>
    </style:style>
    <style:style style:name="T531" style:family="text">
      <style:text-properties fo:font-style="normal" officeooo:rsid="00bf79cd" style:font-style-asian="normal" style:font-style-complex="normal"/>
    </style:style>
    <style:style style:name="T532" style:family="text">
      <style:text-properties fo:font-style="normal" officeooo:rsid="00f93b17" style:font-style-asian="normal" style:font-style-complex="normal"/>
    </style:style>
    <style:style style:name="T533" style:family="text">
      <style:text-properties officeooo:rsid="004c899a"/>
    </style:style>
    <style:style style:name="T534" style:family="text">
      <style:text-properties officeooo:rsid="004d43c2"/>
    </style:style>
    <style:style style:name="T535" style:family="text">
      <style:text-properties officeooo:rsid="0051b334"/>
    </style:style>
    <style:style style:name="T536" style:family="text">
      <style:text-properties officeooo:rsid="0051e765"/>
    </style:style>
    <style:style style:name="T537" style:family="text">
      <style:text-properties officeooo:rsid="0052c475"/>
    </style:style>
    <style:style style:name="T538" style:family="text">
      <style:text-properties officeooo:rsid="00538914"/>
    </style:style>
    <style:style style:name="T539" style:family="text">
      <style:text-properties officeooo:rsid="0056cbcc"/>
    </style:style>
    <style:style style:name="T540" style:family="text">
      <style:text-properties officeooo:rsid="0059cb03"/>
    </style:style>
    <style:style style:name="T541" style:family="text">
      <style:text-properties officeooo:rsid="005d95fe"/>
    </style:style>
    <style:style style:name="T542" style:family="text">
      <style:text-properties officeooo:rsid="005e45df"/>
    </style:style>
    <style:style style:name="T543" style:family="text">
      <style:text-properties officeooo:rsid="005f3927"/>
    </style:style>
    <style:style style:name="T544" style:family="text">
      <style:text-properties officeooo:rsid="00623c72"/>
    </style:style>
    <style:style style:name="T545" style:family="text">
      <style:text-properties officeooo:rsid="00664a62"/>
    </style:style>
    <style:style style:name="T546" style:family="text">
      <style:text-properties officeooo:rsid="0066dd83"/>
    </style:style>
    <style:style style:name="T547" style:family="text">
      <style:text-properties officeooo:rsid="00735330"/>
    </style:style>
    <style:style style:name="T548" style:family="text">
      <style:text-properties officeooo:rsid="00804d85"/>
    </style:style>
    <style:style style:name="T549" style:family="text">
      <style:text-properties officeooo:rsid="0083570d"/>
    </style:style>
    <style:style style:name="T550" style:family="text">
      <style:text-properties officeooo:rsid="0083e3e2"/>
    </style:style>
    <style:style style:name="T551" style:family="text">
      <style:text-properties style:text-underline-style="none"/>
    </style:style>
    <style:style style:name="T552" style:family="text">
      <style:text-properties style:text-underline-style="none" fo:font-weight="bold" style:font-weight-asian="bold" style:font-weight-complex="bold"/>
    </style:style>
    <style:style style:name="T553" style:family="text">
      <style:text-properties officeooo:rsid="0096acda"/>
    </style:style>
    <style:style style:name="T554" style:family="text">
      <style:text-properties officeooo:rsid="00a2396f"/>
    </style:style>
    <style:style style:name="T555" style:family="text">
      <style:text-properties officeooo:rsid="00a66d18"/>
    </style:style>
    <style:style style:name="T556" style:family="text">
      <style:text-properties officeooo:rsid="00ac2458"/>
    </style:style>
    <style:style style:name="T557" style:family="text">
      <style:text-properties officeooo:rsid="00ad1ced"/>
    </style:style>
    <style:style style:name="T558" style:family="text">
      <style:text-properties officeooo:rsid="00afa5a0"/>
    </style:style>
    <style:style style:name="T559" style:family="text">
      <style:text-properties style:font-name="Futura Std Light3"/>
    </style:style>
    <style:style style:name="T560" style:family="text">
      <style:text-properties style:font-name="Futura Std Light3" fo:font-size="14pt" style:font-size-asian="14pt" style:font-size-complex="14pt"/>
    </style:style>
    <style:style style:name="T561" style:family="text">
      <style:text-properties style:font-name="Futura Std Light3" fo:font-size="12pt" fo:font-style="normal" style:font-size-asian="12pt" style:font-style-asian="normal" style:font-size-complex="12pt" style:font-style-complex="normal"/>
    </style:style>
    <style:style style:name="T562" style:family="text">
      <style:text-properties style:font-name="Futura Std Light3" fo:font-size="12pt" fo:font-style="normal" officeooo:rsid="00bc8d7b" style:font-size-asian="12pt" style:font-style-asian="normal" style:font-size-complex="12pt" style:font-style-complex="normal"/>
    </style:style>
    <style:style style:name="T563" style:family="text">
      <style:text-properties style:font-name="Futura Std Light3" fo:font-size="12pt" fo:font-weight="bold" officeooo:rsid="008031c9" fo:background-color="transparent" loext:char-shading-value="0" style:font-name-asian="Times New Roman" style:font-size-asian="12pt" style:font-weight-asian="bold" style:font-name-complex="Times New Roman" style:font-size-complex="12pt" style:font-weight-complex="bold"/>
    </style:style>
    <style:style style:name="T564" style:family="text">
      <style:text-properties style:font-name="Futura Std Light3" officeooo:rsid="0049827a"/>
    </style:style>
    <style:style style:name="T565" style:family="text">
      <style:text-properties style:font-name="Futura Std Light3" fo:font-weight="normal" officeooo:rsid="01172212" style:font-weight-asian="normal" style:font-weight-complex="normal"/>
    </style:style>
    <style:style style:name="T566" style:family="text">
      <style:text-properties style:font-name="Futura Std Light3" fo:font-size="10pt" style:font-size-asian="10pt" style:font-size-complex="10pt"/>
    </style:style>
    <style:style style:name="T567" style:family="text">
      <style:text-properties style:font-name="Futura Std Light3" fo:font-size="10pt" officeooo:rsid="00404669" style:font-size-asian="10pt" style:font-size-complex="10pt"/>
    </style:style>
    <style:style style:name="T568" style:family="text">
      <style:text-properties style:font-name="Futura Std Light3" fo:font-size="9pt" fo:font-weight="normal" style:font-size-asian="9pt" style:font-weight-asian="normal" style:font-size-complex="9pt" style:font-weight-complex="normal"/>
    </style:style>
    <style:style style:name="T569" style:family="text">
      <style:text-properties style:font-name="Futura Std Light3" fo:font-size="9pt" fo:font-weight="normal" officeooo:rsid="00404669" style:font-size-asian="9pt" style:font-weight-asian="normal" style:font-size-complex="9pt" style:font-weight-complex="normal"/>
    </style:style>
    <style:style style:name="T570" style:family="text">
      <style:text-properties fo:font-style="italic" officeooo:rsid="013393f9" style:font-style-asian="italic" style:font-style-complex="italic"/>
    </style:style>
    <style:style style:name="T571" style:family="text">
      <style:text-properties fo:font-style="italic" style:font-style-asian="italic" style:font-name-complex="Futura Medium" style:font-style-complex="italic"/>
    </style:style>
    <style:style style:name="T572" style:family="text">
      <style:text-properties officeooo:rsid="00b75716"/>
    </style:style>
    <style:style style:name="T573" style:family="text">
      <style:text-properties officeooo:rsid="00bbe043"/>
    </style:style>
    <style:style style:name="T574" style:family="text">
      <style:text-properties officeooo:rsid="00bc8d7b"/>
    </style:style>
    <style:style style:name="T575" style:family="text">
      <style:text-properties officeooo:rsid="00c6b91b"/>
    </style:style>
    <style:style style:name="T576" style:family="text">
      <style:text-properties officeooo:rsid="0049827a"/>
    </style:style>
    <style:style style:name="T577" style:family="text">
      <style:text-properties officeooo:rsid="00c8129a"/>
    </style:style>
    <style:style style:name="T578" style:family="text">
      <style:text-properties officeooo:rsid="00cb5897"/>
    </style:style>
    <style:style style:name="T579" style:family="text">
      <style:text-properties officeooo:rsid="00d0ae1a"/>
    </style:style>
    <style:style style:name="T580" style:family="text">
      <style:text-properties officeooo:rsid="00d2fdef"/>
    </style:style>
    <style:style style:name="T581" style:family="text">
      <style:text-properties officeooo:rsid="00d70300"/>
    </style:style>
    <style:style style:name="T582" style:family="text">
      <style:text-properties officeooo:rsid="00d8c738"/>
    </style:style>
    <style:style style:name="T583" style:family="text">
      <style:text-properties officeooo:rsid="00ed57b5"/>
    </style:style>
    <style:style style:name="T584" style:family="text">
      <style:text-properties officeooo:rsid="00ee87a2"/>
    </style:style>
    <style:style style:name="T585" style:family="text">
      <style:text-properties officeooo:rsid="006c36e4"/>
    </style:style>
    <style:style style:name="T586" style:family="text">
      <style:text-properties fo:font-size="13pt" fo:language="es" fo:country="MX" officeooo:rsid="00f2b596" style:font-name-asian="Times New Roman" style:font-size-asian="13pt" style:font-name-complex="Times New Roman" style:font-size-complex="13pt"/>
    </style:style>
    <style:style style:name="T587" style:family="text">
      <style:text-properties fo:background-color="transparent" loext:char-shading-value="0"/>
    </style:style>
    <style:style style:name="T588" style:family="text">
      <style:text-properties officeooo:rsid="00f5a466" fo:background-color="transparent" loext:char-shading-value="0"/>
    </style:style>
    <style:style style:name="T589" style:family="text">
      <style:text-properties officeooo:rsid="00860913" fo:background-color="transparent" loext:char-shading-value="0"/>
    </style:style>
    <style:style style:name="T590" style:family="text">
      <style:text-properties officeooo:rsid="011c1f65" fo:background-color="transparent" loext:char-shading-value="0"/>
    </style:style>
    <style:style style:name="T591" style:family="text">
      <style:text-properties officeooo:rsid="0056cbcc" fo:background-color="transparent" loext:char-shading-value="0"/>
    </style:style>
    <style:style style:name="T592" style:family="text">
      <style:text-properties officeooo:rsid="00272272" fo:background-color="transparent" loext:char-shading-value="0"/>
    </style:style>
    <style:style style:name="T593" style:family="text">
      <style:text-properties officeooo:rsid="008031c9" fo:background-color="transparent" loext:char-shading-value="0"/>
    </style:style>
    <style:style style:name="T594" style:family="text">
      <style:text-properties officeooo:rsid="001afb63" fo:background-color="transparent" loext:char-shading-value="0"/>
    </style:style>
    <style:style style:name="T595" style:family="text">
      <style:text-properties officeooo:rsid="00f5bde9"/>
    </style:style>
    <style:style style:name="T596" style:family="text">
      <style:text-properties officeooo:rsid="00f809cc"/>
    </style:style>
    <style:style style:name="T597" style:family="text">
      <style:text-properties officeooo:rsid="00f955bd"/>
    </style:style>
    <style:style style:name="T598" style:family="text">
      <style:text-properties officeooo:rsid="00f9cd9b"/>
    </style:style>
    <style:style style:name="T599" style:family="text">
      <style:text-properties officeooo:rsid="001ec79f"/>
    </style:style>
    <style:style style:name="T600" style:family="text">
      <style:text-properties officeooo:rsid="0015ff41"/>
    </style:style>
    <style:style style:name="T601" style:family="text">
      <style:text-properties officeooo:rsid="0014e93b"/>
    </style:style>
    <style:style style:name="T602" style:family="text">
      <style:text-properties officeooo:rsid="0010d82e"/>
    </style:style>
    <style:style style:name="T603" style:family="text">
      <style:text-properties officeooo:rsid="000de19b"/>
    </style:style>
    <style:style style:name="T604" style:family="text">
      <style:text-properties officeooo:rsid="010e4f85"/>
    </style:style>
    <style:style style:name="T605" style:family="text">
      <style:text-properties fo:language="es" fo:country="ES" fo:font-style="normal" fo:font-weight="bold" officeooo:rsid="01172212" style:font-style-asian="normal" style:font-weight-asian="bold" style:font-name-complex="Futura Medium" style:font-style-complex="normal" style:font-weight-complex="normal"/>
    </style:style>
    <style:style style:name="T606" style:family="text">
      <style:text-properties fo:language="es" fo:country="ES" fo:font-style="normal" fo:font-weight="bold" officeooo:rsid="011967a7" style:font-style-asian="normal" style:font-weight-asian="bold" style:font-name-complex="Futura Medium" style:font-style-complex="normal" style:font-weight-complex="normal"/>
    </style:style>
    <style:style style:name="T607" style:family="text">
      <style:text-properties officeooo:rsid="011967a7"/>
    </style:style>
    <style:style style:name="T608" style:family="text">
      <style:text-properties officeooo:rsid="011c1f65"/>
    </style:style>
    <style:style style:name="T609" style:family="text">
      <style:text-properties officeooo:rsid="011eeb56"/>
    </style:style>
    <style:style style:name="T610" style:family="text">
      <style:text-properties officeooo:rsid="01313639"/>
    </style:style>
    <style:style style:name="T611" style:family="text">
      <style:text-properties officeooo:rsid="000ac843"/>
    </style:style>
    <style:style style:name="T612" style:family="text">
      <style:text-properties style:text-outline="false" style:text-line-through-style="none" style:text-line-through-type="none" style:text-position="8% 100%" fo:language="es" fo:country="MX" fo:text-shadow="none" style:letter-kerning="true" fo:background-color="transparent" loext:char-shading-value="0" style:language-asian="es" style:country-asian="ES" style:text-emphasize="none"/>
    </style:style>
    <style:style style:name="T613" style:family="text">
      <style:text-properties style:font-name="Wingdings-Regular" fo:font-size="11pt" style:font-size-asian="11pt"/>
    </style:style>
    <style:style style:name="T614" style:family="text">
      <style:text-properties style:font-name="ArialMT" fo:font-size="11pt" style:font-size-asian="11pt"/>
    </style:style>
    <style:style style:name="T615" style:family="text">
      <style:text-properties style:font-name="ArialMT" fo:font-size="11pt" fo:font-weight="bold" style:font-size-asian="11pt" style:font-weight-asian="bold"/>
    </style:style>
    <style:style style:name="T616" style:family="text">
      <style:text-properties style:font-name="FuturaStd-Light" fo:font-size="11pt" style:font-size-asian="11pt"/>
    </style:style>
    <style:style style:name="T617" style:family="text">
      <style:text-properties style:font-name="FuturaStd-Light" fo:font-size="11pt" fo:font-weight="normal" style:font-size-asian="11pt" style:font-weight-asian="normal" style:font-weight-complex="normal"/>
    </style:style>
    <style:style style:name="T618" style:family="text">
      <style:text-properties officeooo:rsid="0010d423"/>
    </style:style>
    <style:style style:name="T619" style:family="text">
      <style:text-properties officeooo:rsid="0024db8e"/>
    </style:style>
    <style:style style:name="T620" style:family="text">
      <style:text-properties officeooo:rsid="00206953"/>
    </style:style>
    <style:style style:name="T621" style:family="text">
      <style:text-properties officeooo:rsid="0024bef7"/>
    </style:style>
    <style:style style:name="T622" style:family="text">
      <style:text-properties officeooo:rsid="00264e3c"/>
    </style:style>
    <style:style style:name="T623" style:family="text">
      <style:text-properties officeooo:rsid="00256f0f"/>
    </style:style>
    <style:style style:name="T624" style:family="text">
      <style:text-properties officeooo:rsid="0002f481"/>
    </style:style>
    <style:style style:name="T625" style:family="text">
      <style:text-properties officeooo:rsid="013393f9"/>
    </style:style>
    <style:style style:name="T626" style:family="text">
      <style:text-properties officeooo:rsid="0134cc3d"/>
    </style:style>
    <style:style style:name="T627" style:family="text">
      <style:text-properties officeooo:rsid="0137d224"/>
    </style:style>
    <style:style style:name="T628" style:family="text">
      <style:text-properties officeooo:rsid="013d9be9"/>
    </style:style>
    <style:style style:name="T629" style:family="text">
      <style:text-properties officeooo:rsid="0148daa3"/>
    </style:style>
    <style:style style:name="T630" style:family="text">
      <style:text-properties officeooo:rsid="003fe4c1"/>
    </style:style>
    <style:style style:name="T631" style:family="text">
      <style:text-properties officeooo:rsid="001ff88d"/>
    </style:style>
    <style:style style:name="T632" style:family="text">
      <style:text-properties fo:font-variant="normal" fo:text-transform="none" fo:color="#212529" loext:opacity="100%" style:font-name="Futura Std Light3" fo:font-size="12pt" fo:letter-spacing="normal" fo:font-style="normal" fo:font-weight="normal" officeooo:rsid="008031c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3" style:family="text">
      <style:text-properties fo:font-variant="normal" fo:text-transform="none" fo:color="#212529" loext:opacity="100%" style:font-name="Futura Std Light3" fo:font-size="12pt" fo:letter-spacing="normal" fo:font-style="normal" fo:font-weight="normal" officeooo:rsid="0028a83f"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4" style:family="text">
      <style:text-properties fo:font-variant="normal" fo:text-transform="none" fo:color="#212529" loext:opacity="100%" style:font-name="Futura Std Light3" fo:font-size="12pt" fo:letter-spacing="normal" fo:font-style="normal" fo:font-weight="normal" officeooo:rsid="0037cbe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5" style:family="text">
      <style:text-properties fo:font-variant="normal" fo:text-transform="none" fo:color="#212529" loext:opacity="100%" style:font-name="Futura Std Light3" fo:font-size="12pt" fo:letter-spacing="normal" fo:font-style="normal" fo:font-weight="normal" officeooo:rsid="00386ac6"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6" style:family="text">
      <style:text-properties fo:font-variant="normal" fo:text-transform="none" fo:color="#212529" loext:opacity="100%" style:font-name="Futura Std Light3" fo:font-size="12pt" fo:letter-spacing="normal" fo:font-style="normal" fo:font-weight="normal" officeooo:rsid="0039e8e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37" style:family="text">
      <style:text-properties fo:font-variant="normal" fo:text-transform="none" fo:color="#212529" loext:opacity="100%" style:font-name="Futura Std Light3" fo:font-size="12pt" fo:letter-spacing="normal" fo:font-style="normal" fo:font-weight="bold" officeooo:rsid="0037cbec"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638" style:family="text">
      <style:text-properties fo:font-variant="normal" fo:text-transform="none" fo:color="#212529" loext:opacity="100%" style:font-name="Futura Std Light3" fo:font-size="12pt" fo:letter-spacing="normal" fo:font-style="normal" fo:font-weight="bold" officeooo:rsid="00386ac6"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639" style:family="text">
      <style:text-properties fo:font-variant="normal" fo:text-transform="none" fo:color="#212529" loext:opacity="100%" style:font-name="Futura Std Light3" fo:letter-spacing="normal" fo:font-style="normal" officeooo:rsid="003fe4c1" fo:background-color="transparent" loext:char-shading-value="0" style:font-name-asian="Times New Roman" style:font-style-asian="normal" style:font-name-complex="Times New Roman" style:font-style-complex="normal"/>
    </style:style>
    <style:style style:name="T640" style:family="text">
      <style:text-properties fo:font-variant="normal" fo:text-transform="none" fo:color="#212529" loext:opacity="100%" style:font-name="Futura Std Light3" fo:letter-spacing="normal" fo:font-style="normal" officeooo:rsid="0037cbec" fo:background-color="transparent" loext:char-shading-value="0" style:font-name-asian="Times New Roman" style:font-style-asian="normal" style:font-name-complex="Times New Roman" style:font-style-complex="normal"/>
    </style:style>
    <style:style style:name="T641" style:family="text">
      <style:text-properties fo:font-variant="normal" fo:text-transform="none" fo:color="#212529" loext:opacity="100%" style:font-name="Futura Std Light3" fo:letter-spacing="normal" fo:font-style="normal" fo:font-weight="bold" officeooo:rsid="0037cbec" fo:background-color="transparent" loext:char-shading-value="0" style:font-name-asian="Times New Roman" style:font-style-asian="normal" style:font-weight-asian="bold" style:font-name-complex="Times New Roman" style:font-style-complex="normal" style:font-weight-complex="bold"/>
    </style:style>
    <style:style style:name="T642" style:family="text">
      <style:text-properties fo:font-variant="normal" fo:text-transform="none" fo:color="#212529" loext:opacity="100%" style:font-name="Futura Std Light3" fo:font-size="9pt" fo:letter-spacing="normal" fo:language="es" fo:country="MX" fo:font-weight="normal" officeooo:rsid="0037cbec" style:font-name-asian="Times New Roman" style:font-size-asian="9pt" style:font-weight-asian="normal" style:font-name-complex="Times New Roman" style:font-size-complex="9pt" style:font-weight-complex="normal"/>
    </style:style>
    <style:style style:name="T643" style:family="text">
      <style:text-properties fo:font-variant="normal" fo:text-transform="none" fo:color="#212529" loext:opacity="100%" fo:letter-spacing="normal" fo:font-weight="bold" officeooo:rsid="0037cbec" fo:background-color="transparent" loext:char-shading-value="0" style:font-name-asian="Times New Roman" style:font-weight-asian="bold" style:font-name-complex="Times New Roman" style:font-weight-complex="bold"/>
    </style:style>
    <style:style style:name="T644" style:family="text">
      <style:text-properties fo:font-variant="normal" fo:text-transform="none" fo:color="#212529" loext:opacity="100%" fo:letter-spacing="normal" fo:font-weight="bold" officeooo:rsid="00386ac6" fo:background-color="transparent" loext:char-shading-value="0" style:font-name-asian="Times New Roman" style:font-weight-asian="bold" style:font-name-complex="Times New Roman" style:font-weight-complex="bold"/>
    </style:style>
    <style:style style:name="T645" style:family="text">
      <style:text-properties fo:font-variant="normal" fo:text-transform="none" fo:color="#212529" loext:opacity="100%" fo:letter-spacing="normal" fo:font-weight="bold" officeooo:rsid="0037cbec" fo:background-color="transparent" loext:char-shading-value="0" style:font-weight-asian="bold" style:font-weight-complex="bold"/>
    </style:style>
    <style:style style:name="T646" style:family="text">
      <style:text-properties fo:font-variant="normal" fo:text-transform="none" fo:color="#212529" loext:opacity="100%" fo:letter-spacing="normal" fo:font-weight="bold" officeooo:rsid="00386ac6" fo:background-color="transparent" loext:char-shading-value="0" style:font-weight-asian="bold" style:font-weight-complex="bold"/>
    </style:style>
    <style:style style:name="T647" style:family="text">
      <style:text-properties fo:font-variant="normal" fo:text-transform="none" fo:color="#212529" loext:opacity="100%" fo:letter-spacing="normal" fo:font-weight="normal" officeooo:rsid="00386ac6" fo:background-color="transparent" loext:char-shading-value="0" style:font-name-asian="Times New Roman" style:font-weight-asian="normal" style:font-name-complex="Times New Roman" style:font-weight-complex="normal"/>
    </style:style>
    <style:style style:name="T648" style:family="text">
      <style:text-properties fo:font-variant="normal" fo:text-transform="none" fo:color="#212529" loext:opacity="100%" fo:letter-spacing="normal" fo:font-weight="normal" officeooo:rsid="0039e8e5" fo:background-color="transparent" loext:char-shading-value="0" style:font-name-asian="Times New Roman" style:font-weight-asian="normal" style:font-name-complex="Times New Roman" style:font-weight-complex="normal"/>
    </style:style>
    <style:style style:name="T649" style:family="text">
      <style:text-properties fo:font-variant="normal" fo:text-transform="none" fo:color="#212529" loext:opacity="100%" fo:letter-spacing="normal" fo:font-weight="normal" officeooo:rsid="003b8cd4" fo:background-color="transparent" loext:char-shading-value="0" style:font-name-asian="Times New Roman" style:font-weight-asian="normal" style:font-name-complex="Times New Roman" style:font-weight-complex="normal"/>
    </style:style>
    <style:style style:name="T650" style:family="text">
      <style:text-properties fo:font-variant="normal" fo:text-transform="none" fo:color="#212529" loext:opacity="100%" fo:letter-spacing="normal" officeooo:rsid="003fe4c1" fo:background-color="transparent" loext:char-shading-value="0" style:font-name-asian="Times New Roman" style:font-name-complex="Times New Roman"/>
    </style:style>
    <style:style style:name="T651" style:family="text">
      <style:text-properties fo:font-variant="normal" fo:text-transform="none" fo:color="#212529" loext:opacity="100%" fo:letter-spacing="normal" officeooo:rsid="0037cbec" fo:background-color="transparent" loext:char-shading-value="0" style:font-name-asian="Times New Roman" style:font-name-complex="Times New Roman"/>
    </style:style>
    <style:style style:name="T652" style:family="text">
      <style:text-properties fo:font-variant="normal" fo:text-transform="none" fo:color="#212529" loext:opacity="100%" fo:letter-spacing="normal" officeooo:rsid="00386ac6" fo:background-color="transparent" loext:char-shading-value="0" style:font-name-asian="Times New Roman" style:font-name-complex="Times New Roman"/>
    </style:style>
    <style:style style:name="T653" style:family="text">
      <style:text-properties fo:font-variant="normal" fo:text-transform="none" fo:color="#212529" loext:opacity="100%" fo:letter-spacing="normal" officeooo:rsid="003b8cd4" fo:background-color="transparent" loext:char-shading-value="0"/>
    </style:style>
    <style:style style:name="T654" style:family="text">
      <style:text-properties fo:font-variant="normal" fo:text-transform="none" fo:color="#212529" loext:opacity="100%" style:text-outline="false" style:text-line-through-style="none" style:text-line-through-type="none" style:font-name="Futura Std Light3" fo:font-size="9pt" fo:letter-spacing="normal" fo:language="es" fo:country="MX" fo:text-shadow="none" style:text-underline-style="none" fo:font-weight="normal" officeooo:rsid="00386ac6" style:font-name-asian="Arial3" style:font-size-asian="9pt" style:font-weight-asian="normal" style:font-name-complex="Arial3" style:font-size-complex="9pt" style:font-weight-complex="normal" style:text-overline-style="none" style:text-overline-color="font-color"/>
    </style:style>
    <style:style style:name="T655" style:family="text">
      <style:text-properties fo:font-variant="normal" fo:text-transform="none" fo:color="#383838" loext:opacity="100%" style:font-name="Futura Std Light3" fo:font-size="12pt" fo:letter-spacing="normal" fo:font-style="normal" fo:font-weight="normal" officeooo:rsid="0039e8e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56" style:family="text">
      <style:text-properties fo:font-variant="normal" fo:text-transform="none" fo:color="#000000" loext:opacity="100%" fo:letter-spacing="normal" officeooo:rsid="008031c9" fo:background-color="transparent" loext:char-shading-value="0" style:font-name-asian="Arial2" style:font-name-complex="Arial2"/>
    </style:style>
    <style:style style:name="T657" style:family="text">
      <style:text-properties fo:font-variant="normal" fo:text-transform="none" fo:letter-spacing="normal" officeooo:rsid="008031c9" fo:background-color="transparent" loext:char-shading-value="0"/>
    </style:style>
    <style:style style:name="T658" style:family="text">
      <style:text-properties officeooo:rsid="001ee4b1"/>
    </style:style>
    <style:style style:name="T659" style:family="text">
      <style:text-properties officeooo:rsid="0020c672"/>
    </style:style>
    <style:style style:name="T660" style:family="text">
      <style:text-properties officeooo:rsid="0028f89e"/>
    </style:style>
    <style:style style:name="T661" style:family="text">
      <style:text-properties officeooo:rsid="002a8c3d"/>
    </style:style>
    <style:style style:name="T662" style:family="text">
      <style:text-properties officeooo:rsid="00314479"/>
    </style:style>
    <style:style style:name="T663" style:family="text">
      <style:text-properties officeooo:rsid="00357515"/>
    </style:style>
    <style:style style:name="T664" style:family="text">
      <style:text-properties officeooo:rsid="00404669"/>
    </style:style>
    <style:style style:name="T665" style:family="text">
      <style:text-properties officeooo:rsid="015183f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217"/>
      <text:p text:style-name="P216"><text:s/>PLAN ESTRATÉGICO DE SUBVENCIONES DEL <text:s/>AYUNTAMIENTO DE UTRERA PARA EL PER<text:span text:style-name="T608">Í</text:span><text:span text:style-name="T587">ODO 202</text:span><text:span text:style-name="T589">4</text:span><text:span text:style-name="T587">-202</text:span><text:span text:style-name="T590">6</text:span></text:p>
      <text:p text:style-name="P223"><text:tab/></text:p>
      <text:p text:style-name="P219"><text:tab/>1.- <text:span text:style-name="T205">INTRODUCCIÓN.</text:span></text:p>
      <text:p text:style-name="P359"><text:span text:style-name="T370"><text:tab/></text:span><text:span text:style-name="T371">a) </text:span><text:span text:style-name="T373">Objetivos </text:span><text:span text:style-name="T374">y principios</text:span><text:span text:style-name="T370">.</text:span></text:p>
      <text:p text:style-name="P345"><text:span text:style-name="T316"><text:tab/>La legislación vigente en materia de subvenciones, </text:span><text:span text:style-name="T326">la</text:span><text:span text:style-name="T316"> Ley 38/2003, de 17 de noviembre, General de Subvenciones (en adelante, LGS); y Real Decreto 887/2006, de 21 de julio, por el que se aprueba el Reglamento de la </text:span><text:span text:style-name="T327">misma</text:span><text:span text:style-name="T316"> (en adelante, RLGS), tiene como objetivo que la actividad pública, tradicionalmente conocida como de fomento y promoción, se desarrolle dentro de los parámetros que la propia ley impone, estableciendo los mecanismos de control previo y evaluación posterior, con el fin de fomentar la actividad de interés</text:span><text:span text:style-name="T392"> público </text:span><text:span text:style-name="T316">y la promoción e inclusión social, profesional y laboral de los individuos mediante ayudas económicas a aquell</text:span><text:span text:style-name="T327">a</text:span><text:span text:style-name="T316">s </text:span><text:span text:style-name="T327">personas</text:span><text:span text:style-name="T316"> que se encuentren en determinadas situaciones de vulnerabilidad social, sometiendo esta actividad a los principios de:</text:span></text:p>
      <text:p text:style-name="P225"><text:tab/>- Publicidad, transparencia, concurrencia, objetividad, igualdad y no discriminación.</text:p>
      <text:p text:style-name="P225"><text:tab/>- Eficacia en el cumplimiento de los objetivos fijados por la Administración otorgante.</text:p>
      <text:p text:style-name="P225"><text:tab/>- Control de la discrecionalidad administrativa.</text:p>
      <text:p text:style-name="P225"><text:tab/>- Eficiencia en la asignación y utilización de los recursos públicos.</text:p>
      <text:p text:style-name="P348"><text:span text:style-name="T316"><text:tab/></text:span><text:span text:style-name="T331">En consecuencia, se establecen como</text:span><text:span text:style-name="T316"> objetivos generales del presente Plan <text:s/>los siguientes:</text:span></text:p>
      <text:p text:style-name="P230"><text:tab/>a) Dar cumplimiento al mandato legal recogido en el art. 8.1 de la Ley 38/2003 de 17 de noviembre, que obliga a los Ayuntamientos a aprobar su correspondiente Plan <text:span text:style-name="T517">e</text:span>stratégico, previamente a la concesión de subvenciones.</text:p>
      <text:p text:style-name="P230"><text:tab/>b) Establecer y normalizar los principios y bases de ejecución comunes a todas las subvenciones, incrementando los niveles de eficacia y eficiencia en la gestión del gasto público subvencionable.</text:p>
      <text:p text:style-name="P230"><text:tab/>c) Optimizar el acceso de l<text:span text:style-name="T517">a</text:span> ciudadan<text:span text:style-name="T517">ía</text:span> al hecho subvencionable con garantías de transparencia, uniformidad de criterio municipal y de libre concurrencia, facilitando a l<text:span text:style-name="T517">a</text:span> ciudadan<text:span text:style-name="T517">ía</text:span> todos los datos, cuantías, objetivos, criterios y procedimientos para poder ser beneficiari<text:span text:style-name="T517">a</text:span> de subvenciones.</text:p>
      <text:p text:style-name="P230"><text:tab/>d) Racionalizar la gestión municipal de las subvenciones con la valoración de los aspectos de transversalidad, eficacia y eficiencia en la gestión de las diferentes líneas de ayudas.</text:p>
      <text:p text:style-name="P230"><text:tab/>e) Impulsar la simplificación administrativa y la transparencia, con la puesta en marcha de una <text:span text:style-name="T517">b</text:span>ase de datos municipal de subvenciones, que recoja todas las ayudas concedidas, tanto por los distintos órganos municipales, como por sus <text:soft-page-break/>entidades, posibilitando asimismo la posterior incorporación de su tramitación electrónica.</text:p>
      <text:p text:style-name="P341"><text:span text:style-name="T316"><text:tab/></text:span><text:span text:style-name="T331">En cuanto a su elaboración, e</text:span><text:span text:style-name="T316">n virtud de la potestad de programación o planificación atribuida a las entidades locales por el art</text:span><text:span text:style-name="T331">ículo</text:span><text:span text:style-name="T316"> 4.</text:span><text:span text:style-name="T327">1.</text:span><text:span text:style-name="T316">c) de la Ley 7/1985, </text:span><text:span text:style-name="T330">2 de abril, reguladora de las </text:span><text:span text:style-name="T413">Base</text:span><text:span text:style-name="T330">s del Régimen Local (en adelante LRBRL)</text:span><text:span text:style-name="T316">, se ha </text:span><text:span text:style-name="T331">realizado</text:span><text:span text:style-name="T316"> con la participación de todas las Áreas, Oficinas y Unidades Administrativas responsables de la gestión de subvenciones del Ayuntamiento de U</text:span><text:span text:style-name="T392">trera,</text:span><text:span text:style-name="T395"> con un carácter</text:span><text:span text:style-name="T392"> plurianual, abarcando </text:span><text:span text:style-name="T393">el periodo comprendido entre los ejercicios presupuestarios 2024 y 202</text:span><text:span text:style-name="T401">6</text:span><text:span text:style-name="T392">, </text:span><text:span text:style-name="T395">y</text:span><text:span text:style-name="T392"> con las revisiones </text:span><text:span text:style-name="T393">anuales necesarias; </text:span><text:span text:style-name="T394">por tanto</text:span><text:span text:style-name="T392"> el Plan incluye una previsión de las acciones a desarrollar en materia de subvenciones para un período de </text:span><text:span text:style-name="T403">3</text:span><text:span text:style-name="T392"> años.</text:span></text:p>
      <text:p text:style-name="P359"><text:span text:style-name="T370"><text:tab/></text:span><text:span text:style-name="T371">b)</text:span><text:span text:style-name="T370"> Naturaleza jurídica.</text:span></text:p>
      <text:p text:style-name="P346"><text:span text:style-name="T316"><text:tab/>El </text:span><text:span text:style-name="T317">P</text:span><text:span text:style-name="T316">lan estratégico de subvenciones se configura como un instrumento de gestión de carácter programático, de planificación, carente de carácter normativo y cuyo contenido no crea derechos ni obligaciones, no supone una incidencia directa en la esfera de <text:s/>particulares, ni genera derechos ni obligaciones para la </text:span><text:span text:style-name="T317">A</text:span><text:span text:style-name="T316">dministración.<text:tab/></text:span><text:span text:style-name="T327">Por consiguiente, </text:span><text:span text:style-name="T316"><text:s/>no supone la generación de derecho alguno </text:span><text:span text:style-name="T327">en</text:span><text:span text:style-name="T316"> favor de l</text:span><text:span text:style-name="T327">a</text:span><text:span text:style-name="T316">s </text:span><text:span text:style-name="T364">personas</text:span><text:span text:style-name="T316"> beneficiari</text:span><text:span text:style-name="T327">a</text:span><text:span text:style-name="T316">s </text:span><text:span text:style-name="T327">potenciales</text:span><text:span text:style-name="T316">, que no podrán exigir indemnización o compensación <text:s/>en </text:span><text:span text:style-name="T327">el </text:span><text:span text:style-name="T316">caso de que el Plan no se lleve a la práctica.</text:span></text:p>
      <text:p text:style-name="P346"><text:span text:style-name="T316"><text:tab/> El Plan se presenta como una guía que, dentro del marco normativo preestablecido, marca la pauta a seguir en la línea de fomento de actividades de interés general, </text:span><text:span text:style-name="T328">de modo que, el</text:span><text:span text:style-name="T316"> establecimiento de subvenciones queda supeditado al cumplimiento de los objetivos de estabilidad presupuestaria, por lo que </text:span><text:span text:style-name="T328">las </text:span><text:span text:style-name="T316">consignaciones presupuestarias <text:s/>y las </text:span><text:span text:style-name="T357">B</text:span><text:span text:style-name="T316">ases reguladoras de su concesión se </text:span><text:span text:style-name="T328">ajustarán</text:span><text:span text:style-name="T316"> en cada momento a dichos objetivos.</text:span></text:p>
      <text:p text:style-name="P361"><text:span text:style-name="T372"><text:tab/></text:span><text:span text:style-name="T381">c) </text:span><text:span text:style-name="T382">Proceso de elaboración y aprobación.</text:span></text:p>
      <text:p text:style-name="P421"><text:span text:style-name="T187"><text:tab/><text:tab/></text:span><text:span text:style-name="T188">En el proceso de elaboración y aprobación se ha considerado la </text:span><text:span text:style-name="T201">“Guía general para la elaboración, seguimiento, control, evaluación y publicidad de los planes estratégicos de subvenciones” </text:span><text:span text:style-name="T188">elaborada por la Intervención General de la Administración del Estado como consecuencia del</text:span><text:span text:style-name="T201"> “Informe de fiscalización de los planes estratégicos de subvenciones del área político-administrativa del Estado”</text:span><text:span text:style-name="T188">, aprobado por el Pleno del Tribunal de Cuentas el 30 de octubre de 2014, por el que se recomienda aprobar anualmente normas para la elaboración de los planes estratégicos de subvenciones y determinar el contenido de los informes de seguimiento de los mismos. <text:tab/>Por <text:s/>consiguiente, en tanto se aprueba dicha norma, se ha considerado conveniente su aplicación.</text:span></text:p>
      <text:p text:style-name="P352"><text:span text:style-name="T192"><text:tab/><text:tab/></text:span><text:span text:style-name="T193">En dicho proceso han participado </text:span><text:span text:style-name="T191">todas las Áreas, Oficinas y Unidades Administrativas responsables de la gestión de subvenciones del <text:s/>Ayuntamiento</text:span><text:span text:style-name="T194">.</text:span></text:p>
      <text:p text:style-name="P337"><text:span text:style-name="T585"><text:tab/><text:tab/></text:span><text:span text:style-name="T584">d) </text:span><text:span text:style-name="T585">Integración de la perspectiva de género.</text:span></text:p>
      <text:p text:style-name="P336"><text:span text:style-name="T160"><text:tab/><text:tab/></text:span><text:span text:style-name="T585">Los objetivos estratégicos <text:s/>que propone el Plan a través de las diferentes líneas de subvenciones tendrán en cuenta las necesidades, intereses, situaciones y posiciones que mujeres y hombres ocupan en la sociedad, condicionadas por las desigualdades de </text:span><text:soft-page-break/><text:span text:style-name="T585">género existentes, de modo que <text:s/>posibiliten el análisis de impacto de género de los proyectos subvencionados que implementen dichos objetivos. </text:span></text:p>
      <text:p text:style-name="P336"><text:span text:style-name="T272"><text:tab/><text:tab/></text:span><text:span text:style-name="T271">Asimismo, se ha tenido en cuenta en su redacción un lenguaje inclusivo en cuanto al género, sin discriminar a un sexo, género social o identidad de género en particular, y sin perpetuar estereotipos de género. <text:tab/><text:tab/></text:span></text:p>
      <text:p text:style-name="P339"><text:span text:style-name="T260"><text:tab/><text:tab/></text:span><text:span text:style-name="T262">e</text:span><text:span text:style-name="T263">) Publicación.</text:span></text:p>
      <text:p text:style-name="P340"><text:span text:style-name="T261"><text:tab/><text:tab/>El Plan se publicará en el Boletín Oficial de la provincia de Sevilla para general conocimiento, en la Base de Datos Nacional de Subvenciones, </text:span><text:span text:style-name="T99"><text:s/>así como </text:span><text:span text:style-name="T100">en el Portal de Transparencia del Ayuntamiento </text:span><text:span text:style-name="T99">de Utrera</text:span><text:span text:style-name="T100">, de conformidad con lo dispuesto en </text:span><text:span text:style-name="T101">los artículos 186 y 188 del </text:span><text:span text:style-name="T102">Reglamento Orgánico y de la Transparencia Pública del Excmo. Ayuntamiento de Utrera, d</text:span><text:span text:style-name="T103">e </text:span><text:span text:style-name="T102">29 de abril de 2016, </text:span><text:span text:style-name="T101">en concordancia con lo previsto en </text:span><text:span text:style-name="T102"><text:s/></text:span><text:span text:style-name="T100">el artículo </text:span><text:span text:style-name="T104">12</text:span><text:span text:style-name="T100"> de la Ley 1/201</text:span><text:span text:style-name="T104">4</text:span><text:span text:style-name="T100">, de </text:span><text:span text:style-name="T104">24 </text:span><text:span text:style-name="T100"><text:s/>de j</text:span><text:span text:style-name="T104">unio</text:span><text:span text:style-name="T100">, de </text:span><text:span text:style-name="T104">Transparencia Pública de Andalucía,</text:span><text:span text:style-name="T102"> d</text:span><text:span text:style-name="T101">ebiendo permanecer</text:span><text:span text:style-name="T105"> </text:span><text:span text:style-name="T101">publicados </text:span><text:span text:style-name="T99">en el mismo</text:span><text:span text:style-name="T101"> mientras estén vigentes. </text:span><text:span text:style-name="T103"><text:tab/></text:span></text:p>
      <text:p text:style-name="P338"><text:span text:style-name="T586"/></text:p>
      <text:p text:style-name="P426"><text:span text:style-name="T376"><text:tab/>2. </text:span><text:span text:style-name="T405">LA </text:span><text:span text:style-name="T404">COMPETENCIA</text:span><text:span text:style-name="T370">.</text:span></text:p>
      <text:p text:style-name="P347"><text:span text:style-name="T316"><text:tab/></text:span><text:span text:style-name="T329">Considerando que el Plan es</text:span><text:span text:style-name="T316"> un instrumento de planificación estratégica de la actividad subvencionable o de fomento y de gestión económica, de acuerdo con lo previsto en el artículo 22.2.e) de la </text:span><text:span text:style-name="T330"><text:s/>LRBRL, </text:span><text:span text:style-name="T329">corresponde al Pleno de la Corporación la competencia </text:span><text:span text:style-name="T330"><text:s/>para s</text:span><text:span text:style-name="T329">u</text:span><text:span text:style-name="T330"> aprobación.</text:span></text:p>
      <text:p text:style-name="P341"><text:span text:style-name="T316"><text:tab/>No obstante, los órganos competentes para </text:span><text:span text:style-name="T329">la concesión de</text:span><text:span text:style-name="T316"> subvenciones serán la Junta de Gobierno Local, </text:span><text:span text:style-name="T317">la Alcaldía-Presidencia </text:span><text:span text:style-name="T316"><text:s/>y l</text:span><text:span text:style-name="T317">as Tenencias</text:span><text:span text:style-name="T316"> de </text:span><text:span text:style-name="T317">A</text:span><text:span text:style-name="T316">lcald</text:span><text:span text:style-name="T317">ía </text:span><text:span text:style-name="T329">correspondiente</text:span><text:span text:style-name="T353">s</text:span><text:span text:style-name="T329"> </text:span><text:span text:style-name="T316">en el ámbito de sus competencia</text:span><text:span text:style-name="T317">s</text:span><text:span text:style-name="T316"> delegadas.</text:span></text:p>
      <text:p text:style-name="P233"><text:tab/></text:p>
      <text:p text:style-name="P362"><text:span text:style-name="T373"><text:tab/></text:span><text:span text:style-name="T377">3</text:span><text:span text:style-name="T373">.</text:span><text:span text:style-name="T370"> <text:s/></text:span><text:span text:style-name="T404">ÁMBITO SUBJETIVO</text:span><text:span text:style-name="T370">.</text:span></text:p>
      <text:p text:style-name="P224"><text:tab/>El presente Plan <text:span text:style-name="T516">e</text:span>stratégico de <text:span text:style-name="T516">s</text:span>ubvenciones incluye tanto las subvenciones concedidas directamente por el Ayuntamiento de Utrera como las concedidas por sus entidades dependientes: Órganos Autónomos (Patronatos Municipales) y Sociedades Municipales de capital íntegramente municipal). <text:span text:style-name="T627">Así como, aquellos premios y concursos a que se refiere el apartado 5 siguiente. </text:span></text:p>
      <text:p text:style-name="P359"><text:span text:style-name="T316"/></text:p>
      <text:p text:style-name="P359"><text:span text:style-name="T316"><text:tab/></text:span><text:span text:style-name="T383">4.</text:span><text:span text:style-name="T380"> </text:span><text:span text:style-name="T406">ÁMBITO TEMPORAL</text:span><text:span text:style-name="T383">.</text:span></text:p>
      <text:p text:style-name="P422"><text:span text:style-name="T316"><text:tab/></text:span><text:span text:style-name="T354">La Guía a que hace referencia el apartado 1.) anterior dispone que los planes estratégicos de subvenciones <text:s/>tendrán una duración de tres </text:span><text:span text:style-name="T369">(3) </text:span><text:span text:style-name="T354">años, siendo posible una duración diferente por razones que lo motiven, que deberán ser explicitadas en el propio plan, o cuando así se establezca por la normativa europea. </text:span></text:p>
      <text:p text:style-name="P423"><text:span text:style-name="T354"><text:tab/></text:span><text:span text:style-name="T195">En este sentido, el </text:span><text:span text:style-name="T196">Plan Estratégico de Subvenciones <text:s/>se configura como instrumento de planificación de las subvenciones, </text:span><text:span text:style-name="T197">tanto para las subvenciones en régimen de concurrencia competitiva como para las de concesión directa, </text:span><text:span text:style-name="T198">así como para las demás ayudas de carácter presupuestario</text:span><text:span text:style-name="T197">, </text:span><text:span text:style-name="T200">premios y concursos;</text:span><text:span text:style-name="T196"> </text:span><text:span text:style-name="T199">y</text:span><text:span text:style-name="T196"> </text:span><text:span text:style-name="T199">para</text:span><text:span text:style-name="T407"> una duración de tres <text:s/></text:span><text:span text:style-name="T411">(3) </text:span><text:span text:style-name="T407">años, que comprenderá los ejercicios económicos </text:span><text:span text:style-name="T408">202</text:span><text:span text:style-name="T409">4, </text:span><text:span text:style-name="T410">2025 </text:span><text:span text:style-name="T407">y </text:span><text:span text:style-name="T410"><text:s/>2026. A su vencimiento</text:span><text:span text:style-name="T408"> quedará prorrogado hasta la </text:span><text:soft-page-break/><text:span text:style-name="T408">aprobación del siguiente Plan, </text:span><text:span text:style-name="T407">de modo que no quede ningún período sin planificar. </text:span></text:p>
      <text:p text:style-name="P424"><text:span text:style-name="T202"><text:tab/><text:tab/></text:span><text:span text:style-name="T203">Por tanto, u</text:span><text:span text:style-name="T189">na vez aprobado, extenderá sus efectos desde el 1 de enero de 2024</text:span><text:span text:style-name="T190"> hasta el 31 de diciembre de 202</text:span><text:span text:style-name="T189">6</text:span><text:span text:style-name="T190">, sin perjuicio de las modificaciones que pudieran realizarse en el mismo.</text:span></text:p>
      <text:p text:style-name="P218"/>
      <text:p text:style-name="P218"><text:tab/><text:span text:style-name="T583">5</text:span>.- <text:s/><text:span text:style-name="T205">CONTENIDO</text:span><text:span text:style-name="T551">.</text:span></text:p>
      <text:p text:style-name="P351"><text:span text:style-name="T316"><text:tab/></text:span><text:span text:style-name="T231">El </text:span><text:span text:style-name="T232">presente </text:span><text:span text:style-name="T231">Plan</text:span><text:span text:style-name="T37"> conserva la estructura y el contenido del plan inicial, y </text:span><text:span text:style-name="T231">se estructura en <text:s/>líneas estratégicas de subvenciones <text:s/></text:span><text:span text:style-name="T233">(LE) c</text:span><text:span text:style-name="T234">orrespondientes a las distintas </text:span><text:span text:style-name="T233">Á</text:span><text:span text:style-name="T231">reas </text:span><text:span text:style-name="T235">gestoras del gasto</text:span><text:span text:style-name="T231"> del Ayuntamiento de Utrera </text:span><text:span text:style-name="T234">que intervienen en </text:span><text:span text:style-name="T231"><text:s/>la actividad subvencionable.</text:span><text:span text:style-name="T316"><text:tab/><text:tab/></text:span></text:p>
      <text:p text:style-name="P226"><text:tab/>En estas líneas se ordenan las subvenciones <text:s/>bajo los siguientes criterios:</text:p>
      <text:p text:style-name="P342"><text:span text:style-name="T318"><text:tab/>1. </text:span><text:span text:style-name="T355">Área de competencia afectada</text:span><text:span text:style-name="T316">: Área, Oficina o Unidad Administrativa.</text:span></text:p>
      <text:p text:style-name="P342"><text:span text:style-name="T316"><text:tab/></text:span><text:span text:style-name="T318">2. </text:span><text:span text:style-name="T316">Objetivos generales y específicos.</text:span></text:p>
      <text:p text:style-name="P342"><text:span text:style-name="T318"><text:tab/>3. </text:span><text:span text:style-name="T316">Líneas de subvención en las que se concreta el programa.</text:span></text:p>
      <text:p text:style-name="P342"><text:span text:style-name="T318"><text:tab/>4. </text:span><text:span text:style-name="T332">Procedimiento de concesión.</text:span></text:p>
      <text:p text:style-name="P342"><text:span text:style-name="T318"><text:tab/>5. </text:span><text:span text:style-name="T332">Personas <text:s/>b</text:span><text:span text:style-name="T316">eneficiari</text:span><text:span text:style-name="T332">a</text:span><text:span text:style-name="T316">s, </text:span><text:span text:style-name="T355">físicas o jurídicas.</text:span></text:p>
      <text:p text:style-name="P342"><text:span text:style-name="T318"><text:tab/>6. </text:span><text:span text:style-name="T316">Periodicidad.</text:span></text:p>
      <text:p text:style-name="P342"><text:span text:style-name="T318"><text:tab/>7. </text:span><text:span text:style-name="T316">Aspectos a tener en cuenta en la valoración</text:span><text:span text:style-name="T355"> de proyectos (mínimos).</text:span></text:p>
      <text:p text:style-name="P342"><text:span text:style-name="T318"><text:tab/>8. </text:span><text:span text:style-name="T316">Temporalización y financiación: previsiones anuales de créditos.</text:span></text:p>
      <text:p text:style-name="P234"><text:tab/>9. Porcentaje de financiación del coste o de la actividad.</text:p>
      <text:p text:style-name="P234"/>
      <text:p text:style-name="P234"><text:tab/><text:span text:style-name="T625">Además, </text:span><text:span text:style-name="T168">como novedad, se integran en el presente Plan aquellos premios y concursos educativos, culturales o de cualquier otra naturaleza que cumplan los requisitos señalados en el artículo 2.1 de la LGS</text:span><text:span text:style-name="T625">, es decir, aquellos que comprendan </text:span><text:span text:style-name="T570">“una disposición dineraria, sin contraprestación directa de las personas beneficiarias, sujeta al cumplimiento de un determinado objetivo …”</text:span><text:span text:style-name="T625"> Por tanto, aquellos premios o concursos que se convoquen en concurrencia y </text:span><text:span text:style-name="T626">exista</text:span><text:span text:style-name="T625"> una previa solicitud como forma de presentación de aspirantes, deberán tramitarse como subvención, y ajustarse al contenido de la LGS. </text:span></text:p>
      <text:p text:style-name="P234"><text:tab/><text:span text:style-name="T625">Por consiguiente, quedan excluidos del ámbito de aplicación del Plan aquellos procedimientos que se convoquen para otorgar <text:s/>un premio que no suponga una disposición dineraria o que su importe no sea significativo sino simbólico, o que se otorgue sin previa solicitud de la parte beneficiaria.</text:span><text:tab/></text:p>
      <text:p text:style-name="P234"/>
      <text:p text:style-name="P218"><text:tab/><text:span text:style-name="T584">6</text:span>.- <text:span text:style-name="T209">PERSONAS <text:s/></text:span><text:span text:style-name="T205">BENEFICIARI</text:span><text:span text:style-name="T209">A</text:span><text:span text:style-name="T205">S</text:span>.</text:p>
      <text:p text:style-name="P341"><text:span text:style-name="T316"><text:tab/>Las subvenciones se concederán en los términos <text:s/>que establece el art</text:span><text:span text:style-name="T319">ículo</text:span><text:span text:style-name="T316"> 11 <text:s/></text:span><text:span text:style-name="T319">de la </text:span><text:span text:style-name="T316">LGS para</text:span><text:span text:style-name="T392"> l</text:span><text:span text:style-name="T398">a</text:span><text:span text:style-name="T392">s </text:span><text:span text:style-name="T398">personas </text:span><text:span text:style-name="T392">beneficiari</text:span><text:span text:style-name="T398">a</text:span><text:span text:style-name="T392">s, </text:span><text:span text:style-name="T399">físicas o jurídicas, </text:span><text:span text:style-name="T316">mediante convocatoria pública o a través de concesión directa, y/o por la firma de convenios de colaboración, a favor de personas físicas o jurídicas, </text:span><text:span text:style-name="T333">agrupaciones de las mismas, </text:span><text:span text:style-name="T316">p</text:span><text:span text:style-name="T356">ú</text:span><text:span text:style-name="T316">blicas o privadas, comunidad de bienes o cualquier otro tipo de unidad económica o patrimonio separado que, aún careciendo de personalidad </text:span><text:soft-page-break/><text:span text:style-name="T316">jurídica, pueda</text:span><text:span text:style-name="T333">n</text:span><text:span text:style-name="T316"> llevar a cabo los proyectos, actividades o comportamientos que se encuentren en la situación que motiva la subvención.</text:span></text:p>
      <text:p text:style-name="P341"><text:span text:style-name="T316"><text:tab/></text:span><text:span text:style-name="T334">Asimismo, </text:span><text:span text:style-name="T316"><text:s/>se tendrán en cuenta las siguientes </text:span><text:span text:style-name="T334">circunstancias</text:span><text:span text:style-name="T316">:</text:span></text:p>
      <text:p text:style-name="P349"><text:span text:style-name="T316"><text:tab/>a) Cuando por causas no imputables </text:span><text:span text:style-name="T319">la persona</text:span><text:span text:style-name="T316"> beneficiari</text:span><text:span text:style-name="T319">a</text:span><text:span text:style-name="T316"> de la subvención (como la suspensión de actividades objeto de la misma por fuerza mayor, u otras causas totalmente ajenas a </text:span><text:span text:style-name="T335">e</text:span><text:span text:style-name="T334">lla</text:span><text:span text:style-name="T316">), no se realizara la actividad objeto de la subvención, </text:span><text:span text:style-name="T334">ésta </text:span><text:span text:style-name="T316">podrá p</text:span><text:span text:style-name="T334">articipar</text:span><text:span text:style-name="T316"> en la siguiente convocatoria anual.</text:span></text:p>
      <text:p text:style-name="P349"><text:span text:style-name="T316"><text:tab/>b) </text:span><text:span text:style-name="T334">Las personas</text:span><text:span text:style-name="T316"> beneficiari</text:span><text:span text:style-name="T319">as</text:span><text:span text:style-name="T316"> que <text:s/>ha</text:span><text:span text:style-name="T334">ya</text:span><text:span text:style-name="T316">n actuado de mala fe, y como </text:span><text:span text:style-name="T334">consecuencia</text:span><text:span text:style-name="T316"> </text:span><text:span text:style-name="T334">se imposibilitase la realización</text:span><text:span text:style-name="T316"> la actividad objeto de la subvención, </text:span><text:span text:style-name="T334">no podrán acceder</text:span><text:span text:style-name="T316"> a la obtención de </text:span><text:span text:style-name="T334">otras</text:span><text:span text:style-name="T316"> subvenci</text:span><text:span text:style-name="T334">ones correspondientes a futuras</text:span><text:span text:style-name="T316"> convocatorias anuales.</text:span></text:p>
      <text:p text:style-name="P341"><text:span text:style-name="T316"><text:tab/></text:span><text:span text:style-name="T335">Con</text:span><text:span text:style-name="T316"> objeto de acreditar la personalidad jurídica se deberá aportar copia del documento que refleje dicha circunstancia. En el caso de asociaciones inscritas en el </text:span><text:span text:style-name="T335">R</text:span><text:span text:style-name="T316">egistro municipal de asociaciones será suficiente incorporar al expediente esta circunstancia, ya que son datos que obran en poder de la Administración </text:span><text:span text:style-name="T334">y corresponde a ésta su aportación.</text:span></text:p>
      <text:p text:style-name="P239"/>
      <text:p text:style-name="P235"><text:tab/><text:span text:style-name="T161">7</text:span><text:span text:style-name="T153">.- </text:span><text:span text:style-name="T206">PROCEDIMIENTOS DE CONCESIÓN</text:span><text:span text:style-name="T153">.</text:span></text:p>
      <text:p text:style-name="P419"><text:span text:style-name="T316"><text:tab/>Tanto los procedimientos </text:span><text:span text:style-name="T336">de concesión de subvenciones </text:span><text:span text:style-name="T316">de </text:span><text:span text:style-name="T336">forma</text:span><text:span text:style-name="T316"> directa, <text:s text:c="2"/></text:span><text:span text:style-name="T336">incluidas las previstas nominativamente en el presupuesto, </text:span><text:span text:style-name="T316"><text:s/>como los de concurrencia competitiva </text:span><text:span text:style-name="T320">y no competitiva, </text:span><text:span text:style-name="T316"><text:s/>deberán respetar los principios </text:span><text:span text:style-name="T336">a que se refiere el apartado 1.a)</text:span><text:span text:style-name="T316"> </text:span><text:span text:style-name="T336">anterior.</text:span></text:p>
      <text:p text:style-name="P419"><text:span text:style-name="T316"><text:tab/>Los procedimientos de concesión de las subvenciones y ayudas s</text:span><text:span text:style-name="T320">erán</text:span><text:span text:style-name="T316"> los siguientes:</text:span></text:p>
      <text:p text:style-name="P236"><text:tab/><text:span text:style-name="T153">a) Subvenciones concedidas en régimen de concurrencia competitiva</text:span>, <text:span text:style-name="T518">de conformidad con lo dispuesto en el artículo</text:span> 22.1 <text:span text:style-name="T518">de la </text:span><text:s/>LGS, <text:span text:style-name="T518">constituyendo </text:span>el procedimiento ordinario de concesión.</text:p>
      <text:p text:style-name="P237"><text:tab/><text:span text:style-name="T153">b) Subvenciones concedidas en régimen de concurrencia </text:span><text:span text:style-name="T154">no</text:span><text:span text:style-name="T153"> competitiva</text:span>, <text:span text:style-name="T518">en las que para prescindir del procedimiento ordinario, será necesario que se acredite que concurren circunstancias excepcionales que hacen que el empleo del mismo no resulta adecuado al supuesto de que se trate.</text:span></text:p>
      <text:p text:style-name="P441"><text:span text:style-name="T270"><text:tab/>c) </text:span><text:span text:style-name="T269">Subvenciones concedidas de forma directa</text:span><text:span text:style-name="T273">, </text:span><text:span text:style-name="T274">de conformidad con lo previsto en el artículo </text:span><text:span text:style-name="T273"><text:s/>22.2 <text:s/></text:span><text:span text:style-name="T274">de la </text:span><text:span text:style-name="T273">LGS, </text:span><text:span text:style-name="T274">entre las que se encuentran l</text:span><text:span text:style-name="T273">as previstas nominativamente en el presupuesto general de este Ayuntamiento.</text:span><text:span text:style-name="T22"><text:tab/></text:span></text:p>
      <text:p text:style-name="P391"/>
      <text:p text:style-name="P222"><text:tab/><text:span text:style-name="T588">8</text:span><text:span text:style-name="T587">.- </text:span><text:span text:style-name="T210">P</text:span><text:span text:style-name="T211">LAN DE ACCIÓN</text:span><text:span text:style-name="T587">.</text:span></text:p>
      <text:p text:style-name="P222"><text:span text:style-name="T24"><text:tab/></text:span><text:span text:style-name="T25">E</text:span><text:span text:style-name="T33">l plan de ac</text:span><text:span text:style-name="T35">ción</text:span><text:span text:style-name="T33"> para la ejecución de </text:span><text:span text:style-name="T34">cada</text:span><text:span text:style-name="T33"> </text:span><text:span text:style-name="T36">L</text:span><text:span text:style-name="T33">ínea estratégica </text:span><text:span text:style-name="T23">se </text:span><text:span text:style-name="T28">llevará a cabo </text:span><text:span text:style-name="T23"><text:s/>mediante la </text:span><text:span text:style-name="T28">realización</text:span><text:span text:style-name="T23"> de </text:span><text:span text:style-name="T28">la</text:span><text:span text:style-name="T23"> convocatoria</text:span><text:span text:style-name="T24"> </text:span><text:span text:style-name="T28">correspondiente a su Línea, </text:span><text:span text:style-name="T23"><text:s/>y/o <text:s/></text:span><text:span text:style-name="T28">los </text:span><text:span text:style-name="T23">convenios de colaboración específicos</text:span><text:span text:style-name="T27">. </text:span></text:p>
      <text:p text:style-name="P222"><text:span text:style-name="T27"><text:tab/></text:span><text:span text:style-name="T29">El calendario para la <text:s/>publicación de las diferentes <text:s/>convocatorias a que hace referencia el párrafo anterior, </text:span><text:span text:style-name="T30">las cuales deberán </text:span><text:span text:style-name="T29"><text:s/>realizar</text:span><text:span text:style-name="T30">se de forma anual, </text:span><text:span text:style-name="T29"><text:s/></text:span><text:span text:style-name="T30">en </text:span><text:span text:style-name="T29"><text:s/>cada uno de los años que constituye el ámbito temporal del Plan estratégico, es el siguiente: </text:span><text:span text:style-name="T26"><text:tab/></text:span></text:p>
      <text:p text:style-name="P222"><text:soft-page-break/><text:span text:style-name="T26"><text:tab/></text:span><text:span text:style-name="T31">- </text:span><text:span text:style-name="T32">Primer trimestre de cada ejercicio presupuestario: Líneas estratégicas …….</text:span></text:p>
      <text:p text:style-name="P392"><text:tab/>- Segundo trimestre de cada ejercicio presupuestario: Líneas estratégicas…..</text:p>
      <text:p text:style-name="P222"><text:span text:style-name="T29"/></text:p>
      <text:p text:style-name="P222"><text:span text:style-name="T553"><text:tab/></text:span><text:span text:style-name="T595">9</text:span>.- <text:span text:style-name="T205">GESTIÓN</text:span></text:p>
      <text:p text:style-name="P353"><text:span text:style-name="T316"><text:tab/>Para la consecución de los objetivos </text:span><text:span text:style-name="T337">citados</text:span><text:span text:style-name="T316"> </text:span><text:span text:style-name="T337">resulta</text:span><text:span text:style-name="T316"> necesario que cada Área </text:span><text:span text:style-name="T338">Gestora del gasto</text:span><text:span text:style-name="T316"> <text:s/>gestione</text:span><text:span text:style-name="T337">, dentro de</text:span><text:span text:style-name="T316"> su ámbito </text:span><text:span text:style-name="T337">de competencias,</text:span><text:span text:style-name="T316"> la concesión de las subvenciones en lo términos <text:s/>señala</text:span><text:span text:style-name="T337">dos</text:span><text:span text:style-name="T316"> en la LGS, correspondiendo a </text:span><text:span text:style-name="T337">la </text:span><text:span text:style-name="T316">Intervención Municipal la fiscalización de las mismas. </text:span><text:span text:style-name="T339">De este modo, </text:span><text:span text:style-name="T375">corresponderá a cada Área, Oficina o Unidad Administrativa, vinculada funcionalmente con la actividad subvencionable,</text:span><text:span text:style-name="T339"> la competencia para </text:span><text:span text:style-name="T362">la realización de la convocatoria e </text:span><text:span text:style-name="T339">impulsar el procedimiento de otorgamiento y justificación de la subvención.</text:span></text:p>
      <text:p text:style-name="P353"><text:span text:style-name="T339"><text:tab/></text:span><text:span text:style-name="T362">Para cada Área gestora de subvenciones, e</text:span><text:span text:style-name="T339">ste procedimiento engloba los trámites necesarios para </text:span><text:span text:style-name="T362">la elaboración, aprobación y publicación de la convocatoria correspondiente a su Línea estratégica, así como, aquéllos destinados a <text:s/></text:span><text:span text:style-name="T339">acredita</text:span><text:span text:style-name="T362">r</text:span><text:span text:style-name="T339"> que la persona beneficiaria cumple los requisitos </text:span><text:span text:style-name="T362">exigidos </text:span><text:span text:style-name="T339">para recibir la subvención, incluido el examen y comprobación de la documentación presentada por <text:s/></text:span><text:span text:style-name="T362">la parte</text:span><text:span text:style-name="T339"> solicitante, <text:s/>los </text:span><text:span text:style-name="T362">demás</text:span><text:span text:style-name="T339"> trámites de instrucción, la elaboración de la Resolución o Propuesta de concesión en el que se establezcan las condiciones de justificación, y la emisión del Informe propuesta de justificación o reintegro, dirigido al órgano municipal competente.</text:span><text:span text:style-name="T316"><text:tab/></text:span></text:p>
      <text:p text:style-name="P236"/>
      <text:p text:style-name="P220"><text:tab/><text:span text:style-name="T596">10</text:span>.- <text:span text:style-name="T205">PLAZO DE EJECUCIÓN</text:span>.</text:p>
      <text:p text:style-name="P341"><text:span text:style-name="T392"><text:tab/></text:span><text:span text:style-name="T402">El plazo de ejecución de los proyectos correspondientes a las diferentes </text:span><text:span text:style-name="T392"><text:s/>línea</text:span><text:span text:style-name="T402">s</text:span><text:span text:style-name="T392"> de subvenci</text:span><text:span text:style-name="T396">ón</text:span><text:span text:style-name="T392"> </text:span><text:span text:style-name="T402">será</text:span><text:span text:style-name="T380"> anual</text:span><text:span text:style-name="T384">.</text:span></text:p>
      <text:p text:style-name="P236"/>
      <text:p text:style-name="P173"><text:tab/><text:span text:style-name="T532">11</text:span><text:span text:style-name="T519">.- </text:span><text:span text:style-name="T521">COSTES PREVISIBLES Y FINANCIACIÓN</text:span><text:span text:style-name="T519">.</text:span></text:p>
      <text:p text:style-name="P341"><text:span text:style-name="T316"><text:tab/>Previo a la concesión de </text:span><text:span text:style-name="T340">la</text:span><text:span text:style-name="T316"> <text:s/>subvención se procederá a la tramitación de la autorización del gasto correspondiente.</text:span></text:p>
      <text:p text:style-name="P224"><text:tab/>No podrán otorgarse subvenci<text:span text:style-name="T554">ón</text:span> por cuantía superior a la que se determine presupuestariamente.</text:p>
      <text:p text:style-name="P224"><text:tab/>Los créditos presupuestarios tienen carácter limitativo y vinculante por lo que no se podrán adquirir compromisos de gasto superiores a su importe.</text:p>
      <text:p text:style-name="P224"><text:tab/><text:span text:style-name="T153">La efectividad de las líneas de ayudas y subvenciones</text:span><text:span text:style-name="T132"> incluidas en el presente </text:span><text:span text:style-name="T134">P</text:span><text:span text:style-name="T132">lan quedarán condicionadas a la existencia de crédito adecuado y suficiente en el correspondiente presupuesto </text:span><text:span text:style-name="T136">general.</text:span></text:p>
      <text:p text:style-name="P220"/>
      <text:p text:style-name="P220"><text:tab/><text:span text:style-name="T597">12</text:span>.- <text:span text:style-name="T205">PAGO ANTICIPADO DE LAS SUBVENCIONES CONCEDIDAS</text:span>.</text:p>
      <text:p text:style-name="P341"><text:span text:style-name="T316"><text:tab/>De acuerdo con lo previsto en el art</text:span><text:span text:style-name="T321">ículo</text:span><text:span text:style-name="T316"> 34.</text:span><text:span text:style-name="T321">4</text:span><text:span text:style-name="T316"> </text:span><text:span text:style-name="T341">de la </text:span><text:span text:style-name="T316">LGS que establece,</text:span><text:span text:style-name="T412"> </text:span><text:span text:style-name="T488">“También se podrán realizar pagos anticipados que suponga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489">”</text:span><text:span text:style-name="T392">; </text:span><text:span text:style-name="T400">en </text:span><text:span text:style-name="T392"><text:s/>la </text:span><text:soft-page-break/><text:span text:style-name="T400">elaboración de las</text:span><text:span text:style-name="T392"> </text:span><text:span text:style-name="T400">B</text:span><text:span text:style-name="T392">ases </text:span><text:span text:style-name="T400">reguladoras de estas subvenciones <text:s/></text:span><text:span text:style-name="T316">podrán establecer</text:span><text:span text:style-name="T365">se</text:span><text:span text:style-name="T316"> la posibilidad de pagos anticipados, <text:s/></text:span><text:span text:style-name="T366">con indicación del</text:span><text:span text:style-name="T357"> régimen de garantías. </text:span></text:p>
      <text:p text:style-name="P358"><text:span text:style-name="T357"><text:tab/>Cuando en las </text:span><text:span text:style-name="T360">B</text:span><text:span text:style-name="T357">ases </text:span><text:span text:style-name="T360">reguladoras</text:span><text:span text:style-name="T357"> se prevea la posibilidad de conceder anticipos sobre las subvenciones concedidas, deberá acreditarse que </text:span><text:span text:style-name="T325">la persona </text:span><text:span text:style-name="T357"><text:s/>beneficiari</text:span><text:span text:style-name="T325">a</text:span><text:span text:style-name="T357"> no esté incurs</text:span><text:span text:style-name="T325">a</text:span><text:span text:style-name="T357"> en alguna de las situaciones </text:span><text:span text:style-name="T350">señaladas en el </text:span><text:span text:style-name="T357"><text:s/>artículo 34.4 </text:span><text:span text:style-name="T325">de la LGS.</text:span></text:p>
      <text:p text:style-name="P224"/>
      <text:p text:style-name="P224"><text:tab/><text:span text:style-name="T162">13</text:span><text:span text:style-name="T153">.- </text:span><text:span text:style-name="T206">CONTROL Y SEGUIMIENTO DEL PLAN ESTRATÉGICO</text:span><text:span text:style-name="T153">.</text:span></text:p>
      <text:p text:style-name="P224"><text:tab/>El control y seguimiento del Plan Estratégico se realizará de forma anual, en dos aspectos.</text:p>
      <text:p text:style-name="P224"><text:tab/>a) Control económico–financiero de las subvenciones concedidas. Está encomendado a la Intervención General del Ayuntamiento, y se realizará en las condiciones recogidas en la legislación vigente.</text:p>
      <text:p text:style-name="P232"><text:tab/>b) Control, <text:s/>seguimiento <text:s/><text:span text:style-name="T555">evaluación </text:span>del Plan, <text:span text:style-name="T555">que</text:span> se encomienda a una Comisión Técnica formada por un<text:span text:style-name="T598">a persona</text:span> representante de cada una de las l<text:span text:style-name="T555">í</text:span>neas estratégicas del Plan, para lo cual, cada una de las Áreas, Oficinas o Unidad<text:span text:style-name="T555">es</text:span> Administrativa<text:span text:style-name="T555">s</text:span> que gestionan las subvenciones, remitirá <text:span text:style-name="T555">a la propia Comisión Técnica, así como a la Intervención municipal, </text:span>en el primer cuatrimestre de cada ejercicio, memoria justificativa con l<text:span text:style-name="T607">o</text:span>s siguientes<text:span text:style-name="T153"> </text:span><text:span text:style-name="T140">i</text:span><text:span text:style-name="T565">ndicadores:</text:span></text:p>
      <text:p text:style-name="P43"><text:span text:style-name="T605"><text:tab/></text:span><text:span text:style-name="T606">a) </text:span><text:span text:style-name="T605">Indicadores de actividad:</text:span><text:span text:style-name="T152"> </text:span>Número de solicitudes presentadas.<text:span text:style-name="T163"><text:tab/></text:span></text:p>
      <text:p text:style-name="P44"><text:tab/>b) Indicadores de resultado:</text:p>
      <text:p text:style-name="P232"><text:tab/>- <text:span text:style-name="T607">Número de subvenciones concedidas, justificadas, renunciadas y reintegradas (o en procedimiento de reintegro); así como, indicación del o</text:span>bjeto, <text:span text:style-name="T628">persona</text:span> beneficiaria e importe subvencionado.<text:tab/></text:p>
      <text:p text:style-name="P229"><text:s/><text:tab/>- El grado de cumplimiento de sus objetivos específicos, de su plazo de consecución, concretando el número de ciudadanos/<text:span text:style-name="T555">as</text:span> a los que ha alcanzado la acción subvencionada.</text:p>
      <text:p text:style-name="P229"><text:tab/>- Los costes efectivos en relación a los previsibles <text:span text:style-name="T607">(porcentaje de ejecución presupuestaria).</text:span></text:p>
      <text:p text:style-name="P229"><text:tab/>- Conclusiones <text:s/>en la que conste la valoración en cuanto a los objetivos perseguidos y la procedencia del mantenimiento o supresión del programa.</text:p>
      <text:p text:style-name="P354"><text:span text:style-name="T316"><text:tab/>- Sugerencias para la elaboración del siguiente Plan </text:span><text:span text:style-name="T322">e</text:span><text:span text:style-name="T316">stratégico de </text:span><text:span text:style-name="T322">s</text:span><text:span text:style-name="T316">ubvenciones.<text:tab/></text:span></text:p>
      <text:p text:style-name="P355"><text:span text:style-name="T363"><text:tab/>De este modo, <text:s/>la memoria justificativa, resultado de la ejecución del Plan estratégico finalizado, acompañará al nuevo Plan estratégico, debiendo aprobarse ambos por el Pleno de la Corporación.</text:span><text:span text:style-name="T392"><text:tab/></text:span></text:p>
      <text:p text:style-name="P229"/>
      <text:p text:style-name="P231"><text:tab/><text:span text:style-name="T153">1</text:span><text:span text:style-name="T162">4</text:span><text:span text:style-name="T153">.-</text:span><text:span text:style-name="T552"> <text:s/></text:span><text:span text:style-name="T206">TRANSPARENCIA <text:s/></text:span><text:span text:style-name="T208">Y <text:s/>TÍTULO COMPETENCIALES.</text:span></text:p>
      <text:p text:style-name="P343"><text:span text:style-name="T370"><text:tab/></text:span><text:span text:style-name="T316">Todas las subvenciones concedidas por el Ayuntamiento serán publicadas en la </text:span><text:span text:style-name="T323">web</text:span><text:span text:style-name="T316"> municipal, indicando la </text:span><text:span text:style-name="T342">persona beneficiaria</text:span><text:span text:style-name="T316">, cuantía de la misma, y proyecto o acción a la que </text:span><text:span text:style-name="T342">se</text:span><text:span text:style-name="T316"> destina.</text:span></text:p>
      <text:p text:style-name="P341"><text:soft-page-break/><text:span text:style-name="T316"><text:tab/>El plazo máximo para dicha publicación será de un mes, </text:span><text:span text:style-name="T343">a contar</text:span><text:span text:style-name="T316"> desde la concesión de la subvención; </text:span><text:span text:style-name="T343">y</text:span><text:span text:style-name="T316"> en todo caso, </text:span><text:span text:style-name="T343">antes de finalizar el ejercicio económico.</text:span><text:span text:style-name="T316"><text:tab/></text:span></text:p>
      <text:p text:style-name="P350"><text:span text:style-name="T316"><text:tab/></text:span><text:span text:style-name="T344">Asimismo, las Áreas municipales de competencia afectada que figuran </text:span><text:span text:style-name="T316"><text:s/>en cada <text:s/>línea estratégica </text:span><text:span text:style-name="T344">se adaptarán a la Organización Municipal de la Corporación decretada en cada momento. </text:span></text:p>
      <text:p text:style-name="P231"/>
      <text:p text:style-name="P224"><text:tab/><text:span text:style-name="T153">1</text:span><text:span text:style-name="T162">5</text:span><text:span text:style-name="T153">.- </text:span><text:span text:style-name="T206">CRITERIOS GENERALES A CONSIDERAR EN LA REGULACI</text:span><text:span text:style-name="T207">Ó</text:span><text:span text:style-name="T206">N DE LAS SUBVENCIONES</text:span><text:span text:style-name="T153">.</text:span></text:p>
      <text:p text:style-name="P221"><text:tab/>1. Subvenciones nominativas y directas.</text:p>
      <text:p text:style-name="P227"><text:tab/>En la tramitación de la concesión directa de subvenciones deberá acreditarse la singularidad de l<text:span text:style-name="T628">a</text:span>s <text:span text:style-name="T628">personas </text:span>beneficiari<text:span text:style-name="T628">a</text:span>s que justifica la no aplicación del procedimiento en concurrencia competitiva.</text:p>
      <text:p text:style-name="P227"><text:tab/>Para la consideración de una subvención como nominativa deberá recogerse en el Presupuesto municipal <text:span text:style-name="T556">la persona</text:span> beneficiari<text:span text:style-name="T556">a</text:span> de la subvención.</text:p>
      <text:p text:style-name="P227"><text:tab/>En las subvenciones nominativas el objeto de estas subvenciones deberá quedar determinado expresamente en el correspondiente convenio de colaboración o resolución de concesión.</text:p>
      <text:p text:style-name="P227"><text:span text:style-name="T153"><text:tab/>2. Subvenciones en </text:span><text:span text:style-name="T155">régimen de </text:span><text:span text:style-name="T153">concurrencia </text:span><text:span text:style-name="T155">competitiva.</text:span></text:p>
      <text:p text:style-name="P227"><text:tab/>Las convocatorias de subvenciones en régimen de concurrencia deberán incorporar el baremo con los criterios para <text:span text:style-name="T557">su</text:span> concesión, así como la ponderación de los mismos.</text:p>
      <text:p text:style-name="P344"><text:span text:style-name="T316"><text:tab/></text:span><text:span text:style-name="T345">L</text:span><text:span text:style-name="T316">os supuestos, en los que excepcionalmente se prevea la posibilidad de realizar el prorrateo del crédito aprobado entre l</text:span><text:span text:style-name="T345">a</text:span><text:span text:style-name="T316">s <text:s/></text:span><text:span text:style-name="T345">personas </text:span><text:span text:style-name="T316">solicitantes, deberá</text:span><text:span text:style-name="T345">n</text:span><text:span text:style-name="T316"> recogerse expresamente en las </text:span><text:span text:style-name="T358">B</text:span><text:span text:style-name="T316">ases </text:span><text:span text:style-name="T358">reguladoras.</text:span></text:p>
      <text:p text:style-name="P236"><text:tab/><text:span text:style-name="T155">3. Subvenciones en régimen de concurrencia no competitiva.</text:span></text:p>
      <text:p text:style-name="P420"><text:span text:style-name="T320"><text:tab/> </text:span><text:span text:style-name="T324">S</text:span><text:span text:style-name="T320">e excepciona el requisito de fijar un orden de prelación entre las solicitudes presentadas que reúnan los requisitos establecidos cuando, por el objeto y finalidad de la subvención, no sea necesario realizar la comparación y prelación de las solicitudes presentadas. </text:span></text:p>
      <text:p text:style-name="P240"><text:tab/>En estos procedimientos, con libre concurrencia, habrán de respectarse tanto las prescripciones de la Ley 39/2015, de 1 de octubre, del Procedimiento Administrativo Común de las Administraciones Públicas, como las específicas del Reglamento de subvenciones y los trámites adicionales que las propias Bases reguladoras establezcan. </text:p>
      <text:p text:style-name="P238"><text:span text:style-name="T153"><text:tab/></text:span><text:span text:style-name="T155">4.</text:span><text:span text:style-name="T153"> Gasto subvencionable.</text:span></text:p>
      <text:p text:style-name="P420"><text:span text:style-name="T316"><text:tab/></text:span><text:span text:style-name="T387">Salvo que las </text:span><text:span text:style-name="T388">B</text:span><text:span text:style-name="T387">ases reguladoras establezcan lo contrario, </text:span><text:span text:style-name="T388">el porcentaje de financiación <text:s/>del coste de proyecto o actividad será determinado en cada Línea de subvención (LS).</text:span></text:p>
      <text:p text:style-name="P420"><text:span text:style-name="T316"><text:tab/></text:span><text:span text:style-name="T346">De igual modo</text:span><text:span text:style-name="T316">, en los casos de concurrencia de subvenciones municipales con las de </text:span><text:span text:style-name="T324">o</text:span><text:span text:style-name="T316">tras </text:span><text:span text:style-name="T324">A</text:span><text:span text:style-name="T316">dministraciones públicas, la suma de las mismas no podrá superar el </text:span><text:span text:style-name="T324">100 </text:span><text:span text:style-name="T316">% </text:span><text:span text:style-name="T324"><text:s/></text:span><text:span text:style-name="T316">del coste de la actividad o proyecto subvencionado.</text:span></text:p>
      <text:p text:style-name="P227"><text:span text:style-name="T171"><text:tab/>5. </text:span><text:span text:style-name="T170"><text:s/>Justifica</text:span><text:span text:style-name="T153">ción de gastos subvencionables.</text:span></text:p>
      <text:p text:style-name="P344"><text:soft-page-break/><text:span text:style-name="T316"><text:tab/></text:span><text:span text:style-name="T346">La obligación de </text:span><text:span text:style-name="T316"><text:s/>justificación se </text:span><text:span text:style-name="T346">aplicará a </text:span><text:span text:style-name="T316">la totalidad del proyecto.</text:span></text:p>
      <text:p text:style-name="P357"><text:span text:style-name="T316"><text:tab/> </text:span><text:span text:style-name="T359">A</text:span><text:span text:style-name="T316"> la vista de la propuesta de concesión, que <text:s/>deberá recoger la cantidad concedida y el porcentaje de participación en el proyecto, </text:span><text:span text:style-name="T359">l</text:span><text:span text:style-name="T316">as convocatorias de subvenciones podrán </text:span><text:span text:style-name="T359">incluir</text:span><text:span text:style-name="T316"> la posibilidad de reformulación del proyecto presentado a las condiciones de concesión propuesta</text:span></text:p>
      <text:p text:style-name="P357"><text:span text:style-name="T316"><text:s/>y cumpliendo en todo caso lo previsto en el art</text:span><text:span text:style-name="T324">ículo</text:span><text:span text:style-name="T316"> 27 de la </text:span><text:span text:style-name="T324">LGS</text:span><text:span text:style-name="T316">.</text:span></text:p>
      <text:p text:style-name="P344"><text:span text:style-name="T316"><text:tab/>La justificación </text:span><text:span text:style-name="T347">deberá</text:span><text:span text:style-name="T316"> realizarse mediante la aportación de </text:span><text:span text:style-name="T347">la </text:span><text:span text:style-name="T316">relación de justificantes </text:span><text:span text:style-name="T347">de </text:span><text:span text:style-name="T348">gastos</text:span><text:span text:style-name="T316"> de la actividad subvencionada, y la acreditación de </text:span><text:span text:style-name="T347">l</text:span><text:span text:style-name="T348">os mismos</text:span><text:span text:style-name="T347">, debiendo alcanzar </text:span><text:span text:style-name="T316"><text:s/>la totalidad </text:span><text:span text:style-name="T347">del importe <text:s/></text:span><text:span text:style-name="T316">del proyecto subvencionado.</text:span></text:p>
      <text:p text:style-name="P227"><text:tab/>La relación de documentos justificativos deberá realizarse agrupada en gastos directos e indirectos, o cualquier otra agrupación que permita comprobar estos aspectos, que en todo caso deberán adecuarse a lo previsto en las <text:span text:style-name="T609">B</text:span>ases <text:span text:style-name="T609">reguladoras</text:span>, <text:span text:style-name="T558">y</text:span> con un máximo de gastos indirectos que no podrá exceder del 20% del proyecto <text:span text:style-name="T558">o actividad.</text:span></text:p>
      <text:p text:style-name="P227"><text:span text:style-name="T153"><text:tab/></text:span><text:span text:style-name="T155">6.</text:span><text:span text:style-name="T153"> Justificación de obligaciones tributarias y de seguridad social.</text:span></text:p>
      <text:p text:style-name="P344"><text:span text:style-name="T316"><text:tab/></text:span><text:span text:style-name="T367">Las personas solicitantes de subvención deberán acompañar a la solicitud, acreditación de hallarse </text:span><text:span text:style-name="T316"><text:s/>al corriente en el cumplimiento de sus obligaciones tributarias y frente a la Seguridad Social. </text:span><text:span text:style-name="T367">No obstante, en el momento del pago, esta verificación</text:span><text:span text:style-name="T316"> <text:s/>podrá realizarse </text:span><text:span text:style-name="T367">por </text:span><text:span text:style-name="T368">la propia </text:span><text:span text:style-name="T367">Administración </text:span><text:span text:style-name="T316">mediante los sistemas de consultas telemáticas vigentes, </text:span><text:span text:style-name="T349">y</text:span><text:span text:style-name="T316"> todo caso, deberán </text:span><text:span text:style-name="T349">incorporarse a</text:span><text:span text:style-name="T316">l expediente.</text:span></text:p>
      <text:p text:style-name="P228"><text:span text:style-name="T153"><text:tab/></text:span><text:span text:style-name="T156">7.</text:span><text:span text:style-name="T153"> <text:s/></text:span><text:span text:style-name="T165">C</text:span><text:span text:style-name="T153">uenta justificativa simplificada.</text:span></text:p>
      <text:p text:style-name="P341"><text:span text:style-name="T316"><text:tab/>A los efectos de lo dispuesto en el apartado 2 del artículo 30 de la Ley General de Subvenciones, para subvenciones concedidas por importe igual o inferior a</text:span><text:span text:style-name="T392"> <text:s/></text:span><text:span text:style-name="T397">60.000 €</text:span><text:span text:style-name="T316">, podrá tener carácter de documento con validez jurídica para la justificación de la subvención, la cuenta justificativa con la documentación </text:span><text:span text:style-name="T352">a que hace referencia el artículo 75 del RLGS, relativo a la cuenta justificativa simplificada</text:span><text:span text:style-name="T316">, siempre que así se haya previsto en <text:s/>la</text:span><text:span text:style-name="T351">s </text:span><text:span text:style-name="T361">B</text:span><text:span text:style-name="T351">ases reguladoras de la subvención.</text:span></text:p>
      <text:p text:style-name="P341"><text:span text:style-name="T378"><text:tab/></text:span><text:span text:style-name="T379">8</text:span><text:span text:style-name="T385">. Justificación de subvenciones </text:span><text:span text:style-name="T386">recibidas en ejercicios </text:span><text:span text:style-name="T385">anteriores.</text:span></text:p>
      <text:p text:style-name="P341"><text:span text:style-name="T385"><text:tab/></text:span><text:span text:style-name="T389">Constituye requisito esencial para </text:span><text:span text:style-name="T391">el otorgamiento de subvención</text:span><text:span text:style-name="T389">, </text:span><text:span text:style-name="T391">junco con los </text:span><text:span text:style-name="T389">establecidos en las </text:span><text:span text:style-name="T390">B</text:span><text:span text:style-name="T389">ases reguladoras, haber justificado de manera satisfactoria las subvenciones anteriores recibidas por la Entidad local. </text:span><text:span text:style-name="T316"><text:tab/></text:span></text:p>
      <text:p text:style-name="P224"><text:tab/></text:p>
      <text:p text:style-name="P241"><text:span text:style-name="T153"><text:tab/>1</text:span><text:span text:style-name="T164">6</text:span><text:span text:style-name="T153">. </text:span><text:span text:style-name="T206">LÍNEAS ESTRATÉGICAS</text:span><text:span text:style-name="T153">.</text:span></text:p>
      <text:p text:style-name="P241"><text:tab/>Se establecen las siguientes líneas estratégicas:<text:span text:style-name="T153"><text:tab/></text:span></text:p>
      <text:p text:style-name="P241"/>
      <table:table table:name="Tabla8" table:style-name="Tabla8">
        <table:table-column table:style-name="Tabla8.A"/>
        <table:table-column table:style-name="Tabla8.B"/>
        <table:table-row table:style-name="Tabla8.1">
          <table:table-cell table:style-name="Tabla8.A1" office:value-type="string">
            <text:p text:style-name="P245">L<text:span text:style-name="T524">Í</text:span>NEA</text:p>
          </table:table-cell>
          <table:table-cell table:style-name="Tabla8.A1" office:value-type="string">
            <text:p text:style-name="P245">DENOMINACIÓN</text:p>
          </table:table-cell>
        </table:table-row>
        <table:table-row table:style-name="Tabla8.1">
          <table:table-cell table:style-name="Tabla8.A1" office:value-type="string">
            <text:p text:style-name="P245">LE1</text:p>
          </table:table-cell>
          <table:table-cell table:style-name="Tabla8.A1" office:value-type="string">
            <text:p text:style-name="P113">MEDIOAMBIENTE, <text:s/>SALUD PÚBLICA, <text:span text:style-name="T526">CONSUMO Y BIENESTAR ANIMAL</text:span></text:p>
          </table:table-cell>
        </table:table-row>
        <table:table-row table:style-name="Tabla8.1">
          <table:table-cell table:style-name="Tabla8.A1" office:value-type="string">
            <text:p text:style-name="P245">LE2</text:p>
          </table:table-cell>
          <table:table-cell table:style-name="Tabla8.A1" office:value-type="string">
            <text:p text:style-name="P245">COHESIÓN SOCIAL</text:p>
          </table:table-cell>
        </table:table-row>
        <text:soft-page-break/>
        <table:table-row table:style-name="Tabla8.1">
          <table:table-cell table:style-name="Tabla8.A1" office:value-type="string">
            <text:p text:style-name="P245">LE3</text:p>
          </table:table-cell>
          <table:table-cell table:style-name="Tabla8.A1" office:value-type="string">
            <text:p text:style-name="P245">PROMOCIÓN DE LA IGUALDAD</text:p>
          </table:table-cell>
        </table:table-row>
        <table:table-row table:style-name="Tabla8.1">
          <table:table-cell table:style-name="Tabla8.A1" office:value-type="string">
            <text:p text:style-name="P245">LE4</text:p>
          </table:table-cell>
          <table:table-cell table:style-name="Tabla8.A1" office:value-type="string">
            <text:p text:style-name="P245">CULTURA</text:p>
          </table:table-cell>
        </table:table-row>
        <table:table-row table:style-name="Tabla8.1">
          <table:table-cell table:style-name="Tabla8.A1" office:value-type="string">
            <text:p text:style-name="P245">LE5</text:p>
          </table:table-cell>
          <table:table-cell table:style-name="Tabla8.A1" office:value-type="string">
            <text:p text:style-name="P245">EDUCACIÓN</text:p>
          </table:table-cell>
        </table:table-row>
        <table:table-row table:style-name="Tabla8.1">
          <table:table-cell table:style-name="Tabla8.A1" office:value-type="string">
            <text:p text:style-name="P245">L6</text:p>
          </table:table-cell>
          <table:table-cell table:style-name="Tabla8.A1" office:value-type="string">
            <text:p text:style-name="P245">DEPORTE</text:p>
          </table:table-cell>
        </table:table-row>
        <table:table-row table:style-name="Tabla8.1">
          <table:table-cell table:style-name="Tabla8.A1" office:value-type="string">
            <text:p text:style-name="P245">LE7</text:p>
          </table:table-cell>
          <table:table-cell table:style-name="Tabla8.A1" office:value-type="string">
            <text:p text:style-name="P245">MAYORES</text:p>
          </table:table-cell>
        </table:table-row>
        <table:table-row table:style-name="Tabla8.1">
          <table:table-cell table:style-name="Tabla8.A1" office:value-type="string">
            <text:p text:style-name="P245">LE8</text:p>
          </table:table-cell>
          <table:table-cell table:style-name="Tabla8.A1" office:value-type="string">
            <text:p text:style-name="P245">COMERCIO</text:p>
          </table:table-cell>
        </table:table-row>
        <table:table-row table:style-name="Tabla8.1">
          <table:table-cell table:style-name="Tabla8.A1" office:value-type="string">
            <text:p text:style-name="P245">LE9</text:p>
          </table:table-cell>
          <table:table-cell table:style-name="Tabla8.A1" office:value-type="string">
            <text:p text:style-name="P437"><text:span text:style-name="T486">FIESTAS MAYORES Y </text:span><text:span text:style-name="T487">EVENTOS</text:span></text:p>
          </table:table-cell>
        </table:table-row>
        <table:table-row table:style-name="Tabla8.1">
          <table:table-cell table:style-name="Tabla8.A1" office:value-type="string">
            <text:p text:style-name="P245">LE10</text:p>
          </table:table-cell>
          <table:table-cell table:style-name="Tabla8.A1" office:value-type="string">
            <text:p text:style-name="P245">PARTICIPACIÓN CIUDADANA</text:p>
          </table:table-cell>
        </table:table-row>
        <table:table-row table:style-name="Tabla8.1">
          <table:table-cell table:style-name="Tabla8.A1" office:value-type="string">
            <text:p text:style-name="P245">LE11</text:p>
          </table:table-cell>
          <table:table-cell table:style-name="Tabla8.A1" office:value-type="string">
            <text:p text:style-name="P245">SOLIDARIDAD INTERNACIONAL</text:p>
          </table:table-cell>
        </table:table-row>
        <table:table-row table:style-name="Tabla8.1">
          <table:table-cell table:style-name="Tabla8.A13" office:value-type="string">
            <text:p text:style-name="P247">LE12</text:p>
          </table:table-cell>
          <table:table-cell table:style-name="Tabla8.A13" office:value-type="string">
            <text:p text:style-name="P247">TURISMO</text:p>
          </table:table-cell>
        </table:table-row>
      </table:table>
      <text:p text:style-name="P243"/>
      <text:p text:style-name="P360"><text:span text:style-name="T486"><text:tab/></text:span><text:span text:style-name="T414">En los </text:span><text:span text:style-name="T415">A</text:span><text:span text:style-name="T414">nexos </text:span><text:span text:style-name="T415">que se m</text:span><text:span text:style-name="T416">uestran</text:span><text:span text:style-name="T415"> a continuación </text:span><text:span text:style-name="T414"><text:s/>se </text:span><text:span text:style-name="T416">desarrollan los contenidos </text:span><text:span text:style-name="T414"><text:s/>de cada </text:span><text:span text:style-name="T416">línea estratégica.</text:span></text:p>
      <text:p text:style-name="P244"><text:span text:style-name="T522"><text:tab/></text:span><text:span text:style-name="T523">Además se consideran la siguientes subvenciones nominativas asociadas a programas municipales prestados a través de entes externos:</text:span></text:p>
      <text:p text:style-name="P24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02">A<text:span text:style-name="T629">NUALIDAD</text:span></text:p>
          </table:table-cell>
          <table:table-cell table:style-name="Tabla1.B1" office:value-type="float" office:value="2024">
            <text:p text:style-name="P204">202<text:span text:style-name="T524">4</text:span></text:p>
          </table:table-cell>
          <table:table-cell table:style-name="Tabla1.C1" office:value-type="float" office:value="2025">
            <text:p text:style-name="P204">202<text:span text:style-name="T524">5</text:span></text:p>
          </table:table-cell>
          <table:table-cell table:style-name="Tabla1.B1" office:value-type="float" office:value="2026">
            <text:p text:style-name="P206">2026</text:p>
          </table:table-cell>
        </table:table-row>
        <table:table-row table:style-name="Tabla1.1">
          <table:table-cell table:style-name="Tabla1.A1" office:value-type="string">
            <text:p text:style-name="P202">UCE <text:span text:style-name="T629">(</text:span>oficina de asesoramiento en vivienda y consumo<text:span text:style-name="T629">)</text:span> </text:p>
          </table:table-cell>
          <table:table-cell table:style-name="Tabla1.B2" office:value-type="currency" office:currency="EUR" office:value="44000">
            <text:p text:style-name="P204">44.000,00 €</text:p>
          </table:table-cell>
          <table:table-cell table:style-name="Tabla1.C2" office:value-type="currency" office:currency="EUR" office:value="44000">
            <text:p text:style-name="P204">44.000,00 €</text:p>
          </table:table-cell>
          <table:table-cell table:style-name="Tabla1.B2" office:value-type="currency" office:currency="EUR" office:value="44000">
            <text:p text:style-name="P205">44.000,00 €</text:p>
          </table:table-cell>
        </table:table-row>
        <table:table-row table:style-name="Tabla1.1">
          <table:table-cell table:style-name="Tabla1.A3" office:value-type="string">
            <text:p text:style-name="P202">Transf<text:span text:style-name="T629">erencia</text:span> Finan. Patronato Ntra. Sra. Consolación <text:span text:style-name="T629">(inversiones)</text:span></text:p>
          </table:table-cell>
          <table:table-cell table:style-name="Tabla1.B3" office:value-type="currency" office:currency="EUR" office:value="195000">
            <text:p text:style-name="P204"><text:span text:style-name="T629">19</text:span>5.000,00 €</text:p>
          </table:table-cell>
          <table:table-cell table:style-name="Tabla1.C3" office:value-type="currency" office:currency="EUR" office:value="195000">
            <text:p text:style-name="P204"><text:span text:style-name="T629">19</text:span>5.000,00 €</text:p>
          </table:table-cell>
          <table:table-cell table:style-name="Tabla1.B3" office:value-type="currency" office:currency="EUR" office:value="195000">
            <text:p text:style-name="P205"><text:span text:style-name="T629">19</text:span>5.000,00 €</text:p>
          </table:table-cell>
        </table:table-row>
        <table:table-row table:style-name="Tabla1.1">
          <table:table-cell table:style-name="Tabla1.A4" office:value-type="string">
            <text:p text:style-name="P202">Transf<text:span text:style-name="T629">erencia</text:span> Finan. Patronato Ntra. Sra. Consolación <text:span text:style-name="T629">(gastos corrientes-desarrollo de actividad)</text:span></text:p>
          </table:table-cell>
          <table:table-cell table:style-name="Tabla1.B3" office:value-type="currency" office:currency="EUR" office:value="165000">
            <text:p text:style-name="P204"><text:span text:style-name="T629">16</text:span>5.000,00 €</text:p>
          </table:table-cell>
          <table:table-cell table:style-name="Tabla1.C3" office:value-type="currency" office:currency="EUR" office:value="165000">
            <text:p text:style-name="P205"><text:span text:style-name="T629">16</text:span>5.000,00 €</text:p>
          </table:table-cell>
          <table:table-cell table:style-name="Tabla1.B3" office:value-type="currency" office:currency="EUR" office:value="165000">
            <text:p text:style-name="P205"><text:span text:style-name="T629">16</text:span>5.000,00 €</text:p>
          </table:table-cell>
        </table:table-row>
        <table:table-row table:style-name="Tabla1.1">
          <table:table-cell table:style-name="Tabla1.A4" office:value-type="string">
            <text:p text:style-name="P203">Transf<text:span text:style-name="T629">erencia</text:span> Finan. Patronato Ntra. Sra. Consolación <text:span text:style-name="T629">(alquiler social) </text:span></text:p>
          </table:table-cell>
          <table:table-cell table:style-name="Tabla1.B3" office:value-type="currency" office:currency="EUR" office:value="2000">
            <text:p text:style-name="P207">2.000,00 €</text:p>
          </table:table-cell>
          <table:table-cell table:style-name="Tabla1.C3" office:value-type="currency" office:currency="EUR" office:value="2000">
            <text:p text:style-name="P207">2.000,00 €</text:p>
          </table:table-cell>
          <table:table-cell table:style-name="Tabla1.B3" office:value-type="currency" office:currency="EUR" office:value="2000">
            <text:p text:style-name="P207">2.000,00 €</text:p>
          </table:table-cell>
        </table:table-row>
        <table:table-row table:style-name="Tabla1.1">
          <table:table-cell table:style-name="Tabla1.A6" office:value-type="string">
            <text:p text:style-name="P201">Aportación ALVPC</text:p>
          </table:table-cell>
          <table:table-cell table:style-name="Tabla1.B3" office:value-type="currency" office:currency="EUR" office:value="3000">
            <text:p text:style-name="P204">3.000,00 €</text:p>
          </table:table-cell>
          <table:table-cell table:style-name="Tabla1.C3" office:value-type="currency" office:currency="EUR" office:value="3000">
            <text:p text:style-name="P204">3.000,00 €</text:p>
          </table:table-cell>
          <table:table-cell table:style-name="Tabla1.B3" office:value-type="currency" office:currency="EUR" office:value="3000">
            <text:p text:style-name="P205">3.000,00 €</text:p>
          </table:table-cell>
        </table:table-row>
      </table:table>
      <text:p text:style-name="P251"/>
      <text:p text:style-name="P248"><text:tab/><text:span text:style-name="T560">Se considerará la siguiente subvención de concesión directa siempre que se acrediten razones de interés público, social, económico o humanitario.</text:span></text:p>
      <text:p text:style-name="P45"/>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36">ANUALIDAD</text:p>
          </table:table-cell>
          <table:table-cell table:style-name="Tabla25.B1" office:value-type="float" office:value="2024">
            <text:p text:style-name="P39">202<text:span text:style-name="T525">4</text:span></text:p>
          </table:table-cell>
          <table:table-cell table:style-name="Tabla25.B1" office:value-type="float" office:value="2025">
            <text:p text:style-name="P39">202<text:span text:style-name="T525">5</text:span></text:p>
          </table:table-cell>
          <table:table-cell table:style-name="Tabla25.D1" office:value-type="float" office:value="2026">
            <text:p text:style-name="P37">2026</text:p>
          </table:table-cell>
        </table:table-row>
        <table:table-row>
          <table:table-cell table:style-name="Tabla25.A2" office:value-type="string">
            <text:p text:style-name="P38">Ayudas de Emergencias</text:p>
          </table:table-cell>
          <table:table-cell table:style-name="Tabla25.B2" office:value-type="currency" office:currency="EUR" office:value="260000">
            <text:p text:style-name="P39">260.000,00 €</text:p>
          </table:table-cell>
          <table:table-cell table:style-name="Tabla25.B2" office:value-type="currency" office:currency="EUR" office:value="260000">
            <text:p text:style-name="P39">260.000,00 €</text:p>
          </table:table-cell>
          <table:table-cell table:style-name="Tabla25.D2" office:value-type="currency" office:currency="EUR" office:value="260000">
            <text:p text:style-name="P40">260.000,00 €</text:p>
          </table:table-cell>
        </table:table-row>
      </table:table>
      <text:p text:style-name="P45"/>
      <text:p text:style-name="P46"><text:soft-page-break/><text:span text:style-name="T571"><text:tab/></text:span><text:span text:style-name="T520">Otras subvenciones de carácter nominativo figuran los anexos siguientes, vinculadas a las Áreas de competencia afectada. </text:span></text:p>
      <text:p text:style-name="P246"/>
      <text:p text:style-name="P157">Anexo 1. LE1. MEDIOAMBIENTE, <text:s/>SALUD PÚBLICA, <text:span text:style-name="T526">CONSUMO Y BIENESTAR ANIMAL.</text:span></text:p>
      <text:p text:style-name="P289"/>
      <table:table table:name="Tabla2" table:style-name="Tabla2">
        <table:table-column table:style-name="Tabla2.A"/>
        <table:table-column table:style-name="Tabla2.B"/>
        <table:table-row>
          <table:table-cell table:style-name="Tabla2.A1" office:value-type="string">
            <text:p text:style-name="P393">Áreas de competencia afectada</text:p>
          </table:table-cell>
          <table:table-cell table:style-name="Tabla2.B1" office:value-type="string">
            <text:p text:style-name="P8">S<text:span text:style-name="T572">eguridad </text:span><text:span text:style-name="Emphasis"><text:span text:style-name="T530">Ciudadana, Emergencias, Participación Ciudadana, Movilidad, Medio Ambiente y Salubridad Pública. </text:span></text:span></text:p>
          </table:table-cell>
        </table:table-row>
        <table:table-row>
          <table:table-cell table:style-name="Tabla2.A2" office:value-type="string">
            <text:p text:style-name="P283">Sector social o económico</text:p>
            <text:p text:style-name="P393">al que se dirigen las ayudas</text:p>
          </table:table-cell>
          <table:table-cell table:style-name="Tabla2.B2" office:value-type="string">
            <text:p text:style-name="P396">Sociedad civil, entendida como conjunto de ciudadanos/<text:span text:style-name="T527">as</text:span> organizados/<text:span text:style-name="T527">as</text:span> como tales para actuar en el campo de lo público en busca del bien común, sin ánimo de lucro personal: ONG, ONL, asociaciones vecinales, federaciones, asociaciones civiles, etc, así como personas físicas o comunidades de propietarios.</text:p>
          </table:table-cell>
        </table:table-row>
        <table:table-row>
          <table:table-cell table:style-name="Tabla2.A2" office:value-type="string">
            <text:p text:style-name="P393">Objetivos generales</text:p>
          </table:table-cell>
          <table:table-cell table:style-name="Tabla2.B2" office:value-type="string">
            <text:p text:style-name="P396">1.Impulsar la realización de acciones encaminadas a la preservación, defensa y recuperación del patrimonio natural de Utrera.</text:p>
            <text:p text:style-name="P396">2. Impulsar la sostenibilidad de Utrera.</text:p>
            <text:p text:style-name="P396">3. Poner en valor los recursos ambientales y los hábitats naturales de Utrera.</text:p>
            <text:p text:style-name="P396">4. Mitigar los efectos del cambio climático en Utrera.</text:p>
            <text:p text:style-name="P396">5. Promover y canalizar la concienciación y participación ciudadanas en temas relacionados con medio ambiente, cambio climático y protección animal en Utrera.</text:p>
            <text:p text:style-name="P396">6. Impulsar la protección, defensa y cuidado de los animales y plantas, tanto domésticos como silvestres autóctonos en Utrera.</text:p>
            <text:p text:style-name="P396">7. Avanzar en el respeto a los seres vivos y los ecosistemas mediante actuaciones de educación ambiental dirigidas a escolares.</text:p>
            <text:p text:style-name="P396">8. Mejorar la calidad de vida de las personas, construyendo una Utrera más habitable, más saludable y más sostenible.</text:p>
            <text:p text:style-name="P396">9. Apoyar la prevención en materia de Salud pública en Utrera con el objetivo de fomentar la calidad de vida.</text:p>
          </table:table-cell>
        </table:table-row>
        <table:table-row>
          <table:table-cell table:style-name="Tabla2.A2" office:value-type="string">
            <text:p text:style-name="P393">Objetivos</text:p>
            <text:p text:style-name="P393">específicos</text:p>
          </table:table-cell>
          <table:table-cell table:style-name="Tabla2.B2" office:value-type="string">
            <text:p text:style-name="P396">1. Realizar acciones de reforestación, tanto en el medio urbano como en el medio rural.</text:p>
            <text:p text:style-name="P396">2. Desarrollar acciones encaminadas a incrementar la biodiversidad.</text:p>
            <text:p text:style-name="P396">3. Desarrollar acciones de concienciación a la ciudadanía sobre medio ambiente, cambio climático, fauna, flora, etc.</text:p>
            <text:p text:style-name="P396">4.Impulsar las acciones de educación científica y medioambiental entre la población en edad escolar (educación infantil, primaria, secundaria y <text:soft-page-break/>bachillerato) para avanzar en el respeto <text:s/>a los seres vivos y los ecosistemas.</text:p>
            <text:p text:style-name="P396">5. Realizar acciones de concienciación y mejora del medio ambiente mediante la recogida de residuos en el medio rural y zonas periurbanas.</text:p>
            <text:p text:style-name="P396">6. Llevar a cabo acciones de aprovechamiento de azoteas para la instalación de cubiertas verdes como forma de lucha contra el cambio climático.</text:p>
            <text:p text:style-name="P396">7. Llevar a cabo proyectos encaminados a reducir los efectos del cambio climático.</text:p>
            <text:p text:style-name="P286"><text:span text:style-name="T10">8. Promover la información y educación de salud para los diferentes grupos de población. </text:span>Promoción de hábitos saludables.</text:p>
            <text:p text:style-name="P396">9. Fomentar la difusión de información sobre la tenencia responsable de animales y apoyar proyectos de asistencia veterinaria a animales en situaciones desfavorecidas.</text:p>
          </table:table-cell>
        </table:table-row>
        <table:table-row>
          <table:table-cell table:style-name="Tabla2.A2" office:value-type="string">
            <text:p text:style-name="P393">Líneas de subvención en las que se concreta el plan de actuación</text:p>
          </table:table-cell>
          <table:table-cell table:style-name="Tabla2.B2" office:value-type="string">
            <text:p text:style-name="P394"><text:span text:style-name="T153">LS1.</text:span> Medio Ambiente</text:p>
            <text:p text:style-name="P284"><text:span text:style-name="T153">LS3.</text:span> Promoción de salud pública</text:p>
            <text:p text:style-name="P293"><text:span text:style-name="T21">LS4.</text:span><text:span text:style-name="T16"> </text:span><text:span text:style-name="T17">Bienestar</text:span><text:span text:style-name="T16"> animal</text:span></text:p>
            <text:p text:style-name="P397"/>
          </table:table-cell>
        </table:table-row>
        <table:table-row>
          <table:table-cell table:style-name="Tabla2.A2" office:value-type="string">
            <text:p text:style-name="P393">Procedimiento de concesión</text:p>
          </table:table-cell>
          <table:table-cell table:style-name="Tabla2.B2" office:value-type="string">
            <text:p text:style-name="P394"><text:span text:style-name="T153">LS1 </text:span><text:span text:style-name="T157">y LS4</text:span><text:span text:style-name="T153">:</text:span> Concurrencia competitiva</text:p>
            <text:p text:style-name="P293"><text:span text:style-name="T21">LS3:</text:span><text:span text:style-name="T16"> </text:span><text:span text:style-name="T19">Concurrencia competitiva y n</text:span><text:span text:style-name="T18">ominativa</text:span></text:p>
          </table:table-cell>
        </table:table-row>
        <table:table-row>
          <table:table-cell table:style-name="Tabla2.A2" office:value-type="string">
            <text:p text:style-name="P393">Periodicidad</text:p>
          </table:table-cell>
          <table:table-cell table:style-name="Tabla2.B2" office:value-type="string">
            <text:p text:style-name="P293"><text:span text:style-name="T21">LS1: </text:span><text:span text:style-name="T20">Anual</text:span></text:p>
            <text:p text:style-name="P285"><text:span text:style-name="T153">LS3:</text:span> <text:span text:style-name="T11">Anual</text:span></text:p>
            <text:p text:style-name="P395"><text:span text:style-name="T153">LS4:</text:span> <text:span text:style-name="T610">Anual</text:span></text:p>
          </table:table-cell>
        </table:table-row>
        <table:table-row>
          <table:table-cell table:style-name="Tabla2.A2" office:value-type="string">
            <text:p text:style-name="P393">Destinatarios</text:p>
          </table:table-cell>
          <table:table-cell table:style-name="Tabla2.B2" office:value-type="string">
            <text:p text:style-name="P396"><text:span text:style-name="T153">LS1:</text:span> Asociaciones y entidades sin ánimo de lucro que desarrollen su actividad en torno al ámbito del medio ambiente o la protección de los animales o que desarrollen una actividad concreta para la consecución de los objetivos generales y/o específicos planeados en esta materia.</text:p>
            <text:p text:style-name="P286"><text:span text:style-name="T153">LS3-</text:span><text:span text:style-name="T158">Concurrencia competitiva</text:span><text:span text:style-name="T153">:</text:span> Asociaciones y entidades sin ánimo de lucro que desarrollen su actividad en torno al ámbito de la salud o que desarrollen una actividad concreta para la puesta en valor de esta.</text:p>
            <text:p text:style-name="P287"><text:span text:style-name="T153">LS3-Nominativa:</text:span> Asociación Española contra el Cáncer, y Asociación Utrerana del Corazón. </text:p>
            <text:p text:style-name="P396"><text:span text:style-name="T153">LS4:</text:span> Asociaciones y entidades sin ánimo de lucro cuya finalidad sea la defensa y protección de los animales.</text:p>
          </table:table-cell>
        </table:table-row>
        <table:table-row>
          <table:table-cell table:style-name="Tabla2.A2" office:value-type="string">
            <text:p text:style-name="P144">Porcentaje de financiación </text:p>
          </table:table-cell>
          <table:table-cell table:style-name="Tabla2.B2" office:value-type="string">
            <text:p text:style-name="P128">Todas las líneas anteriores podrán ser financiadas hasta el 100 % <text:s/>del coste del proyecto o de la actividad. </text:p>
          </table:table-cell>
        </table:table-row>
        <table:table-row table:style-name="Tabla2.10">
          <table:table-cell table:style-name="Tabla2.A2" office:value-type="string">
            <text:p text:style-name="P393">A tener en cuenta en la valoración de los proyectos </text:p>
          </table:table-cell>
          <table:table-cell table:style-name="Tabla2.B2" office:value-type="string">
            <text:p text:style-name="P394">LS1, <text:s/>LS3 y LS4:</text:p>
            <text:p text:style-name="P394">Carácter innovador de los proyectos. </text:p>
            <text:p text:style-name="P394"><text:soft-page-break/>Utilización de especies autóctonas.</text:p>
            <text:p text:style-name="P394">Nivel de participación ciudadana.</text:p>
            <text:p text:style-name="P394">Integración con ODS.</text:p>
          </table:table-cell>
        </table:table-row>
      </table:table>
      <text:p text:style-name="P288"/>
      <text:p text:style-name="P282">TEMPORALIZACIÓN Y FINANCIACIÓN</text:p>
      <text:p text:style-name="P282"/>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98"><text:span text:style-name="T573">LÍNEA/</text:span>AÑO</text:p>
          </table:table-cell>
          <table:table-cell table:style-name="Tabla3.B1" office:value-type="float" office:value="2024">
            <text:p text:style-name="P398">202<text:span text:style-name="T528">4</text:span></text:p>
          </table:table-cell>
          <table:table-cell table:style-name="Tabla3.B1" office:value-type="float" office:value="2025">
            <text:p text:style-name="P398">202<text:span text:style-name="T528">5</text:span></text:p>
          </table:table-cell>
          <table:table-cell table:style-name="Tabla3.D1" office:value-type="string">
            <text:p text:style-name="P399">2026</text:p>
            <text:p text:style-name="P399"/>
          </table:table-cell>
        </table:table-row>
        <table:table-row>
          <table:table-cell table:style-name="Tabla3.A2" office:value-type="string">
            <text:p text:style-name="P398">LS1</text:p>
          </table:table-cell>
          <table:table-cell table:style-name="Tabla3.B2" office:value-type="currency" office:currency="EUR" office:value="30000">
            <text:p text:style-name="P401">30.000,00 €</text:p>
          </table:table-cell>
          <table:table-cell table:style-name="Tabla3.B2" office:value-type="currency" office:currency="EUR" office:value="30000">
            <text:p text:style-name="P401">30.000,00 €</text:p>
          </table:table-cell>
          <table:table-cell table:style-name="Tabla3.D2" office:value-type="currency" office:currency="EUR" office:value="30000">
            <text:p text:style-name="P402">30.000,00 €</text:p>
          </table:table-cell>
        </table:table-row>
        <table:table-row>
          <table:table-cell table:style-name="Tabla3.A3" office:value-type="string">
            <text:p text:style-name="P398">LS3-<text:span text:style-name="T135">CONCURRENCIA COMPETITIVA</text:span></text:p>
          </table:table-cell>
          <table:table-cell table:style-name="Tabla3.B2" office:value-type="currency" office:currency="EUR" office:value="11000">
            <text:p text:style-name="P401">11.000,00 €</text:p>
          </table:table-cell>
          <table:table-cell table:style-name="Tabla3.B2" office:value-type="currency" office:currency="EUR" office:value="11000">
            <text:p text:style-name="P401">11.000,00 €</text:p>
          </table:table-cell>
          <table:table-cell table:style-name="Tabla3.D2" office:value-type="currency" office:currency="EUR" office:value="11000">
            <text:p text:style-name="P403">11.000,00 €</text:p>
          </table:table-cell>
        </table:table-row>
        <table:table-row>
          <table:table-cell table:style-name="Tabla3.A3" office:value-type="string">
            <text:p text:style-name="P404"><text:span text:style-name="T153">LS3</text:span>-<text:span text:style-name="T490">ASOCIACIÓN ESPAÑOLA CONTRA EL CÁNCER (PROGRAMA DE ATENCIÓN Y APOYO A PERSONAS ENFERMAS DE CÁNCER Y FAMILIAS)</text:span></text:p>
          </table:table-cell>
          <table:table-cell table:style-name="Tabla3.B2" office:value-type="currency" office:currency="EUR" office:value="8000">
            <text:p text:style-name="P199">8.000,00 €</text:p>
          </table:table-cell>
          <table:table-cell table:style-name="Tabla3.B2" office:value-type="currency" office:currency="EUR" office:value="8000">
            <text:p text:style-name="P199">8.000,00 €</text:p>
          </table:table-cell>
          <table:table-cell table:style-name="Tabla3.D2" office:value-type="currency" office:currency="EUR" office:value="8000">
            <text:p text:style-name="P199">8.000,00 €</text:p>
          </table:table-cell>
        </table:table-row>
        <table:table-row>
          <table:table-cell table:style-name="Tabla3.A3" office:value-type="string">
            <text:p text:style-name="P404"><text:span text:style-name="T153">LS3-</text:span><text:span text:style-name="T491">ASOCIACIÓN UTRERANA DEL CORAZÓN (PROGRAMA DE GIMNASIA PARA PACIENTES CARDÍACOS)</text:span></text:p>
          </table:table-cell>
          <table:table-cell table:style-name="Tabla3.B2" office:value-type="currency" office:currency="EUR" office:value="3000">
            <text:p text:style-name="P200">3.000,00 €</text:p>
          </table:table-cell>
          <table:table-cell table:style-name="Tabla3.B2" office:value-type="currency" office:currency="EUR" office:value="3000">
            <text:p text:style-name="P200">3.000,00 €</text:p>
          </table:table-cell>
          <table:table-cell table:style-name="Tabla3.D2" office:value-type="currency" office:currency="EUR" office:value="3000">
            <text:p text:style-name="P200">3.000,00 €</text:p>
          </table:table-cell>
        </table:table-row>
        <table:table-row>
          <table:table-cell table:style-name="Tabla3.A6" office:value-type="string">
            <text:p text:style-name="P398">LS4</text:p>
          </table:table-cell>
          <table:table-cell table:style-name="Tabla3.B2" office:value-type="currency" office:currency="EUR" office:value="10000">
            <text:p text:style-name="P401">10.000,00 €</text:p>
          </table:table-cell>
          <table:table-cell table:style-name="Tabla3.B2" office:value-type="currency" office:currency="EUR" office:value="10000">
            <text:p text:style-name="P401">10.000,00 €</text:p>
          </table:table-cell>
          <table:table-cell table:style-name="Tabla3.D2" office:value-type="currency" office:currency="EUR" office:value="10000">
            <text:p text:style-name="P403">10.000,00 €</text:p>
          </table:table-cell>
        </table:table-row>
        <table:table-row>
          <table:table-cell table:style-name="Tabla3.A7" table:number-columns-spanned="4" office:value-type="string">
            <text:p text:style-name="P400">Fuentes de financiación: <text:span text:style-name="T132">Presupuesto municipal</text:span></text:p>
          </table:table-cell>
          <table:covered-table-cell/>
          <table:covered-table-cell/>
          <table:covered-table-cell/>
        </table:table-row>
      </table:table>
      <text:p text:style-name="P61"/>
      <text:p text:style-name="P252"><text:span text:style-name="T492"><text:s/></text:span><text:span text:style-name="T484">A</text:span><text:span text:style-name="T485">nexo</text:span><text:span text:style-name="T484"> 2. <text:s/>LE2. </text:span><text:span text:style-name="T486">COHESIÓN SOCIAL</text:span></text:p>
      <text:p text:style-name="P280"/>
      <table:table table:name="Tabla4" table:style-name="Tabla4">
        <table:table-column table:style-name="Tabla4.A"/>
        <table:table-column table:style-name="Tabla4.B"/>
        <table:table-row>
          <table:table-cell table:style-name="Tabla4.A1" office:value-type="string">
            <text:p text:style-name="P18">Áreas de competencia afectada</text:p>
          </table:table-cell>
          <table:table-cell table:style-name="Tabla4.B1" office:value-type="string">
            <text:p text:style-name="P293"><text:span text:style-name="T562">BIENESTAR</text:span><text:span text:style-name="T561"> SOCIAL</text:span></text:p>
          </table:table-cell>
        </table:table-row>
        <table:table-row>
          <table:table-cell table:style-name="Tabla4.A2" office:value-type="string">
            <text:p text:style-name="P18">Sector social al que se dirigen las ayudas</text:p>
          </table:table-cell>
          <table:table-cell table:style-name="Tabla4.B2" office:value-type="string">
            <text:p text:style-name="P15">Sociedad civil, entendida como conjunto de ciudadanos organizados como tales para actuar en el campo de lo público en busca del bien común, sin ánimo de lucro personal:Asociaciones civiles y religiosas</text:p>
          </table:table-cell>
        </table:table-row>
      </table:table>
      <table:table table:name="Tabla12" table:style-name="Tabla12">
        <table:table-column table:style-name="Tabla12.A"/>
        <table:table-column table:style-name="Tabla12.B"/>
        <table:table-row table:style-name="Tabla12.1">
          <table:table-cell table:style-name="Tabla12.A1" office:value-type="string">
            <text:p text:style-name="P253"><text:span text:style-name="T279">Objetivos generales</text:span><text:span text:style-name="T502">:</text:span></text:p>
          </table:table-cell>
          <table:table-cell table:style-name="Tabla12.A1" office:value-type="string">
            <text:p text:style-name="P67">Promover y fomentar la integración y desarrollo de personas y familias susceptibles de padecer cualquier tipo de exclusión social</text:p>
          </table:table-cell>
        </table:table-row>
        <table:table-row table:style-name="Tabla12.1">
          <table:table-cell table:style-name="Tabla12.A1" office:value-type="string">
            <text:p text:style-name="P253"><text:span text:style-name="T279">Objetivos específicos</text:span><text:span text:style-name="T502">:</text:span></text:p>
          </table:table-cell>
          <table:table-cell table:style-name="Tabla12.A1" office:value-type="string">
            <text:p text:style-name="P164">-Apoyo extraescolar y cultural</text:p>
            <text:p text:style-name="P164">-Fomento del ocio responsable</text:p>
            <text:p text:style-name="P164">-Desarrollo de habilidades digitales</text:p>
            <text:p text:style-name="P164">-Actividades y talleres en familia</text:p>
            <text:p text:style-name="P164">-Ayudas en bienes de primera necesidades</text:p>
            <text:p text:style-name="P164">-Itinerario sociolaboral con las familias</text:p>
            <text:p text:style-name="P164">- Campañas de prevención y concienciación</text:p>
            <text:p text:style-name="P164">- Actividades y talleres</text:p>
            <text:p text:style-name="P164">- Prevención de adicciones sin sustancia.</text:p>
            <text:p text:style-name="P164">- Itinerario sociolaboral</text:p>
            <text:p text:style-name="P164"><text:s/>- Tratamientos específicos para el desarrollo</text:p>
            <text:p text:style-name="P164">de personas con discapacidad</text:p>
            <text:p text:style-name="P164">- Itinerario sociolaboral</text:p>
            <text:p text:style-name="P164">- Desarrollo de habilidades digitales</text:p>
            <text:p text:style-name="P164">-Promoción del ocio inclusivo</text:p>
            <text:p text:style-name="P172"><text:span text:style-name="Index_20_Link"><text:span text:style-name="T239">- Actividades y talleres</text:span></text:span></text:p>
            <text:p text:style-name="P3"/>
          </table:table-cell>
        </table:table-row>
        <table:table-row table:style-name="Tabla12.1">
          <table:table-cell table:style-name="Tabla12.A1" office:value-type="string">
            <text:p text:style-name="P81">Líneas de <text:soft-page-break/>subvención en las que se concreta el plan de actuación</text:p>
          </table:table-cell>
          <table:table-cell table:style-name="Tabla12.A1" office:value-type="string">
            <text:p text:style-name="P164"><text:span text:style-name="T153">LS1.</text:span> Protección y desarrollo de la infancia</text:p>
            <text:p text:style-name="P164"><text:soft-page-break/><text:span text:style-name="T153">LS2. </text:span>Asistencia social</text:p>
            <text:p text:style-name="P164"><text:span text:style-name="T153">LS3.</text:span> Prevención y tratamiento de adicciones</text:p>
            <text:p text:style-name="P68"><text:span text:style-name="T153">LS4.</text:span> Integración de la diversidad</text:p>
            <text:p text:style-name="P69"><text:span text:style-name="T153">LS5.</text:span> Atención a personas en situación de dependencia.</text:p>
          </table:table-cell>
        </table:table-row>
        <table:table-row table:style-name="Tabla12.1">
          <table:table-cell table:style-name="Tabla12.A1" office:value-type="string">
            <text:p text:style-name="P81">Convocatoria</text:p>
          </table:table-cell>
          <table:table-cell table:style-name="Tabla12.A1" office:value-type="string">
            <text:p text:style-name="P168"><text:span text:style-name="T153">LS1. </text:span><text:span text:style-name="T139">Subvención directa (nominativa)</text:span></text:p>
            <text:p text:style-name="P168"><text:span text:style-name="T153">LS2.</text:span> <text:span text:style-name="T604">Subvención directa (nominativa)</text:span></text:p>
            <text:p text:style-name="P168"><text:span text:style-name="T153">LS3.</text:span> <text:span text:style-name="T604">Subvención directa (nominativa)</text:span></text:p>
            <text:p text:style-name="P168"><text:span text:style-name="T153">LS4.</text:span> <text:span text:style-name="T604">Subvención directa (nominativa)</text:span></text:p>
            <text:p text:style-name="P167"><text:span text:style-name="T153">LS5</text:span>. Subvención directa (nominativa)</text:p>
          </table:table-cell>
        </table:table-row>
        <table:table-row table:style-name="Tabla12.1">
          <table:table-cell table:style-name="Tabla12.A1" office:value-type="string">
            <text:p text:style-name="P81">Periodicidad</text:p>
          </table:table-cell>
          <table:table-cell table:style-name="Tabla12.A1" office:value-type="string">
            <text:p text:style-name="P168"><text:span text:style-name="T153">LS1.</text:span> <text:span text:style-name="T604">Anual</text:span></text:p>
            <text:p text:style-name="P168"><text:span text:style-name="T153">LS2.</text:span> Anual</text:p>
            <text:p text:style-name="P168"><text:span text:style-name="T153">LS3. </text:span><text:span text:style-name="T139">Anual</text:span></text:p>
            <text:p text:style-name="P168"><text:span text:style-name="T153">LS4.</text:span> <text:span text:style-name="T604">Anual</text:span></text:p>
            <text:p text:style-name="P167"><text:span text:style-name="T153">LS5</text:span>. Anual</text:p>
            <text:p text:style-name="P159"/>
          </table:table-cell>
        </table:table-row>
        <table:table-row table:style-name="Tabla12.1">
          <table:table-cell table:style-name="Tabla12.A1" office:value-type="string">
            <text:p text:style-name="P81">Destinatarios</text:p>
          </table:table-cell>
          <table:table-cell table:style-name="Tabla12.A1" office:value-type="string">
            <text:p text:style-name="P164"><text:span text:style-name="T153">LS1:</text:span> <text:span text:style-name="T604">Protección y desarrollo de la infancia.</text:span></text:p>
            <text:p text:style-name="P164">- <text:span text:style-name="T604">AM SANTIAGO EL MAYOR</text:span></text:p>
            <text:p text:style-name="P164">- <text:span text:style-name="T604">ALDABA</text:span></text:p>
            <text:p text:style-name="P164"><text:span text:style-name="T153">LS2:</text:span> <text:span text:style-name="T604">Asistencial.</text:span></text:p>
            <text:p text:style-name="P164">- <text:span text:style-name="T604">CÁRITAS DE SAN JOSÉ</text:span></text:p>
            <text:p text:style-name="P164">- <text:span text:style-name="T604">CÁRITAS SANTIAGO EL MAYOR</text:span></text:p>
            <text:p text:style-name="P164">- <text:span text:style-name="T604">CÁRITAS SANTA MARÍA</text:span></text:p>
            <text:p text:style-name="P164">- <text:span text:style-name="T604">HERMANITAS DE LA CRUZ</text:span></text:p>
            <text:p text:style-name="P165">- CRUZ ROJA</text:p>
            <text:p text:style-name="P165">- ASOCA</text:p>
            <text:p text:style-name="P165">- CARMELITAS</text:p>
            <text:p text:style-name="P165">- COMEDOR SOCIAL</text:p>
            <text:p text:style-name="P165">- TÚ NOS IMPORTAS</text:p>
            <text:p text:style-name="P253"><text:span text:style-name="T275">LS3:</text:span><text:span text:style-name="T268"> </text:span><text:span text:style-name="T277">Prevención y Tratamiento de Adicciones.</text:span></text:p>
            <text:p text:style-name="P166">- RENACER</text:p>
            <text:p text:style-name="P68"><text:span text:style-name="T153">LS4:</text:span> <text:span text:style-name="T604">Integración de la diversidad.</text:span></text:p>
            <text:p text:style-name="P68">- <text:span text:style-name="T604">ACÉPTALOS</text:span></text:p>
            <text:p text:style-name="P68">- <text:span text:style-name="T604">TDAH</text:span></text:p>
            <text:p text:style-name="P68">- <text:span text:style-name="T604">APUDES</text:span></text:p>
            <text:p text:style-name="P68">- <text:span text:style-name="T604">APDIS</text:span></text:p>
            <text:p text:style-name="P69"><text:span text:style-name="T153">LS5:</text:span> Atención a personas en situación de dependencia.</text:p>
            <text:p text:style-name="P69">- NUESTRA SEÑORA DEL CONSUELO (ALZHEIMER)</text:p>
            <text:p text:style-name="P69">- FIBROMIALGIA</text:p>
          </table:table-cell>
        </table:table-row>
        <table:table-row table:style-name="Tabla12.1">
          <table:table-cell table:style-name="Tabla12.A7" office:value-type="string">
            <text:p text:style-name="P149">Porcentaje de financiación </text:p>
          </table:table-cell>
          <table:table-cell table:style-name="Tabla12.A7" office:value-type="string">
            <text:p text:style-name="P160">Todas las líneas anteriores podrán ser financiadas hasta el 100 % <text:s/>del coste del proyecto o de la actividad. </text:p>
          </table:table-cell>
        </table:table-row>
        <table:table-row table:style-name="Tabla12.1">
          <table:table-cell table:style-name="Tabla12.A1" office:value-type="string">
            <text:p text:style-name="P81">A tener en cuenta en la valoración de los proyectos (mínimos)</text:p>
          </table:table-cell>
          <table:table-cell table:style-name="Tabla12.A1" office:value-type="string">
            <text:p text:style-name="P89">L<text:span text:style-name="T604">S</text:span>1, L<text:span text:style-name="T604">S</text:span>2, L<text:span text:style-name="T604">S</text:span>3, L<text:span text:style-name="T604">S</text:span>4 <text:span text:style-name="T604">y LS5</text:span></text:p>
            <text:p text:style-name="P111">Número de familias sobre las que se actúa</text:p>
            <text:p text:style-name="P111">Integración con ODS</text:p>
          </table:table-cell>
        </table:table-row>
      </table:table>
      <text:p text:style-name="P99"/>
      <text:p text:style-name="P81">TEMPORALIZACIÓN Y FINANCIACIÓN</text:p>
      <text:p text:style-name="P81"/>
      <text:p text:style-name="P99"/>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office:value-type="string">
            <text:p text:style-name="P185"><text:span text:style-name="T574">LÍNEA/</text:span>AÑO</text:p>
          </table:table-cell>
          <table:table-cell table:style-name="Tabla5.B1" office:value-type="float" office:value="2024">
            <text:p text:style-name="P186">202<text:span text:style-name="T574">4</text:span></text:p>
          </table:table-cell>
          <table:table-cell table:style-name="Tabla5.C1" office:value-type="float" office:value="2025">
            <text:p text:style-name="P186">202<text:span text:style-name="T574">5</text:span></text:p>
          </table:table-cell>
          <table:table-cell table:style-name="Tabla5.B1" office:value-type="float" office:value="2026">
            <text:p text:style-name="P187">2026</text:p>
          </table:table-cell>
        </table:table-row>
        <table:table-row table:style-name="Tabla5.1">
          <table:table-cell table:style-name="Tabla5.A1" office:value-type="string">
            <text:p text:style-name="P209">LS1 <text:span text:style-name="T604">INFANCIA <text:s text:c="3"/>AM SANTIAGO EL MAYOR</text:span></text:p>
          </table:table-cell>
          <table:table-cell table:style-name="Tabla5.B2" office:value-type="currency" office:currency="EUR" office:value="4552">
            <text:p text:style-name="P208">4.552,00 €</text:p>
          </table:table-cell>
          <table:table-cell table:style-name="Tabla5.C2" office:value-type="currency" office:currency="EUR" office:value="4552">
            <text:p text:style-name="P208">4.552,00 €</text:p>
          </table:table-cell>
          <table:table-cell table:style-name="Tabla5.D2" office:value-type="currency" office:currency="EUR" office:value="4552">
            <text:p text:style-name="P208">4.552,00 €</text:p>
          </table:table-cell>
        </table:table-row>
        <table:table-row table:style-name="Tabla5.1">
          <table:table-cell table:style-name="Tabla5.A3" office:value-type="string">
            <text:p text:style-name="P211">LS1 INFANCIA <text:s text:c="3"/>ALDABA <text:s text:c="7"/></text:p>
          </table:table-cell>
          <table:table-cell table:style-name="Tabla5.B3" office:value-type="currency" office:currency="EUR" office:value="9063.08">
            <text:p text:style-name="P208">9.063,08 €</text:p>
          </table:table-cell>
          <table:table-cell table:style-name="Tabla5.C3" office:value-type="currency" office:currency="EUR" office:value="9063.08">
            <text:p text:style-name="P208">9.063,08 €</text:p>
          </table:table-cell>
          <table:table-cell table:style-name="Tabla5.D3" office:value-type="currency" office:currency="EUR" office:value="9063.08">
            <text:p text:style-name="P208">9.063,08 €</text:p>
          </table:table-cell>
        </table:table-row>
        <table:table-row table:style-name="Tabla5.1">
          <table:table-cell table:style-name="Tabla5.A1" office:value-type="string">
            <text:p text:style-name="P210">LS2 ASISTENCIA<text:span text:style-name="T604">L CÁRITAS DE SAN JOSÉ</text:span></text:p>
          </table:table-cell>
          <table:table-cell table:style-name="Tabla5.B2" office:value-type="currency" office:currency="EUR" office:value="5584.9">
            <text:p text:style-name="P208">5.584,90 €</text:p>
          </table:table-cell>
          <table:table-cell table:style-name="Tabla5.C4" office:value-type="currency" office:currency="EUR" office:value="5584.9">
            <text:p text:style-name="P208">5.584,90 €</text:p>
          </table:table-cell>
          <table:table-cell table:style-name="Tabla5.D4" office:value-type="currency" office:currency="EUR" office:value="5584.9">
            <text:p text:style-name="P208">5.584,90 €</text:p>
          </table:table-cell>
        </table:table-row>
        <table:table-row table:style-name="Tabla5.1">
          <table:table-cell table:style-name="Tabla5.A5" office:value-type="string">
            <text:p text:style-name="P211">LS2 ASISTENCIAL CÁRITAS SANTIAGO EL MAYOR</text:p>
          </table:table-cell>
          <table:table-cell table:style-name="Tabla5.B3" office:value-type="currency" office:currency="EUR" office:value="7000">
            <text:p text:style-name="P208">7.000,00 €</text:p>
          </table:table-cell>
          <table:table-cell table:style-name="Tabla5.C5" office:value-type="currency" office:currency="EUR" office:value="7000">
            <text:p text:style-name="P208">7.000,00 €</text:p>
          </table:table-cell>
          <table:table-cell table:style-name="Tabla5.D5" office:value-type="currency" office:currency="EUR" office:value="7000">
            <text:p text:style-name="P208">7.000,00 €</text:p>
          </table:table-cell>
        </table:table-row>
        <table:table-row table:style-name="Tabla5.1">
          <table:table-cell table:style-name="Tabla5.A5" office:value-type="string">
            <text:p text:style-name="P211">LS2 ASISTENCIAL CÁRITAS DE SANTA MARÍA</text:p>
          </table:table-cell>
          <table:table-cell table:style-name="Tabla5.B3" office:value-type="currency" office:currency="EUR" office:value="7000">
            <text:p text:style-name="P208">7.000,00 €</text:p>
          </table:table-cell>
          <table:table-cell table:style-name="Tabla5.C6" office:value-type="currency" office:currency="EUR" office:value="7000">
            <text:p text:style-name="P208">7.000,00 €</text:p>
          </table:table-cell>
          <table:table-cell table:style-name="Tabla5.D6" office:value-type="currency" office:currency="EUR" office:value="7000">
            <text:p text:style-name="P208">7.000,00 €</text:p>
          </table:table-cell>
        </table:table-row>
        <table:table-row table:style-name="Tabla5.1">
          <table:table-cell table:style-name="Tabla5.A5" office:value-type="string">
            <text:p text:style-name="P211">LS2 ASISTENCIAL HERMANITAS DE LA CRUZ</text:p>
          </table:table-cell>
          <table:table-cell table:style-name="Tabla5.B3" office:value-type="currency" office:currency="EUR" office:value="6000">
            <text:p text:style-name="P208">6.000,00 €</text:p>
          </table:table-cell>
          <table:table-cell table:style-name="Tabla5.C7" office:value-type="currency" office:currency="EUR" office:value="6000">
            <text:p text:style-name="P208">6.000,00 €</text:p>
          </table:table-cell>
          <table:table-cell table:style-name="Tabla5.D7" office:value-type="currency" office:currency="EUR" office:value="6000">
            <text:p text:style-name="P208">6.000,00 €</text:p>
          </table:table-cell>
        </table:table-row>
        <table:table-row table:style-name="Tabla5.1">
          <table:table-cell table:style-name="Tabla5.A5" office:value-type="string">
            <text:p text:style-name="P211">LS2 ASISTENCIAL CRUZ ROJA</text:p>
          </table:table-cell>
          <table:table-cell table:style-name="Tabla5.B3" office:value-type="currency" office:currency="EUR" office:value="4000">
            <text:p text:style-name="P208">4.000,00 €</text:p>
          </table:table-cell>
          <table:table-cell table:style-name="Tabla5.C8" office:value-type="currency" office:currency="EUR" office:value="4000">
            <text:p text:style-name="P208">4.000,00 €</text:p>
          </table:table-cell>
          <table:table-cell table:style-name="Tabla5.D8" office:value-type="currency" office:currency="EUR" office:value="4000">
            <text:p text:style-name="P208">4.000,00 €</text:p>
          </table:table-cell>
        </table:table-row>
        <table:table-row table:style-name="Tabla5.1">
          <table:table-cell table:style-name="Tabla5.A5" office:value-type="string">
            <text:p text:style-name="P211">LS2 ASISTENCIAL ASOCA</text:p>
          </table:table-cell>
          <table:table-cell table:style-name="Tabla5.B3" office:value-type="currency" office:currency="EUR" office:value="11884.95">
            <text:p text:style-name="P208">11.884,95 €</text:p>
          </table:table-cell>
          <table:table-cell table:style-name="Tabla5.C9" office:value-type="currency" office:currency="EUR" office:value="11884.95">
            <text:p text:style-name="P208">11.884,95 €</text:p>
          </table:table-cell>
          <table:table-cell table:style-name="Tabla5.D9" office:value-type="currency" office:currency="EUR" office:value="11884.95">
            <text:p text:style-name="P208">11.884,95 €</text:p>
          </table:table-cell>
        </table:table-row>
        <table:table-row table:style-name="Tabla5.1">
          <table:table-cell table:style-name="Tabla5.A5" office:value-type="string">
            <text:p text:style-name="P211">LS2 ASISTENCIAL CARMELITAS</text:p>
          </table:table-cell>
          <table:table-cell table:style-name="Tabla5.B3" office:value-type="currency" office:currency="EUR" office:value="4500">
            <text:p text:style-name="P208">4.500,00 €</text:p>
          </table:table-cell>
          <table:table-cell table:style-name="Tabla5.C10" office:value-type="currency" office:currency="EUR" office:value="4500">
            <text:p text:style-name="P208">4.500,00 €</text:p>
          </table:table-cell>
          <table:table-cell table:style-name="Tabla5.D10" office:value-type="currency" office:currency="EUR" office:value="4500">
            <text:p text:style-name="P208">4.500,00 €</text:p>
          </table:table-cell>
        </table:table-row>
        <table:table-row table:style-name="Tabla5.1">
          <table:table-cell table:style-name="Tabla5.A5" office:value-type="string">
            <text:p text:style-name="P211">LS2 ASISTENCIAL COMEDOR SOCIAL</text:p>
          </table:table-cell>
          <table:table-cell table:style-name="Tabla5.B3" office:value-type="currency" office:currency="EUR" office:value="30000">
            <text:p text:style-name="P208">30.000,00 €</text:p>
          </table:table-cell>
          <table:table-cell table:style-name="Tabla5.C11" office:value-type="currency" office:currency="EUR" office:value="30000">
            <text:p text:style-name="P208">30.000,00 €</text:p>
          </table:table-cell>
          <table:table-cell table:style-name="Tabla5.D11" office:value-type="currency" office:currency="EUR" office:value="30000">
            <text:p text:style-name="P208">30.000,00 €</text:p>
          </table:table-cell>
        </table:table-row>
        <table:table-row table:style-name="Tabla5.1">
          <table:table-cell table:style-name="Tabla5.A5" office:value-type="string">
            <text:p text:style-name="P211">LS2 ASISTENCIAL <text:s/>TÚ NOS IMPORTAS</text:p>
          </table:table-cell>
          <table:table-cell table:style-name="Tabla5.B3" office:value-type="currency" office:currency="EUR" office:value="4109.09">
            <text:p text:style-name="P208">4.109,09 €</text:p>
          </table:table-cell>
          <table:table-cell table:style-name="Tabla5.C12" office:value-type="currency" office:currency="EUR" office:value="4109.09">
            <text:p text:style-name="P208">4.109,09 €</text:p>
          </table:table-cell>
          <table:table-cell table:style-name="Tabla5.D12" office:value-type="currency" office:currency="EUR" office:value="4109.09">
            <text:p text:style-name="P208">4.109,09 €</text:p>
          </table:table-cell>
        </table:table-row>
        <table:table-row table:style-name="Tabla5.1">
          <table:table-cell table:style-name="Tabla5.A1" office:value-type="string">
            <text:p text:style-name="P210">LS3 ADICCIONES <text:span text:style-name="T604">RENACER</text:span></text:p>
          </table:table-cell>
          <table:table-cell table:style-name="Tabla5.B2" office:value-type="currency" office:currency="EUR" office:value="11764">
            <text:p text:style-name="P208">11.764,00 €</text:p>
          </table:table-cell>
          <table:table-cell table:style-name="Tabla5.C13" office:value-type="currency" office:currency="EUR" office:value="11764">
            <text:p text:style-name="P208">11.764,00 €</text:p>
          </table:table-cell>
          <table:table-cell table:style-name="Tabla5.D13" office:value-type="currency" office:currency="EUR" office:value="11764">
            <text:p text:style-name="P208">11.764,00 €</text:p>
          </table:table-cell>
        </table:table-row>
        <table:table-row table:style-name="Tabla5.1">
          <table:table-cell table:style-name="Tabla5.A1" office:value-type="string">
            <text:p text:style-name="P210">LS4 DIVERSIDAD <text:span text:style-name="T604">ACÉPTALOS</text:span></text:p>
          </table:table-cell>
          <table:table-cell table:style-name="Tabla5.B2" office:value-type="currency" office:currency="EUR" office:value="9001.68">
            <text:p text:style-name="P208">9.001,68 €</text:p>
          </table:table-cell>
          <table:table-cell table:style-name="Tabla5.C14" office:value-type="currency" office:currency="EUR" office:value="9001.68">
            <text:p text:style-name="P208">9.001,68 €</text:p>
          </table:table-cell>
          <table:table-cell table:style-name="Tabla5.D14" office:value-type="currency" office:currency="EUR" office:value="9001.68">
            <text:p text:style-name="P208">9.001,68 €</text:p>
          </table:table-cell>
        </table:table-row>
        <table:table-row table:style-name="Tabla5.1">
          <table:table-cell table:style-name="Tabla5.A15" office:value-type="string">
            <text:p text:style-name="P211">LS4 DIVERSIDAD TDAH</text:p>
          </table:table-cell>
          <table:table-cell table:style-name="Tabla5.B3" office:value-type="currency" office:currency="EUR" office:value="6952.62">
            <text:p text:style-name="P208">6.952,62 €</text:p>
          </table:table-cell>
          <table:table-cell table:style-name="Tabla5.C15" office:value-type="currency" office:currency="EUR" office:value="6952.62">
            <text:p text:style-name="P208">6.952,62 €</text:p>
          </table:table-cell>
          <table:table-cell table:style-name="Tabla5.D15" office:value-type="currency" office:currency="EUR" office:value="6952.62">
            <text:p text:style-name="P208">6.952,62 €</text:p>
          </table:table-cell>
        </table:table-row>
        <table:table-row table:style-name="Tabla5.1">
          <table:table-cell table:style-name="Tabla5.A15" office:value-type="string">
            <text:p text:style-name="P211">LS4 DIVERSIDAD APUDES</text:p>
          </table:table-cell>
          <table:table-cell table:style-name="Tabla5.B3" office:value-type="currency" office:currency="EUR" office:value="7011.52">
            <text:p text:style-name="P208">7.011,52 €</text:p>
          </table:table-cell>
          <table:table-cell table:style-name="Tabla5.C16" office:value-type="currency" office:currency="EUR" office:value="7011.52">
            <text:p text:style-name="P208">7.011,52 €</text:p>
          </table:table-cell>
          <table:table-cell table:style-name="Tabla5.D16" office:value-type="currency" office:currency="EUR" office:value="7011.52">
            <text:p text:style-name="P208">7.011,52 €</text:p>
          </table:table-cell>
        </table:table-row>
        <table:table-row table:style-name="Tabla5.1">
          <table:table-cell table:style-name="Tabla5.A15" office:value-type="string">
            <text:p text:style-name="P211">LS4 DIVERSIDAD APDIS</text:p>
          </table:table-cell>
          <table:table-cell table:style-name="Tabla5.B3" office:value-type="currency" office:currency="EUR" office:value="7013.4">
            <text:p text:style-name="P208">7.013,40 €</text:p>
          </table:table-cell>
          <table:table-cell table:style-name="Tabla5.C17" office:value-type="currency" office:currency="EUR" office:value="7013.4">
            <text:p text:style-name="P208">7.013,40 €</text:p>
          </table:table-cell>
          <table:table-cell table:style-name="Tabla5.D17" office:value-type="currency" office:currency="EUR" office:value="7013.4">
            <text:p text:style-name="P208">7.013,40 €</text:p>
          </table:table-cell>
        </table:table-row>
        <table:table-row table:style-name="Tabla5.1">
          <table:table-cell table:style-name="Tabla5.A15" office:value-type="string">
            <text:p text:style-name="P211">LS5 DEPENDENCIA NTRA. SRA. DEL CONSUELO (Alzheimer)</text:p>
          </table:table-cell>
          <table:table-cell table:style-name="Tabla5.B3" office:value-type="currency" office:currency="EUR" office:value="7210.32">
            <text:p text:style-name="P208">7.210,32 €</text:p>
          </table:table-cell>
          <table:table-cell table:style-name="Tabla5.C18" office:value-type="currency" office:currency="EUR" office:value="7210.32">
            <text:p text:style-name="P208">7.210,32 €</text:p>
          </table:table-cell>
          <table:table-cell table:style-name="Tabla5.D18" office:value-type="currency" office:currency="EUR" office:value="7210.32">
            <text:p text:style-name="P208">7.210,32 €</text:p>
          </table:table-cell>
        </table:table-row>
        <table:table-row table:style-name="Tabla5.1">
          <table:table-cell table:style-name="Tabla5.A15" office:value-type="string">
            <text:p text:style-name="P211">LS5 DEPENDENCIA FIBROMIALGIA</text:p>
          </table:table-cell>
          <table:table-cell table:style-name="Tabla5.B3" office:value-type="currency" office:currency="EUR" office:value="7352.442">
            <text:p text:style-name="P208">7.352,44 €</text:p>
          </table:table-cell>
          <table:table-cell table:style-name="Tabla5.C19" office:value-type="currency" office:currency="EUR" office:value="7352.44">
            <text:p text:style-name="P208">7.352,44 €</text:p>
          </table:table-cell>
          <table:table-cell table:style-name="Tabla5.D19" office:value-type="currency" office:currency="EUR" office:value="7352.44">
            <text:p text:style-name="P208">7.352,44 €</text:p>
          </table:table-cell>
        </table:table-row>
        <table:table-row table:style-name="Tabla5.1">
          <table:table-cell table:style-name="Tabla5.A20" table:number-columns-spanned="4" office:value-type="string">
            <text:p text:style-name="P250">Fuentes de financiación: <text:span text:style-name="T132">Presupuesto municipal</text:span></text:p>
          </table:table-cell>
          <table:covered-table-cell/>
          <table:covered-table-cell/>
          <table:covered-table-cell/>
        </table:table-row>
      </table:table>
      <text:p text:style-name="P60"><text:span text:style-name="T531"/></text:p>
      <text:p text:style-name="P153">Anexo 3. LE3. PROMOCIÓN DE LA IGUALDAD</text:p>
      <table:table table:name="Tabla28" table:style-name="Tabla28">
        <table:table-column table:style-name="Tabla28.A"/>
        <table:table-column table:style-name="Tabla28.B"/>
        <table:table-row table:style-name="Tabla28.1">
          <table:table-cell table:style-name="Tabla28.A1" office:value-type="string">
            <text:p text:style-name="P91">Áreas de competencia afectada</text:p>
          </table:table-cell>
          <table:table-cell table:style-name="Tabla28.B1" office:value-type="string">
            <text:p text:style-name="P112">BIENESTAR SOCIAL</text:p>
          </table:table-cell>
        </table:table-row>
        <text:soft-page-break/>
        <table:table-row table:style-name="Tabla28.1">
          <table:table-cell table:style-name="Tabla28.A2" office:value-type="string">
            <text:p text:style-name="P19">Sector social al que se dirigen las ayudas</text:p>
          </table:table-cell>
          <table:table-cell table:style-name="Tabla28.B2" office:value-type="string">
            <text:p text:style-name="P13"><text:span text:style-name="T48">LS1.</text:span><text:span text:style-name="T49"> CIUDADANÍA EN GENERAL A TRAVÉS DE LAS ASOCIACIONES DE MUJERES LEGALMENTE CONSTITUIDAS</text:span><text:span text:style-name="T48">.</text:span></text:p>
            <text:p text:style-name="P378"/>
            <text:p text:style-name="P13"><text:span text:style-name="T48">LS2. </text:span><text:span text:style-name="T49">AYUDA</text:span><text:span text:style-name="T51">S</text:span><text:span text:style-name="T49"> PARA </text:span><text:span text:style-name="T51">LA REALIZACIÓN DE </text:span><text:span text:style-name="T49">ITINERARIOS SOCIOLABORALES PARA MUJERES EN RIESGO DE EXCLUSIÓN SOCIAL .</text:span></text:p>
            <text:p text:style-name="P379"/>
            <text:p text:style-name="P13"><text:span text:style-name="T48">LS3.</text:span><text:span text:style-name="T49"> AYUDAS </text:span><text:span text:style-name="T51">LA REALIZACIÓN DE </text:span><text:span text:style-name="T49">ITINERARIOS DE FOMENTO DE LA CULTURA EMPRESARIAL DE MUJERES.</text:span></text:p>
            <text:p text:style-name="P379"/>
            <text:p text:style-name="P22"><text:span text:style-name="T45">LS4. </text:span><text:span text:style-name="T49">SUBVENCIONES PARA PROYECTOS DE ESPECIAL INTER</text:span><text:span text:style-name="T50">É</text:span><text:span text:style-name="T49">S MUNICIPAL.</text:span></text:p>
            <text:p text:style-name="P22"><text:span text:style-name="T49"/></text:p>
            <text:p text:style-name="P23"><text:span text:style-name="T45">LS5.</text:span><text:span text:style-name="T49"> CIUDADANÍA EN GENERAL Y COMUNIDAD EDUCATIVA.</text:span></text:p>
          </table:table-cell>
        </table:table-row>
        <table:table-row table:style-name="Tabla28.1">
          <table:table-cell table:style-name="Tabla28.A2" office:value-type="string">
            <text:p text:style-name="P297">Objetivos generales:</text:p>
          </table:table-cell>
          <table:table-cell table:style-name="Tabla28.B2" office:value-type="string">
            <text:p text:style-name="P303">El fomento, promoción y desarrollo de proyectos o actividades dirigidas a la promoción, la participación social de las mujeres, la promoción de la igualdad de género y la prevención de la violencia contra las mujeres.</text:p>
          </table:table-cell>
        </table:table-row>
        <table:table-row table:style-name="Tabla28.1">
          <table:table-cell table:style-name="Tabla28.A2" office:value-type="string">
            <text:p text:style-name="P297">Objetivos específicos:</text:p>
          </table:table-cell>
          <table:table-cell table:style-name="Tabla28.B2" office:value-type="string">
            <text:p text:style-name="P380">LS1.-</text:p>
            <text:list xml:id="list72545405" text:style-name="WWNum1">
              <text:list-item>
                <text:list>
                  <text:list-item>
                    <text:list>
                      <text:list-header>
                        <text:p text:style-name="P452"><text:span text:style-name="T47">a) </text:span><text:span text:style-name="T46">Promoción de actividades relacionadas con: </text:span><text:span text:style-name="T248"><text:s/>ejes estratégicos de influencia y participación directa con la ciudadanía del <text:s/>Plan de Igualdad de la Ciudad de Utrera:</text:span></text:p>
                      </text:list-header>
                    </text:list>
                  </text:list-item>
                </text:list>
              </text:list-item>
            </text:list>
            <text:p text:style-name="P7">Eje 1.Gobierno en Igualdad.</text:p>
            <text:p text:style-name="P7">Eje 2.Valores Igualitarios.</text:p>
            <text:p text:style-name="P7">Eje 3.Empoderamiento de las Mujeres.</text:p>
            <text:p text:style-name="P7">Eje 4.Violencias Machistas.</text:p>
            <text:p text:style-name="P381"/>
            <text:list text:style-name="L1">
              <text:list-header>
                <text:p text:style-name="P453"><text:span text:style-name="T575">b) </text:span>Promoción de actividades relacionadas con los ejes estratégicos del PACTO DE ESTADO y el <text:s/>Real Decreto-ley 9/2018, de 3 de <text:span text:style-name="T611">A</text:span>gosto, de medidas urgentes para el desarrollo del Pacto de Estado contra la violencia de género <text:span text:style-name="T611">y sus posteriores reformulaciones</text:span>:</text:p>
              </text:list-header>
            </text:list>
            <text:p text:style-name="P6">Eje 1. La ruptura del silencio: sensibilización y prevención.</text:p>
            <text:p text:style-name="P302">Eje 2. Mejora de la respuesta institucional: coordinación. Trabajo en red.</text:p>
            <text:p text:style-name="P302">Eje 3. Perfeccionamiento de la asistencia, ayuda y protección a las víctimas.</text:p>
            <text:p text:style-name="P6">Eje 4. Intensificar la asistencia y protección de <text:s/>menores.</text:p>
            <text:p text:style-name="P302">Eje 5. Impulso de la formación que garantice la mejor respuesta asistencial.</text:p>
            <text:p text:style-name="P302">Eje 6. Seguimiento estadístico.</text:p>
            <text:p text:style-name="P302">Eje 7. Recomendaciones a comunidades autónomas, entidades locales y otras instituciones.</text:p>
            <text:p text:style-name="P302">Eje 8. Visualización y atención de otras formas de violencia contra las mujeres.</text:p>
            <text:p text:style-name="P302">Eje 9. Compromiso económico.</text:p>
            <text:p text:style-name="P6">Eje 10. El seguimiento del Pacto.</text:p>
            <text:p text:style-name="P301"/>
            <text:p text:style-name="P5">LS2.</text:p>
            <text:list xml:id="list3370504747" text:style-name="WWNum3">
              <text:list-header>
                <text:p text:style-name="P454"><text:span text:style-name="T611">a)</text:span>Facilitar recursos a personas atendidas por el Centro Municipal de Información a la Mujer a fin de evitar situaciones de exclusión social.</text:p>
                <text:p text:style-name="P455"><text:span text:style-name="T611">b)</text:span>Mejorar situaciones de exclusión social mediante intervenciones en el ámbito comunitario.</text:p>
                <text:p text:style-name="P455"><text:span text:style-name="T611">c)</text:span>Dotar a las mujeres con dificultades sociales, y con personas a su cargo de estrategias personales y técnicas económicas adaptadas para conseguir los recursos socio-económicos <text:soft-page-break/>necesarios.</text:p>
                <text:p text:style-name="P455"><text:span text:style-name="T611">d)</text:span>Incrementar las posibilidades de incorporación en el mercado laboral a mujeres en situación de riesgo o proclives a desembocar en situaciones de exclusión social, con carácter preferente víctimas de violencia de género, con objeto de contribuir a paliar el problema de desempleo de las mujeres.</text:p>
              </text:list-header>
            </text:list>
            <text:p text:style-name="P436">LS3.-</text:p>
            <text:list text:style-name="L2">
              <text:list-header>
                <text:p text:style-name="P489"><text:span text:style-name="T575">a) </text:span>Eliminar la brecha de género existente en el sector económico fomentando la cultura empresarial de mujeres.</text:p>
                <text:p text:style-name="P489"><text:span text:style-name="T575">b) </text:span>Dotar a las mujeres con dificultades sociales, y con personas a su cargo de estrategias personales y técnicas económicas adaptadas para conseguir los recursos socioeconómicos necesarios.</text:p>
                <text:p text:style-name="P490"><text:span text:style-name="T253">c) </text:span><text:span text:style-name="T238">Mejorar la empleabilidad de las mujeres, prestando principalmente atención a colectivos con especiales dificultades de inserción derivadas de su situación.</text:span></text:p>
                <text:p text:style-name="P490"/>
              </text:list-header>
            </text:list>
            <text:p text:style-name="P481"><text:span text:style-name="Index_20_Link"><text:span text:style-name="T612">LS4.</text:span></text:span><text:span text:style-name="Index_20_Link"><text:span text:style-name="T244"> Promocionar proyectos de </text:span></text:span><text:span text:style-name="Index_20_Link"><text:span text:style-name="T245">Asociaciones de Mujeres</text:span></text:span><text:span text:style-name="Index_20_Link"><text:span text:style-name="T244"> que tengan una trayectoria significativa en la ciudad </text:span></text:span><text:span text:style-name="Index_20_Link"><text:span text:style-name="T245">y que tengan especial relevancia en la salud de las mujeres y la prevención de la violencia de género.</text:span></text:span></text:p>
            <text:p text:style-name="P482"><text:span text:style-name="Index_20_Link"><text:span text:style-name="T247">LS5</text:span></text:span><text:span text:style-name="Index_20_Link"><text:span text:style-name="T246">. Promoción de la Igualdad y sensibilización.</text:span></text:span></text:p>
          </table:table-cell>
        </table:table-row>
        <table:table-row table:style-name="Tabla28.1">
          <table:table-cell table:style-name="Tabla28.A2" office:value-type="string">
            <text:p text:style-name="P298">Líneas de subvención en las que se concreta el plan de actuación</text:p>
          </table:table-cell>
          <table:table-cell table:style-name="Tabla28.B2" office:value-type="string">
            <text:p text:style-name="P13"><text:span text:style-name="T212">LS1. </text:span><text:span text:style-name="T216">S</text:span><text:span text:style-name="T213">ubvenciones para la promoción de actividades en materia de igualdad por parte de la asociaciones de mujeres de utrera y sus pedan</text:span><text:span text:style-name="T214">í</text:span><text:span text:style-name="T213">as.</text:span></text:p>
            <text:p text:style-name="P14"><text:span text:style-name="T8">LS</text:span><text:span text:style-name="T7">2.- </text:span><text:span text:style-name="T6">A</text:span><text:span text:style-name="T9">yudas</text:span><text:span text:style-name="T5"> </text:span><text:span text:style-name="T9">para participar en itinerarios de promoción sociolaboral para personas en riesgo de exclusión social.</text:span></text:p>
            <text:p text:style-name="P257"><text:span text:style-name="T504">LS</text:span><text:span text:style-name="T503">3:</text:span><text:span text:style-name="T1"> </text:span><text:span text:style-name="T72">A</text:span><text:span text:style-name="T78">yudas <text:s/>de fomento de la cultura empresarial de mujeres.</text:span></text:p>
            <text:p text:style-name="P257"><text:span text:style-name="T85">LS</text:span><text:span text:style-name="T84">4.</text:span><text:span text:style-name="T80"> </text:span><text:span text:style-name="T81">S</text:span><text:span text:style-name="T80">ubvenciones para proyectos de especial interés municipal.</text:span></text:p>
            <text:p text:style-name="P269"><text:span text:style-name="T87">L</text:span><text:span text:style-name="T86">S5.-</text:span><text:span text:style-name="T79"> Premios y concurso relacionados con:</text:span></text:p>
            <text:p text:style-name="P269"><text:span text:style-name="T82">1. L</text:span><text:span text:style-name="T79">a promoción de la igualdad en el ámbito educativo,</text:span></text:p>
            <text:p text:style-name="P269"><text:span text:style-name="T82">2. E</text:span><text:span text:style-name="T79">l visibilizar la participación de las mujeres en sectores en los que se encuentren <text:s/></text:span><text:span text:style-name="T83">sub</text:span><text:span text:style-name="T79">representadas en la sociedad.</text:span><text:span text:style-name="T86"> </text:span></text:p>
          </table:table-cell>
        </table:table-row>
        <table:table-row table:style-name="Tabla28.1">
          <table:table-cell table:style-name="Tabla28.A2" office:value-type="string">
            <text:p text:style-name="P297">Convocatoria</text:p>
          </table:table-cell>
          <table:table-cell table:style-name="Tabla28.B2" office:value-type="string">
            <text:p text:style-name="P265"><text:span text:style-name="T217">LS1: </text:span><text:span text:style-name="T220">Concurrencia competitiva.</text:span></text:p>
            <text:p text:style-name="P260"><text:span text:style-name="T503">LS2: </text:span><text:span text:style-name="T220">Concurrencia competitiva.</text:span></text:p>
            <text:p text:style-name="P260"><text:span text:style-name="T503">LS3: </text:span><text:span text:style-name="T220">Concurrencia competitiva.</text:span></text:p>
            <text:p text:style-name="P274"><text:span text:style-name="T507">LS4: </text:span><text:span text:style-name="T506">Nominativa.</text:span></text:p>
            <text:p text:style-name="P271"><text:span text:style-name="T512">L</text:span><text:span text:style-name="T511">S5: </text:span><text:span text:style-name="T220">Concurrencia competitiva.</text:span></text:p>
          </table:table-cell>
        </table:table-row>
        <table:table-row table:style-name="Tabla28.1">
          <table:table-cell table:style-name="Tabla28.A2" office:value-type="string">
            <text:p text:style-name="P297">Periodicidad</text:p>
          </table:table-cell>
          <table:table-cell table:style-name="Tabla28.B2" office:value-type="string">
            <text:p text:style-name="P430"><text:span text:style-name="T227">LS1:</text:span><text:span text:style-name="T230">Anual.</text:span></text:p>
            <text:p text:style-name="P304"><text:span text:style-name="T176">LS2:</text:span><text:span text:style-name="T144">Anual.</text:span></text:p>
            <text:p text:style-name="P304"><text:span text:style-name="T176">LS</text:span><text:span text:style-name="T177">3</text:span><text:span text:style-name="T176">:</text:span><text:span text:style-name="T144">Anual.</text:span></text:p>
            <text:p text:style-name="P300"><text:span text:style-name="T508">LS4:</text:span><text:span text:style-name="T144">Anual.</text:span></text:p>
            <text:p text:style-name="P300"><text:span text:style-name="T509">L</text:span><text:span text:style-name="T510">S5:</text:span><text:span text:style-name="T144">Anual.</text:span></text:p>
          </table:table-cell>
        </table:table-row>
        <table:table-row table:style-name="Tabla28.1">
          <table:table-cell table:style-name="Tabla28.A2" office:value-type="string">
            <text:p text:style-name="P297">Destinatarios <text:s text:c="279"/></text:p>
          </table:table-cell>
          <table:table-cell table:style-name="Tabla28.B2" office:value-type="string">
            <text:p text:style-name="P14"><text:span text:style-name="T218">LS1: </text:span><text:span text:style-name="T221">Asociaciones de Mujeres de Utrera y sus pedanías que se encuentren legalmente inscritas y cuyos datos se encuentren actualizados, en el Registro municipal de Asociaciones y en el SIAM (Asocia) del Instituto Andaluz de la Mujer.</text:span></text:p>
            <text:p text:style-name="P264"><text:bookmark text:name="__DdeLink__4716_3648810969 Copia 1"/><text:span text:style-name="T503">LS2: </text:span><text:span text:style-name="T505">Mujeres en riesgo de exclusión social.</text:span></text:p>
            <text:p text:style-name="P264"><text:span text:style-name="T503">LS3: </text:span><text:span text:style-name="T505">Mujeres en riesgo de exclusión social.</text:span></text:p>
            <text:p text:style-name="P299"><text:soft-page-break/>LS4: </text:p>
            <text:p text:style-name="P431"><text:span text:style-name="T229">1.- </text:span><text:span text:style-name="T228">Asociación de Mujeres Santiago El Mayor (proyecto “Mosaico”; atención psicosocial a menores víctimas de violencia de género).</text:span></text:p>
            <text:p text:style-name="P299"><text:span text:style-name="T133">2.- </text:span><text:span text:style-name="T132">Asociación de Mujeres Las Pioneras (proyecto “Muévete en casa”; rehabilitación físico-deportiva para mayores en domicilio y sedes de entidades sociales).</text:span></text:p>
            <text:p text:style-name="P483"><text:span text:style-name="T153">LS5.-</text:span> <text:span text:style-name="T665">1.- Alumnado centros escolares.</text:span></text:p>
            <text:p text:style-name="P483"><text:s text:c="7"/><text:span text:style-name="T665">2.- Población en general.</text:span></text:p>
          </table:table-cell>
        </table:table-row>
        <table:table-row table:style-name="Tabla28.1">
          <table:table-cell table:style-name="Tabla28.A2" office:value-type="string">
            <text:p text:style-name="P146">Porcentaje de financiación </text:p>
          </table:table-cell>
          <table:table-cell table:style-name="Tabla28.B2" office:value-type="string">
            <text:p text:style-name="P130">Todas las líneas anteriores podrán ser financiadas hasta el 100 % <text:s/>del coste del proyecto o de la actividad. </text:p>
          </table:table-cell>
        </table:table-row>
        <table:table-row table:style-name="Tabla28.1">
          <table:table-cell table:style-name="Tabla28.A2" office:value-type="string">
            <text:p text:style-name="P297">A tener en cuenta en la valoración de los proyectos o solicitudes (mínimos)</text:p>
          </table:table-cell>
          <table:table-cell table:style-name="Tabla28.B2" office:value-type="string">
            <text:p text:style-name="P17"><text:span text:style-name="T219">LS1:</text:span><text:span text:style-name="T215"> </text:span></text:p>
            <text:p text:style-name="P434">1.- Incidencia del proyecto en el ámbito de la Prevención de la Violencia de Género.</text:p>
            <text:p text:style-name="P434">2.- Incidencia del proyecto en el ámbito de la Promoción de la Salud de las Mujeres. </text:p>
            <text:p text:style-name="P434">3.- Incidencia del proyecto en el ámbito acciones de formación, el empleo y la cultura empresarial de las mujeres en Utrera. </text:p>
            <text:p text:style-name="P364"><text:span text:style-name="T513">LS2 : </text:span><text:span text:style-name="T613"> </text:span></text:p>
            <text:p text:style-name="P364"><text:span text:style-name="T614">● </text:span><text:span text:style-name="T616">Mujeres con Órdenes de Protección en vigor, dictada en el ámbito de un procedimiento de Violencia de Género. </text:span></text:p>
            <text:p text:style-name="P296"><text:span text:style-name="T614">● </text:span><text:span text:style-name="T616">Familias en situación de monoparentabilidad, pertenecientes a unidades familiares en las que convivan menores, estudiantes en ciclos formativos o estudios universitarios, o personas dependientes a su cargo:</text:span></text:p>
            <text:p text:style-name="P296"><text:span text:style-name="T614">● </text:span><text:span text:style-name="T616">Unidades familiares con una o varias personas dependientes a cargo. </text:span></text:p>
            <text:p text:style-name="P296"><text:span text:style-name="T615">● </text:span><text:span text:style-name="T616">Otras circunstancias que acrediten el riesgo de exclusión social de la interesada. </text:span></text:p>
            <text:p text:style-name="P435">LS3:</text:p>
            <text:p text:style-name="P364"><text:span text:style-name="T614">● </text:span><text:span text:style-name="T616">Mujeres con Órdenes de Protección en vigor, dictada en el ámbito de un procedimiento de Violencia de Género. </text:span></text:p>
            <text:p text:style-name="P296"><text:span text:style-name="T614">● </text:span><text:span text:style-name="T616">Familias en situación de monoparentabilidad, pertenecientes a unidades familiares en las que convivan menores, estudiantes en ciclos formativos o estudios universitarios, o personas dependientes a su cargo.</text:span></text:p>
            <text:p text:style-name="P296"><text:span text:style-name="T614">● </text:span><text:span text:style-name="T616">Unidades familiares con una o varias personas dependientes a cargo. </text:span></text:p>
            <text:p text:style-name="P258"><text:span text:style-name="T615">● </text:span><text:span text:style-name="T617">Otras circunstancias que acrediten el riesgo de exclusión social de la interesada. </text:span></text:p>
            <text:p text:style-name="P258"><text:span text:style-name="T614">● </text:span><text:span text:style-name="T616">Desarrollo de la idea empresarial.</text:span></text:p>
            <text:list text:style-name="L3">
              <text:list-header>
                <text:p text:style-name="P491"><text:span text:style-name="T204">LS4.- </text:span><text:span text:style-name="T315">Cumplir requisitos y mayor puntuación en la valoración.</text:span></text:p>
                <text:p text:style-name="P492"><text:span text:style-name="T283">L</text:span><text:span text:style-name="T282">S5.</text:span><text:span text:style-name="T314">- Cumplir requisitos y mayor puntuación en la valoración.</text:span></text:p>
              </text:list-header>
            </text:list>
          </table:table-cell>
        </table:table-row>
      </table:table>
      <text:p text:style-name="P259"><text:span text:style-name="T222">TEMPORALIZACIÓN Y FINANCIACIÓN</text:span><text:span text:style-name="T223">:</text:span></text:p>
      <text:p text:style-name="P310"/>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390">L<text:span text:style-name="T534">ÍNEA/AÑO</text:span></text:p>
          </table:table-cell>
          <table:table-cell table:style-name="Tabla29.B1" office:value-type="float" office:value="2024">
            <text:p text:style-name="P331">202<text:span text:style-name="T533">4</text:span></text:p>
          </table:table-cell>
          <table:table-cell table:style-name="Tabla29.B1" office:value-type="float" office:value="2025">
            <text:p text:style-name="P331">202<text:span text:style-name="T533">5</text:span></text:p>
          </table:table-cell>
          <table:table-cell table:style-name="Tabla29.D1" office:value-type="float" office:value="2026">
            <text:p text:style-name="P332">2026</text:p>
          </table:table-cell>
        </table:table-row>
        <table:table-row table:style-name="Tabla29.1">
          <table:table-cell table:style-name="Tabla29.A2" office:value-type="string">
            <text:p text:style-name="P328">LS1</text:p>
          </table:table-cell>
          <table:table-cell table:style-name="Tabla29.B2" office:value-type="currency" office:currency="EUR" office:value="8000">
            <text:p text:style-name="P325">8.000,00 €</text:p>
          </table:table-cell>
          <table:table-cell table:style-name="Tabla29.B2" office:value-type="currency" office:currency="EUR" office:value="8000">
            <text:p text:style-name="P325">8.000,00 €</text:p>
          </table:table-cell>
          <table:table-cell table:style-name="Tabla29.D2" office:value-type="currency" office:currency="EUR" office:value="8000">
            <text:p text:style-name="P325">8.000,00 €</text:p>
          </table:table-cell>
        </table:table-row>
        <table:table-row table:style-name="Tabla29.1">
          <table:table-cell table:style-name="Tabla29.A2" office:value-type="string">
            <text:p text:style-name="P328">LS2</text:p>
          </table:table-cell>
          <table:table-cell table:style-name="Tabla29.B2" office:value-type="currency" office:currency="EUR" office:value="60000">
            <text:p text:style-name="P325">60.000,00 €</text:p>
          </table:table-cell>
          <table:table-cell table:style-name="Tabla29.B2" office:value-type="currency" office:currency="EUR" office:value="60000">
            <text:p text:style-name="P325">60.000,00 €</text:p>
          </table:table-cell>
          <table:table-cell table:style-name="Tabla29.D2" office:value-type="currency" office:currency="EUR" office:value="60000">
            <text:p text:style-name="P325">60.000,00 €</text:p>
          </table:table-cell>
        </table:table-row>
        <table:table-row table:style-name="Tabla29.1">
          <table:table-cell table:style-name="Tabla29.A4" office:value-type="string">
            <text:p text:style-name="P328">LS3</text:p>
          </table:table-cell>
          <table:table-cell table:style-name="Tabla29.B2" office:value-type="currency" office:currency="EUR" office:value="40000">
            <text:p text:style-name="P325">40.000,00 €</text:p>
          </table:table-cell>
          <table:table-cell table:style-name="Tabla29.B2" office:value-type="currency" office:currency="EUR" office:value="40000">
            <text:p text:style-name="P325">40.000,00 €</text:p>
          </table:table-cell>
          <table:table-cell table:style-name="Tabla29.D2" office:value-type="currency" office:currency="EUR" office:value="40000">
            <text:p text:style-name="P325">40.000,00 €</text:p>
          </table:table-cell>
        </table:table-row>
        <table:table-row table:style-name="Tabla29.1">
          <table:table-cell table:style-name="Tabla29.A5" office:value-type="string">
            <text:p text:style-name="P334">LS4- <text:span text:style-name="T576">AS. DE MUJERES SANTIAGO EL MAYOR</text:span></text:p>
          </table:table-cell>
          <table:table-cell table:style-name="Tabla29.B2" office:value-type="currency" office:currency="EUR" office:value="15000">
            <text:p text:style-name="P335">15.000,00 €</text:p>
          </table:table-cell>
          <table:table-cell table:style-name="Tabla29.B2" office:value-type="currency" office:currency="EUR" office:value="15000">
            <text:p text:style-name="P326">15.000,00 €</text:p>
          </table:table-cell>
          <table:table-cell table:style-name="Tabla29.D2" office:value-type="currency" office:currency="EUR" office:value="15000">
            <text:p text:style-name="P326">15.000,00 €</text:p>
          </table:table-cell>
        </table:table-row>
        <table:table-row table:style-name="Tabla29.6">
          <table:table-cell table:style-name="Tabla29.A6" office:value-type="string">
            <text:p text:style-name="P329">LS4<text:span text:style-name="T559">- </text:span><text:span text:style-name="T564">AS. DE MUJERES LAS PIONERAS</text:span></text:p>
          </table:table-cell>
          <table:table-cell table:style-name="Tabla29.B2" office:value-type="currency" office:currency="EUR" office:value="15000">
            <text:p text:style-name="P326">15.000,00 €</text:p>
          </table:table-cell>
          <table:table-cell table:style-name="Tabla29.B2" office:value-type="currency" office:currency="EUR" office:value="15000">
            <text:p text:style-name="P326">15.000,00 €</text:p>
          </table:table-cell>
          <table:table-cell table:style-name="Tabla29.D2" office:value-type="currency" office:currency="EUR" office:value="15000">
            <text:p text:style-name="P326">15.000,00 €</text:p>
          </table:table-cell>
        </table:table-row>
        <table:table-row table:style-name="Tabla29.6">
          <table:table-cell table:style-name="Tabla29.A6" office:value-type="string">
            <text:p text:style-name="P330">LS5.- PREMIOS Y CONCURSOS DE PROMOCIÓN DE LA IGUALDAD.</text:p>
          </table:table-cell>
          <table:table-cell table:style-name="Tabla29.B2" office:value-type="currency" office:currency="EUR" office:value="8000">
            <text:p text:style-name="P327"><text:span text:style-name="T618">8</text:span>.000,00 €</text:p>
          </table:table-cell>
          <table:table-cell table:style-name="Tabla29.B2" office:value-type="currency" office:currency="EUR" office:value="8000">
            <text:p text:style-name="P327"><text:span text:style-name="T618">8</text:span>.000,00 €</text:p>
          </table:table-cell>
          <table:table-cell table:style-name="Tabla29.D2" office:value-type="currency" office:currency="EUR" office:value="8000">
            <text:p text:style-name="P327"><text:span text:style-name="T618">8</text:span>.000,00 €</text:p>
          </table:table-cell>
        </table:table-row>
        <table:table-row table:style-name="Tabla29.6">
          <table:table-cell table:style-name="Tabla29.A8" table:number-columns-spanned="4" office:value-type="string">
            <text:p text:style-name="P324"><text:span text:style-name="T153">Fuentes de financiación:</text:span> Presupuesto municipal</text:p>
          </table:table-cell>
          <table:covered-table-cell/>
          <table:covered-table-cell/>
          <table:covered-table-cell/>
        </table:table-row>
      </table:table>
      <text:p text:style-name="P155"/>
      <text:p text:style-name="P153"/>
      <text:p text:style-name="P153"/>
      <text:p text:style-name="P153"/>
      <text:p text:style-name="P153"/>
      <text:p text:style-name="P153"/>
      <text:p text:style-name="P153"/>
      <text:p text:style-name="P266"><text:span text:style-name="T500">ANEXO 4. LE4. CULTURA.- </text:span><text:span text:style-name="T501">LS1, LS2, LS3 Y LS5.-</text:span></text:p>
      <table:table table:name="Tabla10" table:style-name="Tabla10">
        <table:table-column table:style-name="Tabla10.A"/>
        <table:table-column table:style-name="Tabla10.B"/>
        <table:table-row>
          <table:table-cell table:style-name="Tabla10.A1" office:value-type="string">
            <text:p text:style-name="P25">Área de competencia afectada</text:p>
          </table:table-cell>
          <table:table-cell table:style-name="Tabla10.B1" office:value-type="string">
            <text:p text:style-name="P30">HUMANIDADES</text:p>
          </table:table-cell>
        </table:table-row>
        <table:table-row>
          <table:table-cell table:style-name="Tabla10.A2" office:value-type="string">
            <text:p text:style-name="P25">Sector social o económico al que se dirigen</text:p>
          </table:table-cell>
          <table:table-cell table:style-name="Tabla10.B2" office:value-type="string">
            <text:p text:style-name="P11"><text:span text:style-name="T254">Sociedad civil, entendida como conjunto de ciudadanos/</text:span><text:span text:style-name="T255">as</text:span><text:span text:style-name="T254"> </text:span>organizados/<text:span text:style-name="T547">as</text:span> como tales para actuar en el campo de lo público en busca del bien común, sin ánimo de lucro personal: ONG, ONL, <text:s/>asociaciones culturales <text:span text:style-name="T631">y </text:span><text:span text:style-name="T92">e</text:span><text:span text:style-name="T93">ntidades inscritas en el Registro de Entidades Religiosas de la Dirección General de Cooperación Jurídica Internacional y Relaciones con las Confesiones.</text:span></text:p>
          </table:table-cell>
        </table:table-row>
        <table:table-row>
          <table:table-cell table:style-name="Tabla10.A2" office:value-type="string">
            <text:p text:style-name="P25">Objetivos generales</text:p>
          </table:table-cell>
          <table:table-cell table:style-name="Tabla10.B2" office:value-type="string">
            <text:p text:style-name="P12"><text:span text:style-name="T90">LS1. </text:span><text:span text:style-name="T88">Apoyar y fomentar el tejido asociativo de Utrera que realice propuestas relacionadas con las artes escénicas y la música </text:span><text:span text:style-name="T89">y que <text:s/>tengan como personas destinatarias al público en general.</text:span></text:p>
            <text:p text:style-name="P368"><text:span text:style-name="Fuente_20_de_20_párrafo_20_predeter."><text:span text:style-name="T3">LS</text:span></text:span><text:span text:style-name="Fuente_20_de_20_párrafo_20_predeter."><text:span text:style-name="T4">2</text:span></text:span><text:span text:style-name="Fuente_20_de_20_párrafo_20_predeter."><text:span text:style-name="T3">.</text:span></text:span><text:span text:style-name="Fuente_20_de_20_párrafo_20_predeter."><text:span text:style-name="T2"> </text:span></text:span><text:span text:style-name="Fuente_20_de_20_párrafo_20_predeter."><text:span text:style-name="T54">Apoyar y fomentar el tejido asociativo de Utrera <text:s/>relacionado con las artes plásticas, cine, audiovisuales y ediciones bibliográficas con carácter histórico y/o patrimonial.</text:span></text:span></text:p>
            <text:p text:style-name="P368"><text:span text:style-name="Fuente_20_de_20_párrafo_20_predeter."><text:span text:style-name="T57">LS3.</text:span></text:span><text:span text:style-name="Fuente_20_de_20_párrafo_20_predeter."><text:span text:style-name="T55"> </text:span></text:span><text:span text:style-name="Fuente_20_de_20_párrafo_20_predeter."><text:span text:style-name="T94">Apoyar al tejido asociativo de Utrera <text:s/>organizadores de festivales flamencos.</text:span></text:span></text:p>
            <text:p text:style-name="P368"><text:span text:style-name="Fuente_20_de_20_párrafo_20_predeter."><text:span text:style-name="T60">L</text:span></text:span><text:span text:style-name="Fuente_20_de_20_párrafo_20_predeter."><text:span text:style-name="T61">S</text:span></text:span><text:span text:style-name="Fuente_20_de_20_párrafo_20_predeter."><text:span text:style-name="T60">5.</text:span></text:span></text:p>
            <text:p text:style-name="P368"><text:span text:style-name="Fuente_20_de_20_párrafo_20_predeter."><text:span text:style-name="T116">1. Certamen Nacional de Arte Contemporáneo “Ciudad de Utrera”. </text:span></text:span><text:span text:style-name="Fuente_20_de_20_párrafo_20_predeter."><text:span text:style-name="T117">D</text:span></text:span><text:span text:style-name="Fuente_20_de_20_párrafo_20_predeter."><text:span text:style-name="T118">inamizar y </text:span></text:span><text:span text:style-name="Fuente_20_de_20_párrafo_20_predeter."><text:span text:style-name="T117">fomentar</text:span></text:span><text:span text:style-name="Fuente_20_de_20_párrafo_20_predeter."><text:span text:style-name="T118"> </text:span></text:span><text:span text:style-name="Fuente_20_de_20_párrafo_20_predeter."><text:span text:style-name="T119">las artes plásticas </text:span></text:span><text:span text:style-name="Fuente_20_de_20_párrafo_20_predeter."><text:span text:style-name="T117">como</text:span></text:span><text:span text:style-name="Fuente_20_de_20_párrafo_20_predeter."><text:span text:style-name="T118"> fuente de creatividad contemporánea.</text:span></text:span></text:p>
            <text:p text:style-name="P368"><text:span text:style-name="Fuente_20_de_20_párrafo_20_predeter."><text:span text:style-name="T62">2. Premio Novela Corta de Terror “Ciudad de Utrera”.</text:span></text:span><text:span text:style-name="Fuente_20_de_20_párrafo_20_predeter."><text:span text:style-name="T67"> </text:span></text:span><text:span text:style-name="Fuente_20_de_20_párrafo_20_predeter."><text:span text:style-name="T68">Dinamizar y fomentar la literatura de género de terror en le</text:span></text:span><text:span text:style-name="Fuente_20_de_20_párrafo_20_predeter."><text:span text:style-name="T69">n</text:span></text:span><text:span text:style-name="Fuente_20_de_20_párrafo_20_predeter."><text:span text:style-name="T68">gua española.</text:span></text:span></text:p>
            <text:p text:style-name="P368"><text:span text:style-name="Fuente_20_de_20_párrafo_20_predeter."><text:span text:style-name="T62">3. Becas de Investigación Temas Locales. </text:span></text:span><text:span text:style-name="Fuente_20_de_20_párrafo_20_predeter."><text:span text:style-name="T70">F</text:span></text:span><text:span text:style-name="Fuente_20_de_20_párrafo_20_predeter."><text:span text:style-name="T632">omentar e impulsar las labores de investigación en </text:span></text:span><text:span text:style-name="Fuente_20_de_20_párrafo_20_predeter."><text:span text:style-name="T633">el ámbito de la cultura local</text:span></text:span><text:span text:style-name="Fuente_20_de_20_párrafo_20_predeter."><text:span text:style-name="T632">.</text:span></text:span></text:p>
            <text:p text:style-name="P368"><text:span text:style-name="Fuente_20_de_20_párrafo_20_predeter."><text:span text:style-name="T637">4. Muestra Nacional de Teatro Aficionado “Hermanos Álvarez Quintero”.</text:span></text:span><text:span text:style-name="Fuente_20_de_20_párrafo_20_predeter."><text:span text:style-name="T634"> Fomentar e impulsar la actividad teatral no profesional para apoyar su labor y creatividad mediante la difusión de sus propuestas escénicas.</text:span></text:span></text:p>
            <text:p text:style-name="P368"><text:span text:style-name="Fuente_20_de_20_párrafo_20_predeter."><text:span text:style-name="T637">5. </text:span></text:span><text:span text:style-name="Fuente_20_de_20_párrafo_20_predeter."><text:span text:style-name="T638">Certamen literario local</text:span></text:span><text:span text:style-name="Fuente_20_de_20_párrafo_20_predeter."><text:span text:style-name="T635">. Fomentar la expresión escrita y la comprensión lectora entre la ciudadanía y, en especial entre la población </text:span></text:span><text:span text:style-name="Fuente_20_de_20_párrafo_20_predeter."><text:span text:style-name="T636">escolar</text:span></text:span><text:span text:style-name="Fuente_20_de_20_párrafo_20_predeter."><text:span text:style-name="T635">.</text:span></text:span></text:p>
          </table:table-cell>
        </table:table-row>
        <table:table-row>
          <table:table-cell table:style-name="Tabla10.A2" office:value-type="string">
            <text:p text:style-name="P25">Objetivos específicos</text:p>
          </table:table-cell>
          <table:table-cell table:style-name="Tabla10.B2" office:value-type="string">
            <text:p text:style-name="P383">LS1.</text:p>
            <text:p text:style-name="P410">1. Promocionar el tejido asociativo cultural que realice actividades relacionadas con las artes escénicas y de la música de Utrera.</text:p>
            <text:p text:style-name="P410">2. Fomentar la participación de l<text:span text:style-name="T658">a ciudadanía</text:span> en actividades de carácter cultural.</text:p>
            <text:p text:style-name="P410">3. Fortalecer la creación de iniciativas culturales de Utrera.</text:p>
            <text:p text:style-name="P411"><text:soft-page-break/>4. Incentivar la formación y generación de nuevos públicos.</text:p>
            <text:p text:style-name="P439"><text:span text:style-name="T52">LS</text:span><text:span text:style-name="T53">2</text:span><text:span text:style-name="T52">.</text:span></text:p>
            <text:p text:style-name="P382">1. Apoyar la organización de eventos o manifestaciones de artes plásticas, cine y audiovisuales a celebrar en los centros culturales de la localidad en los que se exhiba o difunda trabajos de autores residentes en Utrera.</text:p>
            <text:p text:style-name="P382">2. Incentivar la sensibilización hacia las manifestaciones plásticas y visuales que se lleven a cabo en el ámbito local.</text:p>
            <text:p text:style-name="P382">3. Promocionar las obras de artistas locales. Fomentar la producción artística y la elaboración de proyectos de investigación.</text:p>
            <text:p text:style-name="P386">4. Fomentar la realización de estudios e investigaciones facilitando las ediciones bibliográficas. </text:p>
            <text:p text:style-name="P384">LS<text:span text:style-name="T659">3</text:span>.</text:p>
            <text:p text:style-name="P385">1. Promocionar los festivales <text:span text:style-name="T660">f</text:span>lamencos <text:span text:style-name="T659">de Utrera.</text:span></text:p>
            <text:p text:style-name="P385">2. Proteger y fomentar el legado cultural flamenco de la ciudad de Utrera.</text:p>
            <text:p text:style-name="P385">3. Conservar el patrimonio inmaterial flamenco de Utrera.</text:p>
            <text:p text:style-name="P385">4. Facilitar e incentivar la aparición de nuevos valores del flamenco.</text:p>
            <text:p text:style-name="P385">5. Apoyar las manifestaciones que fomenten y mantengan las tradiciones flamencas. </text:p>
            <text:p text:style-name="P412">LS5.</text:p>
            <text:p text:style-name="P408"><text:span text:style-name="Fuente_20_de_20_párrafo_20_predeter."><text:span text:style-name="T126">1. Certamen Nacional de Arte Contemporáneo “Ciudad de Utrera”.</text:span></text:span></text:p>
            <text:p text:style-name="P443"><text:span text:style-name="T128">1. F</text:span><text:span text:style-name="T127">oment</text:span><text:span text:style-name="T128">ar </text:span><text:span text:style-name="T129">y promocionar</text:span><text:span text:style-name="T128"> </text:span><text:span text:style-name="T127">la creación, </text:span><text:span text:style-name="T129">el talento y la </text:span><text:span text:style-name="T127">producción artística </text:span><text:span text:style-name="T128">plástica</text:span><text:span text:style-name="T127">.</text:span></text:p>
            <text:p text:style-name="P444"><text:span text:style-name="T121">2</text:span><text:span text:style-name="T120">. Explorar nuevos caminos para la formación, desarrollo y evolución de la creación </text:span><text:span text:style-name="T122">plástica.</text:span></text:p>
            <text:p text:style-name="P445"><text:span text:style-name="T123">3</text:span><text:span text:style-name="T124">. </text:span><text:span text:style-name="T120">Fomentar el certamen como plataforma para dar a conocer la creación plástica </text:span><text:span text:style-name="T125">más </text:span><text:span text:style-name="T120">jove</text:span><text:span text:style-name="T125">n.</text:span></text:p>
            <text:p text:style-name="P445"><text:span text:style-name="T123">4</text:span><text:span text:style-name="T120">. Propiciar contactos y futuras colaboraciones con circuitos y artistas de otros territorios.</text:span></text:p>
            <text:p text:style-name="P368"><text:span text:style-name="Fuente_20_de_20_párrafo_20_predeter."><text:span text:style-name="T58">2. Premio Novela Corta de Terror “Ciudad de Utrera”.</text:span></text:span></text:p>
            <text:p text:style-name="P368"><text:span text:style-name="Fuente_20_de_20_párrafo_20_predeter."><text:span text:style-name="T64">1. </text:span></text:span><text:span text:style-name="Fuente_20_de_20_párrafo_20_predeter."><text:span text:style-name="T65">Apoyar y f</text:span></text:span><text:span text:style-name="Fuente_20_de_20_párrafo_20_predeter."><text:span text:style-name="T64">omentar a </text:span></text:span><text:span text:style-name="Fuente_20_de_20_párrafo_20_predeter."><text:span text:style-name="T130">autores emergentes en lengua española.</text:span></text:span></text:p>
            <text:p text:style-name="P368"><text:span text:style-name="Fuente_20_de_20_párrafo_20_predeter."><text:span text:style-name="T130">2. <text:s/></text:span></text:span><text:span text:style-name="Fuente_20_de_20_párrafo_20_predeter."><text:span text:style-name="T131">Fomentar el premio literario </text:span></text:span><text:span text:style-name="Fuente_20_de_20_párrafo_20_predeter."><text:span text:style-name="T130">con la pretensión de alcanzar mayor prestigio </text:span></text:span><text:span text:style-name="Fuente_20_de_20_párrafo_20_predeter."><text:span text:style-name="T131">y difusión de la ciudad</text:span></text:span><text:span text:style-name="Fuente_20_de_20_párrafo_20_predeter."><text:span text:style-name="T130"> </text:span></text:span><text:span text:style-name="Fuente_20_de_20_párrafo_20_predeter."><text:span text:style-name="T131">en el ámbito de la cultura y lengua española.</text:span></text:span></text:p>
            <text:p text:style-name="P371"><text:span text:style-name="Fuente_20_de_20_párrafo_20_predeter."><text:span text:style-name="T62">3. Becas de Investigación Temas Locales.</text:span></text:span></text:p>
            <text:p text:style-name="P388"><text:span text:style-name="Fuente_20_de_20_párrafo_20_predeter."><text:span text:style-name="T149">1. </text:span></text:span><text:span text:style-name="Fuente_20_de_20_párrafo_20_predeter."><text:span text:style-name="T146">Fomentar la elaboración de proyectos de investigación </text:span></text:span><text:span text:style-name="Fuente_20_de_20_párrafo_20_predeter."><text:span text:style-name="T149">sobre temas locales.</text:span></text:span></text:p>
            <text:p text:style-name="P388"><text:span text:style-name="Fuente_20_de_20_párrafo_20_predeter."><text:span text:style-name="T150">2. </text:span></text:span><text:span text:style-name="Fuente_20_de_20_párrafo_20_predeter."><text:span text:style-name="T146">Fomentar la realización de estudios e investigaciones facilitando las ediciones </text:span></text:span><text:soft-page-break/><text:span text:style-name="Fuente_20_de_20_párrafo_20_predeter."><text:span text:style-name="T146">bibliográficas.</text:span></text:span></text:p>
            <text:p text:style-name="P368"><text:span text:style-name="Fuente_20_de_20_párrafo_20_predeter."><text:span text:style-name="T637">4. Muestra Nacional de Teatro Aficionado “Hermanos Álvarez Quintero”.</text:span></text:span></text:p>
            <text:p text:style-name="P368"><text:span text:style-name="Fuente_20_de_20_párrafo_20_predeter."><text:span text:style-name="T635">1. Apoyar</text:span></text:span><text:span text:style-name="Fuente_20_de_20_párrafo_20_predeter."><text:span text:style-name="T634"> </text:span></text:span><text:span text:style-name="Fuente_20_de_20_párrafo_20_predeter."><text:span text:style-name="T635">la creación de grupos no profesionales de teatro.</text:span></text:span></text:p>
            <text:p text:style-name="P368"><text:span text:style-name="Fuente_20_de_20_párrafo_20_predeter."><text:span text:style-name="T636">2. </text:span></text:span><text:span text:style-name="Fuente_20_de_20_párrafo_20_predeter."><text:span text:style-name="T655">Promover e impulsar la cultura participativa, ofrecer un espacio escénico de encuentro y mostrar al público la actividad creativa teatral no profesional.</text:span></text:span></text:p>
            <text:p text:style-name="P368"><text:span text:style-name="Fuente_20_de_20_párrafo_20_predeter."><text:span text:style-name="T636">3</text:span></text:span><text:span text:style-name="Fuente_20_de_20_párrafo_20_predeter."><text:span text:style-name="T635">. Fomentar la expresión oral, la comunicación, el gusto por la literatura y las artes escénicas.</text:span></text:span></text:p>
            <text:p text:style-name="P387"><text:span text:style-name="Fuente_20_de_20_párrafo_20_predeter."><text:span text:style-name="T643">5. </text:span></text:span><text:span text:style-name="Fuente_20_de_20_párrafo_20_predeter."><text:span text:style-name="T644">Certamen literario local</text:span></text:span><text:span text:style-name="Fuente_20_de_20_párrafo_20_predeter."><text:span text:style-name="T647">.</text:span></text:span></text:p>
            <text:p text:style-name="P387"><text:span text:style-name="Fuente_20_de_20_párrafo_20_predeter."><text:span text:style-name="T648">1. </text:span></text:span><text:span text:style-name="Fuente_20_de_20_párrafo_20_predeter."><text:span text:style-name="T647">Fomentar la expresión escrita </text:span></text:span><text:span text:style-name="Fuente_20_de_20_párrafo_20_predeter."><text:span text:style-name="T648">entre la población.</text:span></text:span></text:p>
            <text:p text:style-name="P387"><text:span text:style-name="Fuente_20_de_20_párrafo_20_predeter."><text:span text:style-name="T648">2. Fomentar </text:span></text:span><text:span text:style-name="Fuente_20_de_20_párrafo_20_predeter."><text:span text:style-name="T647">la </text:span></text:span><text:span text:style-name="Fuente_20_de_20_párrafo_20_predeter."><text:span text:style-name="T648">expresión escrita y</text:span></text:span><text:span text:style-name="Fuente_20_de_20_párrafo_20_predeter."><text:span text:style-name="T647"> comprensión lectora </text:span></text:span><text:span text:style-name="Fuente_20_de_20_párrafo_20_predeter."><text:span text:style-name="T648">entre </text:span></text:span><text:span text:style-name="Fuente_20_de_20_párrafo_20_predeter."><text:span text:style-name="T647">la población </text:span></text:span><text:span text:style-name="Fuente_20_de_20_párrafo_20_predeter."><text:span text:style-name="T648">escolar.</text:span></text:span></text:p>
            <text:p text:style-name="P387"><text:span text:style-name="Fuente_20_de_20_párrafo_20_predeter."><text:span text:style-name="T649">3. Apoyar la creatividad entre la población.</text:span></text:span></text:p>
          </table:table-cell>
        </table:table-row>
        <table:table-row>
          <table:table-cell table:style-name="Tabla10.A2" office:value-type="string">
            <text:p text:style-name="P21"><text:span text:style-name="T254">Líneas de subvención en las </text:span>que se concreta el plan de <text:span text:style-name="T254">actuación</text:span></text:p>
          </table:table-cell>
          <table:table-cell table:style-name="Tabla10.B2" office:value-type="string">
            <text:p text:style-name="P71"><text:span text:style-name="T153">LS1.</text:span> Subvenciones en concurrencia competitiva para la realización de actividades de promoción y difusión de la cultura relacionadas con las artes escénicas y musicales.</text:p>
            <text:p text:style-name="P369"><text:span text:style-name="T419">LS2. </text:span><text:span text:style-name="T423">Subvenciones en concurrencia competitiva para la realización de actividades relacionadas con las artes plásticas, cine, audiovisuales y ediciones bibliográficas con carácter histórico y/o patrimonial de la ciudad de Utrera.</text:span></text:p>
            <text:p text:style-name="P368"><text:span text:style-name="T419">LS3.</text:span><text:span text:style-name="T423"> Subvenciones </text:span><text:span text:style-name="T424">directas de carácter nominativo</text:span><text:span text:style-name="T423"> para la realización, promoción y difusión del flamenco a través de festivales y otros eventos de interés cultural relacionados con el flamenco.</text:span></text:p>
            <text:p text:style-name="P368"><text:span text:style-name="Fuente_20_de_20_párrafo_20_predeter."><text:span text:style-name="T56">LS</text:span></text:span><text:span text:style-name="Fuente_20_de_20_párrafo_20_predeter."><text:span text:style-name="T59">5</text:span></text:span><text:span text:style-name="Fuente_20_de_20_párrafo_20_predeter."><text:span text:style-name="T56">. </text:span></text:span><text:span text:style-name="Fuente_20_de_20_párrafo_20_predeter."><text:span text:style-name="T71">Concursos, certámenes, premios y becas.</text:span></text:span></text:p>
            <text:p text:style-name="P368"><text:span text:style-name="Fuente_20_de_20_párrafo_20_predeter."><text:span text:style-name="T38">LC</text:span></text:span><text:span text:style-name="Fuente_20_de_20_párrafo_20_predeter."><text:span text:style-name="T39">1. Certamen Nacional de Arte Contemporáneo “Ciudad de Utrera”.</text:span></text:span></text:p>
            <text:p text:style-name="P368"><text:span text:style-name="Fuente_20_de_20_párrafo_20_predeter."><text:span text:style-name="T66">LC</text:span></text:span><text:span text:style-name="Fuente_20_de_20_párrafo_20_predeter."><text:span text:style-name="T63">2. Premio Novela Corta de Terror “Ciudad de Utrera”.</text:span></text:span></text:p>
            <text:p text:style-name="P368"><text:span text:style-name="Fuente_20_de_20_párrafo_20_predeter."><text:span text:style-name="T66">LC</text:span></text:span><text:span text:style-name="Fuente_20_de_20_párrafo_20_predeter."><text:span text:style-name="T63">3. Becas de Investigación Temas Locales. </text:span></text:span></text:p>
            <text:p text:style-name="P80"><text:span text:style-name="Fuente_20_de_20_párrafo_20_predeter."><text:span text:style-name="T639">LC</text:span></text:span><text:span text:style-name="Fuente_20_de_20_párrafo_20_predeter."><text:span text:style-name="T640">4. Muestra Nacional de Teatro Aficionado “Hermanos Álvarez Quintero”.</text:span></text:span></text:p>
            <text:p text:style-name="P389"><text:span text:style-name="Fuente_20_de_20_párrafo_20_predeter."><text:span text:style-name="T650">LC</text:span></text:span><text:span text:style-name="Fuente_20_de_20_párrafo_20_predeter."><text:span text:style-name="T651">5. </text:span></text:span><text:span text:style-name="Fuente_20_de_20_párrafo_20_predeter."><text:span text:style-name="T652">Certamen literario local.</text:span></text:span></text:p>
          </table:table-cell>
        </table:table-row>
        <table:table-row>
          <table:table-cell table:style-name="Tabla10.A2" office:value-type="string">
            <text:p text:style-name="P24">Procedimiento de concesión</text:p>
          </table:table-cell>
          <table:table-cell table:style-name="Tabla10.B2" office:value-type="string">
            <text:p text:style-name="P34"><text:span text:style-name="T153">LS1, LS</text:span><text:span text:style-name="T169">2</text:span><text:span text:style-name="T153"> y LS</text:span><text:span text:style-name="T169">5</text:span><text:span text:style-name="T153">:</text:span> Concurrencia competitiva.</text:p>
            <text:p text:style-name="P31"><text:span text:style-name="T170">LS</text:span><text:span text:style-name="T174">3:</text:span><text:span text:style-name="T236"> </text:span><text:span text:style-name="T237">Nominativa. </text:span></text:p>
          </table:table-cell>
        </table:table-row>
        <table:table-row>
          <table:table-cell table:style-name="Tabla10.A2" office:value-type="string">
            <text:p text:style-name="P25">Periodicidad</text:p>
          </table:table-cell>
          <table:table-cell table:style-name="Tabla10.B2" office:value-type="string">
            <text:p text:style-name="P309"><text:span text:style-name="T170">LS1, LS2, LS3 </text:span><text:span text:style-name="T174">y LS5</text:span><text:span text:style-name="T170">: </text:span><text:span text:style-name="T151">Anual.</text:span></text:p>
          </table:table-cell>
        </table:table-row>
        <table:table-row>
          <table:table-cell table:style-name="Tabla10.A2" office:value-type="string">
            <text:p text:style-name="P25">Destinatarios</text:p>
          </table:table-cell>
          <table:table-cell table:style-name="Tabla10.B2" office:value-type="string">
            <text:p text:style-name="P29"><text:span text:style-name="T14">LS1 y LS</text:span><text:span text:style-name="T15">2</text:span><text:span text:style-name="T14">:</text:span><text:span text:style-name="T13"> </text:span><text:span text:style-name="T12">Las </text:span><text:span text:style-name="T132">asociaciones, entidades y colectivos con personalidad jurídica propia y sin ánimo de lucro inscritas en el Registro Municipal de Entidades Ciudadanas.</text:span></text:p>
            <text:p text:style-name="P28"><text:span text:style-name="T95">E</text:span><text:span text:style-name="T96">ntidades inscritas en el Registro de Entidades Religiosas de la Dirección General de Cooperación Jurídica Internacional y Relaciones con las Confesiones.</text:span></text:p>
            <text:p text:style-name="P405"><text:soft-page-break/>Quedan excluidas las asociaciones que no sean estrictamente culturales y en especial aquéllas que, bien para ser socio de las mismas, o bien entre sus fines, tengan condiciones específicas de sexo, edad, ocupación, actividad distinta de la cultural… etc., y especialmente, las de 3ª edad, vecinos y A.M.P.A.S.</text:p>
            <text:p text:style-name="P407"><text:span text:style-name="Fuente_20_de_20_párrafo_20_predeter."><text:span text:style-name="T181">LS</text:span></text:span><text:span text:style-name="Fuente_20_de_20_párrafo_20_predeter."><text:span text:style-name="T182">3</text:span></text:span><text:span text:style-name="Fuente_20_de_20_párrafo_20_predeter."><text:span text:style-name="T181">: </text:span></text:span></text:p>
            <text:p text:style-name="P407"><text:span text:style-name="Fuente_20_de_20_párrafo_20_predeter."><text:span text:style-name="T180">Hermandad de los <text:s/>Gitanos.</text:span></text:span></text:p>
            <text:p text:style-name="P407"><text:span text:style-name="Fuente_20_de_20_párrafo_20_predeter."><text:span text:style-name="T180">Peña Cultural Flamenca “Curro de Utrera”.</text:span></text:span></text:p>
            <text:p text:style-name="P407"><text:span text:style-name="Fuente_20_de_20_párrafo_20_predeter."><text:span text:style-name="T180">Asociación Cultural “El compás que nos une”.</text:span></text:span></text:p>
            <text:p text:style-name="P407"><text:span text:style-name="Fuente_20_de_20_párrafo_20_predeter."><text:span text:style-name="T183">LS5: </text:span></text:span></text:p>
            <text:p text:style-name="P406"><text:span text:style-name="Fuente_20_de_20_párrafo_20_predeter."><text:span text:style-name="T563">1. Certamen Nacional de Arte Contemporáneo “Ciudad de Utrera”.</text:span></text:span></text:p>
            <text:p text:style-name="P417"><text:span text:style-name="Fuente_20_de_20_párrafo_20_predeter."><text:span text:style-name="T592">Personas físicas </text:span></text:span><text:span text:style-name="Fuente_20_de_20_párrafo_20_predeter."><text:span text:style-name="T593">mayor</text:span></text:span><text:span text:style-name="Fuente_20_de_20_párrafo_20_predeter."><text:span text:style-name="T594">es</text:span></text:span><text:span text:style-name="Fuente_20_de_20_párrafo_20_predeter."><text:span text:style-name="T593"> de </text:span></text:span><text:span text:style-name="Fuente_20_de_20_párrafo_20_predeter."><text:span text:style-name="T594">edad</text:span></text:span><text:span text:style-name="Fuente_20_de_20_párrafo_20_predeter."><text:span text:style-name="T593">.</text:span></text:span></text:p>
            <text:p text:style-name="P417"><text:span text:style-name="Fuente_20_de_20_párrafo_20_predeter."><text:span text:style-name="T175">2. </text:span></text:span><text:span text:style-name="Fuente_20_de_20_párrafo_20_predeter."><text:span text:style-name="T91">Premio Novela Corta de Terror “Ciudad de Utrera”.</text:span></text:span></text:p>
            <text:p text:style-name="P417"><text:span text:style-name="Fuente_20_de_20_párrafo_20_predeter."><text:span text:style-name="T97">Personas físicas mayores de edad.</text:span></text:span></text:p>
            <text:p text:style-name="P417"><text:span text:style-name="Fuente_20_de_20_párrafo_20_predeter."><text:span text:style-name="T91">3. Becas de Investigación Temas Locales.</text:span></text:span></text:p>
            <text:p text:style-name="P417"><text:span text:style-name="Fuente_20_de_20_párrafo_20_predeter."><text:span text:style-name="T97">Personas físicas mayores de edad.</text:span></text:span></text:p>
            <text:p text:style-name="P80"><text:span text:style-name="Fuente_20_de_20_párrafo_20_predeter."><text:span text:style-name="T641">4. Muestra Nacional de Teatro Aficionado “Hermanos Álvarez Quintero”.</text:span></text:span></text:p>
            <text:p text:style-name="P418"><text:span text:style-name="Fuente_20_de_20_párrafo_20_predeter."><text:span text:style-name="T656">Las </text:span></text:span><text:span text:style-name="Fuente_20_de_20_párrafo_20_predeter."><text:span text:style-name="T657">asociaciones, entidades y colectivos con personalidad jurídica propia y sin ánimo de lucro</text:span></text:span></text:p>
            <text:p text:style-name="P409"><text:span text:style-name="Fuente_20_de_20_párrafo_20_predeter."><text:span text:style-name="T645">5. </text:span></text:span><text:span text:style-name="Fuente_20_de_20_párrafo_20_predeter."><text:span text:style-name="T646">Certamen literario local.</text:span></text:span></text:p>
            <text:p text:style-name="P409"><text:span text:style-name="Fuente_20_de_20_párrafo_20_predeter."><text:span text:style-name="T653">Personas físicas.</text:span></text:span></text:p>
          </table:table-cell>
        </table:table-row>
        <table:table-row>
          <table:table-cell table:style-name="Tabla10.A2" office:value-type="string">
            <text:p text:style-name="P147">Porcentaje de financiación </text:p>
          </table:table-cell>
          <table:table-cell table:style-name="Tabla10.B2" office:value-type="string">
            <text:p text:style-name="P131">Todas las líneas anteriores podrán ser financiadas hasta el <text:span text:style-name="T661">8</text:span>0 % del coste del proyecto o de la actividad, <text:span text:style-name="T661">salvo </text:span><text:span text:style-name="T630">la </text:span><text:span text:style-name="T661">LS5: </text:span><text:span text:style-name="Fuente_20_de_20_párrafo_20_predeter."><text:span text:style-name="T73">Concursos, certámenes, premios y becas.</text:span></text:span><text:span text:style-name="Fuente_20_de_20_párrafo_20_predeter."><text:span text:style-name="T74"> </text:span></text:span><text:span text:style-name="Fuente_20_de_20_párrafo_20_predeter."><text:span text:style-name="T75">en los que se establecerán los premios en cada un</text:span></text:span><text:span text:style-name="Fuente_20_de_20_párrafo_20_predeter."><text:span text:style-name="T76">a de sus </text:span></text:span><text:span text:style-name="Fuente_20_de_20_párrafo_20_predeter."><text:span text:style-name="T77">convocatorias.</text:span></text:span><text:span text:style-name="Fuente_20_de_20_párrafo_20_predeter."><text:span text:style-name="T76">.</text:span></text:span></text:p>
          </table:table-cell>
        </table:table-row>
        <table:table-row>
          <table:table-cell table:style-name="Tabla10.A2" office:value-type="string">
            <text:p text:style-name="P27"><text:span text:style-name="T254">A tener en cuenta en la </text:span>valoración de los proyectos <text:span text:style-name="T254">(mínimos)</text:span></text:p>
          </table:table-cell>
          <table:table-cell table:style-name="Tabla10.B2" office:value-type="string">
            <text:p text:style-name="P305">Para las líneas LS1 <text:span text:style-name="T662">y </text:span>LS2:</text:p>
            <text:p text:style-name="P305">1.- Interés cultural y social del proyecto.</text:p>
            <text:p text:style-name="P306">1.- a.- Trayectoria y experiencia de la entidad.</text:p>
            <text:p text:style-name="P306">1.- b.- Trayectoria de la entidad llevando a cabo actividades <text:s/>relacionadas con las diferentes líneas.</text:p>
            <text:p text:style-name="P307"><text:span text:style-name="Ninguno"><text:span text:style-name="T256">1.- c.- Trayectoria del proyecto.</text:span></text:span></text:p>
            <text:p text:style-name="P307"><text:span text:style-name="Ninguno"><text:span text:style-name="T40">2.- Formulación, contenidos y viabilidad del proyecto.</text:span></text:span></text:p>
            <text:p text:style-name="P307"><text:span text:style-name="Ninguno"><text:span text:style-name="T43">2.- a.- Viabilidad técnica del proyecto y su equilibrada proporción con el presupuesto.</text:span></text:span></text:p>
            <text:p text:style-name="P307"><text:span text:style-name="Ninguno"><text:span text:style-name="T43">2.- b.- La originalidad y novedad de las iniciativas recogidas en el proyecto.</text:span></text:span></text:p>
            <text:p text:style-name="P307"><text:span text:style-name="Ninguno"><text:span text:style-name="T41">3.- Financiación y cooperación.</text:span></text:span></text:p>
            <text:p text:style-name="P307"><text:span text:style-name="Ninguno"><text:span text:style-name="T43">3.- a.- Aportación de medios económicos por parte de la entidad solicitante.</text:span></text:span></text:p>
            <text:p text:style-name="P307"><text:span text:style-name="Ninguno"><text:span text:style-name="T43">3.- b.- Grado de financiación conseguido de otras entidades.</text:span></text:span></text:p>
            <text:p text:style-name="P307"><text:span text:style-name="Ninguno"><text:span text:style-name="T43">3.- c.- La cooperación activa en el proyecto de otras asociaciones culturales.</text:span></text:span></text:p>
            <text:p text:style-name="P307"><text:span text:style-name="Ninguno"><text:span text:style-name="T42">Para la línea LS3:</text:span></text:span></text:p>
            <text:p text:style-name="P305"><text:soft-page-break/>1.- Interés cultural y social del proyecto.</text:p>
            <text:p text:style-name="P306">1.- a.- Trayectoria y experiencia de la entidad.</text:p>
            <text:p text:style-name="P306">1.- b.- Trayectoria de la entidad llevando a cabo <text:span text:style-name="T663">la organización de festivales flamencos.</text:span></text:p>
            <text:p text:style-name="P307"><text:span text:style-name="Ninguno"><text:span text:style-name="T257">1.- c.- Trayectoria del festival flamenco.</text:span></text:span></text:p>
            <text:p text:style-name="P307"><text:span text:style-name="Ninguno"><text:span text:style-name="T40">2.- Formulación, contenidos y viabilidad del proyecto.</text:span></text:span></text:p>
            <text:p text:style-name="P307"><text:span text:style-name="Ninguno"><text:span text:style-name="T43">2.- a.- Viabilidad técnica del proyecto y su equilibrada proporción con el presupuesto.</text:span></text:span></text:p>
            <text:p text:style-name="P307"><text:span text:style-name="Ninguno"><text:span text:style-name="T44">2.- b.- La originalidad de las propuestas recogidas en la organización del festival flamenco.</text:span></text:span></text:p>
            <text:p text:style-name="P307"><text:span text:style-name="Ninguno"><text:span text:style-name="T41">3.- Financiación y cooperación.</text:span></text:span></text:p>
            <text:p text:style-name="P307"><text:span text:style-name="Ninguno"><text:span text:style-name="T43">3.- a.- Aportación de medios económicos por parte de la entidad solicitante.</text:span></text:span></text:p>
            <text:p text:style-name="P307"><text:span text:style-name="Ninguno"><text:span text:style-name="T43">3.- b.- Grado de financiación conseguido de otras entidades.</text:span></text:span></text:p>
            <text:p text:style-name="P307"><text:span text:style-name="Ninguno"><text:span text:style-name="T44">3.- c.- La cooperación activa en el proyecto de otras asociaciones culturales.</text:span></text:span></text:p>
            <text:p text:style-name="P307"><text:span text:style-name="Ninguno"><text:span text:style-name="T258">Para la línea LS5:</text:span></text:span></text:p>
            <text:p text:style-name="P308"><text:span text:style-name="Ninguno"><text:span text:style-name="T106">1.- V</text:span></text:span><text:span text:style-name="Ninguno"><text:span text:style-name="T107">aloración artística:</text:span></text:span></text:p>
            <text:p text:style-name="P308"><text:span text:style-name="Ninguno"><text:span text:style-name="T110">1.- a.- C</text:span></text:span><text:span text:style-name="Ninguno"><text:span text:style-name="T111">reativ</text:span></text:span><text:span text:style-name="Ninguno"><text:span text:style-name="T110">idad</text:span></text:span><text:span text:style-name="Ninguno"><text:span text:style-name="T111"> y técnica.</text:span></text:span></text:p>
            <text:p text:style-name="P308"><text:span text:style-name="Ninguno"><text:span text:style-name="T110">1.- b.- O</text:span></text:span><text:span text:style-name="Ninguno"><text:span text:style-name="T111">riginalidad y</text:span></text:span><text:span text:style-name="Ninguno"><text:span text:style-name="T112"> calidad.</text:span></text:span></text:p>
            <text:p text:style-name="P308"><text:span text:style-name="Ninguno"><text:span text:style-name="T106">2.-</text:span></text:span><text:span text:style-name="Ninguno"><text:span text:style-name="T107"> </text:span></text:span><text:span text:style-name="Ninguno"><text:span text:style-name="T106">I</text:span></text:span><text:span text:style-name="Ninguno"><text:span text:style-name="T107">nnovación de sus planteamientos</text:span></text:span><text:span text:style-name="Ninguno"><text:span text:style-name="T108">:</text:span></text:span></text:p>
            <text:p text:style-name="P308"><text:span text:style-name="Ninguno"><text:span text:style-name="T111">2.- a.- </text:span></text:span><text:span text:style-name="Ninguno"><text:span text:style-name="T110">C</text:span></text:span><text:span text:style-name="Ninguno"><text:span text:style-name="T112">arácter experimental de </text:span></text:span><text:span text:style-name="Ninguno"><text:span text:style-name="T110">la obra</text:span></text:span></text:p>
            <text:p text:style-name="P308"><text:span text:style-name="Ninguno"><text:span text:style-name="T110">2.- b.- I</text:span></text:span><text:span text:style-name="Ninguno"><text:span text:style-name="T112">nvestigación artística </text:span></text:span><text:span text:style-name="Ninguno"><text:span text:style-name="T110">de</text:span></text:span><text:span text:style-name="Ninguno"><text:span text:style-name="T112"> la obra.</text:span></text:span></text:p>
            <text:p text:style-name="P308"><text:span text:style-name="Ninguno"><text:span text:style-name="T106">3.- </text:span></text:span><text:span text:style-name="Ninguno"><text:span text:style-name="T109">Innovación conceptual:</text:span></text:span></text:p>
            <text:p text:style-name="P308"><text:span text:style-name="Ninguno"><text:span text:style-name="T113">3.- </text:span></text:span><text:span text:style-name="Ninguno"><text:span text:style-name="T114">a.- P</text:span></text:span><text:span text:style-name="Ninguno"><text:span text:style-name="T115">rofundidad conceptual.</text:span></text:span></text:p>
            <text:p text:style-name="P308"><text:span text:style-name="Ninguno"><text:span text:style-name="T114">3.- b.- Co</text:span></text:span><text:span text:style-name="Ninguno"><text:span text:style-name="T113">ntexto y referencias.</text:span></text:span></text:p>
            <text:p text:style-name="P308"><text:span text:style-name="Ninguno"><text:span text:style-name="T114">3.- c.- E</text:span></text:span><text:span text:style-name="Ninguno"><text:span text:style-name="T113">jecución, coherencia e innovación</text:span></text:span></text:p>
          </table:table-cell>
        </table:table-row>
      </table:table>
      <text:p text:style-name="P95"><text:span text:style-name="T566">T</text:span><text:span text:style-name="T567">E</text:span><text:span text:style-name="T566">MPORALIZACIÓN Y FINANCIACIÓN</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47">LÍNEA/AÑO</text:p>
          </table:table-cell>
          <table:table-cell table:style-name="Tabla7.B1" office:value-type="float" office:value="2024">
            <text:p text:style-name="P49">202<text:span text:style-name="T544">4</text:span></text:p>
          </table:table-cell>
          <table:table-cell table:style-name="Tabla7.A1" office:value-type="string">
            <text:p text:style-name="P49">202<text:span text:style-name="T544">5</text:span></text:p>
          </table:table-cell>
          <table:table-cell table:style-name="Tabla7.A1" office:value-type="string">
            <text:p text:style-name="P48">2026</text:p>
          </table:table-cell>
          <table:table-cell table:style-name="Tabla7.E1" office:value-type="string">
            <text:p text:style-name="P48"/>
          </table:table-cell>
        </table:table-row>
        <table:table-row table:style-name="Tabla7.1">
          <table:table-cell table:style-name="Tabla7.A2" office:value-type="string">
            <text:p text:style-name="P50">LS1</text:p>
          </table:table-cell>
          <table:table-cell table:style-name="Tabla7.B2" office:value-type="currency" office:currency="EUR" office:value="20000">
            <text:p text:style-name="P53">20.000,00 €</text:p>
          </table:table-cell>
          <table:table-cell table:style-name="Tabla7.C2" office:value-type="currency" office:currency="EUR" office:value="20000">
            <text:p text:style-name="P53">20.000,00 €</text:p>
          </table:table-cell>
          <table:table-cell table:style-name="Tabla7.C2" office:value-type="currency" office:currency="EUR" office:value="24000">
            <text:p text:style-name="P53">24.000,00 €</text:p>
          </table:table-cell>
          <table:table-cell table:style-name="Tabla7.B2">
            <text:p text:style-name="P53"/>
          </table:table-cell>
        </table:table-row>
        <table:table-row table:style-name="Tabla7.1">
          <table:table-cell table:style-name="Tabla7.A3" office:value-type="string">
            <text:p text:style-name="P51">LS<text:span text:style-name="T662">2</text:span></text:p>
          </table:table-cell>
          <table:table-cell table:style-name="Tabla7.B2" office:value-type="currency" office:currency="EUR" office:value="5000">
            <text:p text:style-name="P54">5.000,00 €</text:p>
          </table:table-cell>
          <table:table-cell table:style-name="Tabla7.C2" office:value-type="currency" office:currency="EUR" office:value="5000">
            <text:p text:style-name="P54"><text:span text:style-name="T549">5</text:span>.000,00 €</text:p>
          </table:table-cell>
          <table:table-cell table:style-name="Tabla7.C2" office:value-type="currency" office:currency="EUR" office:value="6000">
            <text:p text:style-name="P54"><text:span text:style-name="T549">6</text:span>.000,00 €</text:p>
          </table:table-cell>
          <table:table-cell table:style-name="Tabla7.B2">
            <text:p text:style-name="P54"/>
          </table:table-cell>
        </table:table-row>
        <table:table-row table:style-name="Tabla7.1">
          <table:table-cell table:style-name="Tabla7.A3" office:value-type="string">
            <text:p text:style-name="P51">LS<text:span text:style-name="T662">3</text:span>-<text:span text:style-name="T549">HERMANDAD LOS GITANOS</text:span></text:p>
          </table:table-cell>
          <table:table-cell table:style-name="Tabla7.B2" office:value-type="currency" office:currency="EUR" office:value="28000">
            <text:p text:style-name="P54">2<text:span text:style-name="T549">8</text:span>.000,00 €</text:p>
          </table:table-cell>
          <table:table-cell table:style-name="Tabla7.C2" office:value-type="currency" office:currency="EUR" office:value="28000">
            <text:p text:style-name="P54"><text:span text:style-name="T549">28</text:span>.000,00 €</text:p>
          </table:table-cell>
          <table:table-cell table:style-name="Tabla7.C2" office:value-type="currency" office:currency="EUR" office:value="30000">
            <text:p text:style-name="P54">30.000,00 €</text:p>
          </table:table-cell>
          <table:table-cell table:style-name="Tabla7.B2">
            <text:p text:style-name="P54"/>
          </table:table-cell>
        </table:table-row>
        <table:table-row table:style-name="Tabla7.1">
          <table:table-cell table:style-name="Tabla7.A3" office:value-type="string">
            <text:p text:style-name="P50">LS<text:span text:style-name="T662">3</text:span>-PEÑA CULTURAL FLAMENCA “CURRO DE UTRERA”</text:p>
          </table:table-cell>
          <table:table-cell table:style-name="Tabla7.B2" office:value-type="currency" office:currency="EUR" office:value="14000">
            <text:p text:style-name="P53">14.000,00 €</text:p>
          </table:table-cell>
          <table:table-cell table:style-name="Tabla7.C2" office:value-type="currency" office:currency="EUR" office:value="14000">
            <text:p text:style-name="P53">14.000,00 €</text:p>
          </table:table-cell>
          <table:table-cell table:style-name="Tabla7.C2" office:value-type="currency" office:currency="EUR" office:value="15000">
            <text:p text:style-name="P53">15.000,00 €</text:p>
          </table:table-cell>
          <table:table-cell table:style-name="Tabla7.B2">
            <text:p text:style-name="P53"/>
          </table:table-cell>
        </table:table-row>
        <table:table-row table:style-name="Tabla7.1">
          <table:table-cell table:style-name="Tabla7.A6" office:value-type="string">
            <text:p text:style-name="P50">LS<text:span text:style-name="T662">3</text:span>-ASOCIACIÓN CULTURAL “EL COMPÁS QUE NOS UNE”</text:p>
          </table:table-cell>
          <table:table-cell table:style-name="Tabla7.B2" office:value-type="currency" office:currency="EUR" office:value="13000">
            <text:p text:style-name="P53">13.000,00 €</text:p>
          </table:table-cell>
          <table:table-cell table:style-name="Tabla7.C2" office:value-type="currency" office:currency="EUR" office:value="13000">
            <text:p text:style-name="P53">13.000,00 €</text:p>
          </table:table-cell>
          <table:table-cell table:style-name="Tabla7.C2" office:value-type="currency" office:currency="EUR" office:value="15000">
            <text:p text:style-name="P53">15.000,00 €</text:p>
          </table:table-cell>
          <table:table-cell table:style-name="Tabla7.B2">
            <text:p text:style-name="P53"/>
          </table:table-cell>
        </table:table-row>
        <table:table-row table:style-name="Tabla7.1">
          <table:table-cell table:style-name="Tabla7.A7" office:value-type="string">
            <text:p text:style-name="P51">LS<text:span text:style-name="T662">5</text:span>- <text:span text:style-name="T664">LC1.</text:span><text:span text:style-name="T577">CERTAMEN NACIONAL DE ARTE CONTEMPORÁNEO</text:span></text:p>
          </table:table-cell>
          <table:table-cell table:style-name="Tabla7.B2" office:value-type="currency" office:currency="EUR" office:value="18000">
            <text:p text:style-name="P54"><text:span text:style-name="T549">1</text:span>8.000,00 €</text:p>
          </table:table-cell>
          <table:table-cell table:style-name="Tabla7.C2" office:value-type="currency" office:currency="EUR" office:value="18000">
            <text:p text:style-name="P54"><text:span text:style-name="T549">1</text:span>8.000,00 €</text:p>
          </table:table-cell>
          <table:table-cell table:style-name="Tabla7.C2" office:value-type="currency" office:currency="EUR" office:value="18000">
            <text:p text:style-name="P54"><text:span text:style-name="T549">1</text:span>8.000,00 €</text:p>
          </table:table-cell>
          <table:table-cell table:style-name="Tabla7.B2">
            <text:p text:style-name="P54"/>
          </table:table-cell>
        </table:table-row>
        <table:table-row table:style-name="Tabla7.1">
          <table:table-cell table:style-name="Tabla7.A8" office:value-type="string">
            <text:p text:style-name="P51">LS<text:span text:style-name="T662">5</text:span><text:span text:style-name="T548">-. </text:span><text:span text:style-name="T664">LC2. </text:span><text:span text:style-name="T577">PREMIO NOVELA CORTA DE TERROR</text:span></text:p>
          </table:table-cell>
          <table:table-cell table:style-name="Tabla7.B2" office:value-type="currency" office:currency="EUR" office:value="3000">
            <text:p text:style-name="P54"><text:span text:style-name="T550">3</text:span>.000,00 €</text:p>
          </table:table-cell>
          <table:table-cell table:style-name="Tabla7.C2" office:value-type="currency" office:currency="EUR" office:value="3000">
            <text:p text:style-name="P54"><text:span text:style-name="T550">3</text:span>.000,00 €</text:p>
          </table:table-cell>
          <table:table-cell table:style-name="Tabla7.C2" office:value-type="currency" office:currency="EUR" office:value="3000">
            <text:p text:style-name="P54"><text:span text:style-name="T550">3</text:span>.000,00 €</text:p>
          </table:table-cell>
          <table:table-cell table:style-name="Tabla7.B2">
            <text:p text:style-name="P54"/>
          </table:table-cell>
        </table:table-row>
        <table:table-row table:style-name="Tabla7.1">
          <table:table-cell table:style-name="Tabla7.A8" office:value-type="string">
            <text:p text:style-name="P52"><text:span text:style-name="T664">LC3. </text:span>LS<text:span text:style-name="T662">5</text:span>-<text:span text:style-name="T577">BECAS DE INVESTIGACIÓN</text:span></text:p>
          </table:table-cell>
          <table:table-cell table:style-name="Tabla7.B2" office:value-type="currency" office:currency="EUR" office:value="5000">
            <text:p text:style-name="P55">5.000,00 €</text:p>
          </table:table-cell>
          <table:table-cell table:style-name="Tabla7.C2" office:value-type="currency" office:currency="EUR" office:value="5000">
            <text:p text:style-name="P55">5.000,00 €</text:p>
          </table:table-cell>
          <table:table-cell table:style-name="Tabla7.C2" office:value-type="currency" office:currency="EUR" office:value="5000">
            <text:p text:style-name="P55">5.000,00 €</text:p>
          </table:table-cell>
          <table:table-cell table:style-name="Tabla7.B2">
            <text:p text:style-name="P55"/>
          </table:table-cell>
        </table:table-row>
        <table:table-row table:style-name="Tabla7.1">
          <table:table-cell table:style-name="Tabla7.A8" office:value-type="string">
            <text:p text:style-name="P190"><text:span text:style-name="T568">LS5. </text:span><text:span text:style-name="T569">LC4. </text:span><text:span text:style-name="Fuente_20_de_20_párrafo_20_predeter."><text:span text:style-name="T642">MUESTRA NACIONAL DE TEATRO AFICIONADO “HERMANOS ÁLVAREZ QUINTERO”</text:span></text:span></text:p>
          </table:table-cell>
          <table:table-cell table:style-name="Tabla7.B2" office:value-type="currency" office:currency="EUR" office:value="6000">
            <text:p text:style-name="P56">6.000,00 €</text:p>
          </table:table-cell>
          <table:table-cell table:style-name="Tabla7.C2" office:value-type="currency" office:currency="EUR" office:value="6000">
            <text:p text:style-name="P56">6.000,00 €</text:p>
          </table:table-cell>
          <table:table-cell table:style-name="Tabla7.C2" office:value-type="currency" office:currency="EUR" office:value="6000">
            <text:p text:style-name="P56">6.000,00 €</text:p>
          </table:table-cell>
          <table:table-cell table:style-name="Tabla7.B2">
            <text:p text:style-name="P56"/>
          </table:table-cell>
        </table:table-row>
        <table:table-row table:style-name="Tabla7.1">
          <table:table-cell table:style-name="Tabla7.A8" office:value-type="string">
            <text:p text:style-name="P190"><text:span text:style-name="T568">LS5. </text:span><text:span text:style-name="T569">LC5</text:span><text:span text:style-name="T568">-</text:span><text:span text:style-name="Fuente_20_de_20_párrafo_20_predeter."><text:span text:style-name="T654">CERTAMEN LITERARIO LOCAL.</text:span></text:span></text:p>
          </table:table-cell>
          <table:table-cell table:style-name="Tabla7.B2" office:value-type="currency" office:currency="EUR" office:value="1000">
            <text:p text:style-name="P56">1.000,00 €</text:p>
          </table:table-cell>
          <table:table-cell table:style-name="Tabla7.C2" office:value-type="currency" office:currency="EUR" office:value="1000">
            <text:p text:style-name="P56">1.000,00 €</text:p>
          </table:table-cell>
          <table:table-cell table:style-name="Tabla7.C2" office:value-type="currency" office:currency="EUR" office:value="1000">
            <text:p text:style-name="P56">1.000,00 €</text:p>
          </table:table-cell>
          <table:table-cell table:style-name="Tabla7.B2">
            <text:p text:style-name="P56"/>
          </table:table-cell>
        </table:table-row>
        <table:table-row table:style-name="Tabla7.1">
          <table:table-cell table:style-name="Tabla7.A12" table:number-columns-spanned="5" office:value-type="string">
            <text:p text:style-name="P57"><text:span text:style-name="T153">Financiación: </text:span>Presupuesto municipal</text:p>
          </table:table-cell>
          <table:covered-table-cell/>
          <table:covered-table-cell/>
          <table:covered-table-cell/>
          <table:covered-table-cell/>
        </table:table-row>
      </table:table>
      <text:p text:style-name="P416"/>
      <text:p text:style-name="P415"><text:span text:style-name="Ninguno"><text:span text:style-name="T514">En Utrera, a la fecha indicada en el pie de firma de este documento.- </text:span></text:span><text:span text:style-name="Ninguno"><text:span text:style-name="T515">La Teniente de Alcalde del Área de Humanidades.-</text:span></text:span><text:span text:style-name="Ninguno"><text:span text:style-name="T514"> Fdo.: </text:span></text:span><text:span text:style-name="Ninguno"><text:span text:style-name="T515">María Josefa Pía García Arroyo.-</text:span></text:span></text:p>
      <text:p text:style-name="P158"/>
      <text:p text:style-name="P158"/>
      <text:p text:style-name="P158"/>
      <text:p text:style-name="P158"/>
      <text:p text:style-name="P158"/>
      <text:p text:style-name="P158"/>
      <text:p text:style-name="P93"><text:tab/></text:p>
      <text:p text:style-name="P78"/>
      <text:p text:style-name="P77">ANEXO 5. LE5. <text:s/>EDUCACIÓN</text:p>
      <text:p text:style-name="P281"/>
      <table:table table:name="Tabla11" table:style-name="Tabla11">
        <table:table-column table:style-name="Tabla11.A"/>
        <table:table-column table:style-name="Tabla11.B"/>
        <table:table-row>
          <table:table-cell table:style-name="Tabla11.A1" office:value-type="string">
            <text:p text:style-name="P26">Áreas de competencia afectada</text:p>
          </table:table-cell>
          <table:table-cell table:style-name="Tabla11.B1" office:value-type="string">
            <text:p text:style-name="P33">BIENESTAR SOCIAL</text:p>
            <text:p text:style-name="P32"/>
          </table:table-cell>
        </table:table-row>
        <table:table-row>
          <table:table-cell table:style-name="Tabla11.A2" office:value-type="string">
            <text:p text:style-name="P19">Sector social al que se dirigen las ayudas</text:p>
          </table:table-cell>
          <table:table-cell table:style-name="Tabla11.B2" office:value-type="string">
            <text:p text:style-name="P9">Sociedad civil, entendida como conjunto de ciudadanos/<text:span text:style-name="T535">as </text:span>organizados/<text:span text:style-name="T535">as</text:span> como tales para actuar en el campo de lo público en busca del bien común, sin ánimo de lucro personal: Asociaciones de Padres y Madres de Alumnos/as, Asociaciones civiles y estudiantes.</text:p>
          </table:table-cell>
        </table:table-row>
        <table:table-row>
          <table:table-cell table:style-name="Tabla11.A2" office:value-type="string">
            <text:p text:style-name="P254"><text:span text:style-name="T279">Objetivos generales</text:span><text:span text:style-name="T502">:</text:span></text:p>
          </table:table-cell>
          <table:table-cell table:style-name="Tabla11.B2" office:value-type="string">
            <text:p text:style-name="P256"><text:span text:style-name="T287">Promoción y desarrollo de proyectos o actividades dirigidas a </text:span><text:span text:style-name="T291">la comunidad educativa.</text:span></text:p>
          </table:table-cell>
        </table:table-row>
        <table:table-row>
          <table:table-cell table:style-name="Tabla11.A2" office:value-type="string">
            <text:p text:style-name="P254"><text:span text:style-name="T279">Objetivos específicos</text:span><text:span text:style-name="T502">:</text:span></text:p>
          </table:table-cell>
          <table:table-cell table:style-name="Tabla11.B2" office:value-type="string">
            <text:p text:style-name="P356"><text:span text:style-name="Index_20_Link"><text:span text:style-name="T240">1. </text:span></text:span><text:span text:style-name="Index_20_Link"><text:span text:style-name="T241">Promoción de </text:span></text:span><text:span text:style-name="Index_20_Link"><text:span text:style-name="T240"><text:s/>actividades para toda la comunidad educativa </text:span></text:span><text:span text:style-name="Index_20_Link"><text:span text:style-name="T241">con el objeto de</text:span></text:span><text:span text:style-name="Index_20_Link"><text:span text:style-name="T240"> favorecer un buen clima de convivencia y la cohesión social (en colaboración con el centro y con entidades del entorno).</text:span></text:span></text:p>
            <text:p text:style-name="P356"><text:span text:style-name="Index_20_Link"><text:span text:style-name="T241">2</text:span></text:span><text:span text:style-name="Index_20_Link"><text:span text:style-name="T240">. Promocionar proyectos educativos destinados a la reeducación y estimulación de escolares con necesidades educativas especiales.</text:span></text:span></text:p>
            <text:p text:style-name="P356"><text:span text:style-name="Index_20_Link"><text:span text:style-name="T240">3. Facilitar el acceso a educación superior y formación no disponible en Utrera.</text:span></text:span></text:p>
            <text:p text:style-name="P356"><text:span text:style-name="Index_20_Link"><text:span text:style-name="T241">4</text:span></text:span><text:span text:style-name="Index_20_Link"><text:span text:style-name="T240">.Promocionar proyectos educativos complementarios </text:span></text:span><text:span text:style-name="Index_20_Link"><text:span text:style-name="T241">al currículum escolar, que potencie la difusión de la cultura y del patrimonio material e inmaterial de la ciudad. </text:span></text:span></text:p>
            <text:p text:style-name="P356"><text:span text:style-name="Index_20_Link"><text:span text:style-name="T241">5. Promocionar proyectos de índoles educativos que tengan una trayectoria significativa en la ciudad.</text:span></text:span></text:p>
            <text:p text:style-name="P356"><text:span text:style-name="Index_20_Link"><text:span text:style-name="T242">6. Promoción de la inclusión social y la diversidad.</text:span></text:span></text:p>
            <text:p text:style-name="P4"><text:span text:style-name="Index_20_Link"><text:span text:style-name="T240"/></text:span></text:p>
          </table:table-cell>
        </table:table-row>
        <table:table-row>
          <table:table-cell table:style-name="Tabla11.A2" office:value-type="string">
            <text:p text:style-name="P82">Líneas de subvención en las que se concreta el plan de actuación</text:p>
          </table:table-cell>
          <table:table-cell table:style-name="Tabla11.B2" office:value-type="string">
            <text:p text:style-name="P262"><text:span text:style-name="T299">LS</text:span><text:span text:style-name="T298">1.- </text:span><text:span text:style-name="T289">S</text:span><text:span text:style-name="T288">ubvenciones para la promoción de proyectos educativos por parte de AMPAS de centros educativos de Utrera y sus </text:span><text:span text:style-name="T292">P</text:span><text:span text:style-name="T288">edanías</text:span></text:p>
            <text:p text:style-name="P262"><text:span text:style-name="T299">LS</text:span><text:span text:style-name="T298">2</text:span><text:span text:style-name="T288">.- </text:span><text:span text:style-name="T289">S</text:span><text:span text:style-name="T288">ubvenciones para la promoción de proyectos educativos por parte de asociaciones de </text:span><text:span text:style-name="T291">U</text:span><text:span text:style-name="T288">trera y sus pedanías <text:s/>que incluyan metodologías en el marco de la logopedia, la psicología y la pedagogía aplicada a la reeducación y estimulación</text:span></text:p>
            <text:p text:style-name="P367"><text:span text:style-name="T418">LS</text:span><text:span text:style-name="T417">3</text:span><text:span text:style-name="T420">.- </text:span><text:span text:style-name="T422">B</text:span><text:span text:style-name="T420">ecas </text:span><text:span text:style-name="T421">para subvención de estudios reglados de estudiantes que no pueden acceder a la oferta pública de formación con bajos ingresos económicos. </text:span></text:p>
            <text:p text:style-name="P367"><text:span text:style-name="T418">LS</text:span><text:span text:style-name="T417">4.- </text:span><text:span text:style-name="T418">S</text:span><text:span text:style-name="T420">ubvenciones </text:span><text:span text:style-name="T421">para proyectos que acerquen la cultura a los centros educativos.</text:span></text:p>
            <text:p text:style-name="P267"><text:span text:style-name="T285">LS</text:span><text:span text:style-name="T284">5.- </text:span><text:span text:style-name="T285">S</text:span><text:span text:style-name="T288">ubvenciones <text:s/>para proyectos de especial interés municipal:</text:span></text:p>
            <text:p text:style-name="P66">1.- <text:span text:style-name="T578">A</text:span>ula de la experiencia.</text:p>
            <text:p text:style-name="P66">2.- <text:span text:style-name="T578">CEPER</text:span> <text:span text:style-name="T578">H</text:span>ermanos <text:span text:style-name="T578">M</text:span>achado.</text:p>
            <text:p text:style-name="P66"><text:soft-page-break/>3.- <text:span text:style-name="T578">P</text:span>royecto <text:span text:style-name="T578">O</text:span>berti.</text:p>
            <text:p text:style-name="P70">4. Asociación TDH Utrera.</text:p>
            <text:p text:style-name="P73"><text:span text:style-name="T178">LS</text:span><text:span text:style-name="T179">6</text:span><text:span text:style-name="T178">: </text:span><text:span text:style-name="T619">Premios y concursos de promoción de participación del alumnado en el fomento de la educación inclusiva y la diversidad:</text:span></text:p>
            <text:p text:style-name="P73"/>
            <text:p text:style-name="P74">1. Concurso de Promoción de las Artes Plásticas.</text:p>
            <text:p text:style-name="P74">2. Concurso de <text:s/>Literario.</text:p>
            <text:p text:style-name="P74">3. Concurso sobre el consumo responsable.</text:p>
            <text:p text:style-name="P74">4. Premios modelos de convivencia escolar y respeto a la diversidad.</text:p>
          </table:table-cell>
        </table:table-row>
        <table:table-row>
          <table:table-cell table:style-name="Tabla11.A2" office:value-type="string">
            <text:p text:style-name="P82">Convocatoria</text:p>
          </table:table-cell>
          <table:table-cell table:style-name="Tabla11.B2" office:value-type="string">
            <text:p text:style-name="P103"><text:span text:style-name="T153">LS1, LS2, <text:s/>LS3 ,</text:span><text:span text:style-name="T166"> LS4, </text:span><text:span text:style-name="T172">LS5: </text:span><text:span text:style-name="T147">Anual </text:span><text:span text:style-name="T148">(Curso Escolar)</text:span><text:span text:style-name="T166"> :</text:span> Concurrencia competitiva.</text:p>
            <text:p text:style-name="P103"><text:span text:style-name="T153">LS5</text:span> : Concesión directa.</text:p>
          </table:table-cell>
        </table:table-row>
        <table:table-row>
          <table:table-cell table:style-name="Tabla11.A2" office:value-type="string">
            <text:p text:style-name="P82">Periodicidad</text:p>
          </table:table-cell>
          <table:table-cell table:style-name="Tabla11.B2" office:value-type="string">
            <text:p text:style-name="P429"><text:span text:style-name="T426">LS1</text:span><text:span text:style-name="T430">:</text:span><text:span text:style-name="T431"> </text:span><text:span text:style-name="T435">Anual </text:span><text:span text:style-name="T436">(Curso Escolar)</text:span></text:p>
            <text:p text:style-name="P133"><text:span text:style-name="T153">LS2</text:span>:<text:span text:style-name="T536"> Anual (Curso Escolar)</text:span></text:p>
            <text:p text:style-name="P429"><text:span text:style-name="T426">LS3</text:span><text:span text:style-name="T430">: </text:span><text:span text:style-name="T435">Anual </text:span><text:span text:style-name="T436">(Curso Escolar)</text:span></text:p>
            <text:p text:style-name="P429"><text:span text:style-name="T426">LS4: </text:span><text:span text:style-name="T440">Anual </text:span><text:span text:style-name="T441">(Curso Escolar)</text:span></text:p>
            <text:p text:style-name="P429"><text:span text:style-name="T426">LS5: </text:span><text:span text:style-name="T440">Anual </text:span><text:span text:style-name="T441">(Curso Escolar)</text:span></text:p>
            <text:p text:style-name="P133"><text:span text:style-name="T153">LS</text:span><text:span text:style-name="T167">6</text:span><text:span text:style-name="T153">: </text:span><text:span text:style-name="T142">Anual </text:span><text:span text:style-name="T143">(Curso Escolar)</text:span></text:p>
          </table:table-cell>
        </table:table-row>
        <table:table-row>
          <table:table-cell table:style-name="Tabla11.A2" office:value-type="string">
            <text:p text:style-name="P82">Destinatarios</text:p>
          </table:table-cell>
          <table:table-cell table:style-name="Tabla11.B2" office:value-type="string">
            <text:p text:style-name="P75"><text:span text:style-name="T153">LS1</text:span>: <text:span text:style-name="T578">AMPAS</text:span> de <text:span text:style-name="T578">C</text:span>entros educativos. </text:p>
            <text:p text:style-name="P75"><text:span text:style-name="T159">LS</text:span><text:span text:style-name="T153">2:</text:span> <text:span text:style-name="T578">A</text:span>sociaciones de <text:span text:style-name="T578">U</text:span>trera y sus pedanías legalmente inscritas en el <text:span text:style-name="T578">RMEECC</text:span> con tipología de índole social y autoayuda.</text:p>
            <text:p text:style-name="P278"><text:span text:style-name="T299">LS</text:span><text:span text:style-name="T298">3:</text:span><text:span text:style-name="T288"> </text:span><text:span text:style-name="T292">E</text:span><text:span text:style-name="T288">studiantes universitarios y de otros estudios no disponibles en </text:span><text:span text:style-name="T289">U</text:span><text:span text:style-name="T288">trera.</text:span></text:p>
            <text:p text:style-name="P270"><text:span text:style-name="T302">LS</text:span><text:span text:style-name="T301">4</text:span><text:span text:style-name="T295">: </text:span><text:span text:style-name="T296">A</text:span><text:span text:style-name="T295">sociaciones de </text:span><text:span text:style-name="T296">U</text:span><text:span text:style-name="T295">trera y sus pedanías legalmente inscritas en el </text:span><text:span text:style-name="T296">RMEECC</text:span><text:span text:style-name="T295"> con tipología de índole </text:span><text:span text:style-name="T297">Cultural.</text:span></text:p>
            <text:p text:style-name="P272"><text:span text:style-name="T285">LS</text:span><text:span text:style-name="T284">5</text:span><text:span text:style-name="T288">: </text:span><text:span text:style-name="T289">A</text:span><text:span text:style-name="T288">ula de la experiencia, </text:span><text:span text:style-name="T289">CEPER</text:span><text:span text:style-name="T290"> </text:span><text:span text:style-name="T289">H</text:span><text:span text:style-name="T290">ermanos </text:span><text:span text:style-name="T289">M</text:span><text:span text:style-name="T290">achado, </text:span><text:span text:style-name="T293">Asociación TDH Utrera</text:span><text:span text:style-name="T290"> <text:s/></text:span><text:span text:style-name="T289">y P</text:span><text:span text:style-name="T290">royecto </text:span><text:span text:style-name="T289">O</text:span><text:span text:style-name="T290">berti</text:span><text:span text:style-name="T288">.</text:span></text:p>
            <text:p text:style-name="P273"><text:span text:style-name="T284">LS6:</text:span><text:span text:style-name="T288"> </text:span><text:span text:style-name="T294">Alumnado de los Centros educativos de Utrera y sus Pedanías.</text:span></text:p>
            <text:p text:style-name="P74"/>
          </table:table-cell>
        </table:table-row>
        <table:table-row>
          <table:table-cell table:style-name="Tabla11.A2" office:value-type="string">
            <text:p text:style-name="P146">Porcentaje de financiación </text:p>
          </table:table-cell>
          <table:table-cell table:style-name="Tabla11.B2" office:value-type="string">
            <text:p text:style-name="P130">Todas las líneas anteriores podrán ser financiadas hasta el 100 % <text:s/>del coste del proyecto o de la actividad. </text:p>
          </table:table-cell>
        </table:table-row>
        <table:table-row>
          <table:table-cell table:style-name="Tabla11.A2" office:value-type="string">
            <text:p text:style-name="P85">A tener en cuenta en la valoración de los proyectos (mínimos)</text:p>
          </table:table-cell>
          <table:table-cell table:style-name="Tabla11.B2" office:value-type="string">
            <text:p text:style-name="P87">LS1:</text:p>
            <text:p text:style-name="P114">1.- <text:s/>Incidencia del proyecto <text:s/>en el ámbito <text:span text:style-name="T620">de </text:span>acciones de <text:span text:style-name="T620">divulgación y sensibilización</text:span> relacionadas con la <text:span text:style-name="T620">prevención de la salud mental en el ámbito escolar y la convivencia escolar.</text:span></text:p>
            <text:p text:style-name="P262"><text:span text:style-name="T309">2.- <text:s/>Incidencia del proyecto</text:span><text:bookmark-start text:name="__DdeLink__1309_4025851177"/><text:span text:style-name="T309"> en el ámbito </text:span><text:span text:style-name="T310">de </text:span><text:span text:style-name="T309"><text:s/>acciones de formación relacionadas</text:span><text:bookmark-end text:name="__DdeLink__1309_4025851177"/><text:span text:style-name="T309"> con la </text:span><text:span text:style-name="T310">adquisición de competencias de las AMPAS para la gestión y dinamización del tejido </text:span><text:span text:style-name="T311">asociativo.</text:span></text:p>
            <text:p text:style-name="P87">LS2 :</text:p>
            <text:p text:style-name="P110">1.- <text:s/>Incidencia del proyecto en el ámbito de la atención y estimulación directa al alumnado en los centros educativos en materia de NE<text:span text:style-name="T621">A</text:span>E.</text:p>
            <text:p text:style-name="P87">LS3.-<text:span text:style-name="T132"> Cumplir requisitos y mayor puntuación en la valoración.</text:span></text:p>
            <text:p text:style-name="P98"><text:span text:style-name="T265">LS</text:span><text:span text:style-name="T264">4:- </text:span><text:span text:style-name="T266">Cumplir requisitos y mayor puntuación en la valoración.</text:span></text:p>
            <text:p text:style-name="P76"><text:span text:style-name="T153">LS6.</text:span>- Cumplir requisitos y mayor puntuación en la valoración.</text:p>
            <text:p text:style-name="P110"/>
          </table:table-cell>
        </table:table-row>
      </table:table>
      <text:p text:style-name="P103"><text:soft-page-break/></text:p>
      <text:p text:style-name="P100"/>
      <text:p text:style-name="P101"/>
      <text:p text:style-name="P83">TEMPORALIZACIÓN Y FINANCIACIÓN:</text:p>
      <text:p text:style-name="P10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91">LÍNEA/AÑO</text:p>
          </table:table-cell>
          <table:table-cell table:style-name="Tabla13.B1" office:value-type="float" office:value="2024">
            <text:p text:style-name="P192">202<text:span text:style-name="T537">4</text:span></text:p>
          </table:table-cell>
          <table:table-cell table:style-name="Tabla13.C1" office:value-type="float" office:value="2025">
            <text:p text:style-name="P192">202<text:span text:style-name="T537">5</text:span></text:p>
          </table:table-cell>
          <table:table-cell table:style-name="Tabla13.D1" office:value-type="string">
            <text:p text:style-name="P191">202<text:span text:style-name="T538">6</text:span> <text:span text:style-name="T538"><text:s text:c="94"/></text:span></text:p>
          </table:table-cell>
        </table:table-row>
        <table:table-row table:style-name="Tabla13.1">
          <table:table-cell table:style-name="Tabla13.A2" office:value-type="string">
            <text:p text:style-name="P317">LS1</text:p>
          </table:table-cell>
          <table:table-cell table:style-name="Tabla13.B2" office:value-type="currency" office:currency="EUR" office:value="60000">
            <text:p text:style-name="P311">60.000,00 €</text:p>
          </table:table-cell>
          <table:table-cell table:style-name="Tabla13.C2" office:value-type="currency" office:currency="EUR" office:value="60000">
            <text:p text:style-name="P311">60.000,00 €</text:p>
          </table:table-cell>
          <table:table-cell table:style-name="Tabla13.B2" office:value-type="currency" office:currency="EUR" office:value="60000">
            <text:p text:style-name="P311">60.000,00 €</text:p>
          </table:table-cell>
        </table:table-row>
        <table:table-row table:style-name="Tabla13.1">
          <table:table-cell table:style-name="Tabla13.A2" office:value-type="string">
            <text:p text:style-name="P317">LS2</text:p>
          </table:table-cell>
          <table:table-cell table:style-name="Tabla13.B2" office:value-type="currency" office:currency="EUR" office:value="30000">
            <text:p text:style-name="P311">30.000,00 €</text:p>
          </table:table-cell>
          <table:table-cell table:style-name="Tabla13.C2" office:value-type="currency" office:currency="EUR" office:value="30000">
            <text:p text:style-name="P311">30.000,00 €</text:p>
          </table:table-cell>
          <table:table-cell table:style-name="Tabla13.B2" office:value-type="currency" office:currency="EUR" office:value="30000">
            <text:p text:style-name="P311">30.000,00 €</text:p>
          </table:table-cell>
        </table:table-row>
        <table:table-row table:style-name="Tabla13.1">
          <table:table-cell table:style-name="Tabla13.A2" office:value-type="string">
            <text:p text:style-name="P317">LS3</text:p>
          </table:table-cell>
          <table:table-cell table:style-name="Tabla13.B2" office:value-type="currency" office:currency="EUR" office:value="70000">
            <text:p text:style-name="P311"><text:span text:style-name="T537">7</text:span>0.000,00 €</text:p>
          </table:table-cell>
          <table:table-cell table:style-name="Tabla13.C2" office:value-type="currency" office:currency="EUR" office:value="70000">
            <text:p text:style-name="P311"><text:span text:style-name="T537">7</text:span>0.000,00 €</text:p>
          </table:table-cell>
          <table:table-cell table:style-name="Tabla13.B2" office:value-type="currency" office:currency="EUR" office:value="70000">
            <text:p text:style-name="P311"><text:span text:style-name="T537">7</text:span>0.000,00 €</text:p>
          </table:table-cell>
        </table:table-row>
        <table:table-row table:style-name="Tabla13.1">
          <table:table-cell table:style-name="Tabla13.A2" office:value-type="string">
            <text:p text:style-name="P317">LS4</text:p>
          </table:table-cell>
          <table:table-cell table:style-name="Tabla13.B2" office:value-type="currency" office:currency="EUR" office:value="20000">
            <text:p text:style-name="P377"><text:span text:style-name="T225">20</text:span><text:span text:style-name="T224">.000,00 €</text:span></text:p>
          </table:table-cell>
          <table:table-cell table:style-name="Tabla13.C2" office:value-type="currency" office:currency="EUR" office:value="20000">
            <text:p text:style-name="P311"><text:span text:style-name="T537">20</text:span>.000,00 €</text:p>
          </table:table-cell>
          <table:table-cell table:style-name="Tabla13.B2" office:value-type="currency" office:currency="EUR" office:value="20000">
            <text:p text:style-name="P311"><text:span text:style-name="T537">20</text:span>.000,00 €</text:p>
          </table:table-cell>
        </table:table-row>
        <table:table-row table:style-name="Tabla13.1">
          <table:table-cell table:style-name="Tabla13.A2" office:value-type="string">
            <text:p text:style-name="P320">LS5. AULA EXPERIENCIA</text:p>
          </table:table-cell>
          <table:table-cell table:style-name="Tabla13.B2" office:value-type="currency" office:currency="EUR" office:value="15000">
            <text:p text:style-name="P432"><text:span text:style-name="T226">15</text:span><text:span text:style-name="T224">.000,00 €</text:span></text:p>
          </table:table-cell>
          <table:table-cell table:style-name="Tabla13.C2" office:value-type="currency" office:currency="EUR" office:value="15000">
            <text:p text:style-name="P313"><text:span text:style-name="T622">15</text:span>.000,00 €</text:p>
          </table:table-cell>
          <table:table-cell table:style-name="Tabla13.B2" office:value-type="currency" office:currency="EUR" office:value="15000">
            <text:p text:style-name="P313"><text:span text:style-name="T622">15.</text:span>000,00 €</text:p>
          </table:table-cell>
        </table:table-row>
        <table:table-row table:style-name="Tabla13.1">
          <table:table-cell table:style-name="Tabla13.A7" office:value-type="string">
            <text:p text:style-name="P320">LS5.- CEPER HNOS MACHADO</text:p>
          </table:table-cell>
          <table:table-cell table:style-name="Tabla13.B2" office:value-type="currency" office:currency="EUR" office:value="15000">
            <text:p text:style-name="P313"><text:span text:style-name="T537">15</text:span>.000,00 €</text:p>
          </table:table-cell>
          <table:table-cell table:style-name="Tabla13.C2" office:value-type="currency" office:currency="EUR" office:value="15000">
            <text:p text:style-name="P313"><text:span text:style-name="T537">15</text:span>.000,00 €</text:p>
          </table:table-cell>
          <table:table-cell table:style-name="Tabla13.B2" office:value-type="currency" office:currency="EUR" office:value="15000">
            <text:p text:style-name="P313"><text:span text:style-name="T537">15</text:span>.000,00 €</text:p>
          </table:table-cell>
        </table:table-row>
        <table:table-row table:style-name="Tabla13.1">
          <table:table-cell table:style-name="Tabla13.A8" office:value-type="string">
            <text:p text:style-name="P321">LS5- PROYECTO OBERTI</text:p>
          </table:table-cell>
          <table:table-cell table:style-name="Tabla13.B2" office:value-type="currency" office:currency="EUR" office:value="15000">
            <text:p text:style-name="P313"><text:span text:style-name="T537">15</text:span>.000,00 €</text:p>
          </table:table-cell>
          <table:table-cell table:style-name="Tabla13.C2" office:value-type="currency" office:currency="EUR" office:value="15000">
            <text:p text:style-name="P313"><text:span text:style-name="T537">15</text:span>.000,00 €</text:p>
          </table:table-cell>
          <table:table-cell table:style-name="Tabla13.B2" office:value-type="currency" office:currency="EUR" office:value="15000">
            <text:p text:style-name="P313"><text:span text:style-name="T537">15</text:span>.000,00 €</text:p>
          </table:table-cell>
        </table:table-row>
        <table:table-row table:style-name="Tabla13.1">
          <table:table-cell table:style-name="Tabla13.A8" office:value-type="string">
            <text:p text:style-name="P322">LS5- ASOCIACIÓN TDH.</text:p>
          </table:table-cell>
          <table:table-cell table:style-name="Tabla13.B2" office:value-type="currency" office:currency="EUR" office:value="8000">
            <text:p text:style-name="P314">8.000,00 €</text:p>
          </table:table-cell>
          <table:table-cell table:style-name="Tabla13.C2" office:value-type="currency" office:currency="EUR" office:value="8000">
            <text:p text:style-name="P314">8.000,00 €</text:p>
          </table:table-cell>
          <table:table-cell table:style-name="Tabla13.B2" office:value-type="currency" office:currency="EUR" office:value="8000">
            <text:p text:style-name="P314">8.000,00 €</text:p>
          </table:table-cell>
        </table:table-row>
        <table:table-row table:style-name="Tabla13.1">
          <table:table-cell table:style-name="Tabla13.A8" office:value-type="string">
            <text:p text:style-name="P323">LS6,- PREMIOS Y CONCURSOSL</text:p>
          </table:table-cell>
          <table:table-cell table:style-name="Tabla13.B2" office:value-type="currency" office:currency="EUR" office:value="8000">
            <text:p text:style-name="P315"><text:span text:style-name="T623">8</text:span>.000,00 €</text:p>
          </table:table-cell>
          <table:table-cell table:style-name="Tabla13.C2" office:value-type="currency" office:currency="EUR" office:value="8000">
            <text:p text:style-name="P333"><text:span text:style-name="T623">8</text:span>.000,00 €</text:p>
          </table:table-cell>
          <table:table-cell table:style-name="Tabla13.B2" office:value-type="currency" office:currency="EUR" office:value="8000">
            <text:p text:style-name="P333"><text:span text:style-name="T623">8</text:span>.000,00 €</text:p>
          </table:table-cell>
        </table:table-row>
        <table:table-row table:style-name="Tabla13.1">
          <table:table-cell table:style-name="Tabla13.A11" table:number-columns-spanned="4" office:value-type="string">
            <text:p text:style-name="P316">Fuentes de financiación: Presupuesto municipal</text:p>
          </table:table-cell>
          <table:covered-table-cell/>
          <table:covered-table-cell/>
          <table:covered-table-cell/>
        </table:table-row>
      </table:table>
      <text:p text:style-name="P152"><text:span text:style-name="T546">A</text:span>NEXO 6. <text:span text:style-name="T546">LE</text:span>6. <text:span text:style-name="T546">D</text:span>EPORTE</text:p>
      <text:p text:style-name="P94"/>
      <table:table table:name="Tabla14" table:style-name="Tabla14">
        <table:table-column table:style-name="Tabla14.A"/>
        <table:table-column table:style-name="Tabla14.B"/>
        <table:table-row table:style-name="Tabla14.1">
          <table:table-cell table:style-name="Tabla14.A1" office:value-type="string">
            <text:p text:style-name="P456" loext:marker-style-name="T429"><text:span text:style-name="T429">Área de competencia afectada:</text:span></text:p>
          </table:table-cell>
          <table:table-cell table:style-name="Tabla14.A1" office:value-type="string">
            <text:p text:style-name="P446" loext:marker-style-name="T469"><text:span text:style-name="T469">BIENESTAR SOCIAL</text:span></text:p>
          </table:table-cell>
        </table:table-row>
        <table:table-row table:style-name="Tabla14.1">
          <table:table-cell table:style-name="Tabla14.A2" office:value-type="string">
            <text:p text:style-name="P456" loext:marker-style-name="T429"><text:span text:style-name="T429">Sector social o económico al que se dirigen las ayudas</text:span></text:p>
          </table:table-cell>
          <table:table-cell table:style-name="Tabla14.A2" office:value-type="string">
            <text:p text:style-name="P448" loext:marker-style-name="T443"><text:span text:style-name="T443">Sociedad civil, entendida como conjunto de ciudadanos/as organizados/as como tales para actuar en el campo de lo público en busca del bien común, si ánimo de lucro personal; asociaciones/entidades deportivas.</text:span></text:p>
          </table:table-cell>
        </table:table-row>
        <table:table-row table:style-name="Tabla14.1">
          <table:table-cell table:style-name="Tabla14.A2" office:value-type="string">
            <text:p text:style-name="P294" loext:marker-style-name="T470"><text:span text:style-name="T470">Objetivos generales:</text:span></text:p>
          </table:table-cell>
          <table:table-cell table:style-name="Tabla14.A2" office:value-type="string">
            <text:list text:style-name="WWNum2">
              <text:list-item>
                <text:p text:style-name="P447" loext:marker-style-name="T475"><text:span text:style-name="T475">Promover la práctica deportiva: Fomentar la participación de la población en actividades deportivas, contribuyendo a la salud y el bienestar general.</text:span></text:p>
              </text:list-item>
              <text:list-item>
                <text:p text:style-name="P447" loext:marker-style-name="T475"><text:span text:style-name="T475">Fomentar los valores del deporte: Promover la ética deportiva, el juego limpio y los valores positivos asociados al deporte en la comunidad.</text:span></text:p>
              </text:list-item>
              <text:list-item>
                <text:p text:style-name="P447" loext:marker-style-name="T475"><text:span text:style-name="T475">Promover la salud y el bienestar: Implementar iniciativas que fomenten hábitos saludables, la prevención de lesiones y la atención médica integral para los deportistas locales.</text:span></text:p>
              </text:list-item>
              <text:list-item>
                <text:p text:style-name="P447" loext:marker-style-name="T475"><text:span text:style-name="T475">Inclusión y accesibilidad: Garantizar que las actividades deportivas estén disponibles y accesibles para todos los ciudadanos, independientemente de su edad, género, capacidad o nivel socioeconómico.</text:span></text:p>
              </text:list-item>
              <text:list-item>
                <text:p text:style-name="P447" loext:marker-style-name="T475"><text:span text:style-name="T475">Desarrollo de habilidades sociales: Ofrecer talleres y actividades que fortalezcan las habilidades sociales, el trabajo en equipo y la gestión emocional de los deportistas.</text:span></text:p>
              </text:list-item>
              <text:list-item>
                <text:p text:style-name="P447" loext:marker-style-name="T475"><text:span text:style-name="T475">Apoyar el desarrollo académico: Establecer programas que faciliten la conciliación entre la práctica deportiva y los estudios. Promover el acceso a la educación para deportistas de todas las edades.</text:span></text:p>
              </text:list-item>
              <text:list-item>
                <text:p text:style-name="P447" loext:marker-style-name="T475"><text:soft-page-break/><text:span text:style-name="T475">Apoyar la formación e inserción laboral: colaborar el en desarrollo de deportistas y entrenadores para una mejora en cuanto a conocimientos, nivel de titulación</text:span></text:p>
              </text:list-item>
              <text:list-item>
                <text:p text:style-name="P447" loext:marker-style-name="T475"><text:span text:style-name="T475">Desarrollar talento local: Identificar, apoyar y desarrollar el talento deportivo local desde edades tempranas hasta niveles internacionales.</text:span></text:p>
              </text:list-item>
              <text:list-item>
                <text:p text:style-name="P447" loext:marker-style-name="T475"><text:span text:style-name="T475">Infraestructuras adecuadas: Mejorar y mantener las instalaciones deportivas locales para ofrecer entornos seguros y propicios para la práctica deportiva.</text:span></text:p>
              </text:list-item>
            </text:list>
            <text:p text:style-name="P449" loext:marker-style-name="T475"/>
          </table:table-cell>
        </table:table-row>
        <table:table-row table:style-name="Tabla14.1">
          <table:table-cell table:style-name="Tabla14.A1" office:value-type="string">
            <text:p text:style-name="P294" loext:marker-style-name="T470"><text:span text:style-name="T470">Objetivos específicos:</text:span></text:p>
          </table:table-cell>
          <table:table-cell table:style-name="Tabla14.A1" office:value-type="string">
            <text:p text:style-name="P294" loext:marker-style-name="T475"><text:span text:style-name="T475">LS1. Actividad Deportiva Federada en categorías inferiores o submáximas:</text:span></text:p>
            <text:p text:style-name="P170" loext:marker-style-name="T475"/>
            <text:list text:continue-list="list3370504747" text:style-name="WWNum3">
              <text:list-item>
                <text:p text:style-name="P458" loext:marker-style-name="T475"><text:span text:style-name="T475">Fomentar, facilitar e incentivar la introducción al deporte de competición federada.</text:span></text:p>
              </text:list-item>
              <text:list-item>
                <text:p text:style-name="P458" loext:marker-style-name="T475"><text:span text:style-name="T475">Identificar y apoyar a jóvenes talentos en deportes federados para asegurar su desarrollo y progresión.</text:span></text:p>
              </text:list-item>
              <text:list-item>
                <text:p text:style-name="P458" loext:marker-style-name="T475"><text:span text:style-name="T475">Fortalecer la colaboración con clubes y federaciones deportivas para impulsar programas específicos para categorías inferiores.</text:span></text:p>
              </text:list-item>
              <text:list-item>
                <text:p text:style-name="P458" loext:marker-style-name="T475"><text:span text:style-name="T475">Mejorar la formación de entrenadores y personal involucrado en el desarrollo de jóvenes talentos deportivos.</text:span></text:p>
              </text:list-item>
              <text:list-item>
                <text:p text:style-name="P458" loext:marker-style-name="T475"><text:span text:style-name="T475">Garantizar la participación en competiciones y ligas <text:s/>federadas.</text:span></text:p>
              </text:list-item>
            </text:list>
            <text:p text:style-name="P170" loext:marker-style-name="T475"/>
            <text:p text:style-name="P294" loext:marker-style-name="T475"><text:span text:style-name="T475">LS2. Escuelas Deportivas Municipales:</text:span></text:p>
            <text:p text:style-name="P170" loext:marker-style-name="T475"/>
            <text:list text:style-name="WWNum4">
              <text:list-item>
                <text:p text:style-name="P459" loext:marker-style-name="T475"><text:span text:style-name="T475">Ampliar la oferta de disciplinas deportivas en las escuelas deportivas para satisfacer las preferencias e intereses de la comunidad.</text:span></text:p>
              </text:list-item>
              <text:list-item>
                <text:p text:style-name="P459" loext:marker-style-name="T475"><text:span text:style-name="T475">Garantizar la accesibilidad económica para que niños y jóvenes de todos los estratos sociales puedan participar en las escuelas deportivas.</text:span></text:p>
              </text:list-item>
              <text:list-item>
                <text:p text:style-name="P459" loext:marker-style-name="T475"><text:span text:style-name="T475">Fomentar programas de iniciación, técnico – pedagógica y de competición de base, no federada.</text:span></text:p>
              </text:list-item>
              <text:list-item>
                <text:p text:style-name="P459" loext:marker-style-name="T475"><text:span text:style-name="T475">Servir de impulso para continuar en sus etapas formativas y de desarrollo en programas de categorías inferiores.</text:span></text:p>
              </text:list-item>
              <text:list-item>
                <text:p text:style-name="P459" loext:marker-style-name="T475"><text:span text:style-name="T475">Evaluar y mejorar continuamente la calidad de los programas ofrecidos en las escuelas deportivas.</text:span></text:p>
              </text:list-item>
            </text:list>
            <text:p text:style-name="P170" loext:marker-style-name="T475"/>
            <text:p text:style-name="P294" loext:marker-style-name="T475"><text:span text:style-name="T475">LS3. Actividad Deportiva Local No Federada:</text:span></text:p>
            <text:p text:style-name="P170" loext:marker-style-name="T475"/>
            <text:list text:style-name="WWNum5">
              <text:list-item>
                <text:p text:style-name="P460" loext:marker-style-name="T475"><text:span text:style-name="T475">Apoyar la creación de eventos deportivos locales </text:span><text:soft-page-break/><text:span text:style-name="T475">no federados que promuevan la participación comunitaria.</text:span></text:p>
              </text:list-item>
              <text:list-item>
                <text:p text:style-name="P460" loext:marker-style-name="T475"><text:span text:style-name="T475">Desarrollar programas de actividades físicas recreativas para la población en general, con énfasis en estilos de vida saludables.</text:span></text:p>
              </text:list-item>
              <text:list-item>
                <text:p text:style-name="P460" loext:marker-style-name="T475"><text:span text:style-name="T475">Impulsar la participación de adultos y personas mayores en programas deportivos adaptados a sus necesidades.</text:span></text:p>
              </text:list-item>
              <text:list-item>
                <text:p text:style-name="P460" loext:marker-style-name="T475"><text:span text:style-name="T475">Impulsar competiciones y exibiciones de base para los más pequeños.</text:span></text:p>
              </text:list-item>
            </text:list>
            <text:p text:style-name="P170" loext:marker-style-name="T475"/>
            <text:p text:style-name="P294" loext:marker-style-name="T475"><text:span text:style-name="T475">LS4. Deportistas de Máximo Nivel Nacional e Internacional:</text:span></text:p>
            <text:p text:style-name="P170" loext:marker-style-name="T475"/>
            <text:list text:style-name="WWNum6">
              <text:list-item>
                <text:p text:style-name="P461" loext:marker-style-name="T475"><text:span text:style-name="T475">Apoyarlos en su participación en competiciones nacionales e internacionales.</text:span></text:p>
              </text:list-item>
              <text:list-item>
                <text:p text:style-name="P461" loext:marker-style-name="T475"><text:span text:style-name="T475">Poder adquirir productos, materiales y avituallamiento deportivo necesarios.</text:span></text:p>
              </text:list-item>
              <text:list-item>
                <text:p text:style-name="P461" loext:marker-style-name="T475"><text:span text:style-name="T475">Impulsar programas de preparación física, mental y técnica para optimizar el rendimiento de los deportistas de élite.</text:span></text:p>
              </text:list-item>
              <text:list-item>
                <text:p text:style-name="P461" loext:marker-style-name="T475"><text:span text:style-name="T475">Establecer convenios de colaboración con entidades deportivas nacionales e internacionales para el intercambio de conocimientos y experiencias.</text:span></text:p>
              </text:list-item>
            </text:list>
            <text:p text:style-name="P170" loext:marker-style-name="T475"/>
            <text:p text:style-name="P294" loext:marker-style-name="T475"><text:span text:style-name="T475">LS5. Equipos de la Máxima Categoría en Ligas Nacionales, Semiprofesionales o Profesionales:</text:span></text:p>
            <text:p text:style-name="P170" loext:marker-style-name="T475"/>
            <text:list xml:id="list960381089" text:style-name="WWNum7">
              <text:list-item>
                <text:p text:style-name="P462" loext:marker-style-name="T475"><text:span text:style-name="T475">Facilitar recursos financieros y logísticos para la participación exitosa de los equipos en sus respectivas ligas.</text:span></text:p>
              </text:list-item>
              <text:list-item>
                <text:p text:style-name="P462" loext:marker-style-name="T475"><text:span text:style-name="T475">Fortalecer la promoción y visibilidad de los equipos locales a nivel nacional e internacional.</text:span></text:p>
              </text:list-item>
              <text:list-item>
                <text:p text:style-name="P462" loext:marker-style-name="T475"><text:span text:style-name="T475">Mejorar y mantener las instalaciones deportivas utilizadas por los equipos de élite.</text:span></text:p>
              </text:list-item>
            </text:list>
            <text:p text:style-name="P170" loext:marker-style-name="T475"/>
            <text:p text:style-name="P170" loext:marker-style-name="T475"/>
            <text:p text:style-name="P475" loext:marker-style-name="T475"><text:span text:style-name="T475">Estos objetivos proporcionan una base sólida para el desarrollo de la Línea Estratégica 6 y sus correspondientes líneas de subvenciones.</text:span></text:p>
            <text:p text:style-name="P476" loext:marker-style-name="T252"/>
          </table:table-cell>
        </table:table-row>
        <table:table-row table:style-name="Tabla14.1">
          <table:table-cell table:style-name="Tabla14.A1" office:value-type="string">
            <text:p text:style-name="P169">Líneas de subvención en las que se concreta el plan de actuación</text:p>
          </table:table-cell>
          <table:table-cell table:style-name="Tabla14.A1" office:value-type="string">
            <text:p text:style-name="P294" loext:marker-style-name="T475"><text:span text:style-name="T475">LS1. Actividad Deportiva Federada en categorías</text:span></text:p>
            <text:p text:style-name="P294" loext:marker-style-name="T475"><text:span text:style-name="T475">inferiores o submáximas.</text:span></text:p>
            <text:p text:style-name="P294" loext:marker-style-name="T475"><text:span text:style-name="T475">LS2. Escuelas Deportivas Municipales.</text:span></text:p>
            <text:p text:style-name="P294" loext:marker-style-name="T475"><text:span text:style-name="T475">LS3. Actividad deportiva local no federada.</text:span></text:p>
            <text:p text:style-name="P294" loext:marker-style-name="T425"><text:span text:style-name="T425">LS4. Deportistas de Máximo Nivel Nacional e Internacional.</text:span></text:p>
            <text:p text:style-name="P294" loext:marker-style-name="T425"><text:span text:style-name="T425">LS5. Equipos de la Máxima Categoría en Ligas Nacionales, Semiprofesionales o Profesionales.</text:span></text:p>
          </table:table-cell>
        </table:table-row>
        <table:table-row table:style-name="Tabla14.1">
          <table:table-cell table:style-name="Tabla14.A1" office:value-type="string">
            <text:p text:style-name="P294" loext:marker-style-name="T470"><text:span text:style-name="T470">Procedimiento de </text:span><text:soft-page-break/><text:span text:style-name="T470">concesión</text:span></text:p>
          </table:table-cell>
          <table:table-cell table:style-name="Tabla14.A1" office:value-type="string">
            <text:p text:style-name="P169">LS1, LS3 y LS4: Concurrencia competitiva</text:p>
            <text:p text:style-name="P169"><text:soft-page-break/>LS2 y LS5: Concesión Directa (Nominativa)</text:p>
          </table:table-cell>
        </table:table-row>
        <table:table-row table:style-name="Tabla14.1">
          <table:table-cell table:style-name="Tabla14.A1" office:value-type="string">
            <text:p text:style-name="P294" loext:marker-style-name="T470"><text:span text:style-name="T470">Periodicidad</text:span></text:p>
          </table:table-cell>
          <table:table-cell table:style-name="Tabla14.A1" office:value-type="string">
            <text:p text:style-name="P294"><text:span text:style-name="T471">LS1: Por <text:s/>temporada </text:span><text:span text:style-name="T497">( 2024, <text:s/>2024 / 2025 y <text:s/>2025 / 2026 </text:span><text:span text:style-name="T498">)</text:span></text:p>
            <text:p text:style-name="P294"><text:span text:style-name="T471">LS2, LS3, LS4 y LS5: Por temporada </text:span><text:span text:style-name="T497">(2024, 2024/2025 </text:span><text:span text:style-name="T498">y </text:span><text:span text:style-name="T497">2025/2026 )</text:span></text:p>
            <text:p text:style-name="P474" loext:marker-style-name="T497"/>
            <text:p text:style-name="P294" loext:marker-style-name="T497"><text:span text:style-name="T497">Temporadas:<text:line-break/>2024: 01 de Enero a 31 de agosto de 2024</text:span></text:p>
            <text:p text:style-name="P294" loext:marker-style-name="T497"><text:span text:style-name="T497">2024/2025: 01 de Septiembre de 2024 a 31 de Agosto de 2025</text:span></text:p>
            <text:p text:style-name="P294" loext:marker-style-name="T497"><text:span text:style-name="T497">2025/2026: 01 de Septiembre de 2025 a 31 de Agosto de 2026</text:span></text:p>
            <text:p text:style-name="P294" loext:marker-style-name="T497"><text:span text:style-name="T497"/></text:p>
          </table:table-cell>
        </table:table-row>
        <table:table-row table:style-name="Tabla14.1">
          <table:table-cell table:style-name="Tabla14.A1" office:value-type="string">
            <text:p text:style-name="P294" loext:marker-style-name="T470"><text:span text:style-name="T470">Destinatarios</text:span></text:p>
          </table:table-cell>
          <table:table-cell table:style-name="Tabla14.A1" office:value-type="string">
            <text:p text:style-name="P170">LS1: Clubes deportivos utreranos inscritos en el registro de entidades deportivas de Andalucía que tengan y hayan tenido participación en cualquiera de las federaciones deportivas de Andalucía durante al menos los últimos 2 años.</text:p>
            <text:p text:style-name="P170">LS2: Persona física o jurídica con titulación oficial que tenga convenio en vigor con el Ayuntamiento de Utrera para el desarrollo deportivo de la Escuela Deportiva Municipal de la modalidad que tenga subscrita el convenio.</text:p>
            <text:p text:style-name="P294" loext:marker-style-name="T475"><text:span text:style-name="T475">LS3: Clubes Deportivos Utreranos o Asociaciones Deportivas con más de 2 años de antigüedad en el registro municipal que desarrollen en el término municipal de Utrera una o varias actividades abiertas (no federada) no organizadas por el ayuntamiento y que estén dirigidas a toda la población.</text:span></text:p>
            <text:p text:style-name="P294" loext:marker-style-name="T476"><text:span text:style-name="T476">LS4: Deportistas de Alto Nivel o Alto Rendimiento empadronados o nacidos en Utrera que practiquen una modalidad deportiva individual o de pareja.</text:span></text:p>
            <text:p text:style-name="P171">LS5: Entidades deportivas federadas de deportes de equipo que participen al menos con un equipo de la máxima categoría en liga profesional, semiprofesional o nacional de su modalidad.</text:p>
          </table:table-cell>
        </table:table-row>
        <table:table-row table:style-name="Tabla14.1">
          <table:table-cell table:style-name="Tabla14.A1" office:value-type="string">
            <text:p text:style-name="P294" loext:marker-style-name="T470"><text:span text:style-name="T470">A tener en cuenta en la valoración de los proyectos (mínimos)</text:span></text:p>
          </table:table-cell>
          <table:table-cell table:style-name="Tabla14.A1" office:value-type="string">
            <text:p text:style-name="P170">LS1:</text:p>
            <text:list xml:id="list3363236743" text:style-name="WWNum8">
              <text:list-item>
                <text:p text:style-name="P469">N.º promedio de deportistas, técnicos y horas destinadas a la práctica deportiva.</text:p>
              </text:list-item>
              <text:list-item>
                <text:p text:style-name="P469">Experiencia, Formación y Titulación del personal técnico.</text:p>
              </text:list-item>
              <text:list-item>
                <text:p text:style-name="P469">Participación y resultados en competiciones deportivas según nivel.</text:p>
              </text:list-item>
              <text:list-item>
                <text:p text:style-name="P469">Programas de formación y desarrollo de jóvenes talentos.</text:p>
              </text:list-item>
              <text:list-item>
                <text:p text:style-name="P469">Colaboración con federaciones deportivas, clubes locales y profesionales del sector deporte y salud.</text:p>
              </text:list-item>
              <text:list-item>
                <text:p text:style-name="P469">Desarrolo de programas para la conciliación, inclusión y accesibilidad.</text:p>
              </text:list-item>
              <text:list-item>
                <text:p text:style-name="P469">Capacidad y recursos de autofinanciación.</text:p>
              </text:list-item>
            </text:list>
            <text:p text:style-name="P468" loext:marker-style-name="T475"/>
            <text:p text:style-name="P170">LS2:</text:p>
            <text:list text:style-name="WWNum9">
              <text:list-item>
                <text:p text:style-name="P470">N.º promedio de deportistas, técnicos y horas destinadas a la práctica deportiva.</text:p>
              </text:list-item>
              <text:list-item>
                <text:p text:style-name="P470">Experiencia, Formación y Titulación del personal <text:soft-page-break/>técnico.</text:p>
              </text:list-item>
              <text:list-item>
                <text:p text:style-name="P470">Diversidad y alcance de las disciplinas deportivas ofrecidas.</text:p>
              </text:list-item>
              <text:list-item>
                <text:p text:style-name="P470">Accesibilidad económica para la participación de niños y jóvenes.</text:p>
              </text:list-item>
              <text:list-item>
                <text:p text:style-name="P470">Niveles de participación y retención de estudiantes en las escuelas deportivas.</text:p>
              </text:list-item>
              <text:list-item>
                <text:p text:style-name="P470">Edades de participación de las escuelas deportivas.</text:p>
              </text:list-item>
              <text:list-item>
                <text:p text:style-name="P470">Resultados de evaluación continua de la calidad y eficacia de los programas.</text:p>
              </text:list-item>
            </text:list>
            <text:p text:style-name="P294" loext:marker-style-name="T472"><text:span text:style-name="T472">LS3:</text:span></text:p>
            <text:list text:style-name="WWNum10">
              <text:list-item>
                <text:p text:style-name="P463" loext:marker-style-name="T472"><text:span text:style-name="T472">Impacto en la participación comunitaria y la promoción de un estilo de vida activo.</text:span></text:p>
              </text:list-item>
              <text:list-item>
                <text:p text:style-name="P463" loext:marker-style-name="T472"><text:span text:style-name="T472">Creatividad e innovación en la organización de eventos deportivos locales.</text:span></text:p>
              </text:list-item>
              <text:list-item>
                <text:p text:style-name="P463" loext:marker-style-name="T472"><text:span text:style-name="T472">Inclusión de grupos demográficos diversos, como adultos y personas mayores.</text:span></text:p>
              </text:list-item>
              <text:list-item>
                <text:p text:style-name="P463" loext:marker-style-name="T472"><text:span text:style-name="T472">Colaboración con asociaciones y entidades locales para la implementación de programas.</text:span></text:p>
              </text:list-item>
            </text:list>
            <text:p text:style-name="P294" loext:marker-style-name="T472"><text:span text:style-name="T472">LS4:</text:span></text:p>
            <text:list text:style-name="WWNum11">
              <text:list-item>
                <text:p text:style-name="P464" loext:marker-style-name="T472"><text:span text:style-name="T472">Deportista de alto nivel o de alto rendimiento.</text:span></text:p>
              </text:list-item>
              <text:list-item>
                <text:p text:style-name="P464" loext:marker-style-name="T472"><text:span text:style-name="T472">Miembro y deportista de un club deportivo local.</text:span></text:p>
              </text:list-item>
              <text:list-item>
                <text:p text:style-name="P464" loext:marker-style-name="T472"><text:span text:style-name="T472">Currículum: Competiciones, Logros y resultados deportivos a nivel nacional e internacional, trayectoria y último año.</text:span></text:p>
              </text:list-item>
              <text:list-item>
                <text:p text:style-name="P464" loext:marker-style-name="T472"><text:span text:style-name="T472">Plan y programa de desarrollo personal y profesional para deportistas de élite e impacto en la promoción de la ciudad.</text:span></text:p>
              </text:list-item>
              <text:list-item>
                <text:p text:style-name="P464" loext:marker-style-name="T472"><text:span text:style-name="T472">Colaboración con entidades locales, federaciones deportivas y otras instituciones para el apoyo integral de los atletas.</text:span></text:p>
              </text:list-item>
              <text:list-item>
                <text:p text:style-name="P464" loext:marker-style-name="T472"><text:span text:style-name="T472">Fuentes de financiación y/o patrocinio.</text:span></text:p>
              </text:list-item>
            </text:list>
            <text:p text:style-name="P294" loext:marker-style-name="T472"><text:span text:style-name="T472">LS5:</text:span></text:p>
            <text:list text:style-name="WWNum12">
              <text:list-item>
                <text:p text:style-name="P465" loext:marker-style-name="T472"><text:span text:style-name="T472">Rendimiento y clasificación en competiciones nacionales y/o internacionales.</text:span></text:p>
              </text:list-item>
              <text:list-item>
                <text:p text:style-name="P465" loext:marker-style-name="T472"><text:span text:style-name="T472">Impacto en la promoción de la ciudad a través de la participación en ligas profesionales.</text:span></text:p>
              </text:list-item>
              <text:list-item>
                <text:p text:style-name="P465" loext:marker-style-name="T472"><text:span text:style-name="T472">Sostenibilidad financiera y gestión eficiente de los equipos.</text:span></text:p>
              </text:list-item>
              <text:list-item>
                <text:p text:style-name="P465" loext:marker-style-name="T472"><text:span text:style-name="T472">Contribuciones a la formación y desarrollo de jóvenes talentos locales.</text:span></text:p>
              </text:list-item>
            </text:list>
          </table:table-cell>
        </table:table-row>
        <table:table-row table:style-name="Tabla14.1">
          <table:table-cell table:style-name="Tabla14.A2" office:value-type="string">
            <text:p text:style-name="P294" loext:marker-style-name="T470"><text:span text:style-name="T470">Pago Anticipado</text:span></text:p>
          </table:table-cell>
          <table:table-cell table:style-name="Tabla14.A2" office:value-type="string">
            <text:p text:style-name="P294" loext:marker-style-name="T475"><text:span text:style-name="T475">Bonificación del 100% tras resolución definitiva de la subvención</text:span></text:p>
          </table:table-cell>
        </table:table-row>
        <table:table-row table:style-name="Tabla14.1">
          <table:table-cell table:style-name="Tabla14.A2" office:value-type="string">
            <text:p text:style-name="P294" loext:marker-style-name="T470"><text:span text:style-name="T470">Porcentaje de Financiación</text:span></text:p>
          </table:table-cell>
          <table:table-cell table:style-name="Tabla14.A2" office:value-type="string">
            <text:p text:style-name="P294" loext:marker-style-name="T475"><text:span text:style-name="T475">LS1: 20%</text:span></text:p>
            <text:p text:style-name="P294" loext:marker-style-name="T475"><text:span text:style-name="T475">LS2: --- (NOMINATIVA)</text:span></text:p>
            <text:p text:style-name="P170">LS3: 20%</text:p>
            <text:p text:style-name="P294" loext:marker-style-name="T475"><text:span text:style-name="T475">LS4: 0%</text:span></text:p>
            <text:p text:style-name="P294" loext:marker-style-name="T475"><text:span text:style-name="T475">LS5: --- (NOMINATIVA)</text:span></text:p>
          </table:table-cell>
        </table:table-row>
      </table:table>
      <text:p text:style-name="P154"><text:soft-page-break/></text:p>
      <text:p text:style-name="P477" loext:marker-style-name="T267"><text:span text:style-name="T267"><text:tab/> <text:s/>TEMPORALIZACIÓN Y FINANCIACIÓN</text:span></text:p>
      <text:p text:style-name="P477" loext:marker-style-name="T267"><text:span text:style-name="T267"><text:tab/> <text:s/>Líneas de Subvención:</text:span></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479" loext:marker-style-name="T470"><text:span text:style-name="T276">Anualidad</text:span></text:p>
          </table:table-cell>
          <table:table-cell table:style-name="Tabla24.B1" office:value-type="string">
            <text:p text:style-name="P480" loext:marker-style-name="T470"><text:span text:style-name="T276">2024</text:span></text:p>
          </table:table-cell>
          <table:table-cell table:style-name="Tabla24.B1" office:value-type="string">
            <text:p text:style-name="P480" loext:marker-style-name="T470"><text:span text:style-name="T276">2025</text:span></text:p>
          </table:table-cell>
          <table:table-cell table:style-name="Tabla24.B1" office:value-type="string">
            <text:p text:style-name="P480" loext:marker-style-name="T470"><text:span text:style-name="T276">2026</text:span></text:p>
          </table:table-cell>
        </table:table-row>
        <table:table-row table:style-name="Tabla24.1">
          <table:table-cell table:style-name="Tabla24.A2" office:value-type="string">
            <text:p text:style-name="P479" loext:marker-style-name="T470"><text:span text:style-name="T276">Temporada</text:span></text:p>
          </table:table-cell>
          <table:table-cell table:style-name="Tabla24.B2" office:value-type="string">
            <text:p text:style-name="P480" loext:marker-style-name="T470"><text:span text:style-name="T276">2024</text:span></text:p>
          </table:table-cell>
          <table:table-cell table:style-name="Tabla24.B2" office:value-type="string">
            <text:p text:style-name="P480" loext:marker-style-name="T470"><text:span text:style-name="T276">2024 / 2025</text:span></text:p>
          </table:table-cell>
          <table:table-cell table:style-name="Tabla24.B2" office:value-type="string">
            <text:p text:style-name="P480" loext:marker-style-name="T470"><text:span text:style-name="T276">2025 / 2026</text:span></text:p>
          </table:table-cell>
        </table:table-row>
        <table:table-row table:style-name="Tabla24.3">
          <table:table-cell table:style-name="Tabla24.A3" office:value-type="string">
            <text:p text:style-name="P479" loext:marker-style-name="T471"><text:span text:style-name="T278">LS1</text:span></text:p>
          </table:table-cell>
          <table:table-cell table:style-name="Tabla24.B3" office:value-type="string">
            <text:p text:style-name="P213">120.000 €</text:p>
          </table:table-cell>
          <table:table-cell table:style-name="Tabla24.C3" office:value-type="string">
            <text:p text:style-name="P480" loext:marker-style-name="T471"><text:span text:style-name="T278">130.000 €</text:span></text:p>
          </table:table-cell>
          <table:table-cell table:style-name="Tabla24.D3" office:value-type="string">
            <text:p text:style-name="P215">140.000 €</text:p>
          </table:table-cell>
        </table:table-row>
        <table:table-row table:style-name="Tabla24.1">
          <table:table-cell table:style-name="Tabla24.A4" office:value-type="string">
            <text:p text:style-name="P212">LS2 (N)</text:p>
          </table:table-cell>
          <table:table-cell table:style-name="Tabla24.B4" office:value-type="string">
            <text:p text:style-name="P213">120.000 €</text:p>
          </table:table-cell>
          <table:table-cell table:style-name="Tabla24.C4" office:value-type="string">
            <text:p text:style-name="P213">120.000 €</text:p>
          </table:table-cell>
          <table:table-cell table:style-name="Tabla24.D4" office:value-type="string">
            <text:p text:style-name="P213">130.000 €</text:p>
          </table:table-cell>
        </table:table-row>
        <table:table-row table:style-name="Tabla24.1">
          <table:table-cell table:style-name="Tabla24.A5" office:value-type="string">
            <text:p text:style-name="P479" loext:marker-style-name="T471"><text:span text:style-name="T278">LS3</text:span></text:p>
          </table:table-cell>
          <table:table-cell table:style-name="Tabla24.B5" office:value-type="string">
            <text:p text:style-name="P213">20.000 €</text:p>
          </table:table-cell>
          <table:table-cell table:style-name="Tabla24.C5" office:value-type="string">
            <text:p text:style-name="P213">25.000 €</text:p>
          </table:table-cell>
          <table:table-cell table:style-name="Tabla24.D5" office:value-type="string">
            <text:p text:style-name="P213">25.000 €</text:p>
          </table:table-cell>
        </table:table-row>
        <table:table-row table:style-name="Tabla24.1">
          <table:table-cell table:style-name="Tabla24.A6" office:value-type="string">
            <text:p text:style-name="P479" loext:marker-style-name="T471"><text:span text:style-name="T278">LS4</text:span></text:p>
          </table:table-cell>
          <table:table-cell table:style-name="Tabla24.B6" office:value-type="string">
            <text:p text:style-name="P213">10.000 €</text:p>
          </table:table-cell>
          <table:table-cell table:style-name="Tabla24.C6" office:value-type="string">
            <text:p text:style-name="P213">10.000 €</text:p>
          </table:table-cell>
          <table:table-cell table:style-name="Tabla24.D6" office:value-type="string">
            <text:p text:style-name="P213">10.000 €</text:p>
          </table:table-cell>
        </table:table-row>
        <table:table-row table:style-name="Tabla24.1">
          <table:table-cell table:style-name="Tabla24.A7" office:value-type="string">
            <text:p text:style-name="P214">LS5 (N)</text:p>
          </table:table-cell>
          <table:table-cell table:style-name="Tabla24.B7" office:value-type="string">
            <text:p text:style-name="P215">103.000 €</text:p>
          </table:table-cell>
          <table:table-cell table:style-name="Tabla24.C7" office:value-type="string">
            <text:p text:style-name="P215">120.000 €</text:p>
          </table:table-cell>
          <table:table-cell table:style-name="Tabla24.D7" office:value-type="string">
            <text:p text:style-name="P215">120.000 €</text:p>
          </table:table-cell>
        </table:table-row>
        <table:table-row table:style-name="Tabla24.8">
          <table:table-cell table:style-name="Tabla24.A8" office:value-type="string">
            <text:p text:style-name="P479" loext:marker-style-name="T470"><text:span text:style-name="T276">Total 5 Líneas:</text:span></text:p>
          </table:table-cell>
          <table:table-cell table:style-name="Tabla24.B8" office:value-type="string">
            <text:p text:style-name="P480" loext:marker-style-name="T470"><text:span text:style-name="T276">373.000 €</text:span></text:p>
          </table:table-cell>
          <table:table-cell table:style-name="Tabla24.C8" office:value-type="string">
            <text:p text:style-name="P480" loext:marker-style-name="T470"><text:span text:style-name="T276">400.000 €</text:span></text:p>
          </table:table-cell>
          <table:table-cell table:style-name="Tabla24.D8" office:value-type="string">
            <text:p text:style-name="P480" loext:marker-style-name="T470"><text:span text:style-name="T276">425.000 €</text:span></text:p>
          </table:table-cell>
        </table:table-row>
      </table:table>
      <text:p text:style-name="P478" loext:marker-style-name="T499"><text:span text:style-name="T499"><text:tab/></text:span><text:span text:style-name="T483"> (N): Nominativa</text:span></text:p>
      <text:p text:style-name="P478" loext:marker-style-name="T499"><text:span text:style-name="T499">Nominativa Directa:</text:span></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479" loext:marker-style-name="T470"><text:span text:style-name="T276">Anualidad</text:span></text:p>
          </table:table-cell>
          <table:table-cell table:style-name="Tabla30.B1" office:value-type="string">
            <text:p text:style-name="P480" loext:marker-style-name="T470"><text:span text:style-name="T276">2024</text:span></text:p>
          </table:table-cell>
          <table:table-cell table:style-name="Tabla30.B1" office:value-type="string">
            <text:p text:style-name="P480" loext:marker-style-name="T470"><text:span text:style-name="T276">2025</text:span></text:p>
          </table:table-cell>
          <table:table-cell table:style-name="Tabla30.B1" office:value-type="string">
            <text:p text:style-name="P480" loext:marker-style-name="T470"><text:span text:style-name="T276">2026</text:span></text:p>
          </table:table-cell>
        </table:table-row>
        <table:table-row table:style-name="Tabla30.2">
          <table:table-cell table:style-name="Tabla30.A2" office:value-type="string">
            <text:p text:style-name="P479" loext:marker-style-name="T470"><text:span text:style-name="T276">Temporada</text:span></text:p>
          </table:table-cell>
          <table:table-cell table:style-name="Tabla30.B2" office:value-type="string">
            <text:p text:style-name="P480" loext:marker-style-name="T470"><text:span text:style-name="T276">2024</text:span></text:p>
          </table:table-cell>
          <table:table-cell table:style-name="Tabla30.C2" office:value-type="string">
            <text:p text:style-name="P480" loext:marker-style-name="T470"><text:span text:style-name="T276">2024 / 2025</text:span></text:p>
          </table:table-cell>
          <table:table-cell table:style-name="Tabla30.D2" office:value-type="string">
            <text:p text:style-name="P480" loext:marker-style-name="T470"><text:span text:style-name="T276">2025 / 2026</text:span></text:p>
          </table:table-cell>
        </table:table-row>
        <table:table-row table:style-name="Tabla30.2">
          <table:table-cell table:style-name="Tabla30.A3" office:value-type="string">
            <text:p text:style-name="P212">“REYES CUP”</text:p>
          </table:table-cell>
          <table:table-cell table:style-name="Tabla30.B3" office:value-type="string">
            <text:p text:style-name="P213">20.000 €</text:p>
          </table:table-cell>
          <table:table-cell table:style-name="Tabla30.C3" office:value-type="string">
            <text:p text:style-name="P213">20.000 €</text:p>
          </table:table-cell>
          <table:table-cell table:style-name="Tabla30.D3" office:value-type="string">
            <text:p text:style-name="P215">20.000 €</text:p>
          </table:table-cell>
        </table:table-row>
      </table:table>
      <text:p text:style-name="P442"/>
      <text:p text:style-name="P466" loext:marker-style-name="T477"><text:span text:style-name="T477">Total Nominativas:</text:span></text:p>
      <text:p text:style-name="P471" loext:marker-style-name="T477"/>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479" loext:marker-style-name="T470"><text:span text:style-name="T276">Anualidad</text:span></text:p>
          </table:table-cell>
          <table:table-cell table:style-name="Tabla32.B1" office:value-type="string">
            <text:p text:style-name="P480" loext:marker-style-name="T470"><text:span text:style-name="T276">2024</text:span></text:p>
          </table:table-cell>
          <table:table-cell table:style-name="Tabla32.B1" office:value-type="string">
            <text:p text:style-name="P480" loext:marker-style-name="T470"><text:span text:style-name="T276">2025</text:span></text:p>
          </table:table-cell>
          <table:table-cell table:style-name="Tabla32.B1" office:value-type="string">
            <text:p text:style-name="P480" loext:marker-style-name="T470"><text:span text:style-name="T276">2026</text:span></text:p>
          </table:table-cell>
        </table:table-row>
        <table:table-row table:style-name="Tabla32.1">
          <table:table-cell table:style-name="Tabla32.A2" office:value-type="string">
            <text:p text:style-name="P479" loext:marker-style-name="T470"><text:span text:style-name="T276">Temporada</text:span></text:p>
          </table:table-cell>
          <table:table-cell table:style-name="Tabla32.B2" office:value-type="string">
            <text:p text:style-name="P480" loext:marker-style-name="T470"><text:span text:style-name="T276">2024</text:span></text:p>
          </table:table-cell>
          <table:table-cell table:style-name="Tabla32.C2" office:value-type="string">
            <text:p text:style-name="P480" loext:marker-style-name="T470"><text:span text:style-name="T276">2024 / 2025</text:span></text:p>
          </table:table-cell>
          <table:table-cell table:style-name="Tabla32.C2" office:value-type="string">
            <text:p text:style-name="P480" loext:marker-style-name="T470"><text:span text:style-name="T276">2025 / 2026</text:span></text:p>
          </table:table-cell>
        </table:table-row>
        <table:table-row table:style-name="Tabla32.3">
          <table:table-cell table:style-name="Tabla32.A3" office:value-type="string">
            <text:p text:style-name="P479" loext:marker-style-name="T471"><text:span text:style-name="T278">Total Nominativas</text:span></text:p>
          </table:table-cell>
          <table:table-cell table:style-name="Tabla32.B2" office:value-type="string">
            <text:p text:style-name="P213">243.000 €</text:p>
          </table:table-cell>
          <table:table-cell table:style-name="Tabla32.C2" office:value-type="string">
            <text:p text:style-name="P213">260.000 €</text:p>
          </table:table-cell>
          <table:table-cell table:style-name="Tabla32.C2" office:value-type="string">
            <text:p text:style-name="P215">270.000 €</text:p>
          </table:table-cell>
        </table:table-row>
      </table:table>
      <text:p text:style-name="P471" loext:marker-style-name="T477"/>
      <text:p text:style-name="P471" loext:marker-style-name="T477"/>
      <text:p text:style-name="P466" loext:marker-style-name="T477"><text:span text:style-name="T477">DESGLOSE DE LAS NOMINATIVAS PARA LA </text:span><text:span text:style-name="T478">ANUALIDAD 2024:</text:span></text:p>
      <text:p text:style-name="P472" loext:marker-style-name="T477"/>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484" loext:marker-style-name="T478"><text:span text:style-name="T281">NOMINATIVA ESCUELA (LS2)</text:span></text:p>
          </table:table-cell>
          <table:table-cell table:style-name="Tabla33.A1" office:value-type="string">
            <text:p text:style-name="P484" loext:marker-style-name="T478"><text:span text:style-name="T281">EQUIPOS N.º H/SEM</text:span></text:p>
          </table:table-cell>
          <table:table-cell table:style-name="Tabla33.A1" office:value-type="string">
            <text:p text:style-name="P484" loext:marker-style-name="T478"><text:span text:style-name="T281">N.º ALUMNOS</text:span></text:p>
          </table:table-cell>
          <table:table-cell table:style-name="Tabla33.A1" office:value-type="string">
            <text:p text:style-name="P484" loext:marker-style-name="T478"><text:span text:style-name="T281">%</text:span></text:p>
          </table:table-cell>
          <table:table-cell table:style-name="Tabla33.E1" office:value-type="string">
            <text:p text:style-name="P484" loext:marker-style-name="T478"><text:span text:style-name="T281">IMPORTE ANUAL</text:span></text:p>
          </table:table-cell>
        </table:table-row>
        <table:table-row table:style-name="Tabla33.1">
          <table:table-cell table:style-name="Tabla33.A2" office:value-type="string">
            <text:list text:continue-list="list72545405" text:style-name="WWNum1">
              <text:list-item>
                <text:p text:style-name="P485" loext:marker-style-name="T479"><text:span text:style-name="T309">ESCUELA MUNICIPAL DE FÚTBOL DE UTRERA</text:span></text:p>
              </text:list-item>
            </text:list>
          </table:table-cell>
          <table:table-cell table:style-name="Tabla33.A2" office:value-type="string">
            <text:p text:style-name="P484" loext:marker-style-name="T477"><text:span text:style-name="T267">20x2: 40</text:span></text:p>
          </table:table-cell>
          <table:table-cell table:style-name="Tabla33.A2" office:value-type="string">
            <text:p text:style-name="P484" loext:marker-style-name="T477"><text:span text:style-name="T267">400 (Máximo 20 por equipo)</text:span></text:p>
          </table:table-cell>
          <table:table-cell table:style-name="Tabla33.A2" office:value-type="string">
            <text:p text:style-name="P484" loext:marker-style-name="T477"><text:span text:style-name="T267">32 %</text:span></text:p>
          </table:table-cell>
          <table:table-cell table:style-name="Tabla33.E2" office:value-type="string">
            <text:p text:style-name="P484" loext:marker-style-name="T477"><text:span text:style-name="T267">36.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BALONCESTO DE UTRERA</text:span></text:p>
              </text:list-item>
            </text:list>
          </table:table-cell>
          <table:table-cell table:style-name="Tabla33.A2" office:value-type="string">
            <text:p text:style-name="P484" loext:marker-style-name="T477"><text:span text:style-name="T267">10x2: 20</text:span></text:p>
          </table:table-cell>
          <table:table-cell table:style-name="Tabla33.A2" office:value-type="string">
            <text:p text:style-name="P484" loext:marker-style-name="T477"><text:span text:style-name="T267">200 (Máximo 20 por equipo)</text:span></text:p>
          </table:table-cell>
          <table:table-cell table:style-name="Tabla33.A2" office:value-type="string">
            <text:p text:style-name="P484" loext:marker-style-name="T477"><text:span text:style-name="T267">16 %</text:span></text:p>
          </table:table-cell>
          <table:table-cell table:style-name="Tabla33.E2" office:value-type="string">
            <text:p text:style-name="P484" loext:marker-style-name="T477"><text:span text:style-name="T267">17.000,00 €</text:span></text:p>
          </table:table-cell>
        </table:table-row>
        <table:table-row table:style-name="Tabla33.1">
          <table:table-cell table:style-name="Tabla33.A2" office:value-type="string">
            <text:list text:continue-numbering="true" text:style-name="WWNum1">
              <text:list-item>
                <text:p text:style-name="P486" loext:marker-style-name="T479"><text:span text:style-name="T309">ESCUELA MUNICIPAL DE VOLEIBOL DE UTRERA</text:span></text:p>
              </text:list-item>
            </text:list>
          </table:table-cell>
          <table:table-cell table:style-name="Tabla33.A2" office:value-type="string">
            <text:p text:style-name="P484" loext:marker-style-name="T477"><text:span text:style-name="T267">8x2: 16</text:span></text:p>
          </table:table-cell>
          <table:table-cell table:style-name="Tabla33.A2" office:value-type="string">
            <text:p text:style-name="P484" loext:marker-style-name="T477"><text:span text:style-name="T267">160 (Máximo 20 por equipo)</text:span></text:p>
          </table:table-cell>
          <table:table-cell table:style-name="Tabla33.A2" office:value-type="string">
            <text:p text:style-name="P484" loext:marker-style-name="T477"><text:span text:style-name="T267">12,8 %</text:span></text:p>
          </table:table-cell>
          <table:table-cell table:style-name="Tabla33.E2" office:value-type="string">
            <text:p text:style-name="P484" loext:marker-style-name="T477"><text:span text:style-name="T267">15.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BALONMANO DE UTRERA</text:span></text:p>
              </text:list-item>
            </text:list>
          </table:table-cell>
          <table:table-cell table:style-name="Tabla33.A2" office:value-type="string">
            <text:p text:style-name="P484" loext:marker-style-name="T477"><text:span text:style-name="T267">8x2: 16</text:span></text:p>
          </table:table-cell>
          <table:table-cell table:style-name="Tabla33.A2" office:value-type="string">
            <text:p text:style-name="P484" loext:marker-style-name="T477"><text:span text:style-name="T267">160 (Máximo 20 por equipo)</text:span></text:p>
          </table:table-cell>
          <table:table-cell table:style-name="Tabla33.A2" office:value-type="string">
            <text:p text:style-name="P484" loext:marker-style-name="T477"><text:span text:style-name="T267">12,8 %</text:span></text:p>
          </table:table-cell>
          <table:table-cell table:style-name="Tabla33.E2" office:value-type="string">
            <text:p text:style-name="P484" loext:marker-style-name="T477"><text:span text:style-name="T267">15.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NATACIÓN DE UTRERA</text:span></text:p>
              </text:list-item>
            </text:list>
          </table:table-cell>
          <table:table-cell table:style-name="Tabla33.A2" office:value-type="string">
            <text:p text:style-name="P484" loext:marker-style-name="T477"><text:span text:style-name="T267">4x2: 8</text:span></text:p>
          </table:table-cell>
          <table:table-cell table:style-name="Tabla33.A2" office:value-type="string">
            <text:p text:style-name="P484" loext:marker-style-name="T477"><text:span text:style-name="T267">60 (máximo 15 por equipo)</text:span></text:p>
          </table:table-cell>
          <table:table-cell table:style-name="Tabla33.A2" office:value-type="string">
            <text:p text:style-name="P484" loext:marker-style-name="T477"><text:span text:style-name="T267">4,8 %</text:span></text:p>
          </table:table-cell>
          <table:table-cell table:style-name="Tabla33.E2" office:value-type="string">
            <text:p text:style-name="P484" loext:marker-style-name="T477"><text:span text:style-name="T267">9.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TENIS DE UTRERA</text:span></text:p>
              </text:list-item>
            </text:list>
          </table:table-cell>
          <table:table-cell table:style-name="Tabla33.A2" office:value-type="string">
            <text:p text:style-name="P484" loext:marker-style-name="T477"><text:span text:style-name="T267">4x2: 8</text:span></text:p>
          </table:table-cell>
          <table:table-cell table:style-name="Tabla33.A2" office:value-type="string">
            <text:p text:style-name="P484" loext:marker-style-name="T477"><text:span text:style-name="T267">40 (máximo 10 por equipo)</text:span></text:p>
          </table:table-cell>
          <table:table-cell table:style-name="Tabla33.A2" office:value-type="string">
            <text:p text:style-name="P484" loext:marker-style-name="T477"><text:span text:style-name="T267">3,2 %</text:span></text:p>
          </table:table-cell>
          <table:table-cell table:style-name="Tabla33.E2" office:value-type="string">
            <text:p text:style-name="P484" loext:marker-style-name="T477"><text:span text:style-name="T267">5.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PADEL DE UTRERA</text:span></text:p>
              </text:list-item>
            </text:list>
          </table:table-cell>
          <table:table-cell table:style-name="Tabla33.A2" office:value-type="string">
            <text:p text:style-name="P484" loext:marker-style-name="T477"><text:span text:style-name="T267">4x2: 8</text:span></text:p>
          </table:table-cell>
          <table:table-cell table:style-name="Tabla33.A2" office:value-type="string">
            <text:p text:style-name="P484" loext:marker-style-name="T477"><text:span text:style-name="T267">40 (máximo 10 por equipo)</text:span></text:p>
          </table:table-cell>
          <table:table-cell table:style-name="Tabla33.A2" office:value-type="string">
            <text:p text:style-name="P484" loext:marker-style-name="T477"><text:span text:style-name="T267">3,2 %</text:span></text:p>
          </table:table-cell>
          <table:table-cell table:style-name="Tabla33.E2" office:value-type="string">
            <text:p text:style-name="P484" loext:marker-style-name="T477"><text:span text:style-name="T267">5.0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ATLETISMO DE UTRERA</text:span></text:p>
              </text:list-item>
            </text:list>
          </table:table-cell>
          <table:table-cell table:style-name="Tabla33.A2" office:value-type="string">
            <text:p text:style-name="P484" loext:marker-style-name="T477"><text:span text:style-name="T267">4x2: 8</text:span></text:p>
          </table:table-cell>
          <table:table-cell table:style-name="Tabla33.A2" office:value-type="string">
            <text:p text:style-name="P484" loext:marker-style-name="T477"><text:span text:style-name="T267">60 (máximo 15 por equipo)</text:span></text:p>
          </table:table-cell>
          <table:table-cell table:style-name="Tabla33.A2" office:value-type="string">
            <text:p text:style-name="P484" loext:marker-style-name="T477"><text:span text:style-name="T267">4,8 %</text:span></text:p>
          </table:table-cell>
          <table:table-cell table:style-name="Tabla33.E2" office:value-type="string">
            <text:p text:style-name="P484" loext:marker-style-name="T477"><text:span text:style-name="T267">5.5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TRIATLÓN y ORIENTACIÓN DE UTRERA</text:span></text:p>
              </text:list-item>
            </text:list>
          </table:table-cell>
          <table:table-cell table:style-name="Tabla33.A2" office:value-type="string">
            <text:p text:style-name="P484" loext:marker-style-name="T477"><text:span text:style-name="T267">2x2: 4</text:span></text:p>
          </table:table-cell>
          <table:table-cell table:style-name="Tabla33.A2" office:value-type="string">
            <text:p text:style-name="P484" loext:marker-style-name="T477"><text:span text:style-name="T267">30 (máximo 12 por equipo)</text:span></text:p>
          </table:table-cell>
          <table:table-cell table:style-name="Tabla33.A2" office:value-type="string">
            <text:p text:style-name="P484" loext:marker-style-name="T477"><text:span text:style-name="T267">2,4 %</text:span></text:p>
          </table:table-cell>
          <table:table-cell table:style-name="Tabla33.E2" office:value-type="string">
            <text:p text:style-name="P484" loext:marker-style-name="T477"><text:span text:style-name="T267">3.500,00 €</text:span></text:p>
          </table:table-cell>
        </table:table-row>
        <text:soft-page-break/>
        <table:table-row table:style-name="Tabla33.1">
          <table:table-cell table:style-name="Tabla33.A2" office:value-type="string">
            <text:list text:continue-numbering="true" text:style-name="WWNum1">
              <text:list-item>
                <text:p text:style-name="P485" loext:marker-style-name="T477"><text:span text:style-name="T309">ESCUELA MUNICIPAL DE TENIS DE MESA DE UTRERA</text:span></text:p>
              </text:list-item>
            </text:list>
          </table:table-cell>
          <table:table-cell table:style-name="Tabla33.A2" office:value-type="string">
            <text:p text:style-name="P484" loext:marker-style-name="T477"><text:span text:style-name="T267">2x2: 4</text:span></text:p>
          </table:table-cell>
          <table:table-cell table:style-name="Tabla33.A2" office:value-type="string">
            <text:p text:style-name="P484" loext:marker-style-name="T477"><text:span text:style-name="T267">20 (máximo 10 por equipo)</text:span></text:p>
          </table:table-cell>
          <table:table-cell table:style-name="Tabla33.A2" office:value-type="string">
            <text:p text:style-name="P484" loext:marker-style-name="T477"><text:span text:style-name="T267">1,6 %</text:span></text:p>
          </table:table-cell>
          <table:table-cell table:style-name="Tabla33.E2" office:value-type="string">
            <text:p text:style-name="P484" loext:marker-style-name="T477"><text:span text:style-name="T267">3.5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ESGRIMA DE UTRERA</text:span></text:p>
              </text:list-item>
            </text:list>
          </table:table-cell>
          <table:table-cell table:style-name="Tabla33.A2" office:value-type="string">
            <text:p text:style-name="P484" loext:marker-style-name="T477"><text:span text:style-name="T267">2x2: 4</text:span></text:p>
          </table:table-cell>
          <table:table-cell table:style-name="Tabla33.A2" office:value-type="string">
            <text:p text:style-name="P484" loext:marker-style-name="T477"><text:span text:style-name="T267">20 (máximo 10 por equipo)</text:span></text:p>
          </table:table-cell>
          <table:table-cell table:style-name="Tabla33.A2" office:value-type="string">
            <text:p text:style-name="P484" loext:marker-style-name="T477"><text:span text:style-name="T267">1,6 %</text:span></text:p>
          </table:table-cell>
          <table:table-cell table:style-name="Tabla33.E2" office:value-type="string">
            <text:p text:style-name="P484" loext:marker-style-name="T477"><text:span text:style-name="T267">2.500,00 €</text:span></text:p>
          </table:table-cell>
        </table:table-row>
        <table:table-row table:style-name="Tabla33.1">
          <table:table-cell table:style-name="Tabla33.A2" office:value-type="string">
            <text:list text:continue-numbering="true" text:style-name="WWNum1">
              <text:list-item>
                <text:p text:style-name="P485" loext:marker-style-name="T479"><text:span text:style-name="T309">ESCUELA MUNICIPAL DE AJEDREZ DE UTRERA</text:span></text:p>
              </text:list-item>
            </text:list>
          </table:table-cell>
          <table:table-cell table:style-name="Tabla33.A2" office:value-type="string">
            <text:p text:style-name="P484" loext:marker-style-name="T477"><text:span text:style-name="T267">2x2: 4</text:span></text:p>
          </table:table-cell>
          <table:table-cell table:style-name="Tabla33.A2" office:value-type="string">
            <text:p text:style-name="P484" loext:marker-style-name="T477"><text:span text:style-name="T267">20 (máximo 10 por equipo)</text:span></text:p>
          </table:table-cell>
          <table:table-cell table:style-name="Tabla33.A2" office:value-type="string">
            <text:p text:style-name="P484" loext:marker-style-name="T477"><text:span text:style-name="T267">2,4 %</text:span></text:p>
          </table:table-cell>
          <table:table-cell table:style-name="Tabla33.E2" office:value-type="string">
            <text:p text:style-name="P484" loext:marker-style-name="T477"><text:span text:style-name="T267">3.500,00 €</text:span></text:p>
          </table:table-cell>
        </table:table-row>
        <table:table-row table:style-name="Tabla33.1">
          <table:table-cell table:style-name="Tabla33.A1" office:value-type="string">
            <text:p text:style-name="P487" loext:marker-style-name="T478"><text:span text:style-name="T281">TOTAL</text:span></text:p>
          </table:table-cell>
          <table:table-cell table:style-name="Tabla33.A1" office:value-type="string">
            <text:p text:style-name="P488" loext:marker-style-name="T478"/>
          </table:table-cell>
          <table:table-cell table:style-name="Tabla33.A1" office:value-type="string">
            <text:p text:style-name="P484" loext:marker-style-name="T478"><text:span text:style-name="T281">1.250</text:span></text:p>
          </table:table-cell>
          <table:table-cell table:style-name="Tabla33.A1" office:value-type="string">
            <text:p text:style-name="P484" loext:marker-style-name="T478"><text:span text:style-name="T281">100 %</text:span></text:p>
          </table:table-cell>
          <table:table-cell table:style-name="Tabla33.E1" office:value-type="string">
            <text:p text:style-name="P484" loext:marker-style-name="T478"><text:span text:style-name="T281">120.000,00 €</text:span></text:p>
          </table:table-cell>
        </table:table-row>
      </table:table>
      <text:p text:style-name="P442"/>
      <text:p text:style-name="P442"/>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484" loext:marker-style-name="T478"><text:span text:style-name="T281">NOMINATIVA EQUIPO SENIOR (LS5)</text:span></text:p>
          </table:table-cell>
          <table:table-cell table:style-name="Tabla34.B1" office:value-type="string">
            <text:p text:style-name="P484" loext:marker-style-name="T478"><text:span text:style-name="T281">LIGA (NIVEL)</text:span></text:p>
          </table:table-cell>
          <table:table-cell table:style-name="Tabla34.B1" office:value-type="string">
            <text:p text:style-name="P484" loext:marker-style-name="T478"><text:span text:style-name="T281">TEMPORADAS</text:span></text:p>
          </table:table-cell>
          <table:table-cell table:style-name="Tabla34.B1" office:value-type="string">
            <text:p text:style-name="P484" loext:marker-style-name="T478"><text:span text:style-name="T281">%</text:span></text:p>
          </table:table-cell>
          <table:table-cell table:style-name="Tabla34.E1" office:value-type="string">
            <text:p text:style-name="P484" loext:marker-style-name="T478"><text:span text:style-name="T281">IMPORTE ANUAL</text:span></text:p>
          </table:table-cell>
        </table:table-row>
        <table:table-row table:style-name="Tabla34.1">
          <table:table-cell table:style-name="Tabla34.A2" office:value-type="string">
            <text:p text:style-name="P484" loext:marker-style-name="T479"><text:span text:style-name="T309">CLUB DEPORTIVO UTRERA SENIOR MASCULINO</text:span></text:p>
          </table:table-cell>
          <table:table-cell table:style-name="Tabla34.B2" office:value-type="string">
            <text:p text:style-name="P484" loext:marker-style-name="T479"><text:span text:style-name="T309">3º RFEF</text:span></text:p>
          </table:table-cell>
          <table:table-cell table:style-name="Tabla34.B2" office:value-type="string">
            <text:p text:style-name="P484" loext:marker-style-name="T479"><text:span text:style-name="T309">1</text:span></text:p>
          </table:table-cell>
          <table:table-cell table:style-name="Tabla34.B2" office:value-type="string">
            <text:p text:style-name="P484" loext:marker-style-name="T479"><text:span text:style-name="T309">58,25 %</text:span></text:p>
          </table:table-cell>
          <table:table-cell table:style-name="Tabla34.E2" office:value-type="string">
            <text:p text:style-name="P484" loext:marker-style-name="T479"><text:span text:style-name="T309">60.000,00 €</text:span></text:p>
          </table:table-cell>
        </table:table-row>
        <table:table-row table:style-name="Tabla34.1">
          <table:table-cell table:style-name="Tabla34.A3" office:value-type="string">
            <text:p text:style-name="P484" loext:marker-style-name="T479"><text:span text:style-name="T309">CLUB DEPORTIVO VOLEIBOL UTRERA SENIOR MASCULINO</text:span></text:p>
          </table:table-cell>
          <table:table-cell table:style-name="Tabla34.B2" office:value-type="string">
            <text:p text:style-name="P484" loext:marker-style-name="T479"><text:span text:style-name="T309">SUPERLIGA 2</text:span></text:p>
          </table:table-cell>
          <table:table-cell table:style-name="Tabla34.B2" office:value-type="string">
            <text:p text:style-name="P484" loext:marker-style-name="T479"><text:span text:style-name="T309">3</text:span></text:p>
          </table:table-cell>
          <table:table-cell table:style-name="Tabla34.B2" office:value-type="string">
            <text:p text:style-name="P484" loext:marker-style-name="T479"><text:span text:style-name="T309">38,84 %</text:span></text:p>
          </table:table-cell>
          <table:table-cell table:style-name="Tabla34.E2" office:value-type="string">
            <text:p text:style-name="P484" loext:marker-style-name="T479"><text:span text:style-name="T309">40.000,00 €</text:span></text:p>
          </table:table-cell>
        </table:table-row>
        <table:table-row table:style-name="Tabla34.1">
          <table:table-cell table:style-name="Tabla34.A4" office:value-type="string">
            <text:p text:style-name="P484" loext:marker-style-name="T479"><text:span text:style-name="T309">CLUB BALONCESTO UTRERA SENIOR FEMENINO</text:span></text:p>
          </table:table-cell>
          <table:table-cell table:style-name="Tabla34.B2" office:value-type="string">
            <text:p text:style-name="P484" loext:marker-style-name="T479"><text:span text:style-name="T309">LIGA NACIONAL</text:span></text:p>
          </table:table-cell>
          <table:table-cell table:style-name="Tabla34.B2" office:value-type="string">
            <text:p text:style-name="P484" loext:marker-style-name="T479"><text:span text:style-name="T309">1</text:span></text:p>
          </table:table-cell>
          <table:table-cell table:style-name="Tabla34.B2" office:value-type="string">
            <text:p text:style-name="P484" loext:marker-style-name="T479"><text:span text:style-name="T309">2,91 %</text:span></text:p>
          </table:table-cell>
          <table:table-cell table:style-name="Tabla34.E2" office:value-type="string">
            <text:p text:style-name="P484" loext:marker-style-name="T479"><text:span text:style-name="T309">3.000,00 €</text:span></text:p>
          </table:table-cell>
        </table:table-row>
        <table:table-row table:style-name="Tabla34.1">
          <table:table-cell table:style-name="Tabla34.A1" office:value-type="string">
            <text:p text:style-name="P487" loext:marker-style-name="T478"><text:span text:style-name="T281">TOTAL</text:span></text:p>
          </table:table-cell>
          <table:table-cell table:style-name="Tabla34.A1" office:value-type="string">
            <text:p text:style-name="P488" loext:marker-style-name="T478"/>
          </table:table-cell>
          <table:table-cell table:style-name="Tabla34.A1" office:value-type="string">
            <text:p text:style-name="P488" loext:marker-style-name="T478"/>
          </table:table-cell>
          <table:table-cell table:style-name="Tabla34.A1" office:value-type="string">
            <text:p text:style-name="P484" loext:marker-style-name="T478"><text:span text:style-name="T281">100 %</text:span></text:p>
          </table:table-cell>
          <table:table-cell table:style-name="Tabla34.E5" office:value-type="string">
            <text:p text:style-name="P484" loext:marker-style-name="T477"><text:span text:style-name="T281">103.000,00 €</text:span></text:p>
          </table:table-cell>
        </table:table-row>
      </table:table>
      <text:p text:style-name="P472" loext:marker-style-name="T477"/>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484" loext:marker-style-name="T478"><text:span text:style-name="T281">NOMINATIVA</text:span></text:p>
          </table:table-cell>
          <table:table-cell table:style-name="Tabla35.A1" office:value-type="string">
            <text:p text:style-name="P484" loext:marker-style-name="T478"><text:span text:style-name="T281">EVENTO</text:span></text:p>
          </table:table-cell>
          <table:table-cell table:style-name="Tabla35.A1" office:value-type="string">
            <text:p text:style-name="P484" loext:marker-style-name="T478"><text:span text:style-name="T281">NIVEL / REPERCUSIÓN</text:span></text:p>
          </table:table-cell>
          <table:table-cell table:style-name="Tabla35.A1" office:value-type="string">
            <text:p text:style-name="P484" loext:marker-style-name="T478"><text:span text:style-name="T281">N.º <text:s/>PARTICIPANTES</text:span></text:p>
          </table:table-cell>
          <table:table-cell table:style-name="Tabla35.E1" office:value-type="string">
            <text:p text:style-name="P484" loext:marker-style-name="T478"><text:span text:style-name="T281">IMPORTE ANUAL</text:span></text:p>
          </table:table-cell>
        </table:table-row>
        <table:table-row table:style-name="Tabla35.1">
          <table:table-cell table:style-name="Tabla35.A2" office:value-type="string">
            <text:p text:style-name="P484" loext:marker-style-name="T479"><text:span text:style-name="T309">MUCHACHOS DE CONSOLACIÓN</text:span></text:p>
          </table:table-cell>
          <table:table-cell table:style-name="Tabla35.B2" office:value-type="string">
            <text:p text:style-name="P484" loext:marker-style-name="T479"><text:span text:style-name="T309">“REYES CUP” (LOCAL)</text:span></text:p>
          </table:table-cell>
          <table:table-cell table:style-name="Tabla35.B2" office:value-type="string">
            <text:p text:style-name="P484" loext:marker-style-name="T479"><text:span text:style-name="T309">NACIONAL - INTERNACIONAL</text:span></text:p>
          </table:table-cell>
          <table:table-cell table:style-name="Tabla35.B2" office:value-type="string">
            <text:p text:style-name="P484" loext:marker-style-name="T479"><text:span text:style-name="T309">400</text:span></text:p>
          </table:table-cell>
          <table:table-cell table:style-name="Tabla35.E2" office:value-type="string">
            <text:p text:style-name="P484" loext:marker-style-name="T479"><text:span text:style-name="T309">20.000,00 €</text:span></text:p>
          </table:table-cell>
        </table:table-row>
      </table:table>
      <text:p text:style-name="P156">Anexo 7. LE7. MAYORES</text:p>
      <table:table table:name="Tabla15" table:style-name="Tabla15">
        <table:table-column table:style-name="Tabla15.A"/>
        <table:table-column table:style-name="Tabla15.B"/>
        <table:table-row>
          <table:table-cell table:style-name="Tabla15.A1" office:value-type="string">
            <text:p text:style-name="P20">Áreas de competencia afectada</text:p>
          </table:table-cell>
          <table:table-cell table:style-name="Tabla15.B1" office:value-type="string">
            <text:p text:style-name="P16">BIENESTAR SOCIAL</text:p>
          </table:table-cell>
        </table:table-row>
        <table:table-row>
          <table:table-cell table:style-name="Tabla15.A2" office:value-type="string">
            <text:p text:style-name="P20">Sector social al que se dirigen las ayudas</text:p>
          </table:table-cell>
          <table:table-cell table:style-name="Tabla15.B2" office:value-type="string">
            <text:p text:style-name="P10">Sociedad civil, entendida como conjunto de ciudadanos/<text:span text:style-name="T539">as</text:span> organizados/<text:span text:style-name="T539">as</text:span> como tales para actuar en el campo de lo público en busca del bien común, sin ánimo de lucro personal. Mayores</text:p>
          </table:table-cell>
        </table:table-row>
        <table:table-row>
          <table:table-cell table:style-name="Tabla15.A2" office:value-type="string">
            <text:p text:style-name="P255"><text:span text:style-name="T279">Objetivos generales</text:span><text:span text:style-name="T502">:</text:span></text:p>
          </table:table-cell>
          <table:table-cell table:style-name="Tabla15.B2" office:value-type="string">
            <text:p text:style-name="P256"><text:span text:style-name="T287">Promoción y desarrollo de proyectos o actividades dirigidas a </text:span><text:span text:style-name="T288">Mayores.</text:span></text:p>
          </table:table-cell>
        </table:table-row>
        <table:table-row>
          <table:table-cell table:style-name="Tabla15.A2" office:value-type="string">
            <text:p text:style-name="P255"><text:span text:style-name="T279">Objetivos específicos</text:span><text:span text:style-name="T502">:</text:span></text:p>
          </table:table-cell>
          <table:table-cell table:style-name="Tabla15.B2" office:value-type="string">
            <text:p text:style-name="P356"><text:span text:style-name="Index_20_Link"><text:span text:style-name="T240">Promocionar programas destinados </text:span></text:span><text:span text:style-name="Index_20_Link"><text:span text:style-name="T243">a promover la participación y la promoción de la salud de las</text:span></text:span><text:span text:style-name="Index_20_Link"><text:span text:style-name="T240"> Personas Mayores de Utrera.</text:span></text:span></text:p>
            <text:p text:style-name="P4"/>
          </table:table-cell>
        </table:table-row>
        <table:table-row>
          <table:table-cell table:style-name="Tabla15.A2" office:value-type="string">
            <text:p text:style-name="P84">Líneas de subvención en las que se concreta el plan de actuación</text:p>
          </table:table-cell>
          <table:table-cell table:style-name="Tabla15.B2" office:value-type="string">
            <text:p text:style-name="P263"><text:span text:style-name="T300">LS</text:span><text:span text:style-name="T298">1.- </text:span><text:span text:style-name="T300">S</text:span><text:span text:style-name="T288">ubvenciones destinadas a asociaciones de personas mayores para programas destinados a la ocupación del tiempo libre.</text:span></text:p>
            <text:p text:style-name="P268"><text:span text:style-name="T286">LS</text:span><text:span text:style-name="T284">2.- </text:span><text:span text:style-name="T286">S</text:span><text:span text:style-name="T288">ubvenciones de carácter nominativo:</text:span></text:p>
            <text:p text:style-name="P79">- <text:span text:style-name="T132">ASOCIACIÓN PROACTIVIDADES MAYORES (CPA).</text:span></text:p>
          </table:table-cell>
        </table:table-row>
        <table:table-row>
          <table:table-cell table:style-name="Tabla15.A2" office:value-type="string">
            <text:p text:style-name="P84">Convocatoria</text:p>
          </table:table-cell>
          <table:table-cell table:style-name="Tabla15.B2" office:value-type="string">
            <text:p text:style-name="P105"><text:span text:style-name="T153">LS 1</text:span>: Concurrencia competitiva.</text:p>
            <text:p text:style-name="P107"><text:span text:style-name="T153">LS2:</text:span> Nominativa.</text:p>
          </table:table-cell>
        </table:table-row>
        <table:table-row>
          <table:table-cell table:style-name="Tabla15.A2" office:value-type="string">
            <text:p text:style-name="P84">Periodicidad</text:p>
          </table:table-cell>
          <table:table-cell table:style-name="Tabla15.B2" office:value-type="string">
            <text:p text:style-name="P296"><text:span text:style-name="T426">LS1</text:span><text:span text:style-name="T430">:</text:span><text:span text:style-name="T432"> </text:span><text:span text:style-name="T437">Anual.</text:span></text:p>
            <text:p text:style-name="P433"><text:soft-page-break/><text:span text:style-name="T426">LS2:</text:span><text:span text:style-name="T430"> Anual</text:span><text:span text:style-name="T434">.</text:span></text:p>
          </table:table-cell>
        </table:table-row>
        <table:table-row>
          <table:table-cell table:style-name="Tabla15.A2" office:value-type="string">
            <text:p text:style-name="P84">Destinatarios</text:p>
          </table:table-cell>
          <table:table-cell table:style-name="Tabla15.B2" office:value-type="string">
            <text:p text:style-name="P279"><text:span text:style-name="T298">LS1</text:span><text:span text:style-name="T284">:</text:span><text:span text:style-name="T286">A</text:span><text:span text:style-name="T284">sociaciones de </text:span><text:span text:style-name="T286">M</text:span><text:span text:style-name="T284">ayores de </text:span><text:span text:style-name="T286">U</text:span><text:span text:style-name="T284">trera y sus </text:span><text:span text:style-name="T286">P</text:span><text:span text:style-name="T284">edanías legalmente inscritas en el </text:span><text:span text:style-name="T286">RMEC.</text:span></text:p>
            <text:p text:style-name="P72"><text:span text:style-name="T170">LS2: </text:span><text:span text:style-name="T173">- </text:span><text:span text:style-name="T591">ASOCIACIÓN PROACTIVIDADES MAYORES (CPA).</text:span></text:p>
          </table:table-cell>
        </table:table-row>
        <table:table-row>
          <table:table-cell table:style-name="Tabla15.A2" office:value-type="string">
            <text:p text:style-name="P146">Porcentaje de financiación </text:p>
          </table:table-cell>
          <table:table-cell table:style-name="Tabla15.B2" office:value-type="string">
            <text:p text:style-name="P127"><text:s/><text:span text:style-name="T542">Todas las líneas anteriores podrán ser financiadas hasta el 100 % <text:s/>del coste del proyecto o de la actividad. </text:span></text:p>
          </table:table-cell>
        </table:table-row>
        <table:table-row>
          <table:table-cell table:style-name="Tabla15.A2" office:value-type="string">
            <text:p text:style-name="P86">A tener en cuenta en la valoración de los proyectos (mínimos)</text:p>
          </table:table-cell>
          <table:table-cell table:style-name="Tabla15.B2" office:value-type="string">
            <text:p text:style-name="P88">LS1:</text:p>
            <text:p text:style-name="P115">1.- <text:s/>Incidencia del proyecto <text:s/>en actividades <text:span text:style-name="T624">socio</text:span>culturales para personas mayores.</text:p>
            <text:p text:style-name="P262"><text:span text:style-name="T309">2.- <text:s/>Incidencia del proyecto</text:span><text:bookmark-start text:name="__DdeLink__1309_40258511771"/><text:span text:style-name="T309"> en </text:span><text:bookmark-end text:name="__DdeLink__1309_40258511771"/><text:span text:style-name="T309">actividades </text:span><text:span text:style-name="T312">de promoción de la salud</text:span><text:span text:style-name="T309"> para personas mayores.</text:span></text:p>
            <text:p text:style-name="P97"/>
          </table:table-cell>
        </table:table-row>
      </table:table>
      <text:p text:style-name="P105"/>
      <text:p text:style-name="P104">TEMPORALIZACIÓN Y FINANCIACIÓN</text:p>
      <text:p text:style-name="P10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92">LÍNEA/AÑO</text:p>
          </table:table-cell>
          <table:table-cell table:style-name="Tabla6.B1" office:value-type="float" office:value="2024">
            <text:p text:style-name="P192">202<text:span text:style-name="T540">4</text:span></text:p>
          </table:table-cell>
          <table:table-cell table:style-name="Tabla6.C1" office:value-type="float" office:value="2025">
            <text:p text:style-name="P192">202<text:span text:style-name="T540">5</text:span></text:p>
          </table:table-cell>
          <table:table-cell table:style-name="Tabla6.B1" office:value-type="float" office:value="2026">
            <text:p text:style-name="P193">2026</text:p>
          </table:table-cell>
        </table:table-row>
        <table:table-row table:style-name="Tabla6.1">
          <table:table-cell table:style-name="Tabla6.A2" office:value-type="string">
            <text:p text:style-name="P317">LS1</text:p>
          </table:table-cell>
          <table:table-cell table:style-name="Tabla6.B2" office:value-type="currency" office:currency="EUR" office:value="19000">
            <text:p text:style-name="P311">19.000,00 €</text:p>
          </table:table-cell>
          <table:table-cell table:style-name="Tabla6.C2" office:value-type="currency" office:currency="EUR" office:value="19000">
            <text:p text:style-name="P311">19.000,00 €</text:p>
          </table:table-cell>
          <table:table-cell table:style-name="Tabla6.B2" office:value-type="currency" office:currency="EUR" office:value="19000">
            <text:p text:style-name="P311">19.000,00 €</text:p>
          </table:table-cell>
        </table:table-row>
        <table:table-row table:style-name="Tabla6.1">
          <table:table-cell table:style-name="Tabla6.A3" office:value-type="string">
            <text:p text:style-name="P318">LS2-<text:span text:style-name="T579">ASOCIACIÓN</text:span><text:span text:style-name="T259"> PROACTIVIDADES MAYORES</text:span></text:p>
          </table:table-cell>
          <table:table-cell table:style-name="Tabla6.B2" office:value-type="currency" office:currency="EUR" office:value="20000">
            <text:p text:style-name="P312">20.000,00 €</text:p>
          </table:table-cell>
          <table:table-cell table:style-name="Tabla6.C2" office:value-type="currency" office:currency="EUR" office:value="20000">
            <text:p text:style-name="P312">20.000,00 €</text:p>
          </table:table-cell>
          <table:table-cell table:style-name="Tabla6.B2" office:value-type="currency" office:currency="EUR" office:value="20000">
            <text:p text:style-name="P312">20.000,00 €</text:p>
          </table:table-cell>
        </table:table-row>
        <table:table-row table:style-name="Tabla6.1">
          <table:table-cell table:style-name="Tabla6.A4" table:number-columns-spanned="4" office:value-type="string">
            <text:p text:style-name="P319">Fuentes de financiación: <text:span text:style-name="T132">Presupuesto municipal</text:span></text:p>
          </table:table-cell>
          <table:covered-table-cell/>
          <table:covered-table-cell/>
          <table:covered-table-cell/>
        </table:table-row>
      </table:table>
      <text:p text:style-name="P152">Anexo 8. COMERCIO</text:p>
      <table:table table:name="Tabla17" table:style-name="Tabla17">
        <table:table-column table:style-name="Tabla17.A"/>
        <table:table-column table:style-name="Tabla17.B"/>
        <table:table-row table:style-name="Tabla17.1">
          <table:table-cell table:style-name="Tabla17.A1" office:value-type="string">
            <text:p text:style-name="P58">Objetivos generales:</text:p>
          </table:table-cell>
          <table:table-cell table:style-name="Tabla17.A1" office:value-type="string">
            <text:p text:style-name="P65">Fom<text:span text:style-name="T541">e</text:span>ntar el desarrollo económico de la <text:span text:style-name="T541">C</text:span>iudad y la generación de empleo.</text:p>
            <text:p text:style-name="P413">Impulsar la contratación por cuenta ajena, favoreciendo a los colectivos con mayores dificultades de acceso al mercado laboral. Con este proceso, se propone fomentar el empleo y la incorporación de dicho colectivo al mercado laboral.</text:p>
          </table:table-cell>
        </table:table-row>
        <table:table-row table:style-name="Tabla17.1">
          <table:table-cell table:style-name="Tabla17.A1" office:value-type="string">
            <text:p text:style-name="P58">Objetivos específicos:</text:p>
          </table:table-cell>
          <table:table-cell table:style-name="Tabla17.A1" office:value-type="string">
            <text:p text:style-name="P120">Apoyar el desarrollo de la actividad turística <text:span text:style-name="T600">y el comercio</text:span> de Utrera mediante la creación y promoción de nuevos productos:</text:p>
            <text:list text:continue-list="list960381089" text:style-name="WWNum7">
              <text:list-header>
                <text:p text:style-name="P450"><text:span text:style-name="T580">a) </text:span>Favorecer la apertura para la visita turística de Bienes de Interés Cultural.</text:p>
                <text:p text:style-name="P450"><text:span text:style-name="T580">b) </text:span>Impulsar la creación de nuevos productos turísticos mediante el aprovechamiento de recursos locales.</text:p>
              </text:list-header>
            </text:list>
            <text:p text:style-name="P118">Apoyar el desarrollo económico y social de Utrera mediante la promoción comercial y empresarial:</text:p>
            <text:list text:continue-list="list3363236743" text:style-name="WWNum8">
              <text:list-header>
                <text:p text:style-name="P473"><text:span text:style-name="T580">c) </text:span>Apoyo al comercio de cercanía</text:p>
                <text:p text:style-name="P451"><text:span text:style-name="T580">d) </text:span>Promoción y digitalización del tejido empresarial</text:p>
              </text:list-header>
            </text:list>
            <text:p text:style-name="P2"/>
            <text:p text:style-name="P366"><text:span text:style-name="T250">Desarrollar programas de inserción laboral en colaboración con entidades sociales para mejorar la empleabilidad </text:span><text:span text:style-name="T251">para</text:span><text:span text:style-name="T249"> </text:span><text:span text:style-name="Fuente_20_de_20_párrafo_20_predeter."><text:span text:style-name="T185">que las entidades participantes elaboren un progra</text:span></text:span><text:span text:style-name="Fuente_20_de_20_párrafo_20_predeter."><text:span text:style-name="T184">ma de acompañamiento y capacitación de competencias socio-laborales.</text:span></text:span></text:p>
            <text:p text:style-name="P365"><text:span text:style-name="Fuente_20_de_20_párrafo_20_predeter."><text:span text:style-name="T184">Mejorar el nivel de empleabilidad de las personas en situación o riesgo de exclusión social mediante un proceso formativo ocupacional centrado, fundamentalmente, en el desarrollo de hábitos socio-personales relacionados con la ocupación y en la elaboración de un plan personal de inserción social que facilite la </text:span></text:span><text:soft-page-break/><text:span text:style-name="Fuente_20_de_20_párrafo_20_predeter."><text:span text:style-name="T184">incorporación al mercado laboral.</text:span></text:span></text:p>
            <text:p text:style-name="P1"><text:span text:style-name="Fuente_20_de_20_párrafo_20_predeter."><text:span text:style-name="T185">La inserción de </text:span></text:span><text:span text:style-name="Fuente_20_de_20_párrafo_20_predeter."><text:span text:style-name="T186">personas </text:span></text:span><text:span text:style-name="Fuente_20_de_20_párrafo_20_predeter."><text:span text:style-name="T185">desemplead</text:span></text:span><text:span text:style-name="Fuente_20_de_20_párrafo_20_predeter."><text:span text:style-name="T186">a</text:span></text:span><text:span text:style-name="Fuente_20_de_20_párrafo_20_predeter."><text:span text:style-name="T185">s que sean parad</text:span></text:span><text:span text:style-name="Fuente_20_de_20_párrafo_20_predeter."><text:span text:style-name="T186">a</text:span></text:span><text:span text:style-name="Fuente_20_de_20_párrafo_20_predeter."><text:span text:style-name="T185">s de larga duración.</text:span></text:span></text:p>
          </table:table-cell>
        </table:table-row>
        <table:table-row table:style-name="Tabla17.1">
          <table:table-cell table:style-name="Tabla17.A1" office:value-type="string">
            <text:p text:style-name="P90">Líneas de subvención </text:p>
          </table:table-cell>
          <table:table-cell table:style-name="Tabla17.A1" office:value-type="string">
            <text:p text:style-name="P363"><text:span text:style-name="T429">LS1:</text:span><text:span text:style-name="T443"> </text:span><text:span text:style-name="T444">ECUA, subvención directa.</text:span><text:span text:style-name="T443"> </text:span></text:p>
            <text:p text:style-name="P363"><text:span text:style-name="T429">LS2:</text:span><text:span text:style-name="T443"> </text:span><text:span text:style-name="T444">Asociación de Comerciantes Zona Norte, subvención directa.</text:span></text:p>
          </table:table-cell>
        </table:table-row>
        <table:table-row table:style-name="Tabla17.1">
          <table:table-cell table:style-name="Tabla17.A1" office:value-type="string">
            <text:p text:style-name="P90">Convocatoria</text:p>
          </table:table-cell>
          <table:table-cell table:style-name="Tabla17.A1" office:value-type="string">
            <text:p text:style-name="P427"><text:span text:style-name="T429">LS1:</text:span><text:span text:style-name="T443"> </text:span><text:span text:style-name="T445">Subvención directa </text:span><text:span text:style-name="T446">(nominativa)</text:span><text:span text:style-name="T445">.</text:span></text:p>
            <text:p text:style-name="P135"><text:span text:style-name="T153">LS2:</text:span> <text:span text:style-name="T542">Subvención directa (nominativa).</text:span></text:p>
          </table:table-cell>
        </table:table-row>
        <table:table-row table:style-name="Tabla17.1">
          <table:table-cell table:style-name="Tabla17.A1" office:value-type="string">
            <text:p text:style-name="P96">Periodicidad</text:p>
          </table:table-cell>
          <table:table-cell table:style-name="Tabla17.A1" office:value-type="string">
            <text:p text:style-name="P428"><text:span text:style-name="T460">LS1</text:span><text:span text:style-name="T462">: </text:span><text:span text:style-name="T463"><text:s/></text:span><text:span text:style-name="T464">Anual</text:span></text:p>
            <text:p text:style-name="P428"><text:span text:style-name="T460">LS2:</text:span><text:span text:style-name="T462"> </text:span><text:span text:style-name="T465"><text:s/></text:span><text:span text:style-name="T468">Anual</text:span></text:p>
            <text:p text:style-name="P161"/>
          </table:table-cell>
        </table:table-row>
        <table:table-row table:style-name="Tabla17.1">
          <table:table-cell table:style-name="Tabla17.A1" office:value-type="string">
            <text:p text:style-name="P90">Destinatarios</text:p>
          </table:table-cell>
          <table:table-cell table:style-name="Tabla17.A1" office:value-type="string">
            <text:p text:style-name="P425"><text:span text:style-name="T429">LS1:</text:span><text:span text:style-name="T443"> </text:span><text:span text:style-name="T444">ECUA, subvención directa.</text:span><text:span text:style-name="T443"> </text:span></text:p>
            <text:p text:style-name="P277"><text:span text:style-name="T279">LS2:</text:span><text:span text:style-name="T307"> </text:span><text:span text:style-name="T308">Asociación de Comerciantes Zona Norte, subvención directa.</text:span></text:p>
            <text:p text:style-name="P136"/>
          </table:table-cell>
        </table:table-row>
        <table:table-row table:style-name="Tabla17.1">
          <table:table-cell table:style-name="Tabla17.A7" office:value-type="string">
            <text:p text:style-name="P92">Porcentaje de financiación del coste del proyecto o actividad</text:p>
          </table:table-cell>
          <table:table-cell table:style-name="Tabla17.A7" office:value-type="string">
            <text:p text:style-name="P119">Todas las líneas anteriores serán financiada como máximo al 80%, debiéndose aportar el 20 %, como mínimo, <text:s/>por la entidad solicitante</text:p>
          </table:table-cell>
        </table:table-row>
        <table:table-row table:style-name="Tabla17.1">
          <table:table-cell table:style-name="Tabla17.A7" office:value-type="string">
            <text:p text:style-name="P59">A tener en cuenta en la valoración de los proyectos <text:span text:style-name="T529">(mínimos)</text:span></text:p>
          </table:table-cell>
          <table:table-cell table:style-name="Tabla17.A7" office:value-type="string">
            <text:p text:style-name="P63">LS1: <text:span text:style-name="T601">mejoras de accesibilidad y tecnología</text:span></text:p>
            <text:p text:style-name="P428"><text:span text:style-name="T473">LS2: </text:span><text:span text:style-name="T474">sector del comercio tradicional</text:span></text:p>
            <text:p text:style-name="P64"/>
          </table:table-cell>
        </table:table-row>
      </table:table>
      <text:p text:style-name="P122">TEMPORALIZACIÓN Y FINANCIACIÓ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290">LÍNEA/AÑO</text:p>
          </table:table-cell>
          <table:table-cell table:style-name="Tabla18.B1" office:value-type="float" office:value="2024">
            <text:p text:style-name="P180">202<text:span text:style-name="T543">4</text:span></text:p>
          </table:table-cell>
          <table:table-cell table:style-name="Tabla18.C1" office:value-type="float" office:value="2025">
            <text:p text:style-name="P180">202<text:span text:style-name="T543">5</text:span></text:p>
          </table:table-cell>
          <table:table-cell table:style-name="Tabla18.B1" office:value-type="float" office:value="2026">
            <text:p text:style-name="P177">2026</text:p>
          </table:table-cell>
        </table:table-row>
        <table:table-row table:style-name="Tabla18.1">
          <table:table-cell table:style-name="Tabla18.A2" office:value-type="string">
            <text:p text:style-name="P176">LS1-<text:span text:style-name="T543">ECUA</text:span></text:p>
          </table:table-cell>
          <table:table-cell table:style-name="Tabla18.B2" office:value-type="string">
            <text:p text:style-name="P35">21.500,00 €</text:p>
          </table:table-cell>
          <table:table-cell table:style-name="Tabla18.C2" office:value-type="string">
            <text:p text:style-name="P41">21.50<text:span text:style-name="T602">0</text:span>,00 €</text:p>
          </table:table-cell>
          <table:table-cell table:style-name="Tabla18.B2" office:value-type="string">
            <text:p text:style-name="P42">21.500,00 €</text:p>
          </table:table-cell>
        </table:table-row>
        <table:table-row table:style-name="Tabla18.1">
          <table:table-cell table:style-name="Tabla18.A2" office:value-type="string">
            <text:p text:style-name="P176">LS2-<text:span text:style-name="T543">ASOC. DE <text:s/>COMERCIANTES ZONA NORTE</text:span></text:p>
          </table:table-cell>
          <table:table-cell table:style-name="Tabla18.B3" office:value-type="currency" office:currency="EUR" office:value="5000">
            <text:p text:style-name="P198"><text:span text:style-name="T543">5</text:span>.000,00 €</text:p>
          </table:table-cell>
          <table:table-cell table:style-name="Tabla18.C3" office:value-type="currency" office:currency="EUR" office:value="5000">
            <text:p text:style-name="P198"><text:span text:style-name="T543">5</text:span>.000,00 €</text:p>
          </table:table-cell>
          <table:table-cell table:style-name="Tabla18.B3" office:value-type="currency" office:currency="EUR" office:value="5000">
            <text:p text:style-name="P198"><text:span text:style-name="T543">5</text:span>.000,00 €</text:p>
          </table:table-cell>
        </table:table-row>
      </table:table>
      <text:p text:style-name="P438"><text:span text:style-name="T457">Anexo 9. LE9. FIESTAS MAYORES Y </text:span><text:span text:style-name="T458">EVENTOS</text:span></text:p>
      <table:table table:name="Tabla19" table:style-name="Tabla19">
        <table:table-column table:style-name="Tabla19.A"/>
        <table:table-column table:style-name="Tabla19.B"/>
        <table:table-row table:style-name="Tabla19.1">
          <table:table-cell table:style-name="Tabla19.A1" office:value-type="string">
            <text:p text:style-name="P90">Objetivos generales:</text:p>
          </table:table-cell>
          <table:table-cell table:style-name="Tabla19.A1" office:value-type="string">
            <text:p text:style-name="P106">Apoyar el desarrollo de las fiestas, los espectáculos públicos y las actividades recreativas de la ciudad de Utrera para la creación de una oferta diversa y lúdica durante los periodos de Navidad, Carnaval, Cuaresma, Semana Santa, mes de Mayo, fiesta del Corpus Christi, fiesta de Los Juanes, Feria de Consolación, mes de Octubre y mes de Noviembre</text:p>
          </table:table-cell>
        </table:table-row>
        <table:table-row table:style-name="Tabla19.1">
          <table:table-cell table:style-name="Tabla19.A1" office:value-type="string">
            <text:p text:style-name="P90">Objetivos específicos:</text:p>
          </table:table-cell>
          <table:table-cell table:style-name="Tabla19.A1" office:value-type="string">
            <text:p text:style-name="P106">Apoyo a los colectivos organizadores de actividades vinculadas con las Fiestas Mayores Locales.</text:p>
            <text:p text:style-name="P106">Apoyo y colaboración con eventos de dos días de duración, fiestas, encuentros, certámenes, etc...</text:p>
          </table:table-cell>
        </table:table-row>
        <table:table-row table:style-name="Tabla19.1">
          <table:table-cell table:style-name="Tabla19.A1" office:value-type="string">
            <text:p text:style-name="P90">Líneas de subvención en las que se concreta el plan de actuación</text:p>
          </table:table-cell>
          <table:table-cell table:style-name="Tabla19.A1" office:value-type="string">
            <text:p text:style-name="P295"><text:span text:style-name="T426">LS1.</text:span><text:span text:style-name="T430"> </text:span><text:span text:style-name="T433">Asociaciones vinculadas a fiestas mayores.</text:span></text:p>
            <text:p text:style-name="P295"><text:span text:style-name="T426">LS2.</text:span><text:span text:style-name="T430"> </text:span><text:span text:style-name="T433">Colaboración con eventos de más de dos días de duración.</text:span></text:p>
            <text:p text:style-name="P102"/>
          </table:table-cell>
        </table:table-row>
        <text:soft-page-break/>
        <table:table-row table:style-name="Tabla19.1">
          <table:table-cell table:style-name="Tabla19.A1" office:value-type="string">
            <text:p text:style-name="P90">Convocatoria</text:p>
          </table:table-cell>
          <table:table-cell table:style-name="Tabla19.A1" office:value-type="string">
            <text:p text:style-name="P102"><text:span text:style-name="T153">LS1.</text:span> Concurrencia competitiva</text:p>
            <text:p text:style-name="P102"><text:span text:style-name="T153">LS2.</text:span> Concurrencia competitiva</text:p>
          </table:table-cell>
        </table:table-row>
        <table:table-row table:style-name="Tabla19.1">
          <table:table-cell table:style-name="Tabla19.A1" office:value-type="string">
            <text:p text:style-name="P90">Periodicidad</text:p>
          </table:table-cell>
          <table:table-cell table:style-name="Tabla19.A1" office:value-type="string">
            <text:p text:style-name="P428"><text:span text:style-name="T461">LS1: </text:span><text:span text:style-name="T467">Anua</text:span><text:span text:style-name="T466">l</text:span></text:p>
            <text:p text:style-name="P162"><text:span text:style-name="T153">LS2:</text:span> <text:span text:style-name="T141">Anual</text:span></text:p>
            <text:p text:style-name="P163"/>
          </table:table-cell>
        </table:table-row>
        <table:table-row table:style-name="Tabla19.1">
          <table:table-cell table:style-name="Tabla19.A1" office:value-type="string">
            <text:p text:style-name="P96">Destinatarios</text:p>
          </table:table-cell>
          <table:table-cell table:style-name="Tabla19.A1" office:value-type="string">
            <text:p text:style-name="P132">LS1: <text:span text:style-name="T603">Asoc. Locales, entidades privadas o con sede social en Utrera.</text:span></text:p>
            <text:p text:style-name="P132">LS2: <text:span text:style-name="T603">Asoc. Culturales, entidades privadas con sede social en Utrera.</text:span></text:p>
          </table:table-cell>
        </table:table-row>
        <table:table-row table:style-name="Tabla19.1">
          <table:table-cell table:style-name="Tabla19.A7" office:value-type="string">
            <text:p text:style-name="P92">Porcentaje de financiación del coste del proyecto o actividad</text:p>
          </table:table-cell>
          <table:table-cell table:style-name="Tabla19.A7" office:value-type="string">
            <text:p text:style-name="P119">Todas las líneas anteriores serán financiada como máximo al 80%, debiéndose aportar el 20 %, como mínimo, por la entidad solicitante</text:p>
          </table:table-cell>
        </table:table-row>
        <table:table-row table:style-name="Tabla19.1">
          <table:table-cell table:style-name="Tabla19.A1" office:value-type="string">
            <text:p text:style-name="P90">A tener en cuenta en la valoración de los proyectos (mínimos)</text:p>
          </table:table-cell>
          <table:table-cell table:style-name="Tabla19.A1" office:value-type="string">
            <text:p text:style-name="P132">LS1: <text:span text:style-name="T603">Aplicación de</text:span><text:span text:style-name="T137"> TI</text:span><text:span text:style-name="T138">C</text:span><text:span text:style-name="T137">S</text:span><text:span text:style-name="T603">.</text:span></text:p>
            <text:p text:style-name="P132">LS2: <text:span text:style-name="T603">Número de asistentes y generación de pernoctaciones.</text:span></text:p>
          </table:table-cell>
        </table:table-row>
      </table:table>
      <text:p text:style-name="P125">TEMPORALIZACIÓN Y FINANCIACIÓ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374">LÍNEA/AÑO</text:p>
          </table:table-cell>
          <table:table-cell table:style-name="Tabla20.B1" office:value-type="float" office:value="2024">
            <text:p text:style-name="P180">202<text:span text:style-name="T544">4</text:span></text:p>
          </table:table-cell>
          <table:table-cell table:style-name="Tabla20.C1" office:value-type="float" office:value="2025">
            <text:p text:style-name="P180">202<text:span text:style-name="T544">5</text:span></text:p>
          </table:table-cell>
          <table:table-cell table:style-name="Tabla20.B1" office:value-type="float" office:value="2026">
            <text:p text:style-name="P184">2026</text:p>
          </table:table-cell>
        </table:table-row>
        <table:table-row table:style-name="Tabla20.1">
          <table:table-cell table:style-name="Tabla20.A2" office:value-type="string">
            <text:p text:style-name="P176">LS1</text:p>
          </table:table-cell>
          <table:table-cell table:style-name="Tabla20.B2" office:value-type="currency" office:currency="EUR" office:value="20000">
            <text:p text:style-name="P197"><text:span text:style-name="T545">2</text:span>0.000,00 €</text:p>
          </table:table-cell>
          <table:table-cell table:style-name="Tabla20.C2" office:value-type="currency" office:currency="EUR" office:value="20000">
            <text:p text:style-name="P376"><text:span text:style-name="T481">20.00</text:span><text:span text:style-name="T480">0,00 €</text:span></text:p>
          </table:table-cell>
          <table:table-cell table:style-name="Tabla20.B2" office:value-type="currency" office:currency="EUR" office:value="20000">
            <text:p text:style-name="P197"><text:span text:style-name="T545">2</text:span>0.000,00 €</text:p>
          </table:table-cell>
        </table:table-row>
        <table:table-row table:style-name="Tabla20.1">
          <table:table-cell table:style-name="Tabla20.A3" office:value-type="string">
            <text:p text:style-name="P176">LS2</text:p>
          </table:table-cell>
          <table:table-cell table:style-name="Tabla20.B2" office:value-type="currency" office:currency="EUR" office:value="10000">
            <text:p text:style-name="P197">1<text:span text:style-name="T545">0</text:span>.000,00 €</text:p>
          </table:table-cell>
          <table:table-cell table:style-name="Tabla20.C2" office:value-type="currency" office:currency="EUR" office:value="10000">
            <text:p text:style-name="P197">1<text:span text:style-name="T545">0</text:span>.000,00 €</text:p>
          </table:table-cell>
          <table:table-cell table:style-name="Tabla20.B2" office:value-type="currency" office:currency="EUR" office:value="10000">
            <text:p text:style-name="P197">1<text:span text:style-name="T545">0</text:span>.000,00 €</text:p>
          </table:table-cell>
        </table:table-row>
      </table:table>
      <text:p text:style-name="P154">Anexo 10. LE10. PARTICIPACIÓN CIUDADANA</text:p>
      <table:table table:name="Tabla21" table:style-name="Tabla21">
        <table:table-column table:style-name="Tabla21.A"/>
        <table:table-column table:style-name="Tabla21.B"/>
        <table:table-row table:style-name="Tabla21.1">
          <table:table-cell table:style-name="Tabla21.A1" office:value-type="string">
            <text:p text:style-name="P143">Áreas de competencia afectada </text:p>
          </table:table-cell>
          <table:table-cell table:style-name="Tabla21.A1" office:value-type="string">
            <text:p text:style-name="P138">SEGURIDAD CIUDADANA, EMERGENCIAS, PARTICIPACIÓN CIUDADANA, MOVILIDAD, MEDIO AMBIENTE Y SALUBRIDAD PÚBLICA</text:p>
          </table:table-cell>
        </table:table-row>
        <table:table-row table:style-name="Tabla21.1">
          <table:table-cell table:style-name="Tabla21.A1" office:value-type="string">
            <text:p text:style-name="P143">Sector social o económico al que se dirigen las ayudas</text:p>
          </table:table-cell>
          <table:table-cell table:style-name="Tabla21.A1" office:value-type="string">
            <text:p text:style-name="P140">Sociedad civil, entendida como <text:span text:style-name="T581">el </text:span>conjunto de <text:span text:style-name="T581">la </text:span>ciudadan<text:span text:style-name="T581">ía</text:span> organizad<text:span text:style-name="T581">a</text:span> como tal para actuar en el campo de lo público en busca del bien común, sin ánimo de lucro personal: ONG, ONL, asociaciones vecinales, federaciones y asociaciones civiles, etc.</text:p>
          </table:table-cell>
        </table:table-row>
        <table:table-row table:style-name="Tabla21.1">
          <table:table-cell table:style-name="Tabla21.A1" office:value-type="string">
            <text:p text:style-name="P137"/>
            <text:p text:style-name="P141">Objetivos generales</text:p>
          </table:table-cell>
          <table:table-cell table:style-name="Tabla21.A1" office:value-type="string">
            <text:p text:style-name="P140">Fomentar la participación e implicación ciudadana en la gestión y políticas municipales, especialmente en el entorno más inmediato de <text:span text:style-name="T581">la </text:span><text:s/>vecin<text:span text:style-name="T581">dad</text:span>, como <text:s/>iniciativas para la creación y mejora de los órganos de participación.</text:p>
            <text:p text:style-name="P140">Fomentar el asociacionismo vecinal como herramienta de mejora de los barrios.</text:p>
          </table:table-cell>
        </table:table-row>
        <table:table-row table:style-name="Tabla21.1">
          <table:table-cell table:style-name="Tabla21.A1" office:value-type="string">
            <text:p text:style-name="P137"/>
            <text:p text:style-name="P137"/>
            <text:p text:style-name="P137"/>
            <text:p text:style-name="P137"/>
            <text:p text:style-name="P137"/>
            <text:p text:style-name="P141">Objetivos <text:soft-page-break/>específicos</text:p>
          </table:table-cell>
          <table:table-cell table:style-name="Tabla21.A1" office:value-type="string">
            <text:p text:style-name="P276"><text:span text:style-name="T280">1. </text:span><text:span text:style-name="T303">Apoyar proyectos y actividades dirigidas a potenciar la participación ciudadana y fomentar el tejido asociativo en general o por barrios.</text:span></text:p>
            <text:p text:style-name="P276"><text:span text:style-name="T280">2.</text:span><text:span text:style-name="T303">Creación y mejora de los órganos de participación.</text:span></text:p>
            <text:p text:style-name="P140">3. Impulsar los procesos participativos y de consultas populares</text:p>
            <text:p text:style-name="P140">4. Fomento de la participación inclusiva.</text:p>
            <text:p text:style-name="P140"><text:soft-page-break/>5. Fomento del uso de las nuevas tecnologías de la Información y Comunicación en el ámbito de la participación.</text:p>
            <text:p text:style-name="P276"><text:span text:style-name="T303">6. Potenciar las a</text:span><text:span text:style-name="T267">ctividades dirigidas a la dinamización de los barrios y al fomento de la </text:span><text:span text:style-name="T303">participación entre ellos, así como actividades organizadas entre dos o varias asociaciones en determinadas fechas del año.</text:span></text:p>
            <text:p text:style-name="P276"><text:span text:style-name="T280">7. </text:span><text:span text:style-name="T303">Dar cobertura a ciertos gastos de funcionamiento de las distintas sedes sociales, tales como pintura, pequeñas averías y reparaciones, gastos de alquiler, luz agua….</text:span></text:p>
            <text:p text:style-name="P140">Los efectos que se pretenden con su aplicación son la de impulsar, promover y potenciar la participación de la sociedad civil estructurada de nuestro municipio en los distintos ámbitos de gestión municipal, proporcionando para ello <text:s/>el apoyo económico necesario para su puesta en marcha.</text:p>
          </table:table-cell>
        </table:table-row>
        <table:table-row table:style-name="Tabla21.1">
          <table:table-cell table:style-name="Tabla21.A1" office:value-type="string">
            <text:p text:style-name="P137"/>
            <text:p text:style-name="P137"/>
            <text:p text:style-name="P141">Líneas de subvención en las que se concreta el plan de actuación</text:p>
          </table:table-cell>
          <table:table-cell table:style-name="Tabla21.A1" office:value-type="string">
            <text:p text:style-name="P276"><text:span text:style-name="T313">LS1.</text:span><text:span text:style-name="T303"> S</text:span><text:span text:style-name="T267">ubvenciones para el desarrollo de actividades de proyección, difusión y mantenimiento de las sedes sociales de las federaciones y asociaciones de </text:span><text:span text:style-name="T303">vecinos.</text:span></text:p>
            <text:p text:style-name="P276"><text:span text:style-name="T313">LS2.</text:span><text:span text:style-name="T303"> S</text:span><text:span text:style-name="T267">ubvenciones para </text:span><text:span text:style-name="T303">proyectos que fomenten la participación ciudadana.</text:span></text:p>
          </table:table-cell>
        </table:table-row>
        <table:table-row table:style-name="Tabla21.1">
          <table:table-cell table:style-name="Tabla21.A1" office:value-type="string">
            <text:p text:style-name="P141">Procedimiento de concesión</text:p>
          </table:table-cell>
          <table:table-cell table:style-name="Tabla21.A1" office:value-type="string">
            <text:p text:style-name="P275"><text:span text:style-name="T313">LS1 y LS2.</text:span><text:span text:style-name="T303"> Concurrencia competitiva.</text:span></text:p>
          </table:table-cell>
        </table:table-row>
        <table:table-row table:style-name="Tabla21.1">
          <table:table-cell table:style-name="Tabla21.A1" office:value-type="string">
            <text:p text:style-name="P141">Periodicidad</text:p>
          </table:table-cell>
          <table:table-cell table:style-name="Tabla21.A1" office:value-type="string">
            <text:p text:style-name="P275"><text:span text:style-name="T313">LS1 y LS2.</text:span><text:span text:style-name="T303"> </text:span><text:span text:style-name="T306">Anual</text:span><text:span text:style-name="T304">.</text:span></text:p>
          </table:table-cell>
        </table:table-row>
        <table:table-row table:style-name="Tabla21.1">
          <table:table-cell table:style-name="Tabla21.A1" office:value-type="string">
            <text:p text:style-name="P141">Destinatarios</text:p>
          </table:table-cell>
          <table:table-cell table:style-name="Tabla21.A1" office:value-type="string">
            <text:p text:style-name="P276"><text:span text:style-name="T280">LS1:</text:span><text:span text:style-name="T303"> A</text:span><text:span text:style-name="T267">sociaciones de vecinos y Federaciones de las mismas que se encuentren inscritas en el Registro Municipal de Entidades Ciudadanas del Ayuntamiento de Utrera y que mantengan sus </text:span><text:span text:style-name="T303">datos al día y actualizados.</text:span></text:p>
            <text:p text:style-name="P276"><text:span text:style-name="T280">LS2:</text:span><text:span text:style-name="T303"> Asociaciones que estén inscritas en el Registro Municipal de Entidades Ciudadanas del Ayuntamiento de Utrera en la tipología: cultural, de índole social, autoayuda, juvenil, mujer, tercera edad, deportiva, medioambiente y de inmigrantes </text:span><text:span text:style-name="T267">y que mantengan sus </text:span><text:span text:style-name="T303">datos al día y actualizados.</text:span></text:p>
          </table:table-cell>
        </table:table-row>
        <table:table-row table:style-name="Tabla21.1">
          <table:table-cell table:style-name="Tabla21.A1" office:value-type="string">
            <text:p text:style-name="P144">Porcentaje de financiación </text:p>
          </table:table-cell>
          <table:table-cell table:style-name="Tabla21.A1" office:value-type="string">
            <text:p text:style-name="P126"><text:s/><text:span text:style-name="T542">Todas las líneas anteriores podrán ser financiadas hasta el 100 % <text:s/>del coste del proyecto o de la actividad. </text:span></text:p>
          </table:table-cell>
        </table:table-row>
        <table:table-row table:style-name="Tabla21.1">
          <table:table-cell table:style-name="Tabla21.A1" office:value-type="string">
            <text:p text:style-name="P141">A tener en cuenta en la valoración de los proyectos (mínimos)</text:p>
          </table:table-cell>
          <table:table-cell table:style-name="Tabla21.A1" office:value-type="string">
            <text:p text:style-name="P275"><text:span text:style-name="T280">LS1.</text:span><text:span text:style-name="T303"> Mejoras de accesibilidad, tecnología, nivel de alcance de las actividades, nivel de las mejoras en las sedes realizadas...</text:span></text:p>
            <text:p text:style-name="P275"><text:span text:style-name="T280">LS2.</text:span><text:span text:style-name="T303"> P</text:span><text:span text:style-name="T98">royectos que fomenten la participación ciudadana.</text:span></text:p>
          </table:table-cell>
        </table:table-row>
      </table:table>
      <text:p text:style-name="P123">TEMPORALIZACIÓN Y FINANCIACIÓ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72">LÍNEA/AÑO</text:p>
          </table:table-cell>
          <table:table-cell table:style-name="Tabla9.B1" office:value-type="float" office:value="2024">
            <text:p text:style-name="P178">202<text:span text:style-name="T544">4</text:span></text:p>
          </table:table-cell>
          <table:table-cell table:style-name="Tabla9.C1" office:value-type="float" office:value="2025">
            <text:p text:style-name="P178">202<text:span text:style-name="T544">5</text:span></text:p>
          </table:table-cell>
          <table:table-cell table:style-name="Tabla9.B1" office:value-type="float" office:value="2026">
            <text:p text:style-name="P182">2026</text:p>
          </table:table-cell>
        </table:table-row>
        <table:table-row table:style-name="Tabla9.1">
          <table:table-cell table:style-name="Tabla9.A2" office:value-type="string">
            <text:p text:style-name="P174">LS1</text:p>
          </table:table-cell>
          <table:table-cell table:style-name="Tabla9.B2" office:value-type="currency" office:currency="EUR" office:value="25000">
            <text:p text:style-name="P195"><text:span text:style-name="T545">2</text:span><text:span text:style-name="T581">5</text:span>.000,00 €</text:p>
          </table:table-cell>
          <table:table-cell table:style-name="Tabla9.C2" office:value-type="currency" office:currency="EUR" office:value="25000">
            <text:p text:style-name="P375"><text:span text:style-name="T481">2</text:span><text:span text:style-name="T482">5</text:span><text:span text:style-name="T481">.00</text:span><text:span text:style-name="T480">0,00 €</text:span></text:p>
          </table:table-cell>
          <table:table-cell table:style-name="Tabla9.B2" office:value-type="currency" office:currency="EUR" office:value="25000">
            <text:p text:style-name="P195"><text:span text:style-name="T545">2</text:span><text:span text:style-name="T581">5</text:span>.000,00 €</text:p>
          </table:table-cell>
        </table:table-row>
        <table:table-row table:style-name="Tabla9.1">
          <table:table-cell table:style-name="Tabla9.A3" office:value-type="string">
            <text:p text:style-name="P174">LS2</text:p>
          </table:table-cell>
          <table:table-cell table:style-name="Tabla9.B2" office:value-type="currency" office:currency="EUR" office:value="15000">
            <text:p text:style-name="P195">1<text:span text:style-name="T581">5</text:span>.000,00 €</text:p>
          </table:table-cell>
          <table:table-cell table:style-name="Tabla9.C2" office:value-type="currency" office:currency="EUR" office:value="15000">
            <text:p text:style-name="P195">1<text:span text:style-name="T581">5</text:span>.000,00 €</text:p>
          </table:table-cell>
          <table:table-cell table:style-name="Tabla9.B2" office:value-type="currency" office:currency="EUR" office:value="15000">
            <text:p text:style-name="P195">1<text:span text:style-name="T581">5</text:span>.000,00 €</text:p>
          </table:table-cell>
        </table:table-row>
        <table:table-row table:style-name="Tabla9.1">
          <table:table-cell table:style-name="Tabla9.A4" table:number-columns-spanned="4" office:value-type="string">
            <text:p text:style-name="P188">Fuentes de financiación: <text:span text:style-name="T132">Presupuesto municipal</text:span></text:p>
          </table:table-cell>
          <table:covered-table-cell/>
          <table:covered-table-cell/>
          <table:covered-table-cell/>
        </table:table-row>
      </table:table>
      <text:p text:style-name="P62"/>
      <text:p text:style-name="P123"><text:soft-page-break/>Anexo 11. LE11. SOLIDARIDAD INTERNACIONAL</text:p>
      <table:table table:name="Tabla23" table:style-name="Tabla23">
        <table:table-column table:style-name="Tabla23.A"/>
        <table:table-column table:style-name="Tabla23.B"/>
        <table:table-row table:style-name="Tabla23.1">
          <table:table-cell table:style-name="Tabla23.A1" office:value-type="string">
            <text:p text:style-name="P143">Áreas de competencia afectada </text:p>
          </table:table-cell>
          <table:table-cell table:style-name="Tabla23.A1" office:value-type="string">
            <text:p text:style-name="P139">SEGURIDAD CIUDADANA, EMERGENCIAS, PARTICIPACIÓN CIUDADANA, MOVILIDAD, MEDIO AMBIENTE Y SALUBRIDAD PÚBLICA</text:p>
          </table:table-cell>
        </table:table-row>
        <table:table-row table:style-name="Tabla23.1">
          <table:table-cell table:style-name="Tabla23.A2" office:value-type="string">
            <text:p text:style-name="P137"/>
            <text:p text:style-name="P141">Objetivos generales</text:p>
          </table:table-cell>
          <table:table-cell table:style-name="Tabla23.A2" office:value-type="string">
            <text:p text:style-name="P109">Establecer una línea de colaboración con países en vías de desarrollo y las ONG de ayuda internacional</text:p>
            <text:p text:style-name="P109"/>
          </table:table-cell>
        </table:table-row>
        <table:table-row table:style-name="Tabla23.1">
          <table:table-cell table:style-name="Tabla23.A1" office:value-type="string">
            <text:p text:style-name="P137"/>
            <text:p text:style-name="P137"/>
            <text:p text:style-name="P137"/>
            <text:p text:style-name="P137"/>
            <text:p text:style-name="P137"/>
            <text:p text:style-name="P141">Objetivos específicos</text:p>
          </table:table-cell>
          <table:table-cell table:style-name="Tabla23.A1" office:value-type="string">
            <text:p text:style-name="P276"><text:span text:style-name="T280">1. </text:span><text:span text:style-name="T303">Apoyar proyectos y actividades dirigidas al desarrollo de países en el tercer mundo.</text:span></text:p>
            <text:p text:style-name="P276"><text:span text:style-name="T280">2. </text:span><text:span text:style-name="T303">Potenciar las a</text:span><text:span text:style-name="T267">ctividades dirigidas a la infancia, la inserción laboral de l</text:span><text:span text:style-name="T496">a</text:span><text:span text:style-name="T267">s </text:span><text:span text:style-name="T496">personas</text:span><text:span text:style-name="T267"> jóvenes </text:span><text:span text:style-name="T303">y el empoderamiento de la mujer.</text:span></text:p>
            <text:p text:style-name="P276"><text:span text:style-name="T280">3.</text:span><text:span text:style-name="T303"> Sensibilizar a l</text:span><text:span text:style-name="T305">a ciudadanía</text:span><text:span text:style-name="T303"> de Utrera en materia de solidaridad internacional y colaboración con las ONG que actúan en los países en desarrollo.</text:span></text:p>
            <text:p text:style-name="P109"><text:span text:style-name="T551">4. Colaborar co</text:span>n la ayuda humanitaria que se organice a nivel internacional en caso de catástrofes naturales.</text:p>
          </table:table-cell>
        </table:table-row>
        <table:table-row table:style-name="Tabla23.1">
          <table:table-cell table:style-name="Tabla23.A1" office:value-type="string">
            <text:p text:style-name="P141">Líneas de subvención en las que se concreta el plan de actuación</text:p>
          </table:table-cell>
          <table:table-cell table:style-name="Tabla23.A1" office:value-type="string">
            <text:p text:style-name="P261"><text:span text:style-name="T280">LS1.</text:span><text:span text:style-name="T303">Subvenciones para proyectos de desarrollo de ayuda internacional.</text:span></text:p>
            <text:p text:style-name="P261"><text:span text:style-name="T280">LS2.</text:span><text:span text:style-name="T303"> S</text:span><text:span text:style-name="T267">ubvenciones para </text:span><text:span text:style-name="T303">ayudas de emergencia</text:span></text:p>
          </table:table-cell>
        </table:table-row>
        <table:table-row table:style-name="Tabla23.1">
          <table:table-cell table:style-name="Tabla23.A1" office:value-type="string">
            <text:p text:style-name="P141">Procedimiento de concesión</text:p>
          </table:table-cell>
          <table:table-cell table:style-name="Tabla23.A1" office:value-type="string">
            <text:p text:style-name="P275"><text:span text:style-name="T313">LS1.</text:span><text:span text:style-name="T303"> Concurrencia competitiva</text:span></text:p>
            <text:p text:style-name="P137"><text:span text:style-name="T132">LS2.</text:span> Concesión directa.</text:p>
          </table:table-cell>
        </table:table-row>
        <table:table-row table:style-name="Tabla23.1">
          <table:table-cell table:style-name="Tabla23.A1" office:value-type="string">
            <text:p text:style-name="P141">Periodicidad</text:p>
          </table:table-cell>
          <table:table-cell table:style-name="Tabla23.A1" office:value-type="string">
            <text:p text:style-name="P275"><text:span text:style-name="T313">LS1.</text:span><text:span text:style-name="T303"> Anual.</text:span></text:p>
            <text:p text:style-name="P137"><text:span text:style-name="T132">LS2.</text:span><text:span text:style-name="T153"> </text:span>Anual</text:p>
          </table:table-cell>
        </table:table-row>
        <table:table-row table:style-name="Tabla23.1">
          <table:table-cell table:style-name="Tabla23.A1" office:value-type="string">
            <text:p text:style-name="P141">Destinatarios</text:p>
          </table:table-cell>
          <table:table-cell table:style-name="Tabla23.A1" office:value-type="string">
            <text:p text:style-name="P108">ONGS de cooperación al desarrollo</text:p>
          </table:table-cell>
        </table:table-row>
        <table:table-row table:style-name="Tabla23.1">
          <table:table-cell table:style-name="Tabla23.A1" office:value-type="string">
            <text:p text:style-name="P144">Porcentaje de financiación </text:p>
          </table:table-cell>
          <table:table-cell table:style-name="Tabla23.A1" office:value-type="string">
            <text:p text:style-name="P126"><text:s/><text:span text:style-name="T542">Todas las líneas anteriores podrán ser financiadas hasta el 100 % <text:s/>del coste del proyecto o de la actividad. </text:span></text:p>
          </table:table-cell>
        </table:table-row>
        <table:table-row table:style-name="Tabla23.1">
          <table:table-cell table:style-name="Tabla23.A2" office:value-type="string">
            <text:p text:style-name="P141">A tener en cuenta en la valoración de los proyectos (mínimos)</text:p>
          </table:table-cell>
          <table:table-cell table:style-name="Tabla23.A2" office:value-type="string">
            <text:p text:style-name="P261"><text:span text:style-name="T493">LS1.</text:span><text:span text:style-name="T303"> Se fomentará tener presencia en América Latina, países árabes del norte de África y de Oriente Medio, los países del África Subsahariana y los países afectados por catástrofes naturales producidas durante el año anterior </text:span><text:span text:style-name="T495">(</text:span><text:span text:style-name="T494">América Latina, África y Asia, con preferencia en el subcontinente indio). </text:span></text:p>
            <text:p text:style-name="P121"/>
          </table:table-cell>
        </table:table-row>
      </table:table>
      <text:p text:style-name="P124">TEMPORALIZACIÓN Y FINANCIACIÓ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373">LÍNEA/AÑO</text:p>
          </table:table-cell>
          <table:table-cell table:style-name="Tabla22.B1" office:value-type="float" office:value="2024">
            <text:p text:style-name="P179">202<text:span text:style-name="T544">4</text:span></text:p>
          </table:table-cell>
          <table:table-cell table:style-name="Tabla22.C1" office:value-type="float" office:value="2025">
            <text:p text:style-name="P179">202<text:span text:style-name="T544">5</text:span></text:p>
          </table:table-cell>
          <table:table-cell table:style-name="Tabla22.B1" office:value-type="float" office:value="2026">
            <text:p text:style-name="P183">2026</text:p>
          </table:table-cell>
        </table:table-row>
        <table:table-row table:style-name="Tabla22.1">
          <table:table-cell table:style-name="Tabla22.A2" office:value-type="string">
            <text:p text:style-name="P175">LS1</text:p>
          </table:table-cell>
          <table:table-cell table:style-name="Tabla22.B2" office:value-type="currency" office:currency="EUR" office:value="60000">
            <text:p text:style-name="P196"><text:span text:style-name="T582">60</text:span>.000,00 €</text:p>
          </table:table-cell>
          <table:table-cell table:style-name="Tabla22.C2" office:value-type="currency" office:currency="EUR" office:value="60000">
            <text:p text:style-name="P196"><text:span text:style-name="T582">60</text:span>.000,00 €</text:p>
          </table:table-cell>
          <table:table-cell table:style-name="Tabla22.B2" office:value-type="currency" office:currency="EUR" office:value="60000">
            <text:p text:style-name="P196"><text:span text:style-name="T582">60</text:span>.000,00 €</text:p>
          </table:table-cell>
        </table:table-row>
        <table:table-row table:style-name="Tabla22.1">
          <table:table-cell table:style-name="Tabla22.A3" office:value-type="string">
            <text:p text:style-name="P175">LS2</text:p>
          </table:table-cell>
          <table:table-cell table:style-name="Tabla22.B2" office:value-type="currency" office:currency="EUR" office:value="10000">
            <text:p text:style-name="P196">1<text:span text:style-name="T582">0</text:span>.000,00 €</text:p>
          </table:table-cell>
          <table:table-cell table:style-name="Tabla22.C2" office:value-type="currency" office:currency="EUR" office:value="10000">
            <text:p text:style-name="P196">1<text:span text:style-name="T582">0</text:span>.000,00 €</text:p>
          </table:table-cell>
          <table:table-cell table:style-name="Tabla22.B2" office:value-type="currency" office:currency="EUR" office:value="10000">
            <text:p text:style-name="P196">1<text:span text:style-name="T582">0</text:span>.000,00 €</text:p>
          </table:table-cell>
        </table:table-row>
        <table:table-row table:style-name="Tabla22.1">
          <table:table-cell table:style-name="Tabla22.A4" table:number-columns-spanned="4" office:value-type="string">
            <text:p text:style-name="P189">Fuentes de financiación: <text:span text:style-name="T132">Presupuesto municipal</text:span></text:p>
          </table:table-cell>
          <table:covered-table-cell/>
          <table:covered-table-cell/>
          <table:covered-table-cell/>
        </table:table-row>
      </table:table>
      <text:p text:style-name="P440"><text:span text:style-name="T447">A</text:span><text:span text:style-name="T450">nexo</text:span><text:span text:style-name="T447"> 1</text:span><text:span text:style-name="T448">2</text:span><text:span text:style-name="T447">. LE1</text:span><text:span text:style-name="T448">2. T</text:span><text:span text:style-name="T449">URISMO</text:span></text:p>
      <table:table table:name="Tabla26" table:style-name="Tabla26">
        <table:table-column table:style-name="Tabla26.A"/>
        <table:table-column table:style-name="Tabla26.B"/>
        <table:table-row table:style-name="Tabla26.1">
          <table:table-cell table:style-name="Tabla26.A1" office:value-type="string">
            <text:p text:style-name="P150"/>
            <text:p text:style-name="P148">Objetivos generales</text:p>
          </table:table-cell>
          <table:table-cell table:style-name="Tabla26.A1" office:value-type="string">
            <text:p text:style-name="P116">Apoyar el desarrollo de la actividad turística <text:s/>de Utrera mediante la creación y promoción de nuevos <text:s/>productos turísticos.</text:p>
          </table:table-cell>
        </table:table-row>
        <text:soft-page-break/>
        <table:table-row table:style-name="Tabla26.1">
          <table:table-cell table:style-name="Tabla26.A1" office:value-type="string">
            <text:p text:style-name="P150"/>
            <text:p text:style-name="P148">Objetivos específicos</text:p>
          </table:table-cell>
          <table:table-cell table:style-name="Tabla26.A1" office:value-type="string">
            <text:p text:style-name="P249">1. Favorecer un horario más amplio de la apertura para la visita turística de Bienes de Interés Cultural BIC de la establecida por la ley de Patrimonio</text:p>
            <text:p text:style-name="P117">2. Impulsar la creación de nuevos productos turísticos mediante el aprovechamiento de recursos <text:s/>locales.</text:p>
          </table:table-cell>
        </table:table-row>
        <table:table-row table:style-name="Tabla26.1">
          <table:table-cell table:style-name="Tabla26.A1" office:value-type="string">
            <text:p text:style-name="P142">Líneas de subvención en las que se concreta el plan de actuación</text:p>
          </table:table-cell>
          <table:table-cell table:style-name="Tabla26.A1" office:value-type="string">
            <text:p text:style-name="P295"><text:span text:style-name="T427">LS1.</text:span><text:span text:style-name="T428"> </text:span><text:span text:style-name="T442">Parroquia de Santiago, subvención directa.</text:span></text:p>
            <text:p text:style-name="P295"><text:span text:style-name="T427">LS2.</text:span><text:span text:style-name="T438"> </text:span><text:span text:style-name="T439">Proyectos para la creación de productos turísticos.</text:span></text:p>
          </table:table-cell>
        </table:table-row>
        <table:table-row table:style-name="Tabla26.1">
          <table:table-cell table:style-name="Tabla26.A1" office:value-type="string">
            <text:p text:style-name="P142">Procedimiento de concesión</text:p>
          </table:table-cell>
          <table:table-cell table:style-name="Tabla26.A1" office:value-type="string">
            <text:p text:style-name="P295"><text:span text:style-name="T451">LS1.</text:span><text:span text:style-name="T452"> </text:span><text:span text:style-name="T454">Subvención directa.</text:span></text:p>
            <text:p text:style-name="P295"><text:span text:style-name="T451">LS2.</text:span><text:span text:style-name="T452"> Concesión </text:span><text:span text:style-name="T453">competitiva.</text:span></text:p>
          </table:table-cell>
        </table:table-row>
        <table:table-row table:style-name="Tabla26.1">
          <table:table-cell table:style-name="Tabla26.A1" office:value-type="string">
            <text:p text:style-name="P148">Periodicidad</text:p>
          </table:table-cell>
          <table:table-cell table:style-name="Tabla26.A1" office:value-type="string">
            <text:p text:style-name="P428"><text:span text:style-name="T451">LS1.</text:span><text:span text:style-name="T452"> </text:span><text:span text:style-name="T455">Anual</text:span></text:p>
            <text:p text:style-name="P428"><text:span text:style-name="T451">LS2. </text:span><text:span text:style-name="T456">Anual</text:span></text:p>
          </table:table-cell>
        </table:table-row>
        <table:table-row table:style-name="Tabla26.1">
          <table:table-cell table:style-name="Tabla26.A1" office:value-type="string">
            <text:p text:style-name="P148">Destinatarios</text:p>
          </table:table-cell>
          <table:table-cell table:style-name="Tabla26.A1" office:value-type="string">
            <text:p text:style-name="P249">LS1: <text:span text:style-name="T599">Parroquia de Santiago, subvención directa.</text:span></text:p>
            <text:p text:style-name="P134"><text:span text:style-name="T145">LS2: </text:span><text:bookmark-start text:name="__DdeLink__355_3649275270"/><text:span text:style-name="T145">Asoc. culturales, entidades privadas o emprendedores con sede social en Utrera</text:span><text:bookmark-end text:name="__DdeLink__355_3649275270"/></text:p>
          </table:table-cell>
        </table:table-row>
        <table:table-row table:style-name="Tabla26.1">
          <table:table-cell table:style-name="Tabla26.A7" office:value-type="string">
            <text:p text:style-name="P145">Porcentaje de financiación </text:p>
          </table:table-cell>
          <table:table-cell table:style-name="Tabla26.A7" office:value-type="string">
            <text:p text:style-name="P129">Todas las líneas anteriores serán financiada como máximo al 80%, debiéndose aportar el 20%, como mínimo, <text:s/>por la entidad solicitante.</text:p>
          </table:table-cell>
        </table:table-row>
        <table:table-row table:style-name="Tabla26.1">
          <table:table-cell table:style-name="Tabla26.A7" office:value-type="string">
            <text:p text:style-name="P148">A tener en cuenta en la valoración de los proyectos (mínimos)</text:p>
          </table:table-cell>
          <table:table-cell table:style-name="Tabla26.A7" office:value-type="string">
            <text:p text:style-name="P151">LS1: mejoras de accesibilidad y tecnología </text:p>
            <text:p text:style-name="P151">LS2: creación empleo en el sector turismo y puesta en valor de nuevos recursos.</text:p>
          </table:table-cell>
        </table:table-row>
      </table:table>
      <text:p text:style-name="P125">TEMPORALIZACIÓN Y FINANCIACIÓN</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374">LÍNEA/AÑO</text:p>
          </table:table-cell>
          <table:table-cell table:style-name="Tabla27.B1" office:value-type="float" office:value="2024">
            <text:p text:style-name="P176">202<text:span text:style-name="T544">4</text:span></text:p>
          </table:table-cell>
          <table:table-cell table:style-name="Tabla27.C1" office:value-type="float" office:value="2025">
            <text:p text:style-name="P176">202<text:span text:style-name="T544">5</text:span></text:p>
          </table:table-cell>
          <table:table-cell table:style-name="Tabla27.B1" office:value-type="float" office:value="2026">
            <text:p text:style-name="P181">2026</text:p>
          </table:table-cell>
        </table:table-row>
        <table:table-row table:style-name="Tabla27.1">
          <table:table-cell table:style-name="Tabla27.A2" office:value-type="string">
            <text:p text:style-name="P194">LS1- <text:span text:style-name="T599">Parroquia de Santiago</text:span></text:p>
          </table:table-cell>
          <table:table-cell table:style-name="Tabla27.B2" office:value-type="currency" office:currency="EUR" office:value="30000">
            <text:p text:style-name="P194"><text:span text:style-name="T544">3</text:span>0.000,00 €</text:p>
          </table:table-cell>
          <table:table-cell table:style-name="Tabla27.C2" office:value-type="currency" office:currency="EUR" office:value="30000">
            <text:p text:style-name="P194"><text:span text:style-name="T544">3</text:span>0.000,00 €</text:p>
          </table:table-cell>
          <table:table-cell table:style-name="Tabla27.B2" office:value-type="currency" office:currency="EUR" office:value="30000">
            <text:p text:style-name="P194"><text:span text:style-name="T544">3</text:span>0.000,00 €</text:p>
          </table:table-cell>
        </table:table-row>
        <table:table-row table:style-name="Tabla27.1">
          <table:table-cell table:style-name="Tabla27.A3" office:value-type="string">
            <text:p text:style-name="P194">LS2</text:p>
          </table:table-cell>
          <table:table-cell table:style-name="Tabla27.B2" office:value-type="currency" office:currency="EUR" office:value="15000">
            <text:p text:style-name="P194">1<text:span text:style-name="T544">5</text:span>.000,00 €</text:p>
          </table:table-cell>
          <table:table-cell table:style-name="Tabla27.C2" office:value-type="currency" office:currency="EUR" office:value="15000">
            <text:p text:style-name="P194">1<text:span text:style-name="T544">5</text:span>.000,00 €</text:p>
          </table:table-cell>
          <table:table-cell table:style-name="Tabla27.B2" office:value-type="currency" office:currency="EUR" office:value="15000">
            <text:p text:style-name="P194">1<text:span text:style-name="T544">5</text:span>.000,00 €</text:p>
          </table:table-cell>
        </table:table-row>
      </table:table>
      <text:p text:style-name="P370"><text:span text:style-name="T457"/></text:p>
      <text:p text:style-name="P414"><text:span text:style-name="T4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system" style:font-pitch="variable"/>
    <style:font-face style:name="Calibri Light" svg:font-family="'Calibri Light'"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ngXian" svg:font-family="DengXian" style:font-family-generic="system" style:font-pitch="variable"/>
    <style:font-face style:name="Futura Medium" svg:font-family="'Futura Medium'" style:font-family-generic="system" style:font-pitch="variable"/>
    <style:font-face style:name="Futura Std Light" svg:font-family="'Futura Std Light'" style:font-family-generic="roman" style:font-pitch="variable"/>
    <style:font-face style:name="Futura Std Light1" svg:font-family="'Futura Std Light'" style:font-family-generic="swiss" style:font-pitch="variable"/>
    <style:font-face style:name="Futura Std Light2" svg:font-family="'Futura Std Light'" style:font-family-generic="system" style:font-pitch="variable"/>
    <style:font-face style:name="Futura Std Light3" svg:font-family="'Futura Std Light'" style:font-adornments="Light" style:font-family-generic="swiss" style:font-pitch="variable"/>
    <style:font-face style:name="Futura Std Light4" svg:font-family="'Futura Std Light', sans-serif"/>
    <style:font-face style:name="FuturaStd-Light" svg:font-family="FuturaStd-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pitch="variable"/>
    <style:font-face style:name="Poppins" svg:font-family="Poppi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Regular" svg:font-family="Wingdings-Regular" style:font-family-generic="roman" style:font-pitch="variable"/>
    <style:font-face style:name="Wingdings1" svg:font-family="Wingdings" style:font-adornments="Normal" style:font-pitch="variable" style:font-charset="x-symbol"/>
    <style:font-face style:name="án¶'E1˛" svg:font-family="án¶'E1˛"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45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18cm" fo:margin-right="0.196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margin-top="0cm" fo:margin-bottom="0cm" style: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049cm" fo:margin-bottom="0.25cm" style:contextual-spacing="false" fo:line-height="115%"/>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AJO-ARRIBA" style:family="text">
      <style:text-properties style:font-name="Futura Std Light1" fo:font-family="'Futura Std Light'" style:font-family-generic="swiss" style:font-pitch="variable" fo:font-size="7pt" fo:language="es" fo:country="ES" fo:font-weight="normal" style:font-size-asian="7pt" style:font-weight-asian="normal" style:font-size-complex="7pt" style:font-weight-complex="normal" style:text-rotation-angle="90" style:text-rotation-scale="line-height"/>
    </style:style>
    <style:style style:name="ListLabel_20_1" style:display-name="ListLabel 1" style:family="text">
      <style:text-properties style:font-name-complex="Calibri" style:font-family-complex="Calibri" style:font-family-generic-complex="system" style:font-pitch-complex="variable"/>
    </style:style>
    <style:style style:name="Ninguno" style:family="text">
      <style:text-properties fo:language="es" fo:country="ES"/>
    </style:style>
    <style:style style:name="Index_20_Link" style:display-name="Index Link" style:family="text"/>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20T08:53:46.241000000</meta:creation-date>
    <dc:date>2024-02-01T08:59:51.073000000</dc:date>
    <meta:editing-duration>P1DT14H38M58S</meta:editing-duration>
    <meta:editing-cycles>230</meta:editing-cycles>
    <meta:generator>LibreOffice/7.6.4.1$Windows_X86_64 LibreOffice_project/e19e193f88cd6c0525a17fb7a176ed8e6a3e2aa1</meta:generator>
    <meta:print-date>2024-01-31T09:10:38.861000000</meta:print-date>
    <meta:document-statistic meta:table-count="33" meta:image-count="0" meta:object-count="0" meta:page-count="40" meta:paragraph-count="1320" meta:word-count="11598" meta:character-count="76968" meta:non-whitespace-character-count="65992"/>
  </office:meta>
</office:document-meta>
</file>