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63B0000019444D25AE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Futura Std Light" svg:font-family="'Futura Std Light'" style:font-family-generic="swiss" style:font-pitch="variable"/>
    <style:font-face style:name="Futura Std Light1" svg:font-family="'Futura Std Light'" style:font-adornments="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tarSymbol1" svg:font-family="StarSymbol" style:font-charset="x-symbol"/>
    <style:font-face style:name="StarSymbol2" svg:font-family="StarSymbol" style:font-pitch="variable" style:font-charset="x-symbol"/>
    <style:font-face style:name="Wingdings" svg:font-family="Wingdings"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style:font-name="Arial1" fo:font-size="12pt" style:font-name-asian="Arial1" style:font-size-asian="12pt" style:font-name-complex="Arial1" style:font-size-complex="12pt"/>
    </style:style>
    <style:style style:name="P2" style:family="paragraph" style:parent-style-name="Standard">
      <style:paragraph-properties fo:line-height="100%" fo:text-align="justify" style:justify-single-word="false" style:text-autospace="none"/>
      <style:text-properties style:font-name="Futura Std Light1" fo:font-size="12pt" fo:background-color="transparent" style:font-name-asian="Arial1" style:font-size-asian="12pt" style:font-name-complex="Arial1" style:font-size-complex="12pt"/>
    </style:style>
    <style:style style:name="P3" style:family="paragraph" style:parent-style-name="Standard">
      <style:paragraph-properties fo:margin-left="0cm" fo:margin-right="0cm" fo:line-height="100%" fo:text-align="justify" style:justify-single-word="false" fo:text-indent="1.27cm" style:auto-text-indent="false" style:text-autospace="none"/>
      <style:text-properties style:font-name="Futura Std Light1" fo:font-size="12pt" fo:background-color="transparent" style:font-name-asian="Arial1" style:font-size-asian="12pt" style:font-name-complex="Arial1" style:font-size-complex="12pt"/>
    </style:style>
    <style:style style:name="P4"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font-size="12pt" fo:background-color="transparent" style:font-name-asian="Arial1" style:font-size-asian="12pt" style:font-name-complex="Arial1" style:font-size-complex="12pt"/>
    </style:style>
    <style:style style:name="P5" style:family="paragraph" style:parent-style-name="Standard">
      <style:paragraph-properties fo:line-height="100%"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background-color="transparent" style:font-name-asian="Arial1" style:font-size-asian="12pt" style:font-name-complex="Arial1" style:font-size-complex="12pt"/>
    </style:style>
    <style:style style:name="P6"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background-color="transparent" style:font-name-asian="Arial1" style:font-size-asian="12pt" style:font-name-complex="Arial1" style:font-size-complex="12pt"/>
    </style:style>
    <style:style style:name="P7"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background-color="transparent" style:font-name-asian="Arial1" style:font-size-asian="12pt" style:font-name-complex="Arial1" style:font-size-complex="12pt"/>
    </style:style>
    <style:style style:name="P8" style:family="paragraph" style:parent-style-name="Standard">
      <style:paragraph-properties fo:margin-left="0cm" fo:margin-right="0cm" fo:line-height="100%" fo:text-align="justify" style:justify-single-word="false" fo:text-indent="1.249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background-color="transparent" style:font-name-asian="Arial1" style:font-size-asian="12pt" style:font-name-complex="Arial1" style:font-size-complex="12pt"/>
    </style:style>
    <style:style style:name="P9" style:family="paragraph" style:parent-style-name="Normal_20__28_Web_29_">
      <style:paragraph-properties fo:line-height="100%"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background-color="transparent" style:font-name-asian="Arial1" style:font-size-asian="12pt" style:font-name-complex="Arial1"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transparent" style:font-name-asian="Arial1" style:font-size-asian="12pt" style:font-name-complex="Arial1" style:font-size-complex="12pt"/>
    </style:style>
    <style:style style:name="P11" style:family="paragraph" style:parent-style-name="Standard">
      <style:paragraph-properties fo:margin-left="1.27cm" fo:margin-right="0cm" fo:line-height="100%" fo:text-align="justify" style:justify-single-word="false" fo:text-indent="-0.635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transparent" style:font-name-asian="Arial1" style:font-size-asian="12pt" style:font-name-complex="Arial1" style:font-size-complex="12pt"/>
    </style:style>
    <style:style style:name="P12"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transparent" style:font-name-asian="Arial1" style:font-size-asian="12pt" style:font-name-complex="Arial1" style:font-size-complex="12pt"/>
    </style:style>
    <style:style style:name="P13"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transparent" style:font-name-asian="Arial1" style:font-size-asian="12pt" style:font-name-complex="Arial1" style:font-size-complex="12pt"/>
    </style:style>
    <style:style style:name="P14"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transparent" style:font-size-asian="12pt" style:font-size-complex="12pt"/>
    </style:style>
    <style:style style:name="P15"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transparent" style:font-size-asian="12pt" style:font-size-complex="12pt"/>
    </style:style>
    <style:style style:name="P16" style:family="paragraph" style:parent-style-name="Standard">
      <style:paragraph-properties fo:line-height="100%" fo:text-align="justify" style:justify-single-word="false" style:text-autospace="none"/>
      <style:text-properties style:font-name="Futura Std Light1" fo:font-size="12pt" style:font-name-asian="Arial1" style:font-size-asian="12pt" style:font-name-complex="Arial1" style:font-size-complex="12pt"/>
    </style:style>
    <style:style style:name="P17" style:family="paragraph" style:parent-style-name="Standard">
      <style:paragraph-properties fo:margin-left="0cm" fo:margin-right="0cm" fo:line-height="100%" fo:text-align="justify" style:justify-single-word="false" fo:text-indent="1.27cm" style:auto-text-indent="false" style:text-autospace="none"/>
      <style:text-properties style:font-name="Futura Std Light1" fo:font-size="12pt" style:font-name-asian="Arial1" style:font-size-asian="12pt" style:font-name-complex="Arial1" style:font-size-complex="12pt"/>
    </style:style>
    <style:style style:name="P18" style:family="paragraph" style:parent-style-name="Normal">
      <style:paragraph-properties fo:margin-left="0cm" fo:margin-right="0cm" fo:line-height="100%" fo:text-align="justify" style:justify-single-word="false" fo:text-indent="1.27cm" style:auto-text-indent="false" style:text-autospace="none"/>
      <style:text-properties style:font-name="Futura Std Light1" fo:font-size="12pt" style:font-name-asian="Arial1" style:font-size-asian="12pt" style:font-name-complex="Arial1"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font-size="12pt" style:font-name-asian="Arial1" style:font-size-asian="12pt" style:font-name-complex="Arial1" style:font-size-complex="12pt"/>
    </style:style>
    <style:style style:name="P20" style:family="paragraph" style:parent-style-name="Standard">
      <style:paragraph-properties fo:line-height="100%"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21"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22"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23" style:family="paragraph" style:parent-style-name="Standard">
      <style:paragraph-properties fo:line-height="100%" fo:text-align="justify" style:justify-single-word="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24"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25" style:family="paragraph" style:parent-style-name="Standard">
      <style:paragraph-properties fo:margin-left="0cm" fo:margin-right="0cm" fo:line-height="100%" fo:text-align="justify" style:justify-single-word="false" fo:text-indent="1.249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26" style:family="paragraph" style:parent-style-name="Normal_20__28_Web_29_">
      <style:paragraph-properties fo:margin-left="0cm" fo:margin-right="0cm" fo:line-height="100%" fo:text-align="justify" style:justify-single-word="false" fo:text-indent="1.249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27" style:family="paragraph" style:parent-style-name="Standard">
      <style:paragraph-properties fo:margin-left="0cm" fo:margin-right="0cm" fo:line-height="100%" fo:text-align="justify" style:justify-single-word="false" fo:text-indent="1.27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style:font-name="Futura Std Light1" fo:font-size="12pt" style:font-name-asian="Arial1" style:font-size-asian="12pt" style:font-name-complex="Arial1"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style:font-name="Futura Std Light1" fo:font-size="12pt" style:font-name-asian="Arial1" style:font-size-asian="12pt" style:font-name-complex="Arial1" style:font-size-complex="12pt"/>
    </style:style>
    <style:style style:name="P29" style:family="paragraph" style:parent-style-name="Standard">
      <style:paragraph-properties fo:margin-left="0cm" fo:margin-right="0cm" fo:line-height="100%" fo:text-align="justify" style:justify-single-word="false" fo:text-indent="-0.635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style:font-name="Futura Std Light1" fo:font-size="12pt" style:font-name-asian="Arial1" style:font-size-asian="12pt" style:font-name-complex="Arial1" style:font-size-complex="12pt"/>
    </style:style>
    <style:style style:name="P30"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name-asian="Arial1" style:font-size-asian="12pt" style:font-name-complex="Arial1" style:font-size-complex="12pt"/>
    </style:style>
    <style:style style:name="P31" style:family="paragraph" style:parent-style-name="Standard">
      <style:paragraph-properties fo:margin-left="1.27cm" fo:margin-right="0cm" fo:line-height="100%" fo:text-align="justify" style:justify-single-word="false" fo:text-indent="-0.635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name-asian="Arial1" style:font-size-asian="12pt" style:font-name-complex="Arial1" style:font-size-complex="12pt"/>
    </style:style>
    <style:style style:name="P32"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name-asian="Arial1" style:font-size-asian="12pt" style:font-name-complex="Arial1" style:font-size-complex="12pt"/>
    </style:style>
    <style:style style:name="P33"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name-asian="Arial1" style:font-size-asian="12pt" style:font-name-complex="Arial1" style:font-size-complex="12pt"/>
    </style:style>
    <style:style style:name="P34"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2.999cm"/>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name-asian="Arial1" style:font-size-asian="12pt" style:font-name-complex="Arial1" style:font-size-complex="12pt"/>
    </style:style>
    <style:style style:name="P35" style:family="paragraph" style:parent-style-name="Standard">
      <style:paragraph-properties fo:line-height="100%" fo:text-align="justify" style:justify-single-word="false" style:text-autospace="none"/>
      <style:text-properties style:font-name="Futura Std Light1" fo:font-size="12pt" fo:font-weight="bold" fo:background-color="transparent" style:font-name-asian="Arial1" style:font-size-asian="12pt" style:font-weight-asian="bold" style:font-name-complex="Arial1" style:font-size-complex="12pt"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font-size="12pt" fo:font-weight="bold" fo:background-color="transparent" style:font-name-asian="Arial1" style:font-size-asian="12pt" style:font-weight-asian="bold" style:font-name-complex="Arial1" style:font-size-complex="12pt"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weight="bold" fo:background-color="transparent" style:font-name-asian="Arial1" style:font-size-asian="12pt" style:font-weight-asian="bold" style:font-name-complex="Arial1" style:font-size-complex="12pt" style:font-weight-complex="bold"/>
    </style:style>
    <style:style style:name="P38"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fo:background-color="transparent" style:font-name-asian="Arial1" style:font-size-asian="12pt" style:font-weight-asian="bold" style:font-name-complex="Arial1" style:font-size-complex="12pt" style:font-weight-complex="bold"/>
    </style:style>
    <style:style style:name="P39"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fo:background-color="transparent" style:font-name-asian="Arial1" style:font-size-asian="12pt" style:font-weight-asian="bold" style:font-name-complex="Arial1" style:font-size-complex="12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fo:background-color="transparent" style:font-size-asian="12pt" style:font-weight-asian="bold" style:font-size-complex="12pt" style:font-weight-complex="bold"/>
    </style:style>
    <style:style style:name="P41" style:family="paragraph" style:parent-style-name="Standard">
      <style:paragraph-properties fo:line-height="100%" fo:text-align="justify" style:justify-single-word="false" style:text-autospace="none"/>
      <style:text-properties style:font-name="Futura Std Light1" fo:font-size="12pt" fo:font-weight="bold" style:font-name-asian="Arial1" style:font-size-asian="12pt" style:font-weight-asian="bold" style:font-name-complex="Arial1" style:font-size-complex="12pt" style:font-weight-complex="bold"/>
    </style:style>
    <style:style style:name="P42" style:family="paragraph" style:parent-style-name="Standard">
      <style:paragraph-properties fo:margin-left="0cm" fo:margin-right="0cm" fo:line-height="100%" fo:text-align="justify" style:justify-single-word="false" fo:text-indent="1.27cm" style:auto-text-indent="false" style:text-autospace="none"/>
      <style:text-properties style:font-name="Futura Std Light1" fo:font-size="12pt" fo:font-weight="bold" style:font-name-asian="Arial1" style:font-size-asian="12pt" style:font-weight-asian="bold" style:font-name-complex="Arial1" style:font-size-complex="12pt" style:font-weight-complex="bold"/>
    </style:style>
    <style:style style:name="P43"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font-size="12pt" fo:font-weight="bold" style:font-name-asian="Arial1" style:font-size-asian="12pt" style:font-weight-asian="bold" style:font-name-complex="Arial1" style:font-size-complex="12pt" style:font-weight-complex="bold"/>
    </style:style>
    <style:style style:name="P44" style:family="paragraph" style:parent-style-name="Standard">
      <style:paragraph-properties fo:margin-left="0cm" fo:margin-right="0cm" fo:line-height="100%" fo:text-align="justify" style:justify-single-word="false" fo:text-indent="0cm" style:auto-text-indent="false" fo:break-before="page" style:text-autospace="none"/>
      <style:text-properties style:font-name="Futura Std Light1" fo:font-size="12pt" fo:font-weight="bold" style:font-name-asian="Arial1" style:font-size-asian="12pt" style:font-weight-asian="bold" style:font-name-complex="Arial1" style:font-size-complex="12pt" style:font-weight-complex="bold"/>
    </style:style>
    <style:style style:name="P45" style:family="paragraph" style:parent-style-name="Standard">
      <style:paragraph-properties fo:line-height="100%"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weight="bold" style:font-name-asian="Arial1" style:font-size-asian="12pt" style:font-weight-asian="bold" style:font-name-complex="Arial1" style:font-size-complex="12pt" style:font-weight-complex="bold"/>
    </style:style>
    <style:style style:name="P46"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style:font-name-asian="Arial1" style:font-size-asian="12pt" style:font-weight-asian="bold" style:font-name-complex="Arial1" style:font-size-complex="12pt" style:font-weight-complex="bold"/>
    </style:style>
    <style:style style:name="P47" style:family="paragraph" style:parent-style-name="Normal_20__28_Web_29_">
      <style:paragraph-properties fo:margin-left="0cm" fo:margin-right="0cm" fo:line-height="100%" fo:text-align="justify" style:justify-single-word="false" fo:text-indent="1.249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weight="bold" style:font-name-asian="Arial1" style:font-size-asian="12pt" style:font-weight-asian="bold" style:font-name-complex="Arial1" style:font-size-complex="12pt" style:font-weight-complex="bold"/>
    </style:style>
    <style:style style:name="P48" style:family="paragraph" style:parent-style-name="Standard">
      <style:paragraph-properties fo:margin-left="0cm" fo:margin-right="0cm" fo:line-height="100%" fo:text-align="justify" style:justify-single-word="false" fo:text-indent="-0.635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style:font-name="Futura Std Light1" fo:font-size="12pt" fo:font-weight="bold" style:font-name-asian="Arial1" style:font-size-asian="12pt" style:font-weight-asian="bold" style:font-name-complex="Arial1" style:font-size-complex="12pt" style:font-weight-complex="bold"/>
    </style:style>
    <style:style style:name="P49" style:family="paragraph" style:parent-style-name="Standard">
      <style:paragraph-properties fo:margin-left="1.27cm" fo:margin-right="0cm" fo:line-height="100%" fo:text-align="justify" style:justify-single-word="false" fo:text-indent="-0.635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style:font-name-asian="Arial1" style:font-size-asian="12pt" style:font-weight-asian="bold" style:font-name-complex="Arial1" style:font-size-complex="12pt" style:font-weight-complex="bold"/>
    </style:style>
    <style:style style:name="P50" style:family="paragraph" style:parent-style-name="Standard">
      <style:paragraph-properties fo:margin-left="0cm" fo:margin-right="0cm" fo:margin-top="0cm" fo:margin-bottom="0.499cm" style:contextual-spacing="false"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style:font-name-asian="Arial1" style:font-size-asian="12pt" style:font-weight-asian="bold" style:font-name-complex="Arial1" style:font-size-complex="12pt"/>
    </style:style>
    <style:style style:name="P51"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style:font-size-asian="12pt" style:font-weight-asian="bold" style:font-size-complex="12pt" style:font-weight-complex="bold"/>
    </style:style>
    <style:style style:name="P52"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bold" style:font-size-asian="12pt" style:font-weight-asian="bold" style:font-size-complex="12pt" style:font-weight-complex="bold"/>
    </style:style>
    <style:style style:name="P53" style:family="paragraph" style:parent-style-name="Standard">
      <style:paragraph-properties fo:line-height="100%" fo:text-align="justify" style:justify-single-word="false" style:text-autospace="none"/>
      <style:text-properties style:font-name="Futura Std Light1" fo:font-size="12pt" fo:font-weight="normal" style:font-name-asian="Arial1" style:font-size-asian="12pt" style:font-weight-asian="normal" style:font-name-complex="Arial1" style:font-size-complex="12pt" style:font-weight-complex="normal"/>
    </style:style>
    <style:style style:name="P54" style:family="paragraph" style:parent-style-name="Standard">
      <style:paragraph-properties fo:line-height="100%"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weight="normal" style:font-name-asian="Arial1" style:font-size-asian="12pt" style:font-weight-asian="normal" style:font-name-complex="Arial1" style:font-size-complex="12pt" style:font-weight-complex="normal"/>
    </style:style>
    <style:style style:name="P55"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weight="normal" style:font-name-asian="Arial1" style:font-size-asian="12pt" style:font-weight-asian="normal" style:font-name-complex="Arial1" style:font-size-complex="12pt" style:font-weight-complex="normal"/>
    </style:style>
    <style:style style:name="P56"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font-weight="normal" style:font-name-asian="Arial1" style:font-size-asian="12pt" style:font-weight-asian="normal" style:font-name-complex="Arial1" style:font-size-complex="12pt" style:font-weight-complex="normal"/>
    </style:style>
    <style:style style:name="P57"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font-size="12pt" fo:font-weight="normal" fo:background-color="transparent" style:font-name-asian="Arial1" style:font-size-asian="12pt" style:font-weight-asian="normal" style:font-name-complex="Arial1" style:font-size-complex="12pt" style:font-weight-complex="normal"/>
    </style:style>
    <style:style style:name="P58" style:family="paragraph" style:parent-style-name="Standard">
      <style:paragraph-properties fo:line-height="100%" fo:text-align="justify" style:justify-single-word="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59" style:family="paragraph" style:parent-style-name="Standard">
      <style:paragraph-properties fo:line-height="100%"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0"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1" style:family="paragraph" style:parent-style-name="Standard">
      <style:paragraph-properties fo:line-height="100%" fo:text-align="center" style:justify-single-word="false" style:text-autospace="none"/>
      <style:text-properties style:font-name="Futura Std Light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62"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text-underline-style="solid" style:text-underline-width="auto" style:text-underline-color="font-color" fo:font-weight="bold" fo:background-color="transparent" style:font-name-asian="Arial1" style:font-size-asian="12pt" style:font-weight-asian="bold" style:font-name-complex="Arial1" style:font-size-complex="12pt" style:font-weight-complex="bold"/>
    </style:style>
    <style:style style:name="P63"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text-underline-style="solid" style:text-underline-width="auto" style:text-underline-color="font-color" fo:font-weight="bold" fo:background-color="#ffff00" style:font-name-asian="Arial1" style:font-size-asian="12pt" style:font-weight-asian="bold" style:font-name-complex="Arial1" style:font-size-complex="12pt" style:font-weight-complex="bold"/>
    </style:style>
    <style:style style:name="P64"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font-size="12pt" style:text-underline-style="none" fo:font-weight="bold" style:font-name-asian="Arial1" style:font-size-asian="12pt" style:font-weight-asian="bold" style:font-name-complex="Arial1" style:font-size-complex="12pt" style:font-weight-complex="bold"/>
    </style:style>
    <style:style style:name="P65"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style:font-name="Futura Std Light1" fo:font-size="12pt" style:text-underline-style="none" fo:font-weight="bold" style:font-name-asian="Arial1" style:font-size-asian="12pt" style:font-weight-asian="bold" style:font-name-complex="Arial1" style:font-size-complex="12pt" style:font-weight-complex="bold"/>
    </style:style>
    <style:style style:name="P66"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text-underline-style="none" fo:font-weight="bold" style:font-name-asian="Arial1" style:font-size-asian="12pt" style:font-weight-asian="bold" style:font-name-complex="Arial1" style:font-size-complex="12pt" style:font-weight-complex="bold"/>
    </style:style>
    <style:style style:name="P67"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font-size="12pt" style:text-underline-style="none" fo:font-weight="normal" style:font-name-asian="Arial1" style:font-size-asian="12pt" style:font-weight-asian="normal" style:font-name-complex="Arial1" style:font-size-complex="12pt" style:font-weight-complex="normal"/>
    </style:style>
    <style:style style:name="P68"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style:font-name="Futura Std Light1" fo:font-size="12pt" style:text-underline-style="none" fo:font-weight="normal" style:font-name-asian="Arial1" style:font-size-asian="12pt" style:font-weight-asian="normal" style:font-name-complex="Arial1" style:font-size-complex="12pt" style:font-weight-complex="normal"/>
    </style:style>
    <style:style style:name="P69"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text-underline-style="none" fo:font-weight="normal" style:font-name-asian="Arial1" style:font-size-asian="12pt" style:font-weight-asian="normal" style:font-name-complex="Arial1" style:font-size-complex="12pt" style:font-weight-complex="normal"/>
    </style:style>
    <style:style style:name="P70"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text-underline-style="none" fo:font-weight="normal" fo:background-color="#ff0000" style:font-name-asian="Arial1" style:font-size-asian="12pt" style:font-weight-asian="normal" style:font-name-complex="Arial1" style:font-size-complex="12pt" style:font-weight-complex="normal"/>
    </style:style>
    <style:style style:name="P71"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text-underline-style="none" fo:font-weight="normal" style:font-size-asian="12pt" style:font-weight-asian="normal" style:font-size-complex="12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size-asian="12pt" style:font-size-complex="12pt"/>
    </style:style>
    <style:style style:name="P73"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size-asian="12pt" style:font-size-complex="12pt"/>
    </style:style>
    <style:style style:name="P74" style:family="paragraph" style:parent-style-name="Normal_20__28_Web_29_">
      <style:paragraph-properties fo:margin-left="0cm" fo:margin-right="0cm" fo:line-height="100%" fo:text-align="justify" style:justify-single-word="false" fo:text-indent="1.249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size-asian="12pt" style:font-size-complex="12pt"/>
    </style:style>
    <style:style style:name="P75" style:family="paragraph" style:parent-style-name="Normal_20__28_Web_29_">
      <style:paragraph-properties fo:line-height="100%" fo:text-align="justify" style:justify-single-word="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size-asian="12pt" style:font-size-complex="12pt"/>
    </style:style>
    <style:style style:name="P76"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size-asian="12pt" style:font-size-complex="12pt"/>
    </style:style>
    <style:style style:name="P77"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size-asian="12pt" style:font-size-complex="12pt"/>
    </style:style>
    <style:style style:name="P78" style:family="paragraph" style:parent-style-name="Normal_20__28_Web_29_">
      <style:paragraph-properties fo:margin-left="1.27cm" fo:margin-right="0cm" fo:line-height="100%" fo:text-align="justify" style:justify-single-word="false" fo:text-indent="-0.635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size-asian="12pt" style:font-size-complex="12pt"/>
    </style:style>
    <style:style style:name="P79"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size-asian="12pt" style:font-size-complex="12pt"/>
    </style:style>
    <style:style style:name="P80"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size-asian="12pt" style:font-size-complex="12pt"/>
    </style:style>
    <style:style style:name="P81" style:family="paragraph" style:parent-style-name="Normal_20__28_Web_29_">
      <style:paragraph-properties fo:margin-left="0cm" fo:margin-right="0cm" fo:line-height="100%" fo:text-align="justify" style:justify-single-word="false" fo:text-indent="1.249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size-asian="12pt" style:font-size-complex="12pt"/>
    </style:style>
    <style:style style:name="P82"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ffff00" style:font-name-asian="Arial1" style:font-size-asian="12pt" style:font-name-complex="Arial1" style:font-size-complex="12pt"/>
    </style:style>
    <style:style style:name="P83"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style="normal" fo:font-weight="normal" fo:background-color="transparent"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0cm" fo:margin-right="0cm" fo:line-height="100%" fo:text-align="justify" style:justify-single-word="false" fo:text-indent="1.249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85" style:family="paragraph" style:parent-style-name="Normal_20__28_Web_29_">
      <style:paragraph-properties fo:margin-left="0cm" fo:margin-right="0cm" fo:line-height="100%" fo:text-align="justify" style:justify-single-word="false" fo:text-indent="1.249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86" style:family="paragraph" style:parent-style-name="Standard">
      <style:paragraph-properties fo:line-height="100%" fo:text-align="justify" style:justify-single-word="false" style:text-autospace="none"/>
      <style:text-properties style:font-name="Futura Std Light1" style:font-name-asian="Arial1" style:font-name-complex="Arial1"/>
    </style:style>
    <style:style style:name="P87" style:family="paragraph" style:parent-style-name="Normal">
      <style:paragraph-properties fo:line-height="100%" fo:text-align="justify" style:justify-single-word="false" style:text-autospace="none"/>
      <style:text-properties style:font-name="Futura Std Light1" style:font-name-asian="Arial1" style:font-name-complex="Arial1"/>
    </style:style>
    <style:style style:name="P88"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style:font-name="Futura Std Light1" style:font-name-asian="Arial1" style:font-name-complex="Arial1"/>
    </style:style>
    <style:style style:name="P89" style:family="paragraph" style:parent-style-name="Standard">
      <style:paragraph-properties fo:line-height="100%" fo:text-align="justify" style:justify-single-word="false" style:text-autospace="none"/>
      <style:text-properties style:font-name="Futura Std Light1" fo:font-weight="bold" style:font-name-asian="Arial1" style:font-weight-asian="bold" style:font-name-complex="Arial1" style:font-weight-complex="bold"/>
    </style:style>
    <style:style style:name="P90" style:family="paragraph" style:parent-style-name="Standard">
      <style:paragraph-properties fo:margin-left="0cm" fo:margin-right="0cm" fo:line-height="100%" fo:text-align="justify" style:justify-single-word="false" fo:text-indent="1.27cm" style:auto-text-indent="false" style:text-autospace="none"/>
      <style:text-properties style:font-name="Futura Std Light1" fo:font-weight="bold" style:font-name-asian="Arial1" style:font-weight-asian="bold" style:font-name-complex="Arial1" style:font-weight-complex="bold"/>
    </style:style>
    <style:style style:name="P91"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weight="bold" style:font-weight-asian="bold" style:font-weight-complex="bold"/>
    </style:style>
    <style:style style:name="P92"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weight="bold" fo:background-color="#ffff00" style:font-weight-asian="bold" style:font-weight-complex="bold"/>
    </style:style>
    <style:style style:name="P93"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weight="bold" fo:background-color="transparent" style:font-weight-asian="bold" style:font-weight-complex="bold"/>
    </style:style>
    <style:style style:name="P94" style:family="paragraph" style:parent-style-name="Standard">
      <style:paragraph-properties fo:line-height="100%" fo:text-align="justify" style:justify-single-word="false" style:text-autospace="none"/>
      <style:text-properties style:font-name="Futura Std Light1" fo:font-weight="normal" fo:background-color="transparent" style:font-name-asian="Arial1" style:font-weight-asian="normal" style:font-name-complex="Arial1" style:font-weight-complex="normal"/>
    </style:style>
    <style:style style:name="P95"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weight="normal" fo:background-color="transparent" style:font-weight-asian="normal" style:font-weight-complex="normal"/>
    </style:style>
    <style:style style:name="P96" style:family="paragraph" style:parent-style-name="Standard">
      <style:paragraph-properties fo:line-height="100%" fo:text-align="justify" style:justify-single-word="false" style:text-autospace="none"/>
      <style:text-properties style:font-name="Futura Std Light1" fo:font-weight="normal" style:font-name-asian="Arial1" style:font-weight-asian="normal" style:font-name-complex="Arial1"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weight="normal" style:font-weight-asian="normal" style:font-weight-complex="normal"/>
    </style:style>
    <style:style style:name="P98" style:family="paragraph" style:parent-style-name="Standard">
      <style:paragraph-properties fo:text-align="justify" style:justify-single-word="false"/>
      <style:text-properties style:font-name="Futura Std Light1"/>
    </style:style>
    <style:style style:name="P99" style:family="paragraph" style:parent-style-name="Standard">
      <style:paragraph-properties fo:text-align="justify" style:justify-single-word="false"/>
      <style:text-properties style:font-name="Futura Std Light1" style:text-underline-style="solid" style:text-underline-width="auto" style:text-underline-color="font-color" fo:font-weight="bold" style:font-name-asian="Arial1" style:font-weight-asian="bold" style:font-name-complex="Arial1" style:font-weight-complex="bold"/>
    </style:style>
    <style:style style:name="P100" style:family="paragraph" style:parent-style-name="Standard">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style:style>
    <style:style style:name="P101" style:family="paragraph" style:parent-style-name="Normal_20__28_Web_29_">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style:style>
    <style:style style:name="P102" style:family="paragraph" style:parent-style-name="Standard">
      <style:paragraph-properties fo:margin-left="0cm" fo:margin-right="0cm" fo:line-height="100%" fo:text-align="justify" style:justify-single-word="false" fo:text-indent="0cm" style:auto-text-indent="false" style:text-autospace="none"/>
      <style:text-properties style:font-name="Futura Std Light1" fo:background-color="transparent" style:font-name-asian="Arial1" style:font-name-complex="Arial1"/>
    </style:style>
    <style:style style:name="P103" style:family="paragraph" style:parent-style-name="Normal">
      <style:paragraph-properties fo:line-height="100%" fo:text-align="justify" style:justify-single-word="false" style:text-autospace="none"/>
      <style:text-properties style:font-name="Futura Std Light1" fo:background-color="transparent" style:font-name-asian="Arial1" style:font-name-complex="Arial1"/>
    </style:style>
    <style:style style:name="P104" style:family="paragraph" style:parent-style-name="Standard">
      <style:paragraph-properties fo:margin-left="0cm" fo:margin-right="0cm" fo:line-height="100%" fo:text-align="justify" style:justify-single-word="false" fo:text-indent="0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fo:color="#000000" loext:opacity="100%" style:font-name="Futura Std Light1" fo:font-size="12pt" fo:font-weight="normal" style:font-name-asian="Arial1" style:font-size-asian="12pt" style:font-weight-asian="normal" style:font-name-complex="Arial1" style:font-size-complex="12pt" style:font-weight-complex="normal"/>
    </style:style>
    <style:style style:name="P105" style:family="paragraph" style:parent-style-name="Normal" style:list-style-name="L2">
      <style:paragraph-properties fo:line-height="100%" fo:text-align="justify" style:justify-single-word="false" style:text-autospace="none"/>
      <style:text-properties style:font-name="Futura Std Light1" fo:background-color="transparent"/>
    </style:style>
    <style:style style:name="P106" style:family="paragraph" style:parent-style-name="Normal" style:list-style-name="L3">
      <style:paragraph-properties fo:line-height="100%" fo:text-align="justify" style:justify-single-word="false" style:text-autospace="none"/>
      <style:text-properties style:font-name="Futura Std Light1" fo:background-color="transparent"/>
    </style:style>
    <style:style style:name="P107" style:family="paragraph" style:parent-style-name="Normal" style:list-style-name="L4">
      <style:paragraph-properties fo:line-height="100%" fo:text-align="justify" style:justify-single-word="false" style:text-autospace="none"/>
      <style:text-properties style:font-name="Futura Std Light1" fo:background-color="transparent"/>
    </style:style>
    <style:style style:name="P108" style:family="paragraph" style:parent-style-name="Normal" style:list-style-name="L5">
      <style:paragraph-properties fo:line-height="100%" fo:text-align="justify" style:justify-single-word="false" style:text-autospace="none"/>
      <style:text-properties style:font-name="Futura Std Light1" fo:background-color="transparent"/>
    </style:style>
    <style:style style:name="P109" style:family="paragraph" style:parent-style-name="Normal" style:list-style-name="L6">
      <style:paragraph-properties fo:line-height="100%" fo:text-align="justify" style:justify-single-word="false" style:text-autospace="none"/>
      <style:text-properties style:font-name="Futura Std Light1" fo:background-color="transparent"/>
    </style:style>
    <style:style style:name="P110" style:family="paragraph" style:parent-style-name="Normal" style:list-style-name="L7">
      <style:paragraph-properties fo:line-height="100%" fo:text-align="justify" style:justify-single-word="false" style:text-autospace="none"/>
      <style:text-properties style:font-name="Futura Std Light1" fo:background-color="transparent"/>
    </style:style>
    <style:style style:name="P111" style:family="paragraph" style:parent-style-name="Normal" style:list-style-name="L8">
      <style:paragraph-properties fo:line-height="100%" fo:text-align="justify" style:justify-single-word="false" style:text-autospace="none"/>
      <style:text-properties style:font-name="Futura Std Light1" fo:background-color="transparent"/>
    </style:style>
    <style:style style:name="P112" style:family="paragraph" style:parent-style-name="Normal" style:list-style-name="L9">
      <style:paragraph-properties fo:line-height="100%" fo:text-align="justify" style:justify-single-word="false" style:text-autospace="none"/>
      <style:text-properties style:font-name="Futura Std Light1" fo:background-color="transparent"/>
    </style:style>
    <style:style style:name="P113" style:family="paragraph" style:parent-style-name="Normal" style:list-style-name="L10">
      <style:paragraph-properties fo:line-height="100%" fo:text-align="justify" style:justify-single-word="false" style:text-autospace="none"/>
      <style:text-properties style:font-name="Futura Std Light1" fo:background-color="transparent"/>
    </style:style>
    <style:style style:name="P114" style:family="paragraph" style:parent-style-name="Normal" style:list-style-name="L10">
      <style:paragraph-properties fo:line-height="100%" fo:text-align="justify" style:justify-single-word="false" style:text-autospace="none"/>
      <style:text-properties style:font-name="Futura Std Light1" fo:background-color="transparent" style:font-name-asian="Arial1" style:font-name-complex="Arial1"/>
    </style:style>
    <style:style style:name="P115" style:family="paragraph" style:parent-style-name="Normal_20__28_Web_29_" style:list-style-name="L20">
      <style:paragraph-properties fo:margin-left="0cm" fo:margin-right="0cm" fo:line-height="100%" fo:text-align="justify" style:justify-single-word="false" fo:text-indent="1.249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116" style:family="paragraph" style:parent-style-name="Standard" style:master-page-name="Right_20_Page">
      <style:paragraph-properties fo:line-height="100%" fo:text-align="justify" style:justify-single-word="false" style:page-number="auto" style:text-autospace="none"/>
      <style:text-properties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17" style:family="paragraph" style:parent-style-name="Standard" style:list-style-name="L1">
      <style:paragraph-properties fo:margin-left="0cm" fo:margin-right="0cm" fo:line-height="100%" fo:text-align="justify" style:justify-single-word="false" fo:text-indent="1.27cm" style:auto-text-indent="false" style:text-autospace="none"/>
      <style:text-properties style:font-name="Futura Std Light1" fo:font-size="12pt" style:font-name-asian="Arial1" style:font-size-asian="12pt" style:font-name-complex="Arial1" style:font-size-complex="12pt"/>
    </style:style>
    <style:style style:name="P118" style:family="paragraph" style:parent-style-name="Standard" style:list-style-name="L17">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119" style:family="paragraph" style:parent-style-name="Standard" style:list-style-name="L18">
      <style:paragraph-properties fo:margin-left="0cm" fo:margin-right="0cm" fo:line-height="100%" fo:text-align="justify" style:justify-single-word="false" fo:text-indent="0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120" style:family="paragraph" style:parent-style-name="Standard" style:list-style-name="L20">
      <style:paragraph-properties fo:margin-left="0cm" fo:margin-right="0cm" fo:line-height="100%" fo:text-align="justify" style:justify-single-word="false" fo:text-indent="1.249cm" style:auto-text-indent="false" style:text-autospace="none">
        <style:tab-stops>
          <style:tab-stop style:position="-0.45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style:font-name-asian="Arial1" style:font-size-asian="12pt" style:font-name-complex="Arial1" style:font-size-complex="12pt"/>
    </style:style>
    <style:style style:name="P121" style:family="paragraph" style:parent-style-name="Standard" style:list-style-name="L21">
      <style:paragraph-properties fo:margin-left="0cm" fo:margin-right="0cm" fo:line-height="100%" fo:text-align="justify" style:justify-single-word="false" fo:text-indent="0cm" style:auto-text-indent="false" style:text-autospace="none">
        <style:tab-stops>
          <style:tab-stop style:position="-1.27cm"/>
          <style:tab-stop style:position="-0.042cm"/>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style:font-name-asian="Arial1" style:font-size-asian="12pt" style:font-name-complex="Arial1" style:font-size-complex="12pt"/>
    </style:style>
    <style:style style:name="P122" style:family="paragraph" style:parent-style-name="Standard" style:list-style-name="L1">
      <style:paragraph-properties fo:margin-left="0cm" fo:margin-right="0cm" fo:line-height="100%" fo:text-align="justify" style:justify-single-word="false" fo:text-indent="1.27cm" style:auto-text-indent="false" style:text-autospace="none"/>
      <style:text-properties style:font-name="Futura Std Light1" fo:font-size="12pt" fo:background-color="transparent" style:font-name-asian="Arial1" style:font-size-asian="12pt" style:font-name-complex="Arial1" style:font-size-complex="12pt"/>
    </style:style>
    <style:style style:name="P123" style:family="paragraph" style:parent-style-name="Standard" style:list-style-name="L22">
      <style:paragraph-properties fo:line-height="100%" fo:text-align="justify" style:justify-single-word="false" style:text-autospace="none">
        <style:tab-stops>
          <style:tab-stop style:position="-1.27cm"/>
          <style:tab-stop style:position="-0.042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style:font-name="Futura Std Light1" fo:font-size="12pt" fo:background-color="transparent" style:font-name-asian="Arial1" style:font-size-asian="12pt" style:font-name-complex="Arial1" style:font-size-complex="12pt"/>
    </style:style>
    <style:style style:name="P124" style:family="paragraph" style:parent-style-name="Standard" style:list-style-name="L11">
      <style:paragraph-properties fo:margin-left="0cm" fo:margin-right="0cm" fo:line-height="100%" fo:text-align="justify" style:justify-single-word="false" fo:text-indent="0cm" style:auto-text-indent="false" style:text-autospace="none"/>
      <style:text-properties style:font-name="Futura Std Light1" fo:font-size="12pt" fo:font-weight="normal" style:font-name-asian="Arial1" style:font-size-asian="12pt" style:font-weight-asian="normal" style:font-name-complex="Arial1" style:font-size-complex="12pt" style:font-weight-complex="normal"/>
    </style:style>
    <style:style style:name="P125" style:family="paragraph" style:parent-style-name="Standard" style:list-style-name="L16">
      <style:paragraph-properties fo:line-height="100%" fo:text-align="justify"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Futura Std Light1" fo:font-size="12pt" fo:font-weight="normal" style:font-name-asian="Arial1" style:font-size-asian="12pt" style:font-weight-asian="normal" style:font-name-complex="Arial1" style:font-size-complex="12pt" style:font-weight-complex="normal"/>
    </style:style>
    <style:style style:name="P126" style:family="paragraph" style:parent-style-name="Standard" style:list-style-name="L19">
      <style:text-properties style:font-name="Futura Std Light1"/>
    </style:style>
    <style:style style:name="P127" style:family="paragraph" style:parent-style-name="Standard" style:list-style-name="L21">
      <style:paragraph-properties fo:text-align="justify" style:justify-single-word="false">
        <style:tab-stops>
          <style:tab-stop style:position="4.147cm"/>
        </style:tab-stops>
      </style:paragraph-properties>
      <style:text-properties style:font-name="Futura Std Light1"/>
    </style:style>
    <style:style style:name="P128" style:family="paragraph" style:parent-style-name="Standard" style:list-style-name="L21">
      <style:paragraph-properties fo:text-align="justify" style:justify-single-word="false"/>
      <style:text-properties style:font-name="Futura Std Light1"/>
    </style:style>
    <style:style style:name="P129" style:family="paragraph" style:parent-style-name="Standard" style:list-style-name="L1">
      <style:paragraph-properties fo:margin-left="0cm" fo:margin-right="0cm" fo:line-height="100%" fo:text-align="justify" style:justify-single-word="false" fo:text-indent="1.27cm" style:auto-text-indent="false" style:text-autospace="none"/>
      <style:text-properties style:use-window-font-color="true" loext:opacity="0%" style:font-name="Futura Std Light1" fo:font-size="12pt" fo:font-weight="normal" fo:background-color="transparent" style:font-name-asian="Arial1" style:font-size-asian="12pt" style:font-weight-asian="normal" style:font-name-complex="Arial1" style:font-size-complex="12pt" style:font-weight-complex="normal"/>
    </style:style>
    <style:style style:name="P130" style:family="paragraph" style:parent-style-name="Standard" style:list-style-name="L12">
      <style:paragraph-properties fo:line-height="100%" fo:text-align="justify" style:justify-single-word="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fo:color="#000000" loext:opacity="100%" style:font-name="Futura Std Light1" fo:font-size="12pt" fo:font-weight="normal" style:font-name-asian="Arial1" style:font-size-asian="12pt" style:font-weight-asian="normal" style:font-name-complex="Arial1" style:font-size-complex="12pt" style:font-weight-complex="normal"/>
    </style:style>
    <style:style style:name="P131" style:family="paragraph" style:parent-style-name="Standard" style:list-style-name="L13">
      <style:paragraph-properties fo:line-height="100%" fo:text-align="justify" style:justify-single-word="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fo:color="#000000" loext:opacity="100%" style:font-name="Futura Std Light1" fo:font-size="12pt" fo:font-weight="normal" style:font-name-asian="Arial1" style:font-size-asian="12pt" style:font-weight-asian="normal" style:font-name-complex="Arial1" style:font-size-complex="12pt" style:font-weight-complex="normal"/>
    </style:style>
    <style:style style:name="P132" style:family="paragraph" style:parent-style-name="Standard" style:list-style-name="L14">
      <style:paragraph-properties fo:margin-left="0cm" fo:margin-right="0cm" fo:line-height="100%" fo:text-align="justify" style:justify-single-word="false" fo:text-indent="0cm" style:auto-text-indent="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fo:color="#000000" loext:opacity="100%" style:font-name="Futura Std Light1" fo:font-size="12pt" fo:font-weight="normal" style:font-name-asian="Arial1" style:font-size-asian="12pt" style:font-weight-asian="normal" style:font-name-complex="Arial1" style:font-size-complex="12pt" style:font-weight-complex="normal"/>
    </style:style>
    <style:style style:name="P133" style:family="paragraph" style:parent-style-name="Standard" style:list-style-name="L15">
      <style:paragraph-properties fo:line-height="100%" fo:text-align="justify" style:justify-single-word="false" style:text-autospace="none">
        <style:tab-stops>
          <style:tab-stop style:position="0cm"/>
          <style:tab-stop style:position="0.572cm"/>
          <style:tab-stop style:position="1.82cm"/>
          <style:tab-stop style:position="3.069cm"/>
          <style:tab-stop style:position="4.318cm"/>
          <style:tab-stop style:position="5.567cm"/>
          <style:tab-stop style:position="6.816cm"/>
          <style:tab-stop style:position="8.065cm"/>
          <style:tab-stop style:position="9.313cm"/>
          <style:tab-stop style:position="10.562cm"/>
          <style:tab-stop style:position="11.811cm"/>
        </style:tab-stops>
      </style:paragraph-properties>
      <style:text-properties fo:color="#000000" loext:opacity="100%" style:font-name="Futura Std Light1" fo:font-size="12pt" fo:font-weight="normal" style:font-name-asian="Arial1" style:font-size-asian="12pt" style:font-weight-asian="normal" style:font-name-complex="Arial1" style:font-size-complex="12pt" style:font-weight-complex="normal"/>
    </style:style>
    <style:style style:name="T1" style:family="text">
      <style:text-properties fo:color="#000000" loext:opacity="100%" fo:letter-spacing="0.019cm" fo:language="es" fo:country="ES" style:text-underline-style="none" fo:font-weight="normal" style:font-weight-asian="normal" style:font-name-complex="Calibri" style:font-weight-complex="normal"/>
    </style:style>
    <style:style style:name="T2" style:family="text">
      <style:text-properties fo:color="#000000" loext:opacity="100%" fo:letter-spacing="0.019cm" fo:language="es" fo:country="ES" style:text-underline-style="none" style:font-name-complex="Calibri"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fo:font-weight="normal" style:font-name-asian="Arial1" style:font-weight-asian="normal" style:font-name-complex="Arial1"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name-asian="Arial1" style:font-weight-asian="bold" style:font-name-complex="Arial1" style:font-weight-complex="bold"/>
    </style:style>
    <style:style style:name="T9" style:family="text">
      <style:text-properties style:text-underline-style="solid" style:text-underline-width="auto" style:text-underline-color="font-color" fo:font-weight="bold" fo:background-color="transparent" loext:char-shading-value="0" style:font-name-asian="Arial1" style:font-weight-asian="bold" style:font-name-complex="Arial1" style:font-weight-complex="bold"/>
    </style:style>
    <style:style style:name="T10" style:family="text">
      <style:text-properties style:use-window-font-color="true" loext:opacity="0%"/>
    </style:style>
    <style:style style:name="T11" style:family="text">
      <style:text-properties style:use-window-font-color="true" loext:opacity="0%" fo:font-weight="normal" fo:background-color="transparent" loext:char-shading-value="0" style:font-weight-asian="normal" style:font-weight-complex="normal"/>
    </style:style>
    <style:style style:name="T12" style:family="text">
      <style:text-properties style:use-window-font-color="true" loext:opacity="0%" style:font-name="Futura Std Light" fo:font-weight="normal" style:font-weight-asian="normal" style:font-weight-complex="normal"/>
    </style:style>
    <style:style style:name="T13" style:family="text">
      <style:text-properties fo:background-color="transparent" loext:char-shading-value="0"/>
    </style:style>
    <style:style style:name="T14" style:family="text">
      <style:text-properties fo:font-weight="bold"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fo:background-color="transparent" loext:char-shading-value="0" style:font-name-asian="Arial1" style:font-weight-asian="bold" style:font-name-complex="Arial1" style:font-weight-complex="bold"/>
    </style:style>
    <style:style style:name="T17" style:family="text">
      <style:text-properties fo:font-weight="bold" style:font-name-asian="Arial1" style:font-weight-asian="bold" style:font-name-complex="Arial1" style:font-weight-complex="bold"/>
    </style:style>
    <style:style style:name="T18" style:family="text">
      <style:text-properties style:text-underline-style="none"/>
    </style:style>
    <style:style style:name="T19" style:family="text">
      <style:text-properties style:text-underline-style="none" fo:font-weight="bold" style:font-weight-asian="bold" style:font-weight-complex="bold"/>
    </style:style>
    <style:style style:name="T20" style:family="text">
      <style:text-properties style:text-underline-style="none" fo:font-weight="bold" style:font-name-asian="Arial1" style:font-weight-asian="bold" style:font-name-complex="Arial1" style:font-weight-complex="bold"/>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fo:background-color="transparent" loext:char-shading-value="0" style:font-name-asian="Arial1" style:font-weight-asian="normal" style:font-name-complex="Arial1" style:font-weight-complex="normal"/>
    </style:style>
    <style:style style:name="T23" style:family="text">
      <style:text-properties style:font-name-asian="Arial1" style:font-name-complex="Arial1"/>
    </style:style>
    <style:style style:name="T24" style:family="text">
      <style:text-properties fo:font-size="12pt" style:font-size-asian="12pt" style:font-size-complex="12pt"/>
    </style:style>
    <style:style style:name="T25" style:family="text">
      <style:text-properties fo:font-size="12pt" fo:background-color="transparent" loext:char-shading-value="0"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language="es" fo:country="MX" fo:font-weight="bold" style:font-size-asian="12pt" style:font-weight-asian="bold" style:font-size-complex="12pt" style:font-weight-complex="bold"/>
    </style:style>
    <style:style style:name="T29" style:family="text">
      <style:text-properties fo:font-size="12pt" fo:language="es" fo:country="MX" fo:font-weight="normal" style:font-size-asian="12pt" style:font-weight-asian="normal" style:font-size-complex="12pt" style:font-weight-complex="normal"/>
    </style:style>
    <style:style style:name="T30" style:family="text">
      <style:text-properties style:font-name="Futura Std Light1" fo:font-weight="bold" style:font-weight-asian="bold" style:font-weight-complex="bold"/>
    </style:style>
    <style:style style:name="T31" style:family="text">
      <style:text-properties style:font-name="Futura Std Light1" fo:font-weight="normal" fo:background-color="transparent" loext:char-shading-value="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text:list-style style:name="L1">
      <text:list-level-style-bullet text:level="1" text:style-name="Bullet_20_Symbols" loext:num-list-format="%1%" text:bullet-char="•">
        <style:list-level-properties text:min-label-width="0.635cm"/>
        <style:text-properties style:font-name="StarSymbol2"/>
      </text:list-level-style-bullet>
      <text:list-level-style-bullet text:level="2" text:style-name="Bullet_20_Symbols" loext:num-list-format="%2%" text:bullet-char="•">
        <style:list-level-properties text:space-before="0.635cm" text:min-label-width="0.635cm"/>
        <style:text-properties style:font-name="StarSymbol2"/>
      </text:list-level-style-bullet>
      <text:list-level-style-bullet text:level="3" text:style-name="Bullet_20_Symbols" loext:num-list-format="%3%" text:bullet-char="•">
        <style:list-level-properties text:space-before="1.27cm" text:min-label-width="0.635cm"/>
        <style:text-properties style:font-name="StarSymbol2"/>
      </text:list-level-style-bullet>
      <text:list-level-style-bullet text:level="4" text:style-name="Bullet_20_Symbols" loext:num-list-format="%4%" text:bullet-char="•">
        <style:list-level-properties text:space-before="1.905cm" text:min-label-width="0.635cm"/>
        <style:text-properties style:font-name="StarSymbol2"/>
      </text:list-level-style-bullet>
      <text:list-level-style-bullet text:level="5" text:style-name="Bullet_20_Symbols" loext:num-list-format="%5%" text:bullet-char="•">
        <style:list-level-properties text:space-before="2.54cm" text:min-label-width="0.635cm"/>
        <style:text-properties style:font-name="StarSymbol2"/>
      </text:list-level-style-bullet>
      <text:list-level-style-bullet text:level="6" text:style-name="Bullet_20_Symbols" loext:num-list-format="%6%" text:bullet-char="•">
        <style:list-level-properties text:space-before="3.175cm" text:min-label-width="0.635cm"/>
        <style:text-properties style:font-name="StarSymbol2"/>
      </text:list-level-style-bullet>
      <text:list-level-style-bullet text:level="7" text:style-name="Bullet_20_Symbols" loext:num-list-format="%7%" text:bullet-char="•">
        <style:list-level-properties text:space-before="3.81cm" text:min-label-width="0.635cm"/>
        <style:text-properties style:font-name="StarSymbol2"/>
      </text:list-level-style-bullet>
      <text:list-level-style-bullet text:level="8" text:style-name="Bullet_20_Symbols" loext:num-list-format="%8%" text:bullet-char="•">
        <style:list-level-properties text:space-before="4.445cm" text:min-label-width="0.635cm"/>
        <style:text-properties style:font-name="StarSymbol2"/>
      </text:list-level-style-bullet>
      <text:list-level-style-bullet text:level="9" text:style-name="Bullet_20_Symbols" loext:num-list-format="%9%" text:bullet-char="•">
        <style:list-level-properties text:space-before="5.08cm" text:min-label-width="0.635cm"/>
        <style:text-properties style:font-name="StarSymbol2"/>
      </text:list-level-style-bullet>
      <text:list-level-style-bullet text:level="10" text:style-name="Bullet_20_Symbols" loext:num-list-format="%10%" text:bullet-char="•">
        <style:list-level-properties text:space-before="5.715cm" text:min-label-width="0.635cm"/>
        <style:text-properties style:font-name="StarSymbol2"/>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space-before="0.635cm" text:min-label-width="0.635cm"/>
        <style:text-properties style:font-name="StarSymbol2"/>
      </text:list-level-style-bullet>
      <text:list-level-style-bullet text:level="2" text:style-name="Bullet_20_Symbols" loext:num-list-format="%2%" text:bullet-char="•">
        <style:list-level-properties text:space-before="1.965cm" text:min-label-width="0.635cm"/>
        <style:text-properties style:font-name="StarSymbol2"/>
      </text:list-level-style-bullet>
      <text:list-level-style-bullet text:level="3" text:style-name="Bullet_20_Symbols" loext:num-list-format="%3%" text:bullet-char="•">
        <style:list-level-properties text:space-before="3.295cm" text:min-label-width="0.635cm"/>
        <style:text-properties style:font-name="StarSymbol2"/>
      </text:list-level-style-bullet>
      <text:list-level-style-bullet text:level="4" text:style-name="Bullet_20_Symbols" loext:num-list-format="%4%" text:bullet-char="•">
        <style:list-level-properties text:space-before="4.625cm" text:min-label-width="0.635cm"/>
        <style:text-properties style:font-name="StarSymbol2"/>
      </text:list-level-style-bullet>
      <text:list-level-style-bullet text:level="5" text:style-name="Bullet_20_Symbols" loext:num-list-format="%5%" text:bullet-char="•">
        <style:list-level-properties text:space-before="5.955cm" text:min-label-width="0.635cm"/>
        <style:text-properties style:font-name="StarSymbol2"/>
      </text:list-level-style-bullet>
      <text:list-level-style-bullet text:level="6" text:style-name="Bullet_20_Symbols" loext:num-list-format="%6%" text:bullet-char="•">
        <style:list-level-properties text:space-before="7.285cm" text:min-label-width="0.635cm"/>
        <style:text-properties style:font-name="StarSymbol2"/>
      </text:list-level-style-bullet>
      <text:list-level-style-bullet text:level="7" text:style-name="Bullet_20_Symbols" loext:num-list-format="%7%" text:bullet-char="•">
        <style:list-level-properties text:space-before="8.615cm" text:min-label-width="0.635cm"/>
        <style:text-properties style:font-name="StarSymbol2"/>
      </text:list-level-style-bullet>
      <text:list-level-style-bullet text:level="8" text:style-name="Bullet_20_Symbols" loext:num-list-format="%8%" text:bullet-char="•">
        <style:list-level-properties text:space-before="9.945cm" text:min-label-width="0.635cm"/>
        <style:text-properties style:font-name="StarSymbol2"/>
      </text:list-level-style-bullet>
      <text:list-level-style-bullet text:level="9" text:style-name="Bullet_20_Symbols" loext:num-list-format="%9%" text:bullet-char="•">
        <style:list-level-properties text:space-before="11.275cm" text:min-label-width="0.635cm"/>
        <style:text-properties style:font-name="StarSymbol2"/>
      </text:list-level-style-bullet>
      <text:list-level-style-bullet text:level="10" text:style-name="Bullet_20_Symbols" loext:num-list-format="%10%" text:bullet-char="•">
        <style:list-level-properties text:space-before="12.605cm" text:min-label-width="0.635cm"/>
        <style:text-properties style:font-name="StarSymbol2"/>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 %5%"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9">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0">
      <text:list-level-style-bullet text:level="1" text:style-name="Bullet_20_Symbols" loext:num-list-format="%1%" text:bullet-char="•">
        <style:list-level-properties text:min-label-width="0.635cm"/>
        <style:text-properties style:font-name="StarSymbol2"/>
      </text:list-level-style-bullet>
      <text:list-level-style-bullet text:level="2" text:style-name="Bullet_20_Symbols" loext:num-list-format="%2%" text:bullet-char="•">
        <style:list-level-properties text:space-before="0.635cm" text:min-label-width="0.635cm"/>
        <style:text-properties style:font-name="StarSymbol2"/>
      </text:list-level-style-bullet>
      <text:list-level-style-bullet text:level="3" text:style-name="Bullet_20_Symbols" loext:num-list-format="%3%" text:bullet-char="•">
        <style:list-level-properties text:space-before="1.27cm" text:min-label-width="0.635cm"/>
        <style:text-properties style:font-name="StarSymbol2"/>
      </text:list-level-style-bullet>
      <text:list-level-style-bullet text:level="4" text:style-name="Bullet_20_Symbols" loext:num-list-format="%4%" text:bullet-char="•">
        <style:list-level-properties text:space-before="1.905cm" text:min-label-width="0.635cm"/>
        <style:text-properties style:font-name="StarSymbol2"/>
      </text:list-level-style-bullet>
      <text:list-level-style-bullet text:level="5" text:style-name="Bullet_20_Symbols" loext:num-list-format="%5%" text:bullet-char="•">
        <style:list-level-properties text:space-before="2.54cm" text:min-label-width="0.635cm"/>
        <style:text-properties style:font-name="StarSymbol2"/>
      </text:list-level-style-bullet>
      <text:list-level-style-bullet text:level="6" text:style-name="Bullet_20_Symbols" loext:num-list-format="%6%" text:bullet-char="•">
        <style:list-level-properties text:space-before="3.175cm" text:min-label-width="0.635cm"/>
        <style:text-properties style:font-name="StarSymbol2"/>
      </text:list-level-style-bullet>
      <text:list-level-style-bullet text:level="7" text:style-name="Bullet_20_Symbols" loext:num-list-format="%7%" text:bullet-char="•">
        <style:list-level-properties text:space-before="3.81cm" text:min-label-width="0.635cm"/>
        <style:text-properties style:font-name="StarSymbol2"/>
      </text:list-level-style-bullet>
      <text:list-level-style-bullet text:level="8" text:style-name="Bullet_20_Symbols" loext:num-list-format="%8%" text:bullet-char="•">
        <style:list-level-properties text:space-before="4.445cm" text:min-label-width="0.635cm"/>
        <style:text-properties style:font-name="StarSymbol2"/>
      </text:list-level-style-bullet>
      <text:list-level-style-bullet text:level="9" text:style-name="Bullet_20_Symbols" loext:num-list-format="%9%" text:bullet-char="•">
        <style:list-level-properties text:space-before="5.08cm" text:min-label-width="0.635cm"/>
        <style:text-properties style:font-name="StarSymbol2"/>
      </text:list-level-style-bullet>
      <text:list-level-style-bullet text:level="10" text:style-name="Bullet_20_Symbols" loext:num-list-format="%10%" text:bullet-char="•">
        <style:list-level-properties text:space-before="5.715cm" text:min-label-width="0.635cm"/>
        <style:text-properties style:font-name="StarSymbol2"/>
      </text:list-level-style-bullet>
    </text:list-style>
    <text:list-style style:name="L21">
      <text:list-level-style-bullet text:level="1" text:style-name="Bullet_20_Symbols" loext:num-list-format="%1%" text:bullet-char="–">
        <style:list-level-properties text:min-label-width="0.635cm"/>
        <style:text-properties style:font-name="StarSymbol"/>
      </text:list-level-style-bullet>
      <text:list-level-style-bullet text:level="2" text:style-name="Bullet_20_Symbols" loext:num-list-format="%2%" text:bullet-char="–">
        <style:list-level-properties text:space-before="1.272cm" text:min-label-width="0.635cm"/>
        <style:text-properties style:font-name="StarSymbol"/>
      </text:list-level-style-bullet>
      <text:list-level-style-bullet text:level="3" text:style-name="Bullet_20_Symbols" loext:num-list-format="%3%" text:bullet-char="–">
        <style:list-level-properties text:space-before="2.544cm" text:min-label-width="0.635cm"/>
        <style:text-properties style:font-name="StarSymbol"/>
      </text:list-level-style-bullet>
      <text:list-level-style-bullet text:level="4" text:style-name="Bullet_20_Symbols" loext:num-list-format="%4%" text:bullet-char="–">
        <style:list-level-properties text:space-before="3.815cm" text:min-label-width="0.635cm"/>
        <style:text-properties style:font-name="StarSymbol"/>
      </text:list-level-style-bullet>
      <text:list-level-style-bullet text:level="5" text:style-name="Bullet_20_Symbols" loext:num-list-format="%5%" text:bullet-char="–">
        <style:list-level-properties text:space-before="5.087cm" text:min-label-width="0.635cm"/>
        <style:text-properties style:font-name="StarSymbol"/>
      </text:list-level-style-bullet>
      <text:list-level-style-bullet text:level="6" text:style-name="Bullet_20_Symbols" loext:num-list-format="%6%" text:bullet-char="–">
        <style:list-level-properties text:space-before="6.359cm" text:min-label-width="0.635cm"/>
        <style:text-properties style:font-name="StarSymbol"/>
      </text:list-level-style-bullet>
      <text:list-level-style-bullet text:level="7" text:style-name="Bullet_20_Symbols" loext:num-list-format="%7%" text:bullet-char="–">
        <style:list-level-properties text:space-before="7.631cm" text:min-label-width="0.635cm"/>
        <style:text-properties style:font-name="StarSymbol"/>
      </text:list-level-style-bullet>
      <text:list-level-style-bullet text:level="8" text:style-name="Bullet_20_Symbols" loext:num-list-format="%8%" text:bullet-char="–">
        <style:list-level-properties text:space-before="8.902cm" text:min-label-width="0.635cm"/>
        <style:text-properties style:font-name="StarSymbol"/>
      </text:list-level-style-bullet>
      <text:list-level-style-bullet text:level="9" text:style-name="Bullet_20_Symbols" loext:num-list-format="%9%" text:bullet-char="–">
        <style:list-level-properties text:space-before="10.174cm" text:min-label-width="0.635cm"/>
        <style:text-properties style:font-name="StarSymbol"/>
      </text:list-level-style-bullet>
      <text:list-level-style-bullet text:level="10" text:style-name="Bullet_20_Symbols" loext:num-list-format="%10%" text:bullet-char="–">
        <style:list-level-properties text:space-before="11.446cm" text:min-label-width="0.635cm"/>
        <style:text-properties style:font-name="Star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ADVANCE \d 8"/>
      </text:user-field-decls>
      <text:p text:style-name="P116"/>
      <text:p text:style-name="P61">PROYECTO DE BASES REGULADORAS DE SUBVENCIONES EN RÉGIMEN DE CONCURRENCIA COMPETITIVA POR PARTE DEL EXCMO. AYUNTAMIENTO DE UTRERA.</text:p>
      <text:p text:style-name="P16"/>
      <text:p text:style-name="P16"/>
      <text:p text:style-name="P16">I.- Objeto, finalidad y principios de gestión.</text:p>
      <text:p text:style-name="P16">II.- Líneas de subvenciones, presupuesto, imputación de créditos, cuantía de la subvención y límites máximos.</text:p>
      <text:p text:style-name="P16">III.- Régimen Jurídico.</text:p>
      <text:p text:style-name="P16">IV.- Financiación.</text:p>
      <text:p text:style-name="P16">V.- Solicitantes.</text:p>
      <text:p text:style-name="P16">VI.- Convocatoria y notificaciones</text:p>
      <text:p text:style-name="P16">VII.- Lugar y plazo de presentación de solicitudes.</text:p>
      <text:p text:style-name="P16">VIII.-Documentación.</text:p>
      <text:p text:style-name="P16">IX.- Subsanación.</text:p>
      <text:p text:style-name="P16">X.- Criterios objetivos de valoración.</text:p>
      <text:p text:style-name="P16">XI.- Exclusiones</text:p>
      <text:p text:style-name="P16">XII.- Transparencia y buen gobierno.</text:p>
      <text:p text:style-name="P16">XIII.- Instrucción del procedimiento y comisión de valoración.</text:p>
      <text:p text:style-name="P16">XIV.- Resolución.</text:p>
      <text:p text:style-name="P16">XV.- Otorgamiento de las subvenciones.</text:p>
      <text:p text:style-name="P16">XVI.- Modificación de la resolución.</text:p>
      <text:p text:style-name="P16">XVII.- Incumplimiento y reintegro.</text:p>
      <text:p text:style-name="P16">XVIII.- Pago y justificación.</text:p>
      <text:p text:style-name="P16">XIX.- Modificación de la resolución de concesión.</text:p>
      <text:p text:style-name="P16">XX.- Inspección y control</text:p>
      <text:p text:style-name="P16">XXI.- Protección y cesión de datos</text:p>
      <text:p text:style-name="P2"/>
      <text:p text:style-name="P2">Anexos I a XXII.</text:p>
      <text:p text:style-name="P2">Modelos:</text:p>
      <text:p text:style-name="P17"/>
      <text:list text:style-name="L1">
        <text:list-item>
          <text:p text:style-name="P117">Solicitud </text:p>
        </text:list-item>
        <text:list-item>
          <text:p text:style-name="P117">Proyecto (M<text:span text:style-name="T10">odelo 1)</text:span><text:span text:style-name="T11">.</text:span></text:p>
        </text:list-item>
        <text:list-item>
          <text:p text:style-name="P129">Certificado de representación (Modelo 2)</text:p>
        </text:list-item>
        <text:list-item>
          <text:p text:style-name="P117">Cumplimiento criterios generales y específicos (Modelo 3).</text:p>
        </text:list-item>
        <text:list-item>
          <text:p text:style-name="P117">Aceptación-Reformulación<text:span text:style-name="T13"> (Modelo 4).</text:span></text:p>
        </text:list-item>
        <text:list-item>
          <text:p text:style-name="P122">Cuenta Justificativa (Modelo 5)</text:p>
        </text:list-item>
      </text:list>
      <text:p text:style-name="P17"/>
      <text:p text:style-name="P16"><text:span text:style-name="T14">I.- </text:span><text:span text:style-name="T7">OBJETO, FINALIDAD Y PRINCIPIOS DE GESTIÓN</text:span><text:span text:style-name="T14">.-</text:span></text:p>
      <text:p text:style-name="P16"/>
      <text:p text:style-name="P16"><text:tab/>El artículo 72 de la Ley 7/1985, de 2 de abril, Reguladora de las Bases de Régimen Local, establece que las Corporaciones locales<text:span text:style-name="T14"> favorecen el desarrollo de las asociaciones para la defensa de los intereses generales o sectoriales de los vecinos, </text:span>les facilitan la más amplia información sobre sus actividades, y, dentro de sus posibilidades, el uso de los medios públicos <text:soft-page-break/>y el <text:span text:style-name="T14">acceso a las ayudas económicas para la realización de sus actividades e impulsan su participación en la gestión de la Corporación</text:span>.<text:span text:style-name="T14"><text:tab/></text:span></text:p>
      <text:p text:style-name="P16"/>
      <text:p text:style-name="P16"><text:tab/>Por ello, el Ayuntamiento de Utrera<text:span text:style-name="T14"> con la aprobación de estas bases generales de subvenciones persigue una doble finalidad:</text:span></text:p>
      <text:p text:style-name="P16"/>
      <text:p text:style-name="P16"><text:tab/><text:span text:style-name="T14">a) Fomentar la participación de los vecinos en actividades que impulsen, complementen o desarrollen las actuaciones municipales de carácter social, educativo, cultural, deportivo, de igualdad, etc, </text:span>como respuesta a las necesidades de los ciudadanos y ciudadanas de este término municipal.</text:p>
      <text:p text:style-name="P16"/>
      <text:p text:style-name="P16"><text:tab/><text:span text:style-name="T14">b) Impulsar el desarrollo de las asociaciones de nuestro término municipal,</text:span> facilitando su progresiva consolidación y la participación de los vecinos y vecinas en las mismas.</text:p>
      <text:p text:style-name="P16"/>
      <text:p text:style-name="P16"><text:tab/>Con la aprobación de las presentes bases generales se consiguen diferentes objetivos, todos ellos encaminados a facilitar a los destinatarios de las mismas la presentación de solicitudes, se unifica el régimen jurídico en una sola convocatoria, se racionaliza la documentación a aportar, se unifican los plazos de presentación de solicitudes, de resolución y de justificación, ajustándose las mismas a lo dispuesto en <text:s/>la Ley 38/2003, de 17 de noviembre, General de Subvenciones y el Reglamento General de Subvenciones, aprobado por el Real Decreto 887/2006, de 21 de julio.</text:p>
      <text:p text:style-name="P16"/>
      <text:p text:style-name="P16"><text:tab/>La gestión y la concesión de estas ayudas se realizarán mediante el procedimiento de concurrencia competitiva y de acuerdo con los siguientes principios:</text:p>
      <text:p text:style-name="P16"/>
      <text:p text:style-name="P16">a) Publicidad, concurrencia, objetividad, transparencia, igualdad y no discriminación.</text:p>
      <text:p text:style-name="P16">b) Eficacia en el cumplimiento de los objetivos fijados por la Administración otorgante.</text:p>
      <text:p text:style-name="P16">c) Eficiencia en la asignación de efectivos y en la utilización de recursos públicos.</text:p>
      <text:p text:style-name="P17"/>
      <text:p text:style-name="P43"/>
      <text:p text:style-name="P44">II.- LINEAS DE SUBVENCIONES, PRESUPUESTO, IMPUTACIÓN DE CRÉDITOS, CUANTÍA DE LA SUBVENCIÓN Y LÍMITES MÁXIMOS</text:p>
      <text:p text:style-name="P17"/>
      <text:p text:style-name="P17"><text:s/><text:span text:style-name="T14">1.-</text:span> Se establecen las siguientes lineas de subvenciones, acorde al Plan Estratégico de Subvenciones:</text:p>
      <text:p text:style-name="P42"/>
      <text:p text:style-name="P87">Linea estratégica 1: Delegación de Medio Ambiente, Cambio Climático y Salud Pública:</text:p>
      <text:list text:style-name="L2">
        <text:list-item>
          <text:p text:style-name="P105">LS1. Medio Ambiente (Anexo I): Concurrencia competitiva</text:p>
        </text:list-item>
        <text:list-item>
          <text:p text:style-name="P105">LS3. Promoción de salud pública (Anexo II): Concurrencia competitiva</text:p>
        </text:list-item>
        <text:list-item>
          <text:p text:style-name="P105">LS4. Protección animal (Anexo III): Concurrencia competitiva</text:p>
        </text:list-item>
      </text:list>
      <text:p text:style-name="P103">Linea estratégica 2: Cohesión Social: </text:p>
      <text:list text:style-name="L3">
        <text:list-item>
          <text:p text:style-name="P106">LS1. Protección y desarrollo de la infancia (Anexo IV): Concurrencia competitiva</text:p>
        </text:list-item>
        <text:list-item>
          <text:p text:style-name="P106">LS2. Asistencia social (Anexo V): Concurrencia competitiva</text:p>
        </text:list-item>
        <text:list-item>
          <text:p text:style-name="P106">LS3. Prevención y tratamiento de adicciones (Anexo VI): Concurrencia competitiva</text:p>
        </text:list-item>
        <text:list-item>
          <text:p text:style-name="P106">LS4. Integración de la diversidad (Anexo VII): Concurrencia competitiva</text:p>
        </text:list-item>
      </text:list>
      <text:p text:style-name="P103">Linea estratégica 3: Promoción de la Igualdad:</text:p>
      <text:list text:style-name="L4">
        <text:list-item>
          <text:p text:style-name="P107">LS1. Ciudadanía en general a través de las asociaciones de mujeres legalmente constituidas</text:p>
        </text:list-item>
      </text:list>
      <text:p text:style-name="P103">Linea estratégica 4: Cultura:</text:p>
      <text:list text:style-name="L5">
        <text:list-item>
          <text:p text:style-name="P108">LS1: Subvenciones en concurrencia competitiva para la realización de actividades de promoción y difusión de la cultura relacionadas con las artes escénicas y musicales (Anexo IX): Concurrencia competitiva</text:p>
        </text:list-item>
        <text:list-item>
          <text:p text:style-name="P108">LS2: Subvenciones en concurrencia competitiva para la realización, promoción y difusión del flamenco a través de festivales y otros eventos de interés cultural relacionados con el flamenco (Anexo X): Concurrencia competitiva</text:p>
        </text:list-item>
        <text:list-item>
          <text:p text:style-name="P108">LS3: Subvenciones en concurrencia competitiva para la realización de actividades relacionadas con las artes plásticas, cine, audiovisuales y ediciones bibliográficas con carácter histórico y/o patrimonial de la ciudad de Utrera (Anexo XI)</text:p>
        </text:list-item>
        <text:list-item>
          <text:p text:style-name="P108">LS4: Subvenciones en concurrencia competitiva para la conservación del Patrimonio Histórico (Anexo XII): Concurrencia competitiva</text:p>
        </text:list-item>
      </text:list>
      <text:p text:style-name="P103">Linea estratégica 5: Educación:</text:p>
      <text:list text:style-name="L6">
        <text:list-item>
          <text:p text:style-name="P109">LS1.-Subvenciones para la promoción de proyectos educativos por parte de AMPAS de centros educativos de Utrera y sus pedanías (Anexo XIII)</text:p>
        </text:list-item>
        <text:list-item>
          <text:p text:style-name="P109">LS2.- Subvenciones para la promoción de proyectos educativos por parte de asociaciones de utrera y sus pedanías <text:s/>que incluyan metodologías en el marco de la logopedia, la psicología y la pedagogía aplicada a la reeducación y estimulación (Anexo XIV)</text:p>
        </text:list-item>
      </text:list>
      <text:p text:style-name="P103">Linea estratégica 6: Deporte:</text:p>
      <text:list text:style-name="L7">
        <text:list-item>
          <text:p text:style-name="P110">LS1. Actividad deportiva federada en categorías inferiores o submáximas (Anexo XV)</text:p>
        </text:list-item>
        <text:list-item>
          <text:p text:style-name="P110">LS2. Escuelas deportivas municipales (Anexo XVI)</text:p>
        </text:list-item>
        <text:list-item>
          <text:p text:style-name="P110">LS3. Actividad deportiva local no federada (Anexo XVII)</text:p>
        </text:list-item>
      </text:list>
      <text:p text:style-name="P103">Linea estratégica 7: Mayores y Tradiciones:</text:p>
      <text:list text:style-name="L8">
        <text:list-item>
          <text:p text:style-name="P111">LS1.- Subvenciones destinadas a asociaciones de personas mayores para programas destinados a la ocupación del tiempo libre (Anexo XVIII)</text:p>
        </text:list-item>
      </text:list>
      <text:p text:style-name="P103"><text:soft-page-break/>Linea estratégica 8: Comercio y Turismo:</text:p>
      <text:list text:continue-numbering="true" text:style-name="L8">
        <text:list-item>
          <text:p text:style-name="P111">LS2.- Concurso de proyectos empresariales ligados al turismo (Anexo VIII): Concurrencia competitiva.</text:p>
        </text:list-item>
        <text:list-item>
          <text:p text:style-name="P111">LS3.- Apoyo al comercio local en renovación de Tics.</text:p>
        </text:list-item>
        <text:list-item>
          <text:p text:style-name="P111">LS4.- Concurso proyectos Asociaciones Comerciantes (Anexo VIII): Concurrencia competitiva.</text:p>
        </text:list-item>
        <text:list-item>
          <text:p text:style-name="P111">LS6.- Plan de inserción laboral: Inserta Utrera (Anexo VIII): Concurrencia competitiva.</text:p>
        </text:list-item>
      </text:list>
      <text:p text:style-name="P103">Linea estratégica 9: Fiestas Mayores y Tradiciones:</text:p>
      <text:list text:style-name="L9">
        <text:list-item>
          <text:p text:style-name="P112">LS1. Apoyo a las asociaciones vinculadas con los festejos locales (Anexo XIX)</text:p>
        </text:list-item>
        <text:list-item>
          <text:p text:style-name="P112">LS2. Apoyo, colaboración y fomento de eventos, encuentros y acciones festivas en Utrera (Anexo XX)</text:p>
        </text:list-item>
      </text:list>
      <text:p text:style-name="P103">Linea estratégica 10: Participación Ciudadana:</text:p>
      <text:list text:style-name="L10">
        <text:list-item>
          <text:p text:style-name="P113">LS1. Subvenciones para el desarrollo de actividades de proyección, difusión y mantenimiento de las sedes sociales de las federaciones y asociaciones de vecinos (Anexo XXI)</text:p>
        </text:list-item>
        <text:list-item>
          <text:p text:style-name="P113">LS2. Subvenciones para proyectos que fomenten la participación ciudadana (Anexo XXII)</text:p>
          <text:list>
            <text:list-item>
              <text:list>
                <text:list-header>
                  <text:p text:style-name="P114"/>
                </text:list-header>
              </text:list>
            </text:list-item>
          </text:list>
        </text:list-item>
      </text:list>
      <text:p text:style-name="P103"><text:tab/>La dotación máxima de la linea de subvención, imputación de créditos, cuantía de la subvención y límites máximos se establecerán en las correspondientes convocatorias.</text:p>
      <text:p text:style-name="P103"/>
      <text:p text:style-name="P102"><text:span text:style-name="T24"><text:tab/></text:span><text:span text:style-name="T26">2.-</text:span><text:span text:style-name="T24"> </text:span><text:span text:style-name="T26">En base a los principios de eficiencia y solidaridad, c</text:span><text:bookmark-start text:name="__DdeLink__2140_1210199800"/><text:span text:style-name="T28">ada solicitante sólo podrá formular una solicitud por linea de actuación. </text:span><text:span text:style-name="T29">Se podrá solicitar subvención para proyectos distintos en más de una línea. Se entiende por mismo proyecto aquel que contenga al menos una actividad coincidente con otro/s.</text:span><text:bookmark-end text:name="__DdeLink__2140_1210199800"/></text:p>
      <text:p text:style-name="P57"/>
      <text:p text:style-name="P4"><text:span text:style-name="T14"><text:tab/>3.-</text:span> Las actividades objeto de subvención y los gastos inherentes a las mismas <text:span text:style-name="T14">deberán realizarse durante el ejercicio de la concesión, salvo que se establezca un plazo distinto en las correspondientes convocatorias.</text:span></text:p>
      <text:p text:style-name="P36"/>
      <text:p text:style-name="P36"><text:tab/>4.- Sólo se podrán <text:s/>imputarse a estas subvenciones gastos corrientes, no admitiéndose los que indubitadamente tengan carácter de inventariables, los de amortización de todo tipo de bienes inventariables, los de intereses financieros, los de cuotas de préstamos, los tributos recuperables, las sanciones y/o multas o penalizaciones administrativas.</text:p>
      <text:p text:style-name="P4"/>
      <text:p text:style-name="P17"><text:span text:style-name="T15">5.-</text:span><text:span text:style-name="T13"> Las presentes bases generales </text:span><text:span text:style-name="T15">serán publicadas</text:span><text:span text:style-name="T13"> en el Boletín Oficial de la provincia de Sevilla, en el tablón de anuncios del Excmo. <text:s/>Ayuntamiento de Utrera, en la web municipal y en los distintos medios de difusión l</text:span>ocal.</text:p>
      <text:p text:style-name="P17"/>
      <text:p text:style-name="P19"><text:tab/><text:span text:style-name="T14">6.-</text:span> La presentación de la solicitud a la Convocatoria de subvenciones, por la Entidad solicitante implica el conocimiento y la aceptación de estas Bases que la regulan.</text:p>
      <text:p text:style-name="P17"/>
      <text:p text:style-name="P43"/>
      <text:section text:style-name="Sect1" text:name="Sección1">
        <text:p text:style-name="P43">III.- <text:span text:style-name="T6">RÉGIMEN JURÍDICO</text:span><text:span text:style-name="T18">.-</text:span></text:p>
        <text:p text:style-name="P64"/>
        <text:p text:style-name="P67"><text:tab/>La concesión de las subvenciones se regirá por las normas fijadas en cada línea de actuación, por lo previsto en las presentes Bases Generales Reguladoras y en las siguientes normas:</text:p>
        <text:p text:style-name="P67"><text:soft-page-break/></text:p>
        <text:list text:style-name="L11">
          <text:list-item>
            <text:p text:style-name="P124">Ley 38/2003, de 17 de noviembre, General de Subvenciones.</text:p>
          </text:list-item>
          <text:list-item>
            <text:p text:style-name="P124">Reglamento General de Subvenciones, aprobado por el Real Decreto 887/2006, de 21 de julio.</text:p>
          </text:list-item>
          <text:list-item>
            <text:p text:style-name="P124">Ley 7/1985, de 2 de abril, Reguladora de las Bases del Régimen Local.</text:p>
          </text:list-item>
          <text:list-item>
            <text:p text:style-name="P124">Artículos 189.2 y 214.2 del Real Decreto Legislativo 2/2004, de 5 de marzo, por el que se aprobó el Texto Refundido de la Ley Reguladora de las Haciendas Locales.</text:p>
          </text:list-item>
          <text:list-item>
            <text:p text:style-name="P124">Ley 39/2015, de 1 de octubre, del Procedimiento Administrativo Común de las Administraciones Públicas.</text:p>
            <text:p text:style-name="P124"/>
          </text:list-item>
        </text:list>
        <text:p text:style-name="P19"><text:span text:style-name="T14">IV.-</text:span><text:span text:style-name="T19"> </text:span><text:span text:style-name="T7">FINANCIACIÓN</text:span><text:span text:style-name="T19">.-</text:span></text:p>
        <text:p text:style-name="P65"/>
        <text:p text:style-name="P28"><text:span text:style-name="T19"><text:tab/> <text:s text:c="4"/>1.-</text:span><text:span text:style-name="T21"> </text:span>Las subvenciones se concederán <text:span text:style-name="T14">con cargo a la aplicación presupuestaria que se habilitará al efecto en el presupuesto de las correspondientes Delegaciones municipales para cada ejercicio presupuestario, siendo incompatibles con cualquier otra ayuda o subvención concedida o solicitada al Ayuntamiento de Utrera para la misma actividad o proyecto. </text:span>En caso de prórroga del Presupuesto del ejercicio anterior la dotación presupuestaria será la que tuviera en el mismo.</text:p>
        <text:p text:style-name="P19"/>
        <text:p text:style-name="P19"><text:tab/><text:span text:style-name="T14">2.-</text:span> El total de subvenciones concedidas dentro de cada convocatoria <text:s/><text:span text:style-name="T14">no podrá superar los créditos que se consignen para esta finalidad en el presupuesto de dicha anualidad</text:span>, cuyo importe figura en cada convocatoria.</text:p>
        <text:p text:style-name="P17"/>
        <text:p text:style-name="P28"><text:tab/> <text:s text:c="3"/><text:span text:style-name="T14"><text:s/>3.- </text:span>La adjudicación de las subvenciones estará supeditada a que por los servicios de la Intervención General de este Ayuntamiento se expida la correspondiente <text:span text:style-name="T14">certificación de existencia de crédito adecuado y suficiente</text:span> en el presupuesto vigente para cada anualidad.</text:p>
        <text:p text:style-name="P43"/>
        <text:p text:style-name="P68"><text:span text:style-name="T14"><text:tab/> <text:s text:c="2"/>4.-</text:span> <text:span text:style-name="T14">No se subvencionarán gastos relacionados con la consumición de comidas <text:s/>y/o bebidas, </text:span>salvo autorización previa prevista en las condiciones particulares de cada línea de actuación, por parte de la Delegación municipal correspondiente.</text:p>
        <text:p text:style-name="P43"/>
        <text:p text:style-name="P43">V.- <text:span text:style-name="T6">SOLICITANTES</text:span>.- </text:p>
        <text:p text:style-name="P17"/>
        <text:p text:style-name="P17"><text:span text:style-name="T14">1.-</text:span> Por norma general, podrán solicitar las subvenciones establecidas en estas bases generales <text:span text:style-name="T14">las asociaciones, entidades y colectivos con personalidad jurídica propia </text:span><text:span text:style-name="T15"><text:s/>qu</text:span><text:span text:style-name="T14">e pretendan desarrollar proyectos <text:s/>o actividades relacionados con las líneas de actuación que se describen en el apartado II de las presentes bases generales, en relación con aquéllas. </text:span><text:span text:style-name="T3">Cada linea de subvención podrá especificar el perfil de los solicitantes así como los requisitos a cumplir por los mismos, distintos a los establecidos en las presentes bases generales.</text:span></text:p>
        <text:p text:style-name="P19"/>
        <text:p text:style-name="P19"><text:span text:style-name="T13"><text:tab/></text:span><text:span text:style-name="T14">2.-</text:span> <text:span text:style-name="T14">Requisitos a cumplir por los solicitantes:</text:span></text:p>
        <text:p text:style-name="P42"/>
        <text:p text:style-name="P19"><text:tab/>a<text:span text:style-name="T14">)</text:span> Tener capacidad de obrar y encontrarse constituidos formalmente con arreglo a sus normativas específicas e inscritas en el registro correspondiente. </text:p>
        <text:p text:style-name="P19"><text:soft-page-break/></text:p>
        <text:p text:style-name="P19"><text:tab/><text:span text:style-name="T13">b</text:span><text:span text:style-name="T15">) </text:span><text:span text:style-name="T13">En el caso de personas jurídicas, éstas deberán acreditar que su objeto cumple con los fines y objetivos de las bases de la correspondiente convocatoria. En el caso de asociaciones y demás entidades ciudadanas, estar inscritas en el Registro Municipal de Entidades Ciudadanas del Excmo. Ayuntamiento de Utrera o en el Registro de Entidades Religiosas de la Dirección General de Cooperación Jurídica Internacional y Relaciones con las Confesiones con domicilio social en el término municipal de Utrera, debiendo de tener actualizado sus datos de inscripción, según su propia normativa.</text:span></text:p>
        <text:p text:style-name="P19"/>
        <text:p text:style-name="P19"><text:tab/>c<text:span text:style-name="T14">) </text:span>Estar al corriente en sus obligaciones tributarias y con la Seguridad Social.</text:p>
        <text:p text:style-name="P19"/>
        <text:p text:style-name="P19"><text:tab/>d<text:span text:style-name="T14">) </text:span>Acreditar que sus fines y actividades sociales coinciden con la finalidad de la convocatoria y el contenido del proyecto o proyectos presentados.</text:p>
        <text:p text:style-name="P19"/>
        <text:p text:style-name="P19"><text:tab/>e<text:span text:style-name="T14">) </text:span>Disponer de la estructura adecuada para garantizar el cumplimiento del proyecto o actividad presentada.</text:p>
        <text:p text:style-name="P19"/>
        <text:p text:style-name="P19"><text:tab/>f)<text:span text:style-name="T14"> </text:span><text:span text:style-name="T13">Tener debidamente justificadas o estar en plazo de justificación de <text:s/>las subvenciones concedidas por el Ayuntamiento de Utrera de ejercicios anteriores, encontrándose al corriente en el pago de las obligaciones por reintegro de subvenciones.</text:span></text:p>
        <text:p text:style-name="P2"/>
        <text:p text:style-name="P16"><text:tab/>g<text:span text:style-name="T14">) </text:span>No estar incurso en ninguna de las circunstancias que imposibilitan la obtención de la condición de beneficiario de subvenciones, según el artículo 13 de la Ley 38/2003, de 17 de noviembre, General de Subvenciones <text:span text:style-name="T13">(Solicitud).</text:span></text:p>
        <text:p text:style-name="P2"/>
        <text:p text:style-name="P2"><text:tab/>h) No incumplir las disposiciones vigentes en materia laboral, de Seguridad Social y de Seguridad y Salud en el trabajo, comprendiendo el respeto a la normativa social y laboral vigente.</text:p>
        <text:p text:style-name="P2"/>
        <text:p text:style-name="P2"><text:tab/>i) Haber cumplido el convenio colectivo aplicable, así como su compromiso de aplicación durante la tramitación y justificación de esta Convocatoria, sea éste de sector o de empresa, y que, en el año 2020, no ha hecho uso del descuelgue, que permite inaplicar en la Entidad las condiciones de trabajo previstas en dicho convenio colectivo.</text:p>
        <text:p text:style-name="P2"/>
        <text:p text:style-name="P2"><text:tab/>j) No haber solicitado declaración de concurso voluntario de acreedores, no haya sido declarada insolvente en cualquier procedimiento, no haya sido declarada en concurso de acreedores, salvo que en éste haya adquirido la eficacia de un convenio, esté sujeta a intervención judicial o haya sido inhabilitada conforme a la Ley 22/2003, de 9 de julio, Concursal, sin que haya concluido el período de inhabilitación fijado en la sentencia de calificación del concurso.</text:p>
        <text:p text:style-name="P2"/>
        <text:p text:style-name="P2"><text:tab/>k) Acreditar el cumplimiento, por parte de las entidades que trabajen con menores, de disponer de los certificados de Delitos de Naturaleza Sexual, en cumplimiento de lo dispuesto en la Ley Orgánica 1/1996, de Protección Jurídica del Menor, modificada por la Ley 26/2015 y la Ley 45/2015, de voluntariado que establecen la obligación de que se aporten certificados negativos del Registro Central de Delincuentes Sexuales para todos los profesionales y voluntarios que trabajan en contacto habitual con menores (Solicitud).</text:p>
        <text:p text:style-name="P35"><text:soft-page-break/></text:p>
        <text:p text:style-name="P16"><text:span text:style-name="T14"><text:tab/></text:span><text:span text:style-name="T3">Los solicitantes deberán reunir los anteriores requisitos a la fecha de finalización del plazo de solicitudes <text:s/>y mantenerse, <text:s/>al menos, desde el inicio del proyecto hasta la presentación de la justificación del mismo.</text:span><text:span text:style-name="T14"><text:tab/><text:tab/></text:span></text:p>
        <text:p text:style-name="P41"/>
        <text:p text:style-name="P41"><text:tab/><text:span text:style-name="T3">Se podrá autorizar al Ayuntamiento de Utrera, modelo solicitud, para recabar de cualquier Administración Pública u Organismo oficial la información que acredite los extremos anteriormente expresados.</text:span></text:p>
        <text:p text:style-name="P53"/>
        <text:p text:style-name="P53"><text:tab/>La presentación de la solicitud a participar en la Convocatoria, conllevará la autorización de la Entidad solicitante al Ayuntamiento de Utrera para que “solicite y obtenga” directamente, los certificados e informes a emitir por la Agencia Tributaria Estatal y por la Tesorería de la Seguridad Social previstos en los arts. 18 y 19, respectivamente, del Real Decreto 887/2006, de 21 de julio, por el que se aprueba el Reglamento de la Ley 38/2003, de 17 de noviembre, General de Subvenciones, así como por el Ayuntamiento de Utrera, respecto de cualquier deuda de Derecho Público hacia éstos, en cuyo caso no deberá aportar dichos certificados e informes. En el caso de que estos certificados no se encuentren al corriente de pago con todas y cada una de las Administraciones de referencia, se le dará traslado a la Entidad solicitante y ésta habrá de regularizar la situación y aportar los certificados positivos correspondientes.</text:p>
        <text:p text:style-name="P53">No obstante, la Entidad solicitante podrá denegar o revocar este consentimiento efectuando comunicación escrita al Ayuntamiento de Utrera en tal sentido (Modelo solicitud). En este supuesto deberá presentar:</text:p>
        <text:p text:style-name="P53">• Originales o copias cotejadas de los Certificados positivos de estar al corriente de las obligaciones tributarias respecto de la Agencia Tributaria Estatal, así como de las obligaciones con la Tesorería de la Seguridad Social, y con el Ayuntamiento de Utrera, respecto de cualquier deuda de Derecho Público hacia éstos. La validez de éstos deberá extenderse a la fecha de otorgamiento de la subvención hasta la justificación y cobro de la misma.</text:p>
        <text:p text:style-name="P53"/>
        <text:p text:style-name="P53"><text:tab/>El Ayuntamiento de Utrera podrá requerir, en su caso, a la Entidad solicitante los originales de los documentos presentados, para su verificación, asimismo podrá solicitar cualquier otra documentación necesaria para la resolución del expediente.</text:p>
        <text:p text:style-name="P41"/>
        <text:p text:style-name="P41">VI.- CONVOCATORIA Y NOTIFICACIONES</text:p>
        <text:p text:style-name="P41"/>
        <text:p text:style-name="P1"><text:span text:style-name="T30"><text:tab/></text:span><text:span text:style-name="T31">La convocatoria se publicará en el BOP de la provincia de Sevilla y sus <text:s/>sucesivas comunicaciones y notificaciones de resoluciones y actos administrativos, que resulten necesarias en el marco de la misma, se realizarán a través del Tablón de Anuncios del Ayuntamiento de Utrera, sito en Plaza de Gibaxa, 1, teniendo efectos desde su publicación en este medio, de conformidad con el artículo 45 1. b), de la Ley 39/2015, de 1 de octubre, del Procedimiento Administrativo Común de las Administraciones Públicas. Esta publicación sustituirá a la notificación personal, surtiendo los mismos efectos. Asimismo, se dará difusión a través de la página web municipal (</text:span><text:a xlink:type="simple" xlink:href="http://www.utrera.org/" text:style-name="Internet_20_link" text:visited-style-name="Visited_20_Internet_20_Link"><text:span text:style-name="T31">www.utrera.org</text:span></text:a><text:span text:style-name="T31">).</text:span></text:p>
        <text:p text:style-name="P53"/>
        <text:p text:style-name="P16"><text:soft-page-break/><text:span text:style-name="T14">VII.- <text:s/></text:span><text:span text:style-name="T7">LUGAR Y PLAZO DE PRESENTACIÓN DE SOLICITUDES</text:span><text:span text:style-name="T14">.-</text:span></text:p>
        <text:p text:style-name="P16"/>
        <text:p text:style-name="P17"><text:s/><text:span text:style-name="T14">1.-</text:span> Las solicitudes deberán cumplimentarse y presentarse electrónicamente a través de la sede electrónica del Excmo. Ayuntamiento de Utrera, en la URL: <text:a xlink:type="simple" xlink:href="https://sede.utrera.org/" text:style-name="Internet_20_link" text:visited-style-name="Visited_20_Internet_20_Link">https://sede.utrera.org/</text:a>, conforme a lo dispuesto en los artículos 16 de la Ley 39/2015, de 1 de octubre, del Procedimiento Administrativo Común de las Administraciones Públicas (LPAC) y 37 del Real Decreto 203/2021, de 30 de marzo, por el que se aprueba el Reglamento de actuación y funcionamiento del sector público por medios electrónicos.</text:p>
        <text:p text:style-name="P17"/>
        <text:p text:style-name="P3"><text:span text:style-name="T14">2.- </text:span><text:span text:style-name="T3">El plazo de presentación de las solicitudes, junto con la documentación exigida, será de 30 días naturales a partir del día siguiente a la publicación del extracto de la convocatoria en el Boletín Oficial de la Provincia de Sevilla realizado a través de la Base de Datos Nacional de Subvenciones (BDNS) y en el Tablón de Anuncios Municipal.</text:span></text:p>
        <text:p text:style-name="P17"/>
        <text:p text:style-name="P17"><text:span text:style-name="T14">3.- </text:span><text:s/>Solo se admitirán a trámite las solicitudes presentadas en el tiempo, lugar y forma establecidos en estas Bases, por aquellas entidades sobre las que pueda resolverse la concesión de subvenciones según lo dispuesto en la base V.</text:p>
        <text:p text:style-name="P17"/>
        <text:p text:style-name="P17"/>
        <text:p text:style-name="P19"><text:span text:style-name="T14">VIII.- </text:span><text:span text:style-name="T7">DOCUMENTACIÓN</text:span><text:span text:style-name="T14">.-</text:span></text:p>
        <text:p text:style-name="P19"/>
        <text:p text:style-name="P17">La documentación necesaria para tramitar la solicitud de subvención será la siguiente:</text:p>
        <text:p text:style-name="P17"/>
        <text:p text:style-name="P17"><text:span text:style-name="T14">1.- </text:span>Impreso de <text:span text:style-name="T14">solicitud</text:span> cumplimentada<text:span text:style-name="T4"> </text:span>dirigida al Sr. Alcalde-Presidente del Ayuntamiento de Utrera.</text:p>
        <text:p text:style-name="P17">La solicitud deberá formalizarse utilizando obligatoriamente el modelo de solicitud facilitado <text:s/>en la presente convocatoria.</text:p>
        <text:p text:style-name="P17">Las solicitudes deberán estar suscritos por la Presidencia de la entidad o por quien tenga conferida la representación legal de la misma.</text:p>
        <text:p text:style-name="P17"/>
        <text:p text:style-name="P17"><text:span text:style-name="T14">2.- </text:span><text:span text:style-name="T4">P</text:span><text:span text:style-name="T3">royecto de actividades (modelo 1), uno por anualidad, que deberá contemplar al menos los aspectos recogidos en los anexos correspondientes de cada línea de subvención, certificado de representación (modelo 2) </text:span><text:span text:style-name="T4">y formulario de autobaremación de cumplimiento criterios generales (uno por anualidad) y específicos (uno por anualidad) <text:s/>(modelos 3), cumplimentados y firmados.</text:span></text:p>
        <text:p text:style-name="P42"/>
        <text:p text:style-name="P17"><text:span text:style-name="T14"><text:s/>3.- </text:span>Certificado original, en vigor, de cuenta bancaria, donde se desee recibir el importe de la subvención concedida, en su caso.</text:p>
        <text:p text:style-name="P17"/>
        <text:p text:style-name="P17"><text:span text:style-name="T14">4.-</text:span> <text:span text:style-name="T13">Fotocopia del CIF y, en caso de estar registrado en un registro público, certificado acreditativo de estar inscrito en dicho registro.</text:span></text:p>
        <text:p text:style-name="P3"/>
        <text:p text:style-name="P3"><text:span text:style-name="T14">5.- </text:span>Fotocopia del Documento Nacional de Identidad del representante legal, así como acreditación de su capacidad. </text:p>
        <text:p text:style-name="P3"/>
        <text:p text:style-name="P3"><text:span text:style-name="T14">6.- </text:span>Copia de los Estatutos de la Asociación, Entidad, Club, etc., en cada caso y de las modificaciones realizadas, en su caso. </text:p>
        <text:p text:style-name="P17"><text:soft-page-break/></text:p>
        <text:p text:style-name="P17"><text:span text:style-name="T14">7.-</text:span> <text:span text:style-name="T13">Copia de la póliza en vigor de suscripción del seguro de responsabilidad civil anual de la entidad donde se especifique que los asociados tienen condición de terceros y justificante del pago de la misma. Si la actividad a subvencionar requiere de una póliza específica y en el momento de la presentación de la solicitud el evento no se ha llevado a cabo, se podrá sustituir ésta póliza o suplemento complementario provisionalmente por un compromiso de aportación del mismo a la Delegación competente previo a la celebración del evento o actividad, e incorporación de la copia de la póliza junto a la justificación de la subvención.</text:span></text:p>
        <text:p text:style-name="P90"/>
        <text:p text:style-name="P3"><text:span text:style-name="T14">* </text:span>Los documentos recogidos en los apartados 3 a 6 anteriores serán sustituidos por una declaración responsable (solicitud), en los casos de haber recibido algún tipo de subvención del Excmo. Ayuntamiento de Utrera y no hubieran <text:s/>cambiado los <text:s/>datos con <text:s/>respecto a los obrantes en los archivos del Ayuntamiento.</text:p>
        <text:p text:style-name="P42"/>
        <text:p text:style-name="P18"/>
        <text:p text:style-name="P48"><text:tab/>IX.- <text:span text:style-name="T6">SUBSANACIÓN</text:span>.-</text:p>
        <text:p text:style-name="P29"/>
        <text:p text:style-name="P28"><text:tab/>Si del examen por el Órgano Instructor de la solicitud presentada se comprueba que no reúne los requisitos establecidos en el artículo 66 de la Ley 39/2015, de 1 de octubre, del Procedimiento Administrativo Común de la Administraciones Públicas, y/o que no aporta la totalidad de la documentación requerida en esta Convocatoria, de conformidad con lo dispuesto en los artículos 23.5 de la Ley 38/2003, de 17 de noviembre, General de Subvenciones, 68 de la LPAC y 14 del Real Decreto 203/2021, de 30 de marzo, por el que se aprueba el Reglamento de actuación y funcionamiento del sector público por medios electrónicos, se requerirá a la Entidad solicitante, o en su caso la designada como responsable, para que subsane la falta o aporte los documentos preceptivos, en un plazo de diez días hábiles contados a partir del día siguiente al requerimiento, con la indicación de que, si así no lo hiciera, se le tendrá por desistido de su petición, previa resolución que deberá ser dictada en los términos previstos en el artículo 21 de la LPAC.</text:p>
        <text:p text:style-name="P28"/>
        <text:p text:style-name="P28"><text:span text:style-name="T14">X.- </text:span><text:span text:style-name="T7">CRITERIOS OBJETIVOS DE VALORACIÓN</text:span><text:span text:style-name="T14">.-</text:span></text:p>
        <text:p text:style-name="P27"/>
        <text:p text:style-name="P88"><text:s text:c="13"/>Para la adjudicación de las subvenciones, además de la cuantía del presupuesto global incluido en los correspondientes créditos presupuestarios que condiciona, sin posibilidad de ampliación, las obligaciones que se contraigan con cargo al mismo, los criterios objetivos de valoración que se tendrán en cuenta serán los criterios generales que se exponen a continuación más los criterios específicos de valoración recogidos en los correspondientes anexos de cada línea de subvención, efectuándose una valoración conjunta de los mismos:</text:p>
        <text:p text:style-name="P88"/>
        <text:p text:style-name="P88">Criterios generales:</text:p>
        <text:p text:style-name="P88"/>
        <text:p text:style-name="P104">A) tiempo de dedicado a la /as actividad/es propuesta/as (máximo 15 puntos)</text:p>
        <text:list text:style-name="L12">
          <text:list-item>
            <text:p text:style-name="P130">Entre 5 y 9 horas al año (2 puntos) </text:p>
          </text:list-item>
          <text:list-item>
            <text:p text:style-name="P130">Entre 10 y 49 horas al año (8 puntos) </text:p>
          </text:list-item>
          <text:list-item>
            <text:p text:style-name="P130"><text:soft-page-break/>Entre 50 y 99 horas al año (12 puntos) </text:p>
          </text:list-item>
          <text:list-item>
            <text:p text:style-name="P130">Más de 100 horas al año (15 puntos) </text:p>
          </text:list-item>
        </text:list>
        <text:p text:style-name="P104"/>
        <text:p text:style-name="P104">B) Criterios de Igualdad (máximo 6 puntos) </text:p>
        <text:list text:style-name="L13">
          <text:list-item>
            <text:p text:style-name="P131">Empleo y uso de lenguaje no sexista (1 punto) </text:p>
          </text:list-item>
          <text:list-item>
            <text:p text:style-name="P131">Perspectiva de genero en las actividades (2 puntos) </text:p>
          </text:list-item>
          <text:list-item>
            <text:p text:style-name="P131">Por proyectos que aporten practicas que faciliten la inclusión de todas las personas (1 punto) </text:p>
          </text:list-item>
          <text:list-item>
            <text:p text:style-name="P131">Por proyectos que usen recursos que beneficien a personas con diversidad funcional (2 puntos) </text:p>
          </text:list-item>
        </text:list>
        <text:p text:style-name="P104"/>
        <text:p text:style-name="P104">C) Colaboración y/o concordancia con las acciones o actividades organizadas por las distintas delegaciones (4 puntos)- </text:p>
        <text:p text:style-name="P104">Deberán presentar un análisis de situación y justificación de las acciones por las que van a pedir la subvención que demuestre este ítem</text:p>
        <text:p text:style-name="P104"/>
        <text:list text:style-name="L14">
          <text:list-item>
            <text:p text:style-name="P132">Colaboración con otras asociaciones o entidades de Utrera (max 5 puntos) -</text:p>
            <text:p text:style-name="P132">Deberán presentar convenio de colaboración entre entidades o certificado de ambas secretarias de colaboración</text:p>
          </text:list-item>
        </text:list>
        <text:list text:style-name="L15">
          <text:list-item>
            <text:p text:style-name="P133">Con una asociación /entidad (1 punto) </text:p>
          </text:list-item>
          <text:list-item>
            <text:p text:style-name="P133">Con 2 asociaciones o entidades (3 puntos) </text:p>
          </text:list-item>
          <text:list-item>
            <text:p text:style-name="P133">Con 3 asociaciones/entidades o mas (5 puntos) </text:p>
          </text:list-item>
        </text:list>
        <text:p text:style-name="P88"/>
        <text:p text:style-name="P86"><text:tab/>Cada linea de subvención determinará sus criterios específicos de asignación de puntos por un valor máximo de 70 puntos, con respecto a los criterios recogidos en los anexos correspondientes.</text:p>
        <text:p text:style-name="P86"/>
        <text:p text:style-name="P86"><text:tab/>Los proyectos subvencionados deberán obtener un mínimo de 20 puntos. Aquellos proyectos que no alcanzasen dicha puntuación mínima serán propuestos para su desestimación.</text:p>
        <text:p text:style-name="P86"/>
        <text:p text:style-name="P86">Puntuación final.</text:p>
        <text:p text:style-name="P86"/>
        <text:p text:style-name="P86"><text:tab/>La puntuación final correspondiente a cada uno de los proyectos vendrá determinada <text:s/>por la suma de las puntuaciones obtenidas por la aplicación de los criterios generales más los criterios específicos.</text:p>
        <text:p text:style-name="P89"/>
        <text:p text:style-name="P94"><text:tab/>Para que los Criterios de Baremación detallados anteriormente sean cuantificados y aplicados a las solicitudes, es de obligado cumplimiento rellenar los modelos de “ Autobaremo del Modelo 3 de criterios generales y específicos” y presentarlo, y acreditar todos y cada uno de los Criterios contemplados en el mismo. No se tendrá en cuenta la puntuación del/de los apartado/s, que no estén cumplimentados y acreditados correctamente.</text:p>
        <text:p text:style-name="P94"/>
        <text:p text:style-name="P94"><text:tab/>En el caso de no presentación y/o cumplimentación del “ Autobaremo ” por la Entidad solicitante, en el plazo de presentación y/o subsanación de solicitudes, supondrá la no puntuación de la base IX de estas Bases reguladoras, (otorgándose una puntuación total de cero puntos). Asimismo, no se tomarán en consideración aquellos Criterios no autobaremados por la Entidad solicitante, o la designada como Responsable, en dicho plazo .</text:p>
        <text:p text:style-name="P94"><text:soft-page-break/></text:p>
        <text:p text:style-name="P94"><text:tab/>La puntuación del “Autobaremo”, en cada uno de sus apartados, y en su caso subapartados, vinculará el informe de la Comisión de Valoración, en el sentido de que ésta solo podrá valorar los Criterios de Baremación que hayan sido cuantificados y acreditados por la Entidad solicitante, o en su caso designada como responsable, en dicha autobaremación. Asimismo, la Comisión de Valoración analizará la baremación alegada en el modelo de “Autobaremo”, así como su justificación y propondrá otorgar la puntuación que realmente corresponde de acuerdo a los Criterios de Baremación a los que hace referencia este punto. La Comisión de Valoración será competente para corregir los errores detectados en la suma de los apartados o subapartados de los autobaremos presentados por las Entidades solicitantes.</text:p>
        <text:p text:style-name="P96"/>
      </text:section>
      <text:p text:style-name="P20"><text:span text:style-name="T14">XI.- </text:span><text:span text:style-name="T7">EXCLUSIONES</text:span></text:p>
      <text:p text:style-name="P45"/>
      <text:p text:style-name="P54"><text:tab/>No podrán obtener la condición de beneficiarias de las subvenciones reguladas en estas Bases, las Entidades solicitantes en que concurran alguna de las circunstancias siguientes:</text:p>
      <text:p text:style-name="P54"/>
      <text:list text:style-name="L16">
        <text:list-item>
          <text:p text:style-name="P125">Con carácter general las recogidas en el apartado 2 y 3 del art. 13 de la Ley 38/2003, de 17 de noviembre, General de Subvenciones.</text:p>
        </text:list-item>
        <text:list-item>
          <text:p text:style-name="P125">Las Entidades que presenten la solicitud fuera del “plazo de presentación de solicitudes” estipulado en la respectiva convocatoria.</text:p>
        </text:list-item>
        <text:list-item>
          <text:p text:style-name="P125">Las Entidades que hayan solicitado declaración de concurso voluntario de acreedores, hayan sido declaradas insolventes en cualquier procedimiento, hayan sido declaradas en concurso de acreedores, salvo que en éste haya adquirido la eficacia de convenio, estén sujetos a intervención judicial o haber sido inhabilitados conforme a la Ley 22/2003, de 9 de julio, Concursal, sin que haya concluido el período de inhabilitación fijado en la sentencia de calificación del concurso, en este sentido las Entidades solicitantes han de presentar declaración responsable del cumplimiento de dicha circunstancia.</text:p>
        </text:list-item>
        <text:list-item>
          <text:p text:style-name="P125">Las Entidades que incumplan las disposiciones vigentes en materia laboral, de Seguridad Social y de seguridad y salud en el trabajo, comprendiendo el respeto a la normativa social y laboral vigente, en este sentido las Entidades solicitantes han de presentar declaración responsable del cumplimiento de dicha circunstancia.</text:p>
        </text:list-item>
        <text:list-item>
          <text:p text:style-name="P125">Las Entidades en las que concurra cualquier otra causa de exclusión, detallada en estas Bases reguladoras.</text:p>
        </text:list-item>
      </text:list>
      <text:p text:style-name="P45"/>
      <text:p text:style-name="P45">XII.- TRANSPARENCIA Y BUEN GOBIERNO</text:p>
      <text:p text:style-name="P45"/>
      <text:p text:style-name="P54">1. Deberá darse cumplimiento a las obligaciones de transparencias contenidas en el artículo 4 de la Ley 1/2014, de 24 de junio, de Transparencia Pública de Andalucía, y en el artículo 20 de la Ley 38/2003, de 17 de noviembre, General de Subvenciones. </text:p>
      <text:p text:style-name="P54">2. En virtud de lo dispuesto en el artículo 4 de la Ley 1/2014, de 24 de junio, de Transparencia Pública de Andalucía, las personas físicas y jurídicas beneficiarias de subvenciones están obligadas a suministrar a la Administración, al organismo o a la entidad de las previstas en el artículo 3.1 de la Ley 1/2014, de 24 de junio, de Transparencia Pública de <text:soft-page-break/>Andalucía, a la que se encuentren vinculadas, previo requerimiento, toda la información necesaria para el cumplimiento por aquella de los obligaciones previstas en el título I de la citada ley.</text:p>
      <text:p text:style-name="P59"/>
      <text:p text:style-name="P59">XIII.- INSTRUCCION <text:s/>DEL PROCEDIMIENTO Y COMISIÓN DE VALORACIÓN</text:p>
      <text:p text:style-name="P81"/>
      <text:p text:style-name="P22">1. La instrucción del procedimiento de concesión de subvención corresponderá <text:span text:style-name="T15">al/a la <text:s/>Concejal/a Delegado/a Municipal de Participación Ciudadana</text:span><text:span text:style-name="T13">,</text:span> en los términos previstos en el artículo 24 de la <text:span text:style-name="T3">Ley 38/2003, de 17 de noviembre, General de Subvenciones</text:span>, y le corresponde realizar de oficio cuantas actuaciones estime necesarias para la determinación, conocimiento y comprobación de los datos en virtud de los cuales se debe pronunicar la resolución. En particular, tendrá atribuidas especificiamente las siguientes funciones:</text:p>
      <text:p text:style-name="P21">1.1. Examinar las solicitudes y documentación presentadas.</text:p>
      <text:p text:style-name="P22">1.2. Requerir de las personas solicitantes la enmienda o aportación de la documentación que resulte de obligado cumplimiento.</text:p>
      <text:list text:style-name="L17">
        <text:list-item>
          <text:list>
            <text:list-item>
              <text:p text:style-name="P118">Formular la propuesta de resolución, debidamente motivada.</text:p>
            </text:list-item>
            <text:list-item>
              <text:p text:style-name="P118">El plazo para presentar dicha documentación será de diez días.</text:p>
            </text:list-item>
          </text:list>
        </text:list-item>
      </text:list>
      <text:p text:style-name="P21">2. A fin de facilitar una mejor evaluación de las solicitudes, se podrá pedir información complementaria a las personas interesadas, así como a otras delegaciones municipales que se estime necesarios y a las entidades y organismos públicos que corresponda para la comprobación de los extremos expresados por los solicitantes.</text:p>
      <text:p text:style-name="P21">En todo caso, el órgano instructor podrá requerir a los solicitantes para que proporcionen cualquier información aclaratoria que resulte necesaria para la gestión de su solicitud.</text:p>
      <text:p text:style-name="P21">Sin perjuicio de las facultades que tengan atribuidas otros órganos de la Administración del Estado o de la Comunidad Autónoma, el órgano instructor y las unidades administrativas encargadas de la tramitación y seguimiento del expediente respectivo podrán comprobar en todo momento la aplicación de las subvenciones concedidas para los fines programados, y llevará a cabo las funciones de control, así como de evaluación y seguimiento de las labores y demás actuaciones que se deriven de estas bases.</text:p>
      <text:p text:style-name="P21">A estos efectos, las personas beneficiarias deberán cumplir con las obligaciones de comprobación que se establezcan en esta resolución y en la de adjudicación de la subvención.</text:p>
      <text:p text:style-name="P21"/>
      <text:p text:style-name="P21"><text:tab/>La evaluación previa será realizada, conforme a los criterios señalados en las presentes bases generales, por la correspondiente Comisión de Valoración.</text:p>
      <text:p text:style-name="P21"/>
      <text:p text:style-name="P22"><text:tab/><text:span text:style-name="T13">Por cada línea existirá una </text:span><text:span text:style-name="T15">COMISIÓN DE VALORACIÓN, </text:span><text:span text:style-name="T13">compuesta al menos por:</text:span></text:p>
      <text:p text:style-name="P8"/>
      <text:p text:style-name="P83"><text:span text:style-name="T23"><text:tab/></text:span><text:span text:style-name="T17">Presidencia:</text:span><text:span text:style-name="T23"> El/La Concejal/a Delegado/a al/a la que corresponda la línea de actuación de las descritas en el apartado II de las presentes bases generales.</text:span></text:p>
      <text:p text:style-name="P84"/>
      <text:p text:style-name="P83"><text:span text:style-name="T23"><text:tab/></text:span><text:span text:style-name="T17">Secretaría:</text:span><text:span text:style-name="T23"> El/La Secretario/a General de la Corporación municipal o empleado/a público en quien delegue.</text:span></text:p>
      <text:p text:style-name="P84"/>
      <text:p text:style-name="P85"><text:span text:style-name="T14">Vocalías: </text:span>Uno o más vocales nombrados por el/la Concejal/a al/a la que corresponda la línea de actuación, de entre los empleados/as de la unidad administrativa convocante.</text:p>
      <text:p text:style-name="P21"><text:tab/>El plazo para la emisión de informes por los servicios municipales será de 10 días, salvo que el obligado a informar, atendiendo a las características del informe o al procedimiento, <text:soft-page-break/>solicite un plazo distinto, sin que pueda exceder de un mes.</text:p>
      <text:p text:style-name="P21"/>
      <text:p text:style-name="P21"><text:tab/>A continuación cada <text:span text:style-name="T14">Comisión de Valoración </text:span><text:span text:style-name="T3">realizará en el expediente las siguientes actividades:</text:span></text:p>
      <text:p text:style-name="P55"/>
      <text:p text:style-name="P21"><text:tab/>a<text:span text:style-name="T14">)</text:span> Evaluación de las solicitudes, efectuada conforme a los criterios, formas y prioridades de evaluación establecidos en la bases generales reguladoras de la subvención. </text:p>
      <text:p text:style-name="P21"/>
      <text:p text:style-name="P22"><text:tab/>b<text:span text:style-name="T15">) </text:span><text:span text:style-name="T13">Una vez evaluadas las solicitudes, </text:span><text:span text:style-name="T15">la Comisión de Valoración deberá emitir INFORME en el que se concrete que los beneficiarios cumplen o no todos los requisitos necesarios para acceder a la subvención y el resultado de la evaluación efectuada y con el que se conformará una lista de adjudicación hasta el límite del crédito presupuestario existente, tenida en cuenta la suma de las puntuaciones obtenidas por la aplicación de los criterios generales más los criterios específicos.</text:span></text:p>
      <text:p text:style-name="P37"/>
      <text:p text:style-name="P6"><text:tab/>El órgano instructor, a la vista de los documentos obrantes en el expediente, formulará la <text:span text:style-name="T14">PROPUESTA DE RESOLUCIÓN PROVISIONAL </text:span>debidamente motivada, que deberá expresar:</text:p>
      <text:p text:style-name="P7"/>
      <text:p text:style-name="P22"><text:tab/><text:span text:style-name="T14">1) </text:span>Relación de interesados que, cumplimiendo los requisitos exigidos, obtienen una puntuación suficiente para tener la consideración de beneficiarios provisionales, por orden de puntuación obtenida en la valoración previa y la cuantía de la subvención otorgable.</text:p>
      <text:list text:style-name="L18">
        <text:list-header>
          <text:p text:style-name="P119"/>
        </text:list-header>
      </text:list>
      <text:p text:style-name="P22"><text:tab/><text:span text:style-name="T14">2)</text:span> Relación de interesados que, cumpliendo los requisitos exigidos, no obtienen puntuación suficiente en la valoración previa para tener la consideración de beneficiarios provisionales, por orden de puntuación.</text:p>
      <text:list text:continue-numbering="true" text:style-name="L18">
        <text:list-header>
          <text:p text:style-name="P119"/>
        </text:list-header>
      </text:list>
      <text:p text:style-name="P21"><text:tab/><text:span text:style-name="T14">3)</text:span> Relación de interesados que no cumplen con los requisitos exigidos, así como las causas del incumplimiento.</text:p>
      <text:list text:continue-numbering="true" text:style-name="L18">
        <text:list-header>
          <text:p text:style-name="P119"/>
        </text:list-header>
      </text:list>
      <text:p text:style-name="P21"><text:tab/><text:span text:style-name="T14">4)</text:span> En su caso, relación de beneficiarios provisionales susceptibles de poder reformular la solicitud, ajustándose a los compromisos y condiciones de la subvención, para el supuesto en los que el importe que figure en la propuesta de resolución provisional fuese inferior al señalado en la solicitud. En dicho supuesto, la entidad podrá ajustar los compromisos y condiciones a la subvención otorgable siempre que respete el objeto, condiciones y finalidad de la subvención, así como los requisitos fijados en la convocatoria <text:span text:style-name="T13">y respetando el porcentaje de aportación al proyecto.</text:span></text:p>
      <text:list text:continue-numbering="true" text:style-name="L18">
        <text:list-header>
          <text:p text:style-name="P119"/>
        </text:list-header>
      </text:list>
      <text:p text:style-name="P21"><text:tab/>A continuación, estando en el momento inmediatamente anterior a la propuesta definitiva de resolución y en los términos que prevé<text:span text:style-name="T13"> el artículo 82 de la </text:span><text:span text:style-name="T4">Ley 39/2015, de</text:span><text:span text:style-name="T3"> 1 de octubre, del Procedimiento Administrativo Común de las Administraciones Públicas</text:span>, se procederá al<text:span text:style-name="T13"> </text:span><text:span text:style-name="T15">trámite de audiencia por plazo de diez días, </text:span><text:span text:style-name="T13">en el que los inte</text:span>resados podrán:</text:p>
      <text:p text:style-name="P21"/>
      <text:list text:style-name="L19">
        <text:list-header>
          <text:p text:style-name="P126"><text:span text:style-name="T14">1) </text:span>Alegar y presentar los documentos que estimen pertinentes.</text:p>
          <text:p text:style-name="P126"/>
        </text:list-header>
      </text:list>
      <text:p text:style-name="P21"><text:soft-page-break/><text:tab/><text:span text:style-name="T14">2) </text:span>Los beneficiarios provisionales deberán comunicar su aceptación o renuncia a la subvención propuesta (Modelo 4).</text:p>
      <text:p text:style-name="P6"><text:tab/>Transcurrido este plazo sin comunicarse esta aceptación o sin producirse manifestación expresa, se entenderá como tácitamente aceptada..</text:p>
      <text:list text:continue-numbering="true" text:style-name="L19">
        <text:list-header>
          <text:p text:style-name="P126"/>
        </text:list-header>
      </text:list>
      <text:p text:style-name="P98"><text:span text:style-name="T14"><text:tab/>3)</text:span> Los beneficiarios provisionales que <text:span text:style-name="T13">puedan reformular su solicitud deberán realizarla, utilizando para ello el formulario de reformulación (Modelo 4) y presentar el Modelo 1 ajustado a los términos de la reformulación.</text:span></text:p>
      <text:p text:style-name="P22"/>
      <text:p text:style-name="P22"><text:tab/>Examinadas las alegaciones presentadas por los interesados, la aceptación o renuncia de los beneficiarios provisionales a la subvención propuesta y las reformulaciones, en su caso, se formulará por el instructor la <text:span text:style-name="T15">PROPUESTA DE RESOLUCIÓN DEFINITIVA.</text:span></text:p>
      <text:p text:style-name="P8"/>
      <text:p text:style-name="P22"><text:span text:style-name="T13"><text:tab/></text:span><text:span text:style-name="T15">Las propuestas de resolución provisional y definitiva no crean derecho alguno a favor del beneficiario </text:span><text:span text:style-name="T13">propuesto frente a la Administración, mientras no se le haya notificado la resolución de concesión.</text:span></text:p>
      <text:p text:style-name="P62"/>
      <text:p text:style-name="P22"/>
      <text:p text:style-name="P98"><text:span text:style-name="T14">XIV.-</text:span><text:span text:style-name="T17"> </text:span><text:span text:style-name="T8">RESOLUCIÓN</text:span><text:span text:style-name="T20">.-</text:span></text:p>
      <text:p text:style-name="P99"/>
      <text:p text:style-name="P22"><text:span text:style-name="T19"><text:tab/></text:span><text:span text:style-name="T21">A la vista de</text:span> la propuesta de resolución definitiva y de acuerdo con lo previsto e<text:span text:style-name="T13">n el artículo 88 de la </text:span><text:span text:style-name="T4">Ley 39/2015, de 1 de octubre, del Procedimiento Administrativo Común de las Administraciones Públicas</text:span><text:span text:style-name="T13">, la </text:span><text:span text:style-name="T15">Junta de Gobierno Local resolverá el procedimiento.</text:span></text:p>
      <text:p text:style-name="P8"/>
      <text:p text:style-name="P9"><text:tab/>La resolución expresará la relación de las entidades solicitantes para los que se propone:</text:p>
      <text:p text:style-name="P5"/>
      <text:p text:style-name="P15"><text:span text:style-name="T23"><text:tab/></text:span><text:span text:style-name="T17">1)</text:span><text:span text:style-name="T23"> La cuantía de la subvención, la aplicación presupuestaria del gasto, presupuesto subvencionado y el porcentaje de ayuda con respecto al presupuesto aceptado.</text:span></text:p>
      <text:p text:style-name="P10"/>
      <text:p text:style-name="P15"><text:span text:style-name="T23"><text:tab/></text:span><text:span text:style-name="T17">2) </text:span><text:span text:style-name="T23">La no concesión de la subvención solicitada, por no haber alcanzado la puntuación suficiente.</text:span></text:p>
      <text:p text:style-name="P11"/>
      <text:p text:style-name="P15"><text:span text:style-name="T23"><text:tab/></text:span><text:span text:style-name="T17">3) </text:span><text:span text:style-name="T23">La exclusión de solicitudes por no reunir los requisitos de la convocatoria.</text:span></text:p>
      <text:p text:style-name="P11"/>
      <text:p text:style-name="P34"><text:span text:style-name="T13"><text:tab/>La resolución será motivada y será notificada por el órgano instructor a los interesados conforme a lo dispuesto por los artículos 40 y 41 de la </text:span><text:span text:style-name="T4">Ley 39/2015, de 1 de octubre, del Procedimient</text:span><text:span text:style-name="T3">o Administrativo Común de las Administraciones Públicas</text:span> y se publicará en el tablón de anuncios del Ayuntamiento, sito en Plaza de Gibaxa <text:s/>número 1 y en la Delegación municipal correspondiente. Al mismo tiempo, dicha resolución se publicará en la web municipal.</text:p>
      <text:p text:style-name="P23"/>
      <text:p text:style-name="P26">Conforme a lo dispuesto en el artículo 63 del Reglamento General de Subvenciones, para el supuesto de que se renunciase a la subvención por alguna de las entidades beneficiarias, el órgano concedente acordará, sin necesidad de una nueva convocatoria, la concesión de la subvención a las entidades solicitantes siguientes a aquélla en orden de puntuación en la misma modalidad en la que se produzca la renuncia, siempre y cuando el crédito liberado con la/s renuncia/s sea suficiente para atender al menos a una de las <text:soft-page-break/>solicitudes denegadas, en función de la puntuación obtenida. Este procedimiento se aplicará igualmente en el caso de desistimiento expreso o tácito a la propuesta de subvención contenida en la resolución provisional.</text:p>
      <text:p text:style-name="P74"/>
      <text:p text:style-name="P72"/>
      <text:p text:style-name="P75"><text:span text:style-name="T17">XV.- </text:span><text:span text:style-name="T8">OTORGAMIENTO DE LAS SUBVENCIONES</text:span><text:span text:style-name="T20">.-</text:span></text:p>
      <text:p text:style-name="P58"/>
      <text:p text:style-name="P24"><text:span text:style-name="T19"><text:tab/></text:span>El órgano competente para otorgar las subvenciones es la <text:span text:style-name="T14">Junta de Gobierno Local.</text:span></text:p>
      <text:p text:style-name="P25"/>
      <text:p text:style-name="P73"><text:span text:style-name="T17"><text:tab/>El plazo máximo para resolver y notificar la resolución del procedimiento no podrá exceder de cinco meses,</text:span><text:span text:style-name="T23"> período que se computará a partir de la finalización del plazo de presentación de solicitudes. Si transcurrido dicho plazo no hubiese recaído resolución expresa, se entenderá desestimatorio.</text:span></text:p>
      <text:p text:style-name="P25"/>
      <text:p text:style-name="P26"><text:span text:style-name="T14">El acuerdo</text:span> definitivo de concesión que adopte la Junta de Gobierno Local <text:span text:style-name="T14">pondrá fin a la vía administrativa y contra dicho acto podrá interponerse:</text:span></text:p>
      <text:p text:style-name="P47"/>
      <text:list text:style-name="L20">
        <text:list-item>
          <text:p text:style-name="P115">Recurso potestativo de reposición, en el plazo de un mes ante el mismo órgano que dictó el acto, <text:s/>a contar desde el día siguiente a la recepción de esta notificación, si esta fuere expresa, de acuerdo con lo dispuesto en los <text:span text:style-name="T13">artículos 123 y 124 de la Ley 39/2015, de </text:span>1 de octubre, del Procedimiento Administrativo Común de las Administraciones Públicas.</text:p>
          <text:p text:style-name="P120"/>
        </text:list-item>
        <text:list-item>
          <text:p text:style-name="P120">Recurso contencioso-administrativo, ante el Juzgado de lo Contencioso Administrativo de Sevilla, en el plazo de dos meses, a contar desde el día siguiente a la recepción de esta notificación, si esta fuere expresa, de acuerdo con lo dispuesto en el artículo 46 de la <text:s/>Ley 29/1998, de 13 de julio, reguladora de la Jurisdicción Contencioso-Administrativa.</text:p>
          <text:p text:style-name="P120"/>
          <text:p text:style-name="P120"><text:tab/>Si optara por interponer el recurso potestativo de reposición no podrá interponer recurso contencioso administrativo hasta que aquél sea resuelto expresamente o se haya producido su desestimación por silencio.</text:p>
          <text:p text:style-name="P120"/>
        </text:list-item>
        <text:list-item>
          <text:p text:style-name="P120"><text:tab/>Todo ello, sin perjuicio de que pueda interponer cualquier otro recurso que estime pertinente.” </text:p>
        </text:list-item>
      </text:list>
      <text:p text:style-name="P25"/>
      <text:p text:style-name="P24"><text:tab/>El otorgamiento de la subvención se entiende condicionado por las normas contenidas en la regulación vigente y, por tanto:</text:p>
      <text:p text:style-name="P25"/>
      <text:p text:style-name="P77"><text:span text:style-name="T23"><text:tab/></text:span><text:span text:style-name="T5">* </text:span><text:span text:style-name="T23">Su otorgamiento tiene </text:span><text:span text:style-name="T17">carácter voluntario y eventual.</text:span></text:p>
      <text:p text:style-name="P31"/>
      <text:p text:style-name="P77"><text:span text:style-name="T23"><text:tab/></text:span><text:span text:style-name="T5">* </text:span><text:span text:style-name="T23">Las subvenciones que se otorguen </text:span><text:span text:style-name="T17">podrán financiar la totalidad del coste del proyecto o actividad a desarrollar, sin que, en ningún caso, excedan del coste total de la actividad a que se aplique.</text:span><text:span text:style-name="T23"> El importe de las subvenciones en ningún caso podrá ser de tal cuantía que, aisladamente o en concurrencia con otras subvenciones, ayudas, ingresos o recursos supere el coste de la actividad subvencionada.</text:span></text:p>
      <text:p text:style-name="P31"><text:soft-page-break/></text:p>
      <text:p text:style-name="P77"><text:span text:style-name="T23"><text:tab/></text:span><text:span text:style-name="T5">* </text:span><text:span text:style-name="T23">Las subvenciones otorgadas con anterioridad, </text:span><text:span text:style-name="T17">no crean derecho alguno</text:span><text:span text:style-name="T23"> a favor de los peticionarios ni se podrán invocar como precedente.</text:span></text:p>
      <text:p text:style-name="P31"/>
      <text:p text:style-name="P77"><text:span text:style-name="T23"><text:tab/></text:span><text:span text:style-name="T5">* </text:span><text:span text:style-name="T17">No podrá exigirse el aumento</text:span><text:span text:style-name="T23"> de la cuantía de las subvenciones otorgadas.</text:span></text:p>
      <text:p text:style-name="P31"/>
      <text:p text:style-name="P77"><text:span text:style-name="T23"><text:tab/></text:span><text:span text:style-name="T17">* Podrán ser revocadas o reducidas en cualquier momento</text:span><text:span text:style-name="T23"> en los términos previstos en las normas de aplicación.</text:span></text:p>
      <text:p text:style-name="P31"/>
      <text:p text:style-name="P77"><text:span text:style-name="T23"><text:tab/></text:span><text:span text:style-name="T17">* No podrán responder a criterios de mera liberalidad </text:span><text:span text:style-name="T23">bajo sanción de nulidad.</text:span></text:p>
      <text:p text:style-name="P30"/>
      <text:p text:style-name="P76"><text:span text:style-name="T23"><text:tab/>* </text:span><text:span text:style-name="T17">Los/las beneficiarios/as están obligados/as a:</text:span></text:p>
      <text:p text:style-name="P30"/>
      <text:list text:style-name="L21">
        <text:list-item>
          <text:p text:style-name="P127"><text:span text:style-name="T17">Aceptar </text:span><text:span text:style-name="T5">expresamente la concesión de la subvención concedida.</text:span></text:p>
        </text:list-item>
        <text:list-item>
          <text:p text:style-name="P128"><text:span text:style-name="T17">Cumplir </text:span><text:span text:style-name="T5">el objetivo y realizar la actividad que fundamenta la concesión de la subvención, en los términos en los que fue concedida, tanto a nivel de contenido, como presupuestario y en el periodo previsto.</text:span></text:p>
        </text:list-item>
        <text:list-item>
          <text:p text:style-name="P128"><text:span text:style-name="T17">Justificar</text:span><text:span text:style-name="T5"> mediante el modelo 5 ante el órgano concedente el cumplimiento de los requisitos y condiciones, así como la realización de la actividad y el cumplimiento de la finalidad que determinen la concesión o disfrute de la subvención <text:s/>en la forma y plazo establecido. </text:span></text:p>
        </text:list-item>
        <text:list-item>
          <text:p text:style-name="P128"><text:span text:style-name="T17">Comunicar </text:span><text:span text:style-name="T5">al órgano concedente la obtención de otras subvenciones, ingresos, ayudas o recursos para la misma finalidad, procedentes de cualquiera de las administraciones públicas o entes públicos autonómicos, nacionales o internacionales, así como cualquier otra modificación de las circunstancias que en su día fueron tenidas en cuenta para su concesión, y de los compromisos y obligaciones asumidos por los beneficiarios. Esta comunicación se deberá efectuar en el momento en que se conozca y, en todo caso, con anterioridad a la justificación de la aplicación dada a los fondos percibidos, que, en su caso, concederá la autorización previa y expresa.</text:span></text:p>
        </text:list-item>
        <text:list-item>
          <text:p text:style-name="P128"><text:span text:style-name="T17">Someterse</text:span><text:span text:style-name="T5"> a las actuaciones de comprobación, a efectuar por el órgano concedente, así como cualesquiera otras de comprobación y control financiero que puedan realizarse, aportando cuanta información le sea requerida en el ejercicio de las actuaciones anteriores. La negativa al cumplimiento de esta obligación se considerará resistencia, obstrucción o negativa a los efectos de reintegro de la subvención concedida.</text:span></text:p>
        </text:list-item>
        <text:list-item>
          <text:p text:style-name="P128"><text:span text:style-name="T17">Conservar</text:span><text:span text:style-name="T5"> los documentos justificativos de la aplicación de los fondos que se destinen a la ayuda, en tanto puedan ser objeto de actuaciones de comprobación, verificación y control, durante un plazo de cuatro años.</text:span></text:p>
        </text:list-item>
        <text:list-item>
          <text:p text:style-name="P128"><text:span text:style-name="T17">Hacer constar</text:span><text:span text:style-name="T5"> en toda información o publicidad que se efectúe de la actividad u objeto de la subvención que la misma esta subvencionada por el Ayuntamiento de Utrera, a través de la Delegación correspondiente.</text:span></text:p>
        </text:list-item>
        <text:list-item>
          <text:p text:style-name="P128"><text:span text:style-name="T17">Facilitar </text:span><text:span text:style-name="T5">cuanta documentación le sea requerida por la Delegación correspondiente a la linea de subvención a los efectos de seguimiento y evaluación del proyecto o actividad.</text:span></text:p>
        </text:list-item>
        <text:list-item>
          <text:p text:style-name="P128"><text:span text:style-name="T17">Disponer</text:span><text:span text:style-name="T5"> de los libros contables, registros diligenciados y demás documentación debidamente auditados en los términos exigidos en la legislación mercantil y sectorial aplicable al beneficiario.</text:span></text:p>
        </text:list-item>
        <text:list-item>
          <text:p text:style-name="P128"><text:span text:style-name="T17">Proceder</text:span><text:span text:style-name="T5"> al reintegro, previos los trámites pertinentes, si incurriera en algunos de los supuestos contemplados en la Ley 38/2003, de 17 de noviembre, General de subvenciones.</text:span></text:p>
        </text:list-item>
        <text:list-item>
          <text:p text:style-name="P128"><text:soft-page-break/><text:span text:style-name="T17">Autorizar </text:span><text:span text:style-name="T23">la difusión de la concesión y las actividades y proyectos subvencionadas por parte del Ayuntamiento.</text:span></text:p>
        </text:list-item>
        <text:list-item>
          <text:p text:style-name="P128"><text:span text:style-name="T17">Informar por escrito a la Delegación municipal correspondiente,</text:span><text:span text:style-name="T23"> con 15 días de antelación, de la realización de la actividad subvencionada, indicando fecha, hora y lugar de la misma.</text:span></text:p>
          <text:p text:style-name="P121"/>
        </text:list-item>
      </text:list>
      <text:p text:style-name="P30"><text:tab/>Desde la Delegación municipal correspondiente se realizará el <text:span text:style-name="T14">seguimiento de las actividades subvencionadas por este Excmo. Ayuntamiento.</text:span></text:p>
      <text:p text:style-name="P49"/>
      <text:p text:style-name="P33"><text:tab/>De conformidad con el art. 18.3.c) de la Ley 38/2003, de 17 de noviembre, General de Subvenciones, cuando los importes de las subvenciones concedidas, individualmente consideradas, sean de <text:span text:style-name="T14">cuantía inferior a 3.000,00 euros, no será necesaria la publicación en el B.O.P</text:span></text:p>
      <text:p text:style-name="P80"/>
      <text:p text:style-name="P80"><text:span text:style-name="T17">XVI.- </text:span><text:span text:style-name="T8">MODIFICACIÓN DE LA RESOLUCIÓN</text:span></text:p>
      <text:p text:style-name="P60"/>
      <text:p text:style-name="P71"><text:span text:style-name="T23">1. La Junta de Gobierno Local tiene la facultad de revisar las ayudas concedidas y modificar la resolución de concesión en el caso de alteración de las condiciones tenidas en cuenta para la concesión de la subvención.</text:span></text:p>
      <text:p text:style-name="P69">2. El beneficiario tiene la obligación de solicitar al órgano concedente la aceptación de cualquier modificación o alteración relevante o significativa sobre el proyecto subvencionado. Para que tales modificaciones puedan ser tenidas en cuenta en la justificación deberán ser previamente aceptadas. Las alteraciones no autorizadas, o no solicitadas, podrán dar lugar a la minoración de la subvención concedida o a su revocación.</text:p>
      <text:p text:style-name="P69">3. No se aceptarán modificaciones que afecten a los requisitos para poder optar a las subvenciones exigidos en la base quinta de las presentes bases generales.</text:p>
      <text:p text:style-name="P69">4. En cuanto al resto de las modificaciones solicitadas, la delegación municipal correspondiente podrá acordar, de manera motivada, la modificación de la resolución de concesión, con la minoración proporcional derivada de las alteraciones, si procediese.</text:p>
      <text:p text:style-name="P69">5. La distribución de anualidades adjudicadas podrá modificarse, previa solicitud del beneficiario en la cual motive suficientemente la alteración, atendiendo a las disponibilidades presupuestarias, y mediante resolución motivada del órgano instructor. La modificación del reparto entre anualidades exigirá la tramitación de la correspondiente modificación del expediente de gasto, de acuerdo con lo establecido en el artículo 57 del Real Decreto 887/2006, de 21 de julio, por el que se aprueba el Reglamento de la Ley 38/2003, de 17 de noviembre, General de Subvenciones</text:p>
      <text:p text:style-name="P60"/>
      <text:p text:style-name="P60"/>
      <text:p text:style-name="P80"><text:span text:style-name="T17">XVII.- </text:span><text:span text:style-name="T8">INCUMPLIMIENTO Y REINTEGRO</text:span><text:span text:style-name="T20">.-</text:span></text:p>
      <text:p text:style-name="P66"/>
      <text:p text:style-name="P69"><text:tab/>El incumplimiento de las obligaciones contenidas en estas bases reguladoras, en la convocatoria o en la demás normativa aplicable, así como de las condiciones que, en su caso, se establezcan en la resolución de concesión, dará lugar a la obligación de devolver total o parcialmente las subvenciones percibidas, así como los intereses de demora desde el momento <text:soft-page-break/>del pago de la subvención hasta la fecha en que se acuerde el origen del reintegro, en los casos y términos establecidos en el título II de la Ley 38/2003, de 17 de noviembre, General de Subvenciones, así como por el título III del Real Decreto 887/2006, de 21 de julio, por el que se aprueba el Reglamento de la Ley 38/2003, de 17 de noviembre, General de Subvenciones, y en particular por el incumplimiento de cualquiera de los requisitos y obligaciones estipulados en esta convocatoria pública.</text:p>
      <text:p text:style-name="P69"/>
      <text:p text:style-name="P80"><text:tab/><text:span text:style-name="T17">Procederá el reintegro de las cantidades percibidas, y el correspondiente interés de demora </text:span><text:span text:style-name="T23">desde el momento del pago de la subvención y en la cuantía fijada en el artículo 40 de la Ley General de Subvenciones en los siguientes casos:</text:span></text:p>
      <text:p text:style-name="P32"/>
      <text:p text:style-name="P78"><text:span text:style-name="T14"><text:user-field-get text:name="ADVANCE \d 8"/></text:span><text:span text:style-name="T17">·<text:tab/>Obtención de la subvención falseando las condiciones requeridas</text:span><text:span text:style-name="T23"> para ello u ocultando aquellas que lo hubieran impedido.</text:span></text:p>
      <text:p text:style-name="P31"/>
      <text:p text:style-name="P78"><text:span text:style-name="T14"><text:user-field-get text:name="ADVANCE \d 8"/></text:span><text:span text:style-name="T17">·<text:tab/>Incumplimiento de la finalidad</text:span><text:span text:style-name="T23"> para la que la subvención fue concedida.</text:span></text:p>
      <text:p text:style-name="P31"/>
      <text:p text:style-name="P78"><text:span text:style-name="T14"><text:user-field-get text:name="ADVANCE \d 8"/></text:span><text:span text:style-name="T17">·<text:tab/>Incumplimiento de la obligación</text:span><text:span text:style-name="T23"> a justificar en los plazos establecidos.</text:span></text:p>
      <text:p text:style-name="P31"/>
      <text:p text:style-name="P78"><text:span text:style-name="T14"><text:user-field-get text:name="ADVANCE \d 8"/></text:span><text:span text:style-name="T17">·<text:tab/>Incumplimiento de la obligación de adoptar las medidas de difusión</text:span><text:span text:style-name="T23"> contenidas en el apartado 4º. del artículo 18 de la Ley 38/2003, de 17 de noviembre, General de Subvenciones.</text:span></text:p>
      <text:p text:style-name="P31"/>
      <text:p text:style-name="P78"><text:span text:style-name="T14"><text:user-field-get text:name="ADVANCE \d 8"/></text:span><text:span text:style-name="T17">·</text:span><text:span text:style-name="T23"><text:tab/>Cuando </text:span><text:span text:style-name="T17">el importe de la obligación reconocida,</text:span><text:span text:style-name="T23"> bien aisladamente, bien en concurrencia con subvenciones o ayudas de otras Administraciones o Entes públicos o privados, </text:span><text:span text:style-name="T17">supere el coste de la actividad subvencionada, </text:span><text:span text:style-name="T23">procederá el reintegro del exceso obtenido sobre el coste de la actividad desarrollada.</text:span></text:p>
      <text:p text:style-name="P31"/>
      <text:p text:style-name="P78"><text:span text:style-name="T14"><text:user-field-get text:name="ADVANCE \d 8"/></text:span><text:span text:style-name="T17">·</text:span><text:span text:style-name="T23"><text:tab/>Cualquiera de los demás casos recogidos en el artículo 37 de la citada Ley General de Subvenciones.</text:span></text:p>
      <text:p text:style-name="P31"/>
      <text:p text:style-name="P33"><text:tab/>Cuando se produzca el incumplimiento de alguna/s de la/s causa/s anterior/es <text:span text:style-name="T14">la delegación competente de la linea de subvención correspondiente, realizará una propuesta de inicio de expediente de reintegro, </text:span>indicando la/s causa/s que determina su inicio, las obligaciones incumplidas y el importe de la subvención afectado.</text:p>
      <text:p text:style-name="P32"/>
      <text:p text:style-name="P32"><text:tab/>La delegación competente elevará la propuesta de reintegro a la Junta de Gobierno Local, que adoptará el <text:span text:style-name="T14">acuerdo de iniciación del procedimiento de reintegro.</text:span></text:p>
      <text:p text:style-name="P46"/>
      <text:p text:style-name="P32"><text:tab/>El citado acuerdo <text:span text:style-name="T14">será notificado al beneficiario,</text:span> concediéndole un plazo de quince días para que alegue o presente los documentos que estime pertinentes.</text:p>
      <text:p text:style-name="P32"/>
      <text:p text:style-name="P32"><text:tab/>El inicio del procedimiento de reintegro interrumpirá el plazo de prescripción de que dispone la Administración para exigir el reintegro, de acuerdo con lo establecido en el artículo 39 de la Ley General de Subvenciones.</text:p>
      <text:p text:style-name="P32"/>
      <text:p text:style-name="P32"><text:tab/>A la vista de las alegaciones y documentos presentados en el trámite de audiencia por el beneficiario, <text:s/>la delegación competente, realizará una <text:span text:style-name="T14">propuesta de resolución </text:span>que será <text:soft-page-break/>elevada a la Junta de Gobierno Local.</text:p>
      <text:p text:style-name="P32"/>
      <text:p text:style-name="P32"><text:tab/><text:span text:style-name="T14">La Junta de Gobierno Local,</text:span> a la vista de la propuesta anteriormente citada, <text:span text:style-name="T14">adoptará acuerdo de resolución del procedimiento de reintegro</text:span> que identificará el obligado al reintegro, las obligaciones incumplidas, la/s causa/s del reintegro que han concurrido y el importe de la subvención a reintegrar, junto con la liquidación de los intereses de demora.</text:p>
      <text:p text:style-name="P32"/>
      <text:p text:style-name="P33"><text:tab/>Las cantidades a reintegrar tendrán la consideración de ingresos de derecho público, resultando por tanto de aplicación para su cobranza lo previsto en el artículo 38 y siguientes de la Ley General de Subvenciones.</text:p>
      <text:p text:style-name="P32"/>
      <text:p text:style-name="P32"><text:tab/><text:span text:style-name="T14">La resolución será notificada a la Intervención de Fondos y al interesado</text:span> requiriéndosele para realizar el reintegro <text:s/>correspondiente en el plazo y en la forma que establece el Reglamento General de Recaudación, aprobado por Real Decreto 939/2005, de 29 de julio.</text:p>
      <text:p text:style-name="P32"/>
      <text:p text:style-name="P80"/>
      <text:p text:style-name="P80"><text:span text:style-name="T17">X</text:span><text:span text:style-name="T16">VIII.- </text:span><text:span text:style-name="T9">PAGO Y JUSTIFICACIÓN</text:span><text:span text:style-name="T22">.-</text:span></text:p>
      <text:p text:style-name="P70"/>
      <text:p text:style-name="P33"><text:span text:style-name="T19"><text:tab/></text:span>Dado el interés social y la labor complementaria que de la actuación del Ayuntamiento realizan las asociaciones, clubes, entidades sin ánimo de lucro, etc. que puedan concurrir a esta convocatoria, así como la escasez de recursos económicos de los que disponen (lo que les dificulta anticipar medios materiales y económicos para sufragar los proyectos), <text:span text:style-name="T14">el abono de la subvención concedida se producirá durante los treinta días siguientes a la resolución estimatoria, mediante pago anticipado, y no se exigirá justificaci´n prvia, ni régimen de garantías.</text:span></text:p>
      <text:p text:style-name="P46"/>
      <text:p text:style-name="P33"><text:tab/>El carácter de prepagables, que implica la posibilidad de pago sin justificación previa, no significa que la actividad no se realice hasta que no se cobre, simplemente posibilita el pago de la subvención antes de la justificación, debiendo la actividad en cualquier caso realizarse en el período específicamente señalado y comprenderse en éste las fechas de los justificantes.</text:p>
      <text:p text:style-name="P32"/>
      <text:p text:style-name="P33"><text:span text:style-name="T14"><text:tab/></text:span><text:span text:style-name="T15">Se podrá proponer el pago de subvenciones a entidades beneficiarias que hayan entregado la justificación en tiempo y forma de otras subvenciones concedidas con anterioridad con cargo a créditos gestionados por el Ayuntamiento de Utrera.</text:span><text:span text:style-name="T13"> </text:span></text:p>
      <text:p text:style-name="P32"/>
      <text:p text:style-name="P33"><text:tab/>Los gastos subvencionables son aquellos que de manera indubitada responden a la naturaleza de la actividad subvencionada, que están efectivamente pagados y figuran en el correspondiente presupuesto, debiendo realizarse en el plazo determinado en la propia convocatoria.</text:p>
      <text:p text:style-name="P32"/>
      <text:p text:style-name="P32"><text:tab/>Se admitirán desviaciones hasta un máximo del 20 %, debidamente motivadas, entre las diferentes partidas de gasto del importe presentado.</text:p>
      <text:p text:style-name="P32"/>
      <text:p text:style-name="P32"><text:soft-page-break/><text:tab/>Cuando el importe del gasto subvencionable supere las cuantías establecidas en el texto refundido de la Ley de contratos del sector público, para el contrato menor, el beneficiario deberá solicitar como mínimo tres ofertas de diferentes proveedores, con carácter previo a la contratación del compromiso para la obra, prestación del servicio o entrega del bien, salvo que por sus especiales características no exista en el mercado suficiente número de entidades que las realicen, presten o suministren, o salvo que el gasto se hubiese realizado con anterioridad a la solicitud de la subvención.</text:p>
      <text:p text:style-name="P32"/>
      <text:p text:style-name="P32"><text:tab/>En el supuesto de que el importe correctamente justificado sea inferior al presupuesto presentado con la solicitud, la cuantía de la subvención se reducirá proporcionalmente, debiéndose realizar el correspondiente reintegro.</text:p>
      <text:p text:style-name="P32"/>
      <text:p text:style-name="P32"><text:tab/>Las Entidades solicitantes deberán presentar, junto con el proyecto/actividad presentado, un presupuesto desglosado, de gastos e ingresos, detallado por conceptos y cuantías (según modelo 1).</text:p>
      <text:p text:style-name="P32"/>
      <text:p text:style-name="P33"><text:tab/>Dichos gastos deben especificarse con claridad, <text:span text:style-name="T14">no admitiéndose conceptos tan imprecisos como «gastos diversos», «gastos varios», «otros gastos»... etc.</text:span></text:p>
      <text:p text:style-name="P32"/>
      <text:p text:style-name="P33"><text:tab/>A tales efectos, <text:span text:style-name="T14">los/las perceptores de la subvención deberán aportar facturas, recibos, boletines de cotización a la seguridad social (RNT y RLC), e impresos de ingreso en Hacienda de las retenciones practicadas en concepto de I.R.P.F.</text:span></text:p>
      <text:p text:style-name="P32"/>
      <text:p text:style-name="P32"><text:tab/>Para gastos relativos a reparaciones como rotura de cristales, fugas de agua, pintura, desperfectos, pequeñas reparaciones, el solicitante deberá aportar declaración acerca de si el local se encuentra o no asegurado. En caso afirmativo, y <text:s/>estos gastos se encuentren cubiertos por dicha póliza de seguro, deberá aportarse documentación acreditativa de la cantidad percibida en concepto de indemnización para comprobar que entre la indemnización recibida y la subvención concedida no se supera el 100% de los gastos imputados por este concepto.</text:p>
      <text:p text:style-name="P32"/>
      <text:p text:style-name="P101"><text:span text:style-name="T24"><text:tab/>Los beneficiarios de las subvenciones estarán obligados a presentar en el negociado o departamento correspondiente</text:span><text:span text:style-name="T25"> a cada linea de subvención, </text:span><text:span text:style-name="T24">en el plazo de tres meses desde la recepción de los fondos, o bien, una vez finalizada la actividad, proyecto, programa, etc. subvencionado, si el plazo de ejecución de éstos fuera mayor, </text:span><text:span text:style-name="T26">cuenta justificativa</text:span><text:span text:style-name="T24"> que contendrá, como mínimo, la siguiente</text:span><text:span text:style-name="T26"> documentación: </text:span></text:p>
      <text:p text:style-name="P52"/>
      <text:p text:style-name="P101"><text:span text:style-name="T26"><text:tab/>a) </text:span><text:span text:style-name="T24">Cuando el destino de la subvención sea la realización de obra o instalación, será preciso que un técnico de los servicios municipales correspondiente, se persone en el lugar y extienda acta del estado en que se halla la obra ejecutada.</text:span></text:p>
      <text:p text:style-name="P52"/>
      <text:p text:style-name="P98"><text:span text:style-name="T24"><text:tab/></text:span><text:span text:style-name="T26">b) </text:span><text:span text:style-name="T24">Certificación acreditativa de que los fondos recibidos del Excmo. Ayuntamiento de Utrera en concepto de subvención han sido aplicados en su totalidad a los fines que han motivado la concesión y que se han cumplido los requisitos y condiciones que determinaron la concesión o disfrute de la misma, expedida por el beneficiario o su <text:s/>representante si se trata de una persona jurídica. (Modelo 5).</text:span></text:p>
      <text:p text:style-name="P51"/>
      <text:p text:style-name="P101"><text:span text:style-name="T26"><text:tab/>c)</text:span><text:span text:style-name="T24"> <text:s/>La cuenta justificativa (</text:span><text:span text:style-name="T25">Modelo 5) </text:span><text:span text:style-name="T24">contendrá la siguiente información:</text:span></text:p>
      <text:p text:style-name="P80"><text:soft-page-break/></text:p>
      <text:p text:style-name="P101"><text:span text:style-name="T24"><text:tab/></text:span><text:span text:style-name="T26">1) </text:span>Una <text:span text:style-name="T14">memoria de actuación</text:span> justificativa del cumplimiento de las condiciones impuestas en la concesión de la subvención, con indicación de las actividades realizadas y de los resultados obtenidos<text:span text:style-name="T25">.</text:span></text:p>
      <text:p text:style-name="P100"/>
      <text:p text:style-name="P101"><text:tab/><text:span text:style-name="T14">2)</text:span> <text:span text:style-name="T24">Una </text:span><text:span text:style-name="T26">relación clasificada de los gastos realizados y efectivamente pagados </text:span><text:span text:style-name="T27">que se imputan al proyecto</text:span><text:span text:style-name="T26">,</text:span><text:span text:style-name="T24"> numerada y ordenada, clasificando los gastos con identificación del acreedor del documento, fecha de emisión, concepto de gasto y su importe. A cada justificante de gasto se le asignará un número de orden que deberá coincidir con la relación confeccionada.</text:span></text:p>
      <text:p text:style-name="P100"/>
      <text:p text:style-name="P101"><text:tab/><text:span text:style-name="T14">3) </text:span>Un <text:span text:style-name="T14">detalle de otros ingresos o subvenciones </text:span>que hayan financiado la actividad subvencionada con indicación del importe y su procedencia. </text:p>
      <text:p text:style-name="P100"/>
      <text:p text:style-name="P101"><text:tab/><text:span text:style-name="T14">4) </text:span>En su caso, <text:span text:style-name="T14">carta de pago de reintegro</text:span> en el supuesto de remanentes no aplicados así como de los intereses derivados de los mismos.</text:p>
      <text:p text:style-name="P100"/>
      <text:p text:style-name="P100"><text:tab/><text:span text:style-name="T14">5) </text:span>Las facturas o documentos de valor probatorio equivalente en el tráfico jurídico mercantil o con eficacia administrativa incorporados en la relación a que se hace referencia en el punto 2 y, en su caso, la documentación acreditativa del pago</text:p>
      <text:p text:style-name="P79"/>
      <text:p text:style-name="P40">JUSTIFICANTES DE GASTOS, se entregará ORIGINAL</text:p>
      <text:p text:style-name="P40"/>
      <text:p text:style-name="P14"><text:tab/>Se deberán entregar los originales de las facturas <text:s/>y demás documentos de valor probatorio equivalente con validez en el tráfico jurídico mercantil o con eficacia administrativa, En el caso de que los justificantes sean facturas para que éstas tengan validez probatoria, deberán cumplir con los requisitos de las facturas y de los documentos sustitutivos establecidos en el Capítulo II del Título I del Reglamento por el que se regulan las obligaciones de facturación, aprobado por el Real Decreto 1496/2003, de 28 de noviembre, y modificado por el Real Decreto 87/2005, o en la norma reglamentaria que la sustituya (Anexo II).</text:p>
      <text:p text:style-name="P79"/>
      <text:p text:style-name="P100"><text:span text:style-name="T24"><text:tab/>Las facturas deberán ser diligenciadas previamente</text:span><text:span text:style-name="T25"> por el Área correspondiente a la linea de subvención.</text:span><text:span text:style-name="T24"> </text:span><text:span text:style-name="T26">L</text:span><text:span text:style-name="T14">os justificantes originales presentados se marcarán con una estampilla indicando en la misma la subvención para cuya justificación han sido presentados y si el importe del justificante se imputa total o parcialmente a la subvención.</text:span></text:p>
      <text:p text:style-name="P91"/>
      <text:p text:style-name="P97"><text:tab/>No se admitirán como justificantes de gastos: los albaranes, las notas de entrega y las facturas pro-forma.</text:p>
      <text:p text:style-name="P97"/>
      <text:p text:style-name="P97"><text:tab/>Sólo se admitirán facturas emitidas a nombre de la Entidad solicitante (igualmente los documentos de valor probatorio equivalente).</text:p>
      <text:p text:style-name="P95"/>
      <text:p text:style-name="P95"><text:tab/>Todas las facturas deberán tener como fecha de emisión el ejercicio objeto de la subvención, salvo que la actividad desarrollada haya tenido lugar en distinta fecha prevista en <text:soft-page-break/>el correspondiente Anexo de la convocatoria.</text:p>
      <text:p text:style-name="P92"><text:line-break/><text:span text:style-name="T13">LAS FACTURAS:</text:span><text:span text:style-name="T4"> Deberán contener suficiente información de detalle que permita relacionarla con el gasto justificado y contendrán los datos o requisitos que se citan a continuación, sin perjuicio de los que puedan resultar obligatorios a otros efectos y de la posibilidad de incluir cualesquiera otras menciones:</text:span></text:p>
      <text:p text:style-name="P95"> Número y, en su caso, serie.</text:p>
      <text:p text:style-name="P95"> Fecha de su expedición.</text:p>
      <text:p text:style-name="P95"> Nombre y apellidos o denominación social completa, tanto del obligado a expedir la factura como del destinatario (Entidad beneficiaria de la subvención) de las operaciones.</text:p>
      <text:p text:style-name="P95"> NIF/NIE/CIF del obligado a expedir la factura y del destinatario (Entidad beneficiaria de la subvención).</text:p>
      <text:p text:style-name="P95"> Domicilio, tanto del obligado a expedir la factura, como del destinatario de las operaciones (Entidad beneficiaria de la subvención) con domicilio de la sede ubicada en el municipio de Utrera donde se lleven a cabo las citadas operaciones.</text:p>
      <text:p text:style-name="P95"> Descripción de las operaciones (concepto del gasto de forma detallada, no se admiten conceptos como “varios”, etc.), consignándose todos los datos necesarios para determinar la base imponible del Impuesto sobre el Valor Añadido y su importe, incluyendo el precio unitario sin impuesto y cualquier descuento o rebaja que no esté incluido en dicho precio unitario.</text:p>
      <text:p text:style-name="P95"> El tipo impositivo o tipos impositivos, en su caso, aplicados a las operaciones.</text:p>
      <text:p text:style-name="P95"> La cuota tributaria que, en su caso, se repercuta deberá consignarse por separado.</text:p>
      <text:p text:style-name="P95"> La fecha en que se hayan efectuado las operaciones que se documentan siempre que sea distinta a la fecha de expedición de la factura.</text:p>
      <text:p text:style-name="P95"> En el supuesto de que la operación que se documenta en una factura esté exenta del Impuesto sobre el Valor Añadido, se realizará una referencia a las disposiciones correspondientes de la Directiva 2006/112/CE, de 28 de noviembre, relativa al sistema común del Impuesto sobre el Valor Añadido, o a los preceptos correspondientes de la Ley del Impuesto sobre el Valor Añadido o indicación de que la operación está exenta. Igualmente se aplicará cuando se documenten varias operaciones en una única factura y las circunstancias que se han señalado se refieran únicamente a parte de ellas.</text:p>
      <text:p text:style-name="P95"> Si el obligado a emitir la factura es una persona jurídica y el modo de pago es en efectivo deberá venir firmada, sellada y estampillada con la leyenda “PAGADO”. <text:s/>Si el medio de pago es por transferencia bancaria no es obligatorio la firma, sello y estampillado.</text:p>
      <text:p text:style-name="P95"> Si el <text:s/>obligado a emitir la factura es una persona física y el modo de pago es en efectivo deberá venir firmada y estampillada con la leyenda “PAGADO”. <text:s/>Si el medio de pago es por transferencia bancaria no es obligatorio la firma, sello y estampillado.</text:p>
      <text:p text:style-name="P95"/>
      <text:p text:style-name="P93">JUSTIFICANTES DE PAGO, se entregará ORIGINAL o copia de banca electrónica.</text:p>
      <text:p text:style-name="P93"/>
      <text:p text:style-name="P95"> Se presentarán adjuntos al documento de gasto que corresponda y deberán contener suficiente información que los identifique y relacione con el mismo.</text:p>
      <text:p text:style-name="P95"> Los extractos o movimientos bancarios, así como cualquier otro documento (órdenes de transferencia, domiciliaciones, etc.) obtenidos por banca online, han de estar sellados por la Entidad bancaria que corresponda, o rubricados por el representante legal de la Entidad, haciéndose constar nombre, NIF/NIE del mismo, y el texto “Obtenido por banca online”, en todas las páginas aportadas.</text:p>
      <text:p text:style-name="P95"> Sólo se admitirán pagos dinerarios o bancarios.</text:p>
      <text:p text:style-name="P95"><text:soft-page-break/> Los justificantes bancarios de pago deben coincidir exactamente con el importe de la factura, IVA incluido. En el caso de que el importe reflejado en el documento bancario no coincida con el importe del documento de gasto, se deberá remitir un desglose de los pagos efectuados donde pueda identificarse el documento de gasto en cuestión.</text:p>
      <text:p text:style-name="P95"> En caso de que un justificante de pago incluya varias facturas, éste se acompañará de una relación de las mismas, en la que se aprecie, de forma clara que el pago corresponde a dichas facturas.</text:p>
      <text:p text:style-name="P95"> El Excmo. Ayuntamiento de Utrrera se reserva el derecho a solicitar otra documentación acreditativa de los conceptos de gastos subvencionables por los que solicita subvención.</text:p>
      <text:p text:style-name="P95"/>
      <text:p text:style-name="P79"><text:tab/><text:span text:style-name="T14">El importe justificado deberá alcanzar el 100% del presupuesto del proyecto aceptado.</text:span> <text:span text:style-name="T14">Caso de que la justificación no alcance la totalidad del presupuesto aceptado, el/la beneficiario/a deberá reintegrar la parte proporcional correspondiente del porcentaje de la subvención concedida.</text:span></text:p>
      <text:p text:style-name="P51"/>
      <text:p text:style-name="P40"><text:tab/><text:span text:style-name="T3">Una vez informada favorable, la Cuenta Justificativa de Subvención, por el Área correspondiente y con la preceptiva fiscalización previa por la Intervención Municipal o, en su caso, observadas deficiencias en la justificación, se formulará una Propuesta de Acuerdo de aprobación de Cuentas Justificativas o, en su caso, inicio de expediente de reintegro, ante la Junta de Gobierno Local. El acuerdo de la Junta de Gobierno Local deberá relacionar aquellas subvenciones debidamente justificadas y aquellas otras a las que se proceda al inicio del Expediente de Reintegro.</text:span></text:p>
      <text:p text:style-name="P79"/>
      <text:p text:style-name="P80"><text:span text:style-name="T17">XIX.- </text:span><text:span text:style-name="T8">MODIFICACIÓN DE LA RESOLUCIÓN DE CONCESIÓN</text:span><text:span text:style-name="T20">.-</text:span></text:p>
      <text:p text:style-name="P63"/>
      <text:p text:style-name="P13"><text:span text:style-name="T19"><text:tab/></text:span>Toda alteración de las condiciones tenidas en cuenta para la concesión de la subvención, y en todo caso, la obtención concurrente de otras aportaciones fuera de los casos permitidos en las presentes bases generales y en las bases de ejecución del Presupuesto municipal, podrá dar lugar a la modificación de la resolución de concesión.</text:p>
      <text:p text:style-name="P82"/>
      <text:p text:style-name="P33"><text:tab/>Las entidades beneficiarias de la subvención podrán solicitar la modificación de la resolución de concesión, incluidos la ampliación de los plazos de ejecución y justificación, sin que en ningún caso pueda variarse el destino o finalidad de la subvención.</text:p>
      <text:p text:style-name="P32"/>
      <text:p text:style-name="P33"><text:tab/>La solicitud de modificación deberá estar suficientemente justificada, presentándose de forma inmediata a la aparición de las circunstancias que lo motiven y <text:span text:style-name="T14">con antelación a la finalización del plazo de ejecución inicialmente concedido.</text:span></text:p>
      <text:p text:style-name="P32"/>
      <text:p text:style-name="P33"><text:tab/>El acto por el que se acuerde la modificación de la resolución de concesión será adoptado por el órgano concedente de la misma, previa instrucción del correspondiente expediente en el que junto a la propuesta razonada del órgano instructor se acompañarán los informes pertinentes de la Delegación a la que corresponda la línea de la subvención y, según el caso, la solicitud o las alegaciones de la entidad beneficiaria.</text:p>
      <text:p text:style-name="P32"/>
      <text:p text:style-name="P33"><text:soft-page-break/><text:span text:style-name="T14">XX.-</text:span><text:span text:style-name="T19"> </text:span><text:span text:style-name="T7">INSPECCIÓN Y CONTROL</text:span></text:p>
      <text:p text:style-name="P32"><text:tab/></text:p>
      <text:p text:style-name="P32"><text:tab/>El órgano instructor se reserva el derecho de comprobar la veracidad de la documentación aportada, a todos los efectos, así como la de ordenar las inspecciones y controles que estime necesarios para verificar la correcta aplicación de la subvención concedida.</text:p>
      <text:p text:style-name="P32"/>
      <text:p text:style-name="P39">XXI.-<text:span text:style-name="T18"> </text:span><text:span text:style-name="T6">PROTECCIÓN Y CESIÓN DE DATOS</text:span></text:p>
      <text:p text:style-name="P38"/>
      <text:p text:style-name="P12"><text:tab/>En cumplimiento con lo dispuesto en la Ley Orgánica 3/2018, de 5 de diciembre, de Protección de Datos Personales y Garantía de los Derechos Digitales, se informa que los datos personales facilitados por los interesados, así como los que sean requeridos posteriormente para completar el expediente, <text:span text:style-name="T12">van a ser incorporados para su tratamiento a los correspondientes ficheros municipales </text:span>cuya titularidad corresponde al Excmo. Ayuntamiento de Utrera. <text:span text:style-name="T12">La recogida y tratamiento de dichos datos tiene como finalidad la comunicación y notificación de cualquier actuación administrativa, así como la formación y mantenimiento de ficheros acreditativos de las distintas relaciones jurídico-administrativas de las que puedan los interesados <text:s/>ser titular en este Ayuntamiento. Si lo desea, puede ejercitar los derechos de acceso, rectificación, cancelación y oposición previstos por la citada ley, dirigiendo escrito al Sr. Alcalde-Presidente de este Excmo. Ayuntamiento.</text:span></text:p>
      <text:p text:style-name="P12"/>
      <text:p text:style-name="P12"><text:tab/>La presentación de solicitud de la subvención implicará la aceptación de la cesión de los datos contenidos en la misma, con fines de estadística, valoración y seguimiento y para la comunicación de los diferentes programas y actuaciones.</text:p>
      <text:p text:style-name="P12"/>
      <text:p text:style-name="P12"><text:tab/>Asimismo, y a los efectos de dar cumplimiento al art. 18 de la Ley 38/2003, de 17 de noviembre, General de Subvenciones, la concesión de la subvención implica la aceptación de ser incluida en una lista que se publicará de forma electrónica o por cualquier otro medio, en la que figurarán las Entidades beneficiarias, puntuación obtenida (atendiendo a los Criterios de Baremación), C.I.F./N.I.F y el importe de la subvención.</text:p>
      <text:p text:style-name="P12"/>
      <text:p text:style-name="P12"><text:tab/>Las Entidades beneficiarias de las subvenciones concedidas, adecuarán sus actuaciones a la Ley Orgánica 3/2018, de 5 de diciembre, de Protección de Datos Personales y Garantía de los Derechos Digitales, y demás normas de aplicación y teniendo en cuenta, en su caso, que:</text:p>
      <text:list text:style-name="L22">
        <text:list-item>
          <text:p text:style-name="P123">El acceso a la información necesaria para la realización del proyecto/actividad aprobado no supondrá “comunicación de datos”, a efectos de lo dispuesto en la Ley Orgánica 3/2018, de 5 de diciembre, de Protección de Datos Personales y Garantía de los Derechos Digitales.</text:p>
        </text:list-item>
        <text:list-item>
          <text:p text:style-name="P123">Será su responsabilidad adoptar todas las medidas de índole técnica y organizativa que resulten necesarias para garantizar la seguridad de los datos de carácter personal, así como para evitar su alteración, pérdida, tratamiento o acceso no autorizados.</text:p>
        </text:list-item>
        <text:list-item>
          <text:p text:style-name="P123">No podrá aplicar ni utilizar los datos con fines distintos a los de la realización de los trabajos objeto del contrato, ni los comunicará, ni siquiera para su conservación, a otras personas.</text:p>
        </text:list-item>
        <text:list-item>
          <text:p text:style-name="P123">Estará obligada a guardar el secreto profesional respecto de los datos obtenidos, aun después de finalizar el proyecto/actividad aprobado con el Excmo. Ayuntamiento de <text:soft-page-break/>Utrera.</text:p>
        </text:list-item>
        <text:list-item>
          <text:p text:style-name="P123">En el caso de que destine los datos a otra finalidad, los comunique o los utilice incumpliendo estas Bases reguladoras, será considerada responsable del tratamiento, respondiendo de las infracciones en que hubiera incurrido, previstas en la Ley Orgánica 3/2018, de 5 de diciembre, de Protección de Datos Personales y Garantía de los Derechos Digitales.</text:p>
          <text:p text:style-name="P123"/>
        </text:list-item>
      </text:list>
      <text:p text:style-name="P12"><text:tab/>Todos los datos manejados o elaborados, por una Entidad beneficiaria de subvención concedida, son propiedad del Excmo. Ayuntamiento de Utrera, sin que puedan ser utilizados con un fin distinto al que figura en estas Bases reguladoras.</text:p>
      <text:p text:style-name="P12"/>
      <text:p text:style-name="P12"><text:tab/>Si como resultado de la subvención concedida al proyecto/actividad aprobado se obtuvieran o generaran productos: información, documentos, bases de datos, aplicaciones informáticas, etc., serán propiedad intelectual del Excmo. Ayuntamiento de Utrera, no pudiendo la Entidad beneficiaria hacer uso de ellos, ni ningún tipo de reproducción ni explotación de éstos, salvo autorización escrita del Excmo. Ayuntamiento de Utrera.</text:p>
      <text:p text:style-name="P56"/>
      <text:p text:style-name="P56"/>
      <text:p text:style-name="P56"><text:tab/>Cualquier consulta relacionada con estas bases o los anexos que las acompañan, podrá realizarse solicitando cita previa en el teléfono 955 86 45 45 o en la dirección de correo electrónico “<text:a xlink:type="simple" xlink:href="mailto:participacion@utrera.org" text:style-name="Internet_20_link" text:visited-style-name="Visited_20_Internet_20_Link">participacion@utrera.org</text:a>”.</text:p>
      <text:p text:style-name="P56"/>
      <text:p text:style-name="P50"><text:span text:style-name="T1"><text:tab/>En Utrera, a la fecha indicada en el pie de firma del <text:s/>presente documento.- </text:span><text:span text:style-name="T2">EL ALCALDE-PRESIDENTE.- <text:s/>Fdo.: José María Villalobos Ramo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Futura Std Light" svg:font-family="'Futura Std Light'" style:font-family-generic="swiss" style:font-pitch="variable"/>
    <style:font-face style:name="Futura Std Light1" svg:font-family="'Futura Std Light'" style:font-adornments="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StarSymbol1" svg:font-family="StarSymbol" style:font-charset="x-symbol"/>
    <style:font-face style:name="StarSymbol2" svg:font-family="StarSymbol" style:font-pitch="variable" style:font-charset="x-symbol"/>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left="0.534cm" fo:margin-right="0cm" fo:text-indent="-0.355cm" style:auto-text-indent="false"/>
      <style:text-properties style:font-name="Arial" fo:font-family="Arial" style:font-family-generic="roman" style:font-pitch="variable" fo:font-size="9pt" fo:font-weight="bold" style:font-name-asian="Arial2" style:font-family-asian="Arial" style:font-family-generic-asian="system" style:font-pitch-asian="variable" style:font-size-asian="9pt" style:font-weight-asian="bold" style:font-size-complex="9pt" style:font-weight-complex="bold"/>
    </style:style>
    <style:style style:name="Normal" style:family="paragraph">
      <style:paragraph-properties fo:margin-top="0cm" fo:margin-bottom="0cm" style:contextual-spacing="false" fo:line-height="115%" fo:hyphenation-ladder-count="no-limit" style:shadow="none"/>
      <style:text-properties fo:font-size="12pt" style:font-size-asian="12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next-style-name="Standard">
      <style:paragraph-properties fo:line-height="100%" fo:text-align="justify" style:justify-single-word="false" style:text-autospace="none"/>
      <style:text-properties fo:language="es" fo:country="MX"/>
    </style:style>
    <style:style style:name="ListLabel_20_5" style:display-name="ListLabel 5" style:family="text">
      <style:text-properties fo:font-size="12pt" style:font-name-asian="Arial2" style:font-family-asian="Arial" style:font-family-generic-asian="system" style:font-pitch-asian="variable" style:font-size-asian="12pt" style:font-size-complex="12pt"/>
    </style:style>
    <style:style style:name="ListLabel_20_3" style:display-name="ListLabel 3" style:family="text">
      <style:text-properties fo:font-size="12pt" fo:font-weight="bold" style:font-name-asian="Arial2" style:font-family-asian="Arial" style:font-family-generic-asian="system" style:font-pitch-asian="variable" style:font-size-asian="12pt" style:font-weight-asian="bold" style:font-size-complex="12pt" style:font-weight-complex="bold"/>
    </style:style>
    <style:style style:name="ListLabel_20_4" style:display-name="ListLabel 4" style:family="text">
      <style:text-properties fo:color="#00000a" loext:opacity="100%" fo:font-size="11pt" style:font-name-asian="Arial2" style:font-family-asian="Arial" style:font-family-generic-asian="system" style:font-pitch-asian="variable" style:font-size-asian="11pt" style:font-name-complex="Calibri" style:font-family-complex="Calibri" style:font-family-generic-complex="system" style:font-pitch-complex="variable" style:font-size-complex="9pt"/>
    </style:style>
    <style:style style:name="ListLabel_20_2" style:display-name="ListLabel 2" style:family="text">
      <style:text-properties fo:font-size="9pt" style:font-name-asian="Wingdings" style:font-family-asian="Wingdings" style:font-family-generic-asian="system" style:font-pitch-asian="variable" style:font-size-asian="9pt" style:font-size-complex="9pt"/>
    </style:style>
    <style:style style:name="ListLabel_20_1" style:display-name="ListLabel 1" style:family="text">
      <style:text-properties fo:font-size="11pt" style:font-name-asian="Arial2" style:font-family-asian="Arial" style:font-family-generic-asian="system" style:font-pitch-asian="variable" style:font-size-asian="11pt" style:font-name-complex="Calibri" style:font-family-complex="Calibri" style:font-family-generic-complex="system" style:font-pitch-complex="variable"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uente_20_de_20_párrafo_20_predeter." style:display-name="Fuente de párrafo predeter." style:family="text"/>
    <style:style style:name="Ninguno" style:family="text">
      <style:text-properties fo:language="es" fo:country="ES"/>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text:style-name="ListLabel_20_5" loext:num-list-format="%1%." style:num-suffix="." style:num-format="1">
        <style:list-level-properties text:list-level-position-and-space-mode="label-alignment">
          <style:list-level-label-alignment text:label-followed-by="listtab" fo:text-indent="-0.374cm" fo:margin-left="0.956cm"/>
        </style:list-level-properties>
      </text:list-level-style-number>
      <text:list-level-style-bullet text:level="2" loext:num-list-format="%2%" text:bullet-char="•">
        <style:list-level-properties text:list-level-position-and-space-mode="label-alignment">
          <style:list-level-label-alignment text:label-followed-by="listtab" fo:text-indent="-0.374cm" fo:margin-left="2.551cm"/>
        </style:list-level-properties>
      </text:list-level-style-bullet>
      <text:list-level-style-bullet text:level="3" loext:num-list-format="%3%" text:bullet-char="•">
        <style:list-level-properties text:list-level-position-and-space-mode="label-alignment">
          <style:list-level-label-alignment text:label-followed-by="listtab" fo:text-indent="-0.374cm" fo:margin-left="4.145cm"/>
        </style:list-level-properties>
      </text:list-level-style-bullet>
      <text:list-level-style-bullet text:level="4" loext:num-list-format="%4%" text:bullet-char="•">
        <style:list-level-properties text:list-level-position-and-space-mode="label-alignment">
          <style:list-level-label-alignment text:label-followed-by="listtab" fo:text-indent="-0.374cm" fo:margin-left="5.741cm"/>
        </style:list-level-properties>
      </text:list-level-style-bullet>
      <text:list-level-style-bullet text:level="5" loext:num-list-format="%5%" text:bullet-char="•">
        <style:list-level-properties text:list-level-position-and-space-mode="label-alignment">
          <style:list-level-label-alignment text:label-followed-by="listtab" fo:text-indent="-0.374cm" fo:margin-left="7.336cm"/>
        </style:list-level-properties>
      </text:list-level-style-bullet>
      <text:list-level-style-bullet text:level="6" loext:num-list-format="%6%" text:bullet-char="•">
        <style:list-level-properties text:list-level-position-and-space-mode="label-alignment">
          <style:list-level-label-alignment text:label-followed-by="listtab" fo:text-indent="-0.374cm" fo:margin-left="8.932cm"/>
        </style:list-level-properties>
      </text:list-level-style-bullet>
      <text:list-level-style-bullet text:level="7" loext:num-list-format="%7%" text:bullet-char="•">
        <style:list-level-properties text:list-level-position-and-space-mode="label-alignment">
          <style:list-level-label-alignment text:label-followed-by="listtab" fo:text-indent="-0.374cm" fo:margin-left="10.527cm"/>
        </style:list-level-properties>
      </text:list-level-style-bullet>
      <text:list-level-style-bullet text:level="8" loext:num-list-format="%8%" text:bullet-char="•">
        <style:list-level-properties text:list-level-position-and-space-mode="label-alignment">
          <style:list-level-label-alignment text:label-followed-by="listtab" fo:text-indent="-0.374cm" fo:margin-left="12.123cm"/>
        </style:list-level-properties>
      </text:list-level-style-bullet>
      <text:list-level-style-bullet text:level="9" loext:num-list-format="%9%" text:bullet-char="•">
        <style:list-level-properties text:list-level-position-and-space-mode="label-alignment">
          <style:list-level-label-alignment text:label-followed-by="listtab" fo:text-indent="-0.374cm" fo:margin-left="13.7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listtab" fo:text-indent="-0.356cm" fo:margin-left="1.311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fo:text-indent="-0.614cm" fo:margin-left="1.45cm"/>
        </style:list-level-properties>
      </text:list-level-style-number>
      <text:list-level-style-bullet text:level="3" loext:num-list-format="%3%" text:bullet-char="•">
        <style:list-level-properties text:list-level-position-and-space-mode="label-alignment">
          <style:list-level-label-alignment text:label-followed-by="listtab" fo:text-indent="-0.614cm" fo:margin-left="2.999cm"/>
        </style:list-level-properties>
      </text:list-level-style-bullet>
      <text:list-level-style-bullet text:level="4" loext:num-list-format="%4%" text:bullet-char="•">
        <style:list-level-properties text:list-level-position-and-space-mode="label-alignment">
          <style:list-level-label-alignment text:label-followed-by="listtab" fo:text-indent="-0.614cm" fo:margin-left="4.547cm"/>
        </style:list-level-properties>
      </text:list-level-style-bullet>
      <text:list-level-style-bullet text:level="5" loext:num-list-format="%5%" text:bullet-char="•">
        <style:list-level-properties text:list-level-position-and-space-mode="label-alignment">
          <style:list-level-label-alignment text:label-followed-by="listtab" fo:text-indent="-0.614cm" fo:margin-left="6.096cm"/>
        </style:list-level-properties>
      </text:list-level-style-bullet>
      <text:list-level-style-bullet text:level="6" loext:num-list-format="%6%" text:bullet-char="•">
        <style:list-level-properties text:list-level-position-and-space-mode="label-alignment">
          <style:list-level-label-alignment text:label-followed-by="listtab" fo:text-indent="-0.614cm" fo:margin-left="7.646cm"/>
        </style:list-level-properties>
      </text:list-level-style-bullet>
      <text:list-level-style-bullet text:level="7" loext:num-list-format="%7%" text:bullet-char="•">
        <style:list-level-properties text:list-level-position-and-space-mode="label-alignment">
          <style:list-level-label-alignment text:label-followed-by="listtab" fo:text-indent="-0.614cm" fo:margin-left="9.195cm"/>
        </style:list-level-properties>
      </text:list-level-style-bullet>
      <text:list-level-style-bullet text:level="8" loext:num-list-format="%8%" text:bullet-char="•">
        <style:list-level-properties text:list-level-position-and-space-mode="label-alignment">
          <style:list-level-label-alignment text:label-followed-by="listtab" fo:text-indent="-0.614cm" fo:margin-left="10.744cm"/>
        </style:list-level-properties>
      </text:list-level-style-bullet>
      <text:list-level-style-bullet text:level="9" loext:num-list-format="%9%" text:bullet-char="•">
        <style:list-level-properties text:list-level-position-and-space-mode="label-alignment">
          <style:list-level-label-alignment text:label-followed-by="listtab" fo:text-indent="-0.614cm" fo:margin-left="12.2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text:bullet-char="">
        <style:list-level-properties text:list-level-position-and-space-mode="label-alignment">
          <style:list-level-label-alignment text:label-followed-by="listtab" fo:text-indent="-0.635cm" fo:margin-left="0.815cm"/>
        </style:list-level-properties>
        <style:text-properties fo:font-family="Wingdings" style:font-style-name="Normal"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2.272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72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88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64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103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56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01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4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a">
        <style:list-level-properties text:list-level-position-and-space-mode="label-alignment">
          <style:list-level-label-alignment text:label-followed-by="listtab" fo:text-indent="-0.635cm" fo:margin-left="1.429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82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22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61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013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41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05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20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5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list-level-properties text:list-level-position-and-space-mode="label-alignment">
          <style:list-level-label-alignment text:label-followed-by="listtab" fo:text-indent="-0.619cm" fo:margin-left="1.445cm"/>
        </style:list-level-properties>
      </text:list-level-style-number>
      <text:list-level-style-bullet text:level="2" loext:num-list-format="%2%" text:bullet-char="•">
        <style:list-level-properties text:list-level-position-and-space-mode="label-alignment">
          <style:list-level-label-alignment text:label-followed-by="listtab" fo:text-indent="-0.619cm" fo:margin-left="2.85cm"/>
        </style:list-level-properties>
      </text:list-level-style-bullet>
      <text:list-level-style-bullet text:level="3" loext:num-list-format="%3%" text:bullet-char="•">
        <style:list-level-properties text:list-level-position-and-space-mode="label-alignment">
          <style:list-level-label-alignment text:label-followed-by="listtab" fo:text-indent="-0.619cm" fo:margin-left="4.255cm"/>
        </style:list-level-properties>
      </text:list-level-style-bullet>
      <text:list-level-style-bullet text:level="4" loext:num-list-format="%4%" text:bullet-char="•">
        <style:list-level-properties text:list-level-position-and-space-mode="label-alignment">
          <style:list-level-label-alignment text:label-followed-by="listtab" fo:text-indent="-0.619cm" fo:margin-left="5.66cm"/>
        </style:list-level-properties>
      </text:list-level-style-bullet>
      <text:list-level-style-bullet text:level="5" loext:num-list-format="%5%" text:bullet-char="•">
        <style:list-level-properties text:list-level-position-and-space-mode="label-alignment">
          <style:list-level-label-alignment text:label-followed-by="listtab" fo:text-indent="-0.619cm" fo:margin-left="7.066cm"/>
        </style:list-level-properties>
      </text:list-level-style-bullet>
      <text:list-level-style-bullet text:level="6" loext:num-list-format="%6%" text:bullet-char="•">
        <style:list-level-properties text:list-level-position-and-space-mode="label-alignment">
          <style:list-level-label-alignment text:label-followed-by="listtab" fo:text-indent="-0.619cm" fo:margin-left="8.472cm"/>
        </style:list-level-properties>
      </text:list-level-style-bullet>
      <text:list-level-style-bullet text:level="7" loext:num-list-format="%7%" text:bullet-char="•">
        <style:list-level-properties text:list-level-position-and-space-mode="label-alignment">
          <style:list-level-label-alignment text:label-followed-by="listtab" fo:text-indent="-0.619cm" fo:margin-left="9.876cm"/>
        </style:list-level-properties>
      </text:list-level-style-bullet>
      <text:list-level-style-bullet text:level="8" loext:num-list-format="%8%" text:bullet-char="•">
        <style:list-level-properties text:list-level-position-and-space-mode="label-alignment">
          <style:list-level-label-alignment text:label-followed-by="listtab" fo:text-indent="-0.619cm" fo:margin-left="11.282cm"/>
        </style:list-level-properties>
      </text:list-level-style-bullet>
      <text:list-level-style-bullet text:level="9" loext:num-list-format="%9%" text:bullet-char="•">
        <style:list-level-properties text:list-level-position-and-space-mode="label-alignment">
          <style:list-level-label-alignment text:label-followed-by="listtab" fo:text-indent="-0.619cm" fo:margin-left="12.6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list-level-properties text:list-level-position-and-space-mode="label-alignment">
          <style:list-level-label-alignment text:label-followed-by="listtab" fo:text-indent="-0.635cm" fo:margin-left="0.815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282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75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219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6.687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15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624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09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2cm" fo:margin-bottom="0.42cm" fo:margin-left="1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095cm" svg:y="0.25cm" svg:width="8.678cm" svg:height="2.2cm" draw:z-index="0"><draw:image xlink:href="Pictures/100000000000063B0000019444D25AE3.png" xlink:type="simple" xlink:show="embed" xlink:actuate="onLoad" draw:mime-type="image/png"/></draw:frame></text:p>
        <text:p text:style-name="Header"/>
        <text:p text:style-name="Header"/>
        <text:p text:style-name="Header"/>
        <text:p text:style-name="Header"/>
        <text:p text:style-name="Header"/>
      </style:header>
    </style:master-page>
    <style:master-page style:name="Right_20_Page" style:display-name="Right Page" style:page-layout-name="Mpm2" draw:style-name="Mdp2" style:next-style-name="Left_20_Page">
      <style:header>
        <text:p text:style-name="Header"><draw:frame draw:style-name="Mfr1" draw:name="gráficos1" text:anchor-type="paragraph" svg:x="-0.095cm" svg:y="0.25cm" svg:width="8.678cm" svg:height="2.2cm" draw:z-index="12"><draw:image xlink:href="Pictures/100000000000063B0000019444D25AE3.png" xlink:type="simple" xlink:show="embed" xlink:actuate="onLoad" draw:mime-type="image/png"/></draw:frame></text:p>
        <text:p text:style-name="Header"/>
        <text:p text:style-name="Header"/>
        <text:p text:style-name="Header"/>
        <text:p text:style-name="Header"/>
      </style:header>
    </style:master-page>
    <style:master-page style:name="Left_20_Page" style:display-name="Left Page" style:page-layout-name="Mpm3" draw:style-name="Mdp2" style:next-style-name="Right_20_Page">
      <style:header>
        <text:p text:style-name="Header"/>
        <text:p text:style-name="Header"/>
      </style:header>
    </style:master-page>
    <style:master-page style:name="Endnote"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5-19T11:52:26.607000000</meta:creation-date>
    <dc:date>2022-09-01T11:14:12.82</dc:date>
    <meta:editing-duration>P15DT17H14M20S</meta:editing-duration>
    <meta:editing-cycles>52</meta:editing-cycles>
    <meta:generator>LibreOffice/7.6.4.1$Windows_X86_64 LibreOffice_project/e19e193f88cd6c0525a17fb7a176ed8e6a3e2aa1</meta:generator>
    <meta:print-date>2024-02-01T12:59:42.444000000</meta:print-date>
    <meta:document-statistic meta:table-count="0" meta:image-count="2" meta:object-count="0" meta:page-count="25" meta:paragraph-count="343" meta:word-count="9969" meta:character-count="65177" meta:non-whitespace-character-count="55393"/>
  </office:meta>
</office:document-meta>
</file>