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utura Std Light" svg:font-family="'Futura Std Light'" style:font-family-generic="swiss" style:font-pitch="variable"/>
    <style:font-face style:name="Verdana1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size="10pt" style:font-size-asian="10pt"/>
    </style:style>
    <style:style style:name="P2" style:family="paragraph" style:parent-style-name="Text_20_body">
      <style:paragraph-properties fo:line-height="3%"/>
      <style:text-properties fo:font-size="10pt" style:font-size-asian="10pt"/>
    </style:style>
    <style:style style:name="P3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3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.009cm" fo:margin-bottom="0cm" loext:contextual-spacing="false" fo:line-height="100%" fo:text-align="center" style:justify-single-word="false"/>
      <style:text-properties style:font-name="Futura Std Light" fo:font-size="10.5pt" style:font-size-asian="10.5pt" style:font-size-complex="10.5pt"/>
    </style:style>
    <style:style style:name="P5" style:family="paragraph" style:parent-style-name="Text_20_body">
      <style:paragraph-properties fo:margin-top="0.012cm" fo:margin-bottom="0cm" loext:contextual-spacing="false" fo:line-height="100%"/>
      <style:text-properties style:font-name="Futura Std Light" fo:font-weight="bold" style:font-weight-asian="bold"/>
    </style:style>
    <style:style style:name="P6" style:family="paragraph" style:parent-style-name="Standard">
      <style:paragraph-properties fo:margin-left="0cm" fo:margin-right="0cm" fo:margin-top="0.037cm" fo:margin-bottom="0cm" loext:contextual-spacing="false" fo:line-height="100%" fo:text-indent="0cm" style:auto-text-indent="false"/>
      <style:text-properties style:font-name="Futura Std Light" officeooo:paragraph-rsid="0040f204"/>
    </style:style>
    <style:style style:name="P7" style:family="paragraph" style:parent-style-name="List_20_Paragraph">
      <style:paragraph-properties fo:margin-left="0cm" fo:margin-right="1.912cm" fo:line-height="100%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8" style:family="paragraph" style:parent-style-name="List_20_Paragraph">
      <style:paragraph-properties fo:margin-left="0cm" fo:margin-right="1.912cm" fo:line-height="100%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officeooo:paragraph-rsid="005c2c5a" style:font-size-asian="10.5pt" style:font-size-complex="10.5pt" style:text-scale="105%"/>
    </style:style>
    <style:style style:name="P9" style:family="paragraph" style:parent-style-name="List_20_Paragraph">
      <style:paragraph-properties fo:margin-left="0cm" fo:margin-right="1.912cm" fo:line-height="100%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10" style:family="paragraph" style:parent-style-name="List_20_Paragraph">
      <style:paragraph-properties fo:margin-left="0cm" fo:margin-right="1.912cm" fo:line-height="100%" fo:text-align="center" style:justify-single-word="false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11" style:family="paragraph" style:parent-style-name="List_20_Paragraph">
      <style:paragraph-properties fo:margin-left="3.505cm" fo:margin-right="1.912cm" fo:line-height="100%" fo:text-align="justify" style:justify-single-word="false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12" style:family="paragraph" style:parent-style-name="List_20_Paragraph">
      <style:paragraph-properties fo:margin-left="3.505cm" fo:margin-right="1.912cm" fo:line-height="100%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13" style:family="paragraph" style:parent-style-name="List_20_Paragraph">
      <style:paragraph-properties fo:margin-left="3.505cm" fo:margin-right="1.912cm" fo:line-height="100%" fo:text-align="center" style:justify-single-word="false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14" style:family="paragraph" style:parent-style-name="Text_20_body" style:master-page-name="">
      <loext:graphic-properties draw:fill="none"/>
      <style:paragraph-properties fo:margin-left="0cm" fo:margin-right="1.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Futura Std Light" fo:font-size="10.5pt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3.757cm" fo:margin-right="2.152cm" fo:line-height="100%" fo:text-align="center" style:justify-single-word="false" fo:text-indent="0cm" style:auto-text-indent="false"/>
      <style:text-properties style:font-name="Futura Std Light" fo:font-size="10.5pt" style:font-size-asian="10.5pt" style:font-size-complex="10.5pt"/>
    </style:style>
    <style:style style:name="P16" style:family="paragraph" style:parent-style-name="Text_20_body">
      <style:paragraph-properties fo:margin-left="1.605cm" fo:margin-right="0cm" fo:line-height="100%" fo:text-align="center" style:justify-single-word="false" fo:text-indent="0cm" style:auto-text-indent="false">
        <style:tab-stops>
          <style:tab-stop style:position="4.695cm" style:leader-style="dotted" style:leader-text="."/>
        </style:tab-stops>
      </style:paragraph-properties>
      <style:text-properties style:font-name="Futura Std Light" fo:font-size="10.5pt" style:font-size-asian="10.5pt" style:font-size-complex="10.5pt"/>
    </style:style>
    <style:style style:name="P17" style:family="paragraph" style:parent-style-name="Text_20_body">
      <style:paragraph-properties fo:margin-left="1.605cm" fo:margin-right="0cm" fo:line-height="100%" fo:text-align="center" style:justify-single-word="false" fo:text-indent="0cm" style:auto-text-indent="false">
        <style:tab-stops>
          <style:tab-stop style:position="4.695cm" style:leader-style="dotted" style:leader-text=".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18" style:family="paragraph" style:parent-style-name="Heading_20_3" style:master-page-name="">
      <loext:graphic-properties draw:fill="none"/>
      <style:paragraph-properties fo:margin-left="0cm" fo:margin-right="1.799cm" fo:margin-top="0.18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2">
      <style:paragraph-properties fo:margin-left="0cm" fo:margin-right="1.912cm" fo:line-height="100%" fo:text-indent="0cm" style:auto-text-indent="false">
        <style:tab-stops>
          <style:tab-stop style:position="4.219cm"/>
        </style:tab-stops>
      </style:paragraph-properties>
      <style:text-properties style:font-name="Futura Std Light" fo:font-size="10.5pt" style:font-size-asian="10.5pt" style:font-size-complex="10.5pt" style:text-scale="105%"/>
    </style:style>
    <style:style style:name="P20" style:family="paragraph" style:parent-style-name="Text_20_body">
      <style:paragraph-properties fo:margin-left="3.757cm" fo:margin-right="2.152cm" fo:line-height="100%" fo:text-align="center" style:justify-single-word="false" fo:text-indent="0cm" style:auto-text-indent="false"/>
      <style:text-properties style:font-name="Futura Std Light" fo:font-size="10.5pt" style:font-size-asian="10.5pt" style:font-size-complex="10.5pt" style:text-scale="105%"/>
    </style:style>
    <style:style style:name="P2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text-scale="105%"/>
    </style:style>
    <style:style style:name="T2" style:family="text">
      <style:text-properties fo:letter-spacing="-0.005cm" style:text-scale="105%"/>
    </style:style>
    <style:style style:name="T3" style:family="text">
      <style:text-properties fo:letter-spacing="-0.016cm" style:text-scale="105%"/>
    </style:style>
    <style:style style:name="T4" style:family="text">
      <style:text-properties fo:letter-spacing="-0.12cm" style:text-scale="105%"/>
    </style:style>
    <style:style style:name="T5" style:family="text">
      <style:text-properties fo:letter-spacing="-0.002cm" style:text-scale="105%"/>
    </style:style>
    <style:style style:name="T6" style:family="text">
      <style:text-properties fo:letter-spacing="-0.002cm" fo:font-weight="bold" style:font-weight-asian="bold" style:text-scale="105%"/>
    </style:style>
    <style:style style:name="T7" style:family="text">
      <style:text-properties fo:letter-spacing="-0.002cm" fo:font-weight="bold" officeooo:rsid="005b75fb" style:font-weight-asian="bold" style:text-scale="105%"/>
    </style:style>
    <style:style style:name="T8" style:family="text">
      <style:text-properties fo:letter-spacing="-0.025cm" style:text-scale="105%"/>
    </style:style>
    <style:style style:name="T9" style:family="text">
      <style:text-properties fo:letter-spacing="-0.004cm" style:text-scale="105%"/>
    </style:style>
    <style:style style:name="T10" style:family="text">
      <style:text-properties fo:letter-spacing="-0.007cm" style:text-scale="105%"/>
    </style:style>
    <style:style style:name="T11" style:family="text">
      <style:text-properties fo:letter-spacing="-0.009cm" style:text-scale="105%"/>
    </style:style>
    <style:style style:name="T12" style:family="text">
      <style:text-properties fo:letter-spacing="-0.011cm" style:text-scale="105%"/>
    </style:style>
    <style:style style:name="T13" style:family="text">
      <style:text-properties fo:letter-spacing="-0.019cm" style:text-scale="105%"/>
    </style:style>
    <style:style style:name="T14" style:family="text">
      <style:text-properties fo:letter-spacing="0.097cm" style:text-scale="105%"/>
    </style:style>
    <style:style style:name="T15" style:family="text">
      <style:text-properties fo:letter-spacing="0.095cm" style:text-scale="105%"/>
    </style:style>
    <style:style style:name="T16" style:family="text">
      <style:text-properties fo:letter-spacing="-0.118cm" style:text-scale="105%"/>
    </style:style>
    <style:style style:name="T17" style:family="text">
      <style:text-properties fo:letter-spacing="-0.012cm" style:text-scale="105%"/>
    </style:style>
    <style:style style:name="T18" style:family="text">
      <style:text-properties style:text-position="super 58%" style:text-scale="105%"/>
    </style:style>
    <style:style style:name="T19" style:family="text">
      <style:text-properties fo:font-size="8pt" fo:font-style="italic" style:font-size-asian="8pt" style:font-style-asian="italic" style:text-scale="105%"/>
    </style:style>
    <style:style style:name="T20" style:family="text">
      <style:text-properties fo:font-size="8pt" fo:font-style="italic" style:text-underline-style="solid" style:text-underline-width="auto" style:text-underline-color="font-color" style:font-size-asian="8pt" style:font-style-asian="italic" style:text-scale="105%"/>
    </style:style>
    <style:style style:name="T21" style:family="text">
      <style:text-properties fo:font-size="8pt" fo:font-style="italic" style:text-underline-style="none" style:font-size-asian="8pt" style:font-style-asian="italic" style:text-scale="105%"/>
    </style:style>
    <style:style style:name="T22" style:family="text">
      <style:text-properties fo:font-size="8pt" fo:letter-spacing="-0.002cm" style:font-size-asian="8pt" style:text-scale="105%"/>
    </style:style>
    <style:style style:name="T23" style:family="text">
      <style:text-properties fo:font-size="8pt" fo:letter-spacing="-0.002cm" fo:font-style="italic" style:font-size-asian="8pt" style:font-style-asian="italic" style:text-scale="105%"/>
    </style:style>
    <style:style style:name="T24" style:family="text">
      <style:text-properties fo:font-size="8pt" fo:letter-spacing="-0.002cm" fo:font-style="italic" style:text-underline-style="solid" style:text-underline-width="auto" style:text-underline-color="font-color" style:font-size-asian="8pt" style:font-style-asian="italic" style:text-scale="105%"/>
    </style:style>
    <style:style style:name="T25" style:family="text">
      <style:text-properties fo:font-size="8pt" fo:letter-spacing="-0.002cm" fo:font-style="italic" style:text-underline-style="none" style:font-size-asian="8pt" style:font-style-asian="italic" style:text-scale="105%"/>
    </style:style>
    <style:style style:name="T26" style:family="text">
      <style:text-properties fo:font-size="8pt" fo:letter-spacing="-0.025cm" style:font-size-asian="8pt" style:text-scale="105%"/>
    </style:style>
    <style:style style:name="T27" style:family="text">
      <style:text-properties fo:font-size="8pt" fo:letter-spacing="-0.025cm" fo:font-style="italic" style:font-size-asian="8pt" style:font-style-asian="italic" style:text-scale="105%"/>
    </style:style>
    <style:style style:name="T28" style:family="text">
      <style:text-properties fo:font-size="8pt" fo:letter-spacing="-0.025cm" fo:font-style="italic" style:text-underline-style="solid" style:text-underline-width="auto" style:text-underline-color="font-color" style:font-size-asian="8pt" style:font-style-asian="italic" style:text-scale="105%"/>
    </style:style>
    <style:style style:name="T29" style:family="text">
      <style:text-properties fo:font-size="8pt" fo:letter-spacing="-0.025cm" fo:font-style="italic" style:text-underline-style="none" style:font-size-asian="8pt" style:font-style-asian="italic" style:text-scale="105%"/>
    </style:style>
    <style:style style:name="T30" style:family="text">
      <style:text-properties fo:font-size="8pt" fo:letter-spacing="-0.023cm" fo:font-style="italic" style:font-size-asian="8pt" style:font-style-asian="italic" style:text-scale="105%"/>
    </style:style>
    <style:style style:name="T31" style:family="text">
      <style:text-properties fo:font-size="8pt" fo:letter-spacing="-0.023cm" fo:font-style="italic" style:text-underline-style="solid" style:text-underline-width="auto" style:text-underline-color="font-color" style:font-size-asian="8pt" style:font-style-asian="italic" style:text-scale="105%"/>
    </style:style>
    <style:style style:name="T32" style:family="text">
      <style:text-properties fo:font-size="8pt" fo:letter-spacing="-0.023cm" fo:font-style="italic" style:text-underline-style="none" style:font-size-asian="8pt" style:font-style-asian="italic" style:text-scale="105%"/>
    </style:style>
    <style:style style:name="T33" style:family="text">
      <style:text-properties fo:font-size="8pt" fo:letter-spacing="-0.021cm" fo:font-style="italic" style:font-size-asian="8pt" style:font-style-asian="italic" style:text-scale="105%"/>
    </style:style>
    <style:style style:name="T34" style:family="text">
      <style:text-properties fo:font-size="8pt" fo:letter-spacing="-0.021cm" fo:font-style="italic" style:text-underline-style="solid" style:text-underline-width="auto" style:text-underline-color="font-color" style:font-size-asian="8pt" style:font-style-asian="italic" style:text-scale="105%"/>
    </style:style>
    <style:style style:name="T35" style:family="text">
      <style:text-properties fo:font-size="8pt" fo:letter-spacing="-0.021cm" fo:font-style="italic" style:text-underline-style="none" style:font-size-asian="8pt" style:font-style-asian="italic" style:text-scale="105%"/>
    </style:style>
    <style:style style:name="T36" style:family="text">
      <style:text-properties fo:letter-spacing="0.065cm"/>
    </style:style>
    <style:style style:name="T37" style:family="text">
      <style:text-properties style:font-name="Futura Std Light" fo:font-size="13pt" fo:letter-spacing="-0.028cm" fo:font-weight="bold" officeooo:rsid="0056017c" style:font-size-asian="13pt" style:font-weight-asian="bold" style:font-size-complex="13pt" style:font-weight-complex="bold" style:text-scale="105%"/>
    </style:style>
    <style:style style:name="T38" style:family="text">
      <style:text-properties style:font-name="Futura Std Light" fo:font-size="13pt" fo:letter-spacing="-0.002cm" fo:font-weight="bold" style:font-size-asian="13pt" style:font-weight-asian="bold" style:font-size-complex="13pt" style:font-weight-complex="bold" style:text-scale="105%"/>
    </style:style>
    <style:style style:name="T39" style:family="text">
      <style:text-properties style:font-name="Futura Std Light" fo:font-size="13pt" fo:letter-spacing="-0.026cm" fo:font-weight="bold" style:font-size-asian="13pt" style:font-weight-asian="bold" style:font-size-complex="13pt" style:font-weight-complex="bold" style:text-scale="105%"/>
    </style:style>
    <style:style style:name="T40" style:family="text">
      <style:text-properties officeooo:rsid="005c2c5a"/>
    </style:style>
    <style:style style:name="T41" style:family="text">
      <style:text-properties fo:font-size="12pt" fo:font-weight="bold" officeooo:rsid="0040f204" style:font-size-asian="12pt" style:font-weight-asian="bold" style:font-size-complex="12pt"/>
    </style:style>
    <style:style style:name="T42" style:family="text">
      <style:text-properties fo:font-size="12pt" style:text-underline-style="solid" style:text-underline-width="auto" style:text-underline-color="font-color" fo:font-weight="bold" officeooo:rsid="0040f204" style:font-size-asian="12pt" style:font-weight-asian="bold" style:font-size-complex="12pt"/>
    </style:style>
    <style:style style:name="T43" style:family="text">
      <style:text-properties fo:font-size="12pt" style:text-underline-style="none" fo:font-weight="bold" officeooo:rsid="0040f204" style:font-size-asian="12pt" style:font-weight-asian="bold" style:font-size-complex="12pt"/>
    </style:style>
    <style:style style:name="T44" style:family="text">
      <style:text-properties officeooo:rsid="005f9fa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2.99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<text:span text:style-name="T37">ANEXO </text:span><text:bookmark-start text:name="_TOC_250000"/><text:span text:style-name="T38">2.</text:span><text:span text:style-name="T39"> </text:span><text:bookmark-end text:name="_TOC_250000"/><text:span text:style-name="T39">MODELO </text:span><text:span text:style-name="T38">DECLARACIÓN RESPONSABLE DE CUMPLIMIENTO DE LAS CONDICIONES ESTABLECIDAS LEGALMENTE PARA CONTRATAR CON EL AYUNTAMIENTO DE UTRERA</text:span></text:h>
      <text:p text:style-name="P5"/>
      <text:p text:style-name="P14">D./D.ª <text:s/><text:span text:style-name="T36"><text:s/></text:span>....................................................................................................<text:span text:style-name="T1">........., con DNI n.º ......................,<text:tab/>en representación de<text:tab/></text:span><text:span text:style-name="T5">la</text:span><text:span text:style-name="T4"> </text:span><text:span text:style-name="T1">empresa ………………….……………………..……………………………………..</text:span><text:span text:style-name="T5">, con C.I.F. n.º ………..…………, </text:span><text:span text:style-name="T1">en </text:span><text:span text:style-name="T9">calidad </text:span><text:span text:style-name="T1">de</text:span><text:span text:style-name="T18">1</text:span><text:span text:style-name="T1">...................................................................., en</text:span><text:span text:style-name="T14"> </text:span><text:span text:style-name="T1">aplicación</text:span><text:span text:style-name="T14"> </text:span><text:span text:style-name="T1">de</text:span><text:span text:style-name="T15"> </text:span><text:span text:style-name="T1">lo establecido</text:span><text:span text:style-name="T17"> </text:span><text:span text:style-name="T1">en</text:span><text:span text:style-name="T2"> </text:span><text:span text:style-name="T1">el</text:span><text:span text:style-name="T11"> </text:span><text:span text:style-name="T1">artículo</text:span><text:span text:style-name="T12"> </text:span><text:span text:style-name="T1">118</text:span><text:span text:style-name="T12"> </text:span><text:span text:style-name="T1">de</text:span><text:span text:style-name="T12"> </text:span><text:span text:style-name="T1">la</text:span><text:span text:style-name="T11"> </text:span><text:span text:style-name="T1">Ley</text:span><text:span text:style-name="T11"> </text:span><text:span text:style-name="T1">9/2017</text:span><text:span text:style-name="T12"> </text:span><text:span text:style-name="T1">de</text:span><text:span text:style-name="T12"> </text:span><text:span text:style-name="T1">Contratos</text:span><text:span text:style-name="T12"> </text:span><text:span text:style-name="T1">del</text:span><text:span text:style-name="T17"> </text:span><text:span text:style-name="T1">Sector</text:span><text:span text:style-name="T11"> </text:span><text:span text:style-name="T1">Público</text:span><text:span text:style-name="T16"> </text:span><text:span text:style-name="T6">D</text:span><text:span text:style-name="T7">ECLARA BAJO SU RESPONSABILIDAD</text:span><text:span text:style-name="T5">:</text:span></text:p>
      <text:p text:style-name="P11"/>
      <text:p text:style-name="P8">- Que la citada sociedad, sus administradores y representantes legales, así como el firmante, poseen plena capacidad de obrar, <text:span text:style-name="T40">de conformidad con el art. 65 de la Ley 9/2017, de 8 de noviembre, de Contratos del Sector Público.</text:span></text:p>
      <text:p text:style-name="P8"/>
      <text:p text:style-name="P8">- <text:span text:style-name="T40">Que la citada sociedad, sus administradores y representantes legales, así como el firmante,</text:span> no se encuentra incurso en las prohibiciones e incompatibilidades para contratar señaladas en el artículo <text:span text:style-name="T40">71 de la Ley 9/2017, de 8 de noviembre, de Contratos del Sector Público.</text:span></text:p>
      <text:p text:style-name="P12"/>
      <text:p text:style-name="P7">- Que la citada Entidad se halla al corriente en el cumplimiento de las obligaciones tributarias y para con la Seguridad Social impuesta por las disposiciones vigentes y no tiene deudas en periodo ejecutivo de pago con el Ayuntamiento y, si las tiene, están garantizadas, así como dado/a de alta en el Impuesto de Actividades Económicas, en el epígrafe..............................., correspondiente a la actividad.....................................................de ámbito territorial........................................................</text:p>
      <text:p text:style-name="P11"/>
      <text:p text:style-name="P9">- No haber sido adjudicataria o haber participado en la elaboración de las especificaciones técnicas o de los documentos preparatorios del contrato, así como en la ejecución de los contratos que tengan por objeto la vigilancia, supervisión, control y dirección de la ejecución de obras e instalaciones, ni ser empresas vinculadas a ellas, entendiéndose por tales las que se encuentren en alguno de los supuestos previstos en el artículo 42 del Código de Comercio.</text:p>
      <text:p text:style-name="P12"/>
      <text:list xml:id="list3133875727" text:style-name="WWNum2">
        <text:list-header>
          <text:p text:style-name="P19">- Que cumple con las obligaciones establecidas en la normativa vigente en materia laboral, social y de igualdad efectiva entre mujeres y hombres.</text:p>
        </text:list-header>
      </text:list>
      <text:p text:style-name="P12"/>
      <text:p text:style-name="P9">Esta declaración se presenta de conformidad con lo previsto la Ley de Contratos del Sector Público (LCSP), DECLARANDO ante el órgano de contratación, la posesión y validez de los documentos exigidos, cuando así lo requiera, en cualquier momento anterior a la adopción a la propuesta de adjudicación y en todo caso por el licitador a cuyo favor recaiga la propuesta de adjudicación, previamente a la adjudicación del contrato.</text:p>
      <text:p text:style-name="P12"/>
      <text:p text:style-name="P10"><text:span text:style-name="T44">En </text:span>…..........................., a …........... de ….................................. de ….............</text:p>
      <text:p text:style-name="P13"/>
      <text:p text:style-name="P13">(Lugar, fecha y firma del representante)</text:p>
      <text:p text:style-name="P13"/>
      <text:p text:style-name="P16"><text:span text:style-name="T1"/></text:p>
      <text:p text:style-name="P17"/>
      <text:p text:style-name="P4"/>
      <text:p text:style-name="P15"><text:span text:style-name="T1">Firma</text:span><text:span text:style-name="T8"> </text:span><text:span text:style-name="T1">del</text:span><text:span text:style-name="T13"> </text:span><text:span text:style-name="T1">licitador</text:span></text:p>
      <text:p text:style-name="P20"/>
      <text:p text:style-name="P6"><draw:custom-shape text:anchor-type="paragraph" draw:z-index="0" draw:name="Rectangle 9" draw:style-name="gr1" draw:text-style-name="P21" svg:width="3.49cm" svg:height="0.018cm" svg:x="3.926cm" svg:y="0.3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1</text:span><text:span text:style-name="T26"> </text:span><text:span text:style-name="T23">Indíquese</text:span><text:span text:style-name="T30"> </text:span><text:span text:style-name="T23">la</text:span><text:span text:style-name="T30"> </text:span><text:span text:style-name="T23">re</text:span><text:span text:style-name="T25">presentación</text:span><text:span text:style-name="T32"> </text:span><text:span text:style-name="T25">que</text:span><text:span text:style-name="T32"> </text:span><text:span text:style-name="T25">ostenta</text:span><text:span text:style-name="T32"> </text:span><text:span text:style-name="T21">el</text:span><text:span text:style-name="T29"> </text:span><text:span text:style-name="T21">declarante</text:span><text:span text:style-name="T29"> </text:span><text:span text:style-name="T21">en</text:span><text:span text:style-name="T29"> </text:span><text:span text:style-name="T21">la</text:span><text:span text:style-name="T35"> </text:span><text:span text:style-name="T21">empresa.</text:span><text:span text:style-name="T4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utura Std Light" svg:font-family="'Futura Std Light'" style:font-family-generic="swiss" style:font-pitch="variable"/>
    <style:font-face style:name="Verdana1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es" fo:country="ES" style:letter-kerning="false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76cm" fo:margin-right="0cm" fo:text-indent="0cm" style:auto-text-indent="false"/>
      <style:text-properties style:font-name="Arial" fo:font-family="Arial" style:font-family-generic="roman" style:font-pitch="variable" style:text-underline-style="solid" style:text-underline-width="auto" style:text-underline-color="#000000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77cm" fo:margin-right="0cm" fo:text-indent="0cm" style:auto-text-indent="false"/>
      <style:text-properties style:font-name="Arial MT" fo:font-family="'Arial MT'" style:font-family-generic="roman" style:font-pitch="variable"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05cm" fo:margin-right="0cm" fo:text-align="justify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3.505cm" fo:margin-right="0cm" fo:margin-top="0.437cm" fo:margin-bottom="0cm" loext:contextual-spacing="false" fo:text-indent="0cm" style:auto-text-indent="false"/>
      <style:text-properties fo:font-size="9.5pt" style:text-underline-style="solid" style:text-underline-width="auto" style:text-underline-color="#000000" fo:font-weight="bold" style:font-size-asian="9.5pt" style:font-weight-asian="bold" style:font-size-complex="9.5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3.757cm" fo:margin-right="2.145cm" fo:margin-top="0.859cm" fo:margin-bottom="0cm" loext:contextual-spacing="false" fo:text-align="center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5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letter-spacing="-0.002cm" fo:language="es" fo:country="ES" fo:font-weight="bold" style:font-name-asian="Verdana2" style:font-family-asian="Verdana" style:font-family-generic-asian="system" style:font-pitch-asian="variable" style:font-size-asian="9pt" style:language-asian="en" style:country-asian="US" style:font-weight-asian="bold" style:font-name-complex="Verdana2" style:font-family-complex="Verdana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9.5pt" fo:language="es" fo:country="ES" style:font-size-asian="9.5pt" style:language-asian="en" style:country-asian="US" style:font-name-complex="Verdana2" style:font-family-complex="Verdana" style:font-family-generic-complex="system" style:font-pitch-complex="variable" style:font-size-complex="9.5pt" style:language-complex="ar" style:country-complex="SA" style:text-scale="103%"/>
    </style:style>
    <style:style style:name="ListLabel_20_11" style:display-name="ListLabel 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.5pt" fo:letter-spacing="-0.002cm" fo:language="es" fo:country="ES" fo:font-weight="bold" style:font-name-asian="Verdana2" style:font-family-asian="Verdana" style:font-family-generic-asian="system" style:font-pitch-asian="variable" style:font-size-asian="9.5pt" style:language-asian="en" style:country-asian="US" style:font-weight-asian="bold" style:font-name-complex="Verdana2" style:font-family-complex="Verdana" style:font-family-generic-complex="system" style:font-pitch-complex="variable" style:font-size-complex="9.5pt" style:language-complex="ar" style:country-complex="SA" style:font-weight-complex="bold" style:text-scale="103%"/>
    </style:style>
    <style:style style:name="ListLabel_20_20" style:display-name="ListLabel 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9.5pt" fo:language="es" fo:country="ES" style:font-size-asian="9.5pt" style:language-asian="en" style:country-asian="US" style:font-name-complex="Verdana2" style:font-family-complex="Verdana" style:font-family-generic-complex="system" style:font-pitch-complex="variable" style:font-size-complex="9.5pt" style:language-complex="ar" style:country-complex="SA" style:text-scale="103%"/>
    </style:style>
    <style:style style:name="ListLabel_20_29" style:display-name="ListLabel 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3%"/>
    </style:style>
    <style:style style:name="ListLabel_20_38" style:display-name="ListLabel 3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.5pt" fo:letter-spacing="-0.002cm" fo:language="es" fo:country="ES" fo:font-weight="bold" style:font-name-asian="Verdana2" style:font-family-asian="Verdana" style:font-family-generic-asian="system" style:font-pitch-asian="variable" style:font-size-asian="9.5pt" style:language-asian="en" style:country-asian="US" style:font-weight-asian="bold" style:font-name-complex="Verdana2" style:font-family-complex="Verdana" style:font-family-generic-complex="system" style:font-pitch-complex="variable" style:font-size-complex="9.5pt" style:language-complex="ar" style:country-complex="SA" style:font-weight-complex="bold" style:text-scale="103%"/>
    </style:style>
    <style:style style:name="ListLabel_20_48" style:display-name="ListLabel 4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9.5pt" fo:letter-spacing="-0.002cm" fo:language="es" fo:country="ES" style:font-name-asian="Verdana2" style:font-family-asian="Verdana" style:font-family-generic-asian="system" style:font-pitch-asian="variable" style:font-size-asian="9.5pt" style:language-asian="en" style:country-asian="US" style:font-name-complex="Verdana2" style:font-family-complex="Verdana" style:font-family-generic-complex="system" style:font-pitch-complex="variable" style:font-size-complex="9.5pt" style:language-complex="ar" style:country-complex="SA" style:text-scale="103%"/>
    </style:style>
    <style:style style:name="ListLabel_20_56" style:display-name="ListLabel 5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text-scale="10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2cm" fo:margin-left="3.955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52cm" fo:margin-left="5.489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52cm" fo:margin-left="7.02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52cm" fo:margin-left="8.56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52cm" fo:margin-left="10.107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52cm" fo:margin-left="11.6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52cm" fo:margin-left="13.18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52cm" fo:margin-left="14.723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52cm" fo:margin-left="16.2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319cm" fo:margin-left="3.505cm"/>
        </style:list-level-properties>
        <style:text-properties style:font-name="Verdana1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319cm" fo:margin-left="5.076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319cm" fo:margin-left="6.662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319cm" fo:margin-left="8.246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319cm" fo:margin-left="9.832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319cm" fo:margin-left="11.416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319cm" fo:margin-left="13.002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319cm" fo:margin-left="14.58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319cm" fo:margin-left="16.1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92cm" fo:margin-left="3.997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492cm" fo:margin-left="5.521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492cm" fo:margin-left="7.057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492cm" fo:margin-left="8.592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92cm" fo:margin-left="10.128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492cm" fo:margin-left="11.663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492cm" fo:margin-left="13.19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492cm" fo:margin-left="14.734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492cm" fo:margin-left="16.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 text:list-tab-stop-position="1.27cm" fo:text-indent="-0.302cm" fo:margin-left="4.775cm"/>
        </style:list-level-properties>
        <style:text-properties style:font-name="Verdana1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1.27cm" fo:text-indent="-0.302cm" fo:margin-left="6.346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1.27cm" fo:text-indent="-0.302cm" fo:margin-left="7.932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302cm" fo:margin-left="9.516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302cm" fo:margin-left="11.102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text:list-tab-stop-position="1.27cm" fo:text-indent="-0.302cm" fo:margin-left="12.686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1.27cm" fo:text-indent="-0.302cm" fo:margin-left="14.272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text:list-tab-stop-position="1.27cm" fo:text-indent="-0.302cm" fo:margin-left="15.856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302cm" fo:margin-left="17.4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593cm" fo:margin-left="3.505cm"/>
        </style:list-level-properties>
      </text:list-level-style-number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593cm" fo:margin-left="5.076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593cm" fo:margin-left="6.662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593cm" fo:margin-left="8.246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593cm" fo:margin-left="9.832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593cm" fo:margin-left="11.416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593cm" fo:margin-left="13.002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593cm" fo:margin-left="14.586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593cm" fo:margin-left="16.1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6">
        <style:list-level-properties text:list-level-position-and-space-mode="label-alignment">
          <style:list-level-label-alignment text:label-followed-by="listtab" fo:text-indent="-0.864cm" fo:margin-left="4.369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4.369cm"/>
        </style:list-level-properties>
      </text:list-level-style-number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864cm" fo:margin-left="7.368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864cm" fo:margin-left="8.864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864cm" fo:margin-left="10.361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864cm" fo:margin-left="11.857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864cm" fo:margin-left="13.354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864cm" fo:margin-left="14.85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864cm" fo:margin-left="16.3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3.505cm"/>
        </style:list-level-properties>
      </text:list-level-style-number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556cm" fo:margin-left="5.076cm"/>
        </style:list-level-properties>
        <style:text-properties style:font-name="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556cm" fo:margin-left="6.662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556cm" fo:margin-left="8.246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556cm" fo:margin-left="9.832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556cm" fo:margin-left="11.416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556cm" fo:margin-left="13.002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556cm" fo:margin-left="14.586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556cm" fo:margin-left="16.1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fo:font-size="10pt" style:font-size-asian="10pt"/>
    </style:style>
    <style:style style:name="MP2" style:family="paragraph" style:parent-style-name="Text_20_body">
      <style:paragraph-properties fo:line-height="3%"/>
      <style:text-properties fo:font-size="10pt" style:font-size-asian="10pt"/>
    </style:style>
    <style:style style:name="MP3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3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style:font-size-asian="10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117cm" fo:margin-bottom="3.417cm" fo:margin-left="1.6cm" fo:margin-right="1.6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3.417cm" fo:margin-left="2cm" fo:margin-right="1.6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6cm" fo:margin-left="0cm" fo:margin-right="0cm" fo:margin-bottom="1.87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17cm" fo:margin-bottom="2.401cm" fo:margin-left="2.2cm" fo:margin-right="1.7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6cm" fo:margin-left="0cm" fo:margin-right="0cm" fo:margin-bottom="1.87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MP2"/>
      </style:header>
      <style:footer>
        <text:p text:style-name="MP2"/>
      </style:footer>
    </style:master-page>
    <style:master-page style:name="Converted2" style:page-layout-name="Mpm3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25T06:49:00</meta:creation-date>
    <meta:initial-creator>JUAN BORREGO LOPEZ</meta:initial-creator>
    <dc:language>es-ES</dc:language>
    <dc:date>2022-10-10T13:34:48</dc:date>
    <meta:editing-cycles>45</meta:editing-cycles>
    <meta:editing-duration>PT2H18M39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2" meta:word-count="400" meta:character-count="2920" meta:non-whitespace-character-count="2530"/>
    <meta:user-defined meta:name="AppVersion">15.0000</meta:user-defined>
    <meta:user-defined meta:name="Created" meta:value-type="date">2021-04-04T00:00:00</meta:user-defined>
    <meta:user-defined meta:name="LastSaved" meta:value-type="date">2021-11-22T00:00:00</meta:user-defined>
    <meta:template xlink:type="simple" xlink:actuate="onRequest" xlink:title="Normal.dotm" xlink:href=""/>
  </office:meta>
</office:document-meta>
</file>