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F0000007018E7A3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7.992cm" table:align="left"/>
    </style:style>
    <style:style style:name="Tabla1.A" style:family="table-column">
      <style:table-column-properties style:column-width="3.754cm"/>
    </style:style>
    <style:style style:name="Tabla1.B" style:family="table-column">
      <style:table-column-properties style:column-width="2.515cm"/>
    </style:style>
    <style:style style:name="Tabla1.C" style:family="table-column">
      <style:table-column-properties style:column-width="1.536cm"/>
    </style:style>
    <style:style style:name="Tabla1.D" style:family="table-column">
      <style:table-column-properties style:column-width="6.242cm"/>
    </style:style>
    <style:style style:name="Tabla1.E" style:family="table-column">
      <style:table-column-properties style:column-width="3.944cm"/>
    </style:style>
    <style:style style:name="Tabla1.1" style:family="table-row">
      <style:table-row-properties style:min-row-height="0.15cm" fo:background-color="#dddddd">
        <style:background-image/>
      </style:table-row-properties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2" style:family="table-row">
      <style:table-row-properties style:min-row-height="0.15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0.3cm"/>
    </style:style>
    <style:style style:name="Tabla1.5" style:family="table-row">
      <style:table-row-properties style:min-row-height="0.302cm"/>
    </style:style>
    <style:style style:name="Tabla8" style:family="table">
      <style:table-properties style:width="17.992cm" table:align="left"/>
    </style:style>
    <style:style style:name="Tabla8.A" style:family="table-column">
      <style:table-column-properties style:column-width="14.048cm"/>
    </style:style>
    <style:style style:name="Tabla8.B" style:family="table-column">
      <style:table-column-properties style:column-width="3.944cm"/>
    </style:style>
    <style:style style:name="Tabla8.1" style:family="table-row">
      <style:table-row-properties style:min-row-height="0.15cm" fo:background-color="#dddddd">
        <style:background-image/>
      </style:table-row-properties>
    </style:style>
    <style:style style:name="Tabla8.A1" style:family="table-cell">
      <style:table-cell-properties fo:background-color="#dddddd" fo:padding="0.097cm" fo:border="0.002cm solid #000000">
        <style:background-image/>
      </style:table-cell-properties>
    </style:style>
    <style:style style:name="Tabla8.2" style:family="table-row">
      <style:table-row-properties style:min-row-height="0.15cm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8cm" table:align="margins"/>
    </style:style>
    <style:style style:name="Tabla13.A" style:family="table-column">
      <style:table-column-properties style:column-width="8.999cm" style:rel-column-width="32764*"/>
    </style:style>
    <style:style style:name="Tabla13.B" style:family="table-column">
      <style:table-column-properties style:column-width="2.51cm" style:rel-column-width="9138*"/>
    </style:style>
    <style:style style:name="Tabla13.C" style:family="table-column">
      <style:table-column-properties style:column-width="6.491cm" style:rel-column-width="23633*"/>
    </style:style>
    <style:style style:name="Tabla13.A1" style:family="table-cell">
      <style:table-cell-properties fo:background-color="#dddddd" fo:padding="0.097cm" fo:border="0.002cm solid #000000">
        <style:background-image/>
      </style:table-cell-properties>
    </style:style>
    <style:style style:name="Tab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.A3" style:family="table-cell">
      <style:table-cell-properties fo:padding="0.097cm" fo:border-left="0.002cm solid #000000" fo:border-right="none" fo:border-top="none" fo:border-bottom="0.002cm solid #000000"/>
    </style:style>
    <style:style style:name="Tabla4" style:family="table">
      <style:table-properties style:width="17.965cm" fo:margin-left="0.011cm" fo:margin-right="0.025cm" table:align="margins" style:writing-mode="lr-tb"/>
    </style:style>
    <style:style style:name="Tabla4.A" style:family="table-column">
      <style:table-column-properties style:column-width="17.965cm" style:rel-column-width="65535*"/>
    </style:style>
    <style:style style:name="Tabla4.1" style:family="table-row">
      <style:table-row-properties style:min-row-height="0.501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.2" style:family="table-row">
      <style:table-row-properties style:min-row-height="1.092cm" style:keep-together="true" fo:keep-together="auto"/>
    </style:style>
    <style:style style:name="Tabla6" style:family="table">
      <style:table-properties style:width="17.965cm" fo:margin-left="0.011cm" fo:margin-right="0.025cm" table:align="margins" style:writing-mode="lr-tb"/>
    </style:style>
    <style:style style:name="Tabla6.A" style:family="table-column">
      <style:table-column-properties style:column-width="17.965cm" style:rel-column-width="65535*"/>
    </style:style>
    <style:style style:name="Tabla6.1" style:family="table-row">
      <style:table-row-properties style:min-row-height="1.092cm" style:keep-together="true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6.2" style:family="table-row">
      <style:table-row-properties style:row-height="0.7cm" style:keep-together="true" fo:keep-together="auto"/>
    </style:style>
    <style:style style:name="Tabla6.3" style:family="table-row">
      <style:table-row-properties style:min-row-height="0.7cm" style:keep-together="true" fo:keep-together="auto"/>
    </style:style>
    <style:style style:name="Tabla6.27" style:family="table-row">
      <style:table-row-properties style:min-row-height="0.501cm" style:keep-together="true" fo:keep-together="auto"/>
    </style:style>
    <style:style style:name="Tabla6.A2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a6.29" style:family="table-row">
      <style:table-row-properties style:min-row-height="0.199cm" style:keep-together="true" fo:keep-together="auto"/>
    </style:style>
    <style:style style:name="Tabla6.A2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a5" style:family="table">
      <style:table-properties style:width="15.526cm" fo:margin-left="1.242cm" table:align="left" style:writing-mode="lr-tb"/>
    </style:style>
    <style:style style:name="Tabla5.A" style:family="table-column">
      <style:table-column-properties style:column-width="6.308cm"/>
    </style:style>
    <style:style style:name="Tabla5.B" style:family="table-column">
      <style:table-column-properties style:column-width="0.767cm"/>
    </style:style>
    <style:style style:name="Tabla5.M" style:family="table-column">
      <style:table-column-properties style:column-width="0.77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.2" style:family="table-row">
      <style:table-row-properties style:min-row-height="1.199cm" style:keep-together="false" fo:keep-together="always"/>
    </style:style>
    <style:style style:name="Tabla5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.3" style:family="table-row">
      <style:table-row-properties style:row-height="0.7cm" style:keep-together="true" fo:keep-together="auto"/>
    </style:style>
    <style:style style:name="Tab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M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7.965cm" fo:margin-left="-0.016cm" fo:margin-right="0.051cm" table:align="margins" style:writing-mode="lr-tb"/>
    </style:style>
    <style:style style:name="Tabla2.A" style:family="table-column">
      <style:table-column-properties style:column-width="14.923cm" style:rel-column-width="54435*"/>
    </style:style>
    <style:style style:name="Tabla2.B" style:family="table-column">
      <style:table-column-properties style:column-width="3.043cm" style:rel-column-width="11100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2.B2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2.B11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B12" style:family="table-cell" style:data-style-name="N104">
      <style:table-cell-properties style:vertical-align="top" fo:padding-left="0.191cm" fo:padding-right="0.191cm" fo:padding-top="0cm" fo:padding-bottom="0cm" fo:border="0.035cm solid #000000" style:writing-mode="lr-tb"/>
    </style:style>
    <style:style style:name="Tabla3" style:family="table">
      <style:table-properties style:width="18.018cm" fo:margin-left="-0.042cm" fo:margin-right="0.025cm" table:align="margins" style:writing-mode="lr-tb"/>
    </style:style>
    <style:style style:name="Tabla3.A" style:family="table-column">
      <style:table-column-properties style:column-width="4.498cm" style:rel-column-width="16359*"/>
    </style:style>
    <style:style style:name="Tabla3.B" style:family="table-column">
      <style:table-column-properties style:column-width="3.201cm" style:rel-column-width="11644*"/>
    </style:style>
    <style:style style:name="Tabla3.C" style:family="table-column">
      <style:table-column-properties style:column-width="3.916cm" style:rel-column-width="14242*"/>
    </style:style>
    <style:style style:name="Tabla3.E" style:family="table-column">
      <style:table-column-properties style:column-width="2.487cm" style:rel-column-width="9048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3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E3" style:family="table-cell" style:data-style-name="N104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3.B10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3.E10" style:family="table-cell" style:data-style-name="N104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a3.A1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3.E11" style:family="table-cell" style:data-style-name="N104">
      <style:table-cell-properties style:vertical-align="top" fo:background-color="#b3b3b3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" fo:font-size="9pt" fo:language="zxx" fo:country="none" style:font-size-asian="9pt" style:language-asian="zxx" style:country-asian="none" style:font-size-complex="9pt"/>
    </style:style>
    <style:style style:name="P6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text-properties style:font-name="Arial" fo:font-size="6pt" fo:font-weight="bold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top="0cm" fo:margin-bottom="0.494cm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.494cm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.494cm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top="0cm" fo:margin-bottom="0.494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top="0cm" fo:margin-bottom="0.494cm" fo:line-height="100%" style:snap-to-layout-grid="false">
        <style:tab-stops>
          <style:tab-stop style:position="7.2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9pt" style:font-size-asian="9pt" style:language-asian="es" style:country-asian="ES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top="0cm" fo:margin-bottom="0cm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top="0cm" fo:margin-bottom="0cm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9" style:family="paragraph" style:parent-style-name="Standard">
      <style:paragraph-properties loext:contextual-spacing="false" fo:margin-top="0cm" fo:margin-bottom="0cm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cm" fo:margin-bottom="0cm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fo:line-height="150%" fo:text-align="end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fo:line-height="150%" style:snap-to-layout-grid="false">
        <style:tab-stops>
          <style:tab-stop style:position="1.251cm"/>
          <style:tab-stop style:position="9.874cm" style:type="center"/>
        </style:tab-stops>
      </style:paragraph-properties>
    </style:style>
    <style:style style:name="P33" style:family="paragraph" style:parent-style-name="Standard">
      <style:paragraph-properties fo:margin-top="0cm" fo:margin-bottom="0cm" fo:line-height="150%" fo:text-align="end" style:justify-single-word="false" fo:background-color="#b3b3b3" style:snap-to-layout-grid="false">
        <style:tab-stops>
          <style:tab-stop style:position="1.251cm"/>
          <style:tab-stop style:position="9.874cm" style:type="center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494cm" fo:margin-bottom="0.494cm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.494cm" fo:margin-bottom="0.494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494cm" fo:margin-bottom="0.494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 style:text-rotation-angle="90" style:text-rotation-scale="line-height"/>
    </style:style>
    <style:style style:name="P38" style:family="paragraph">
      <style:paragraph-properties fo:text-align="center"/>
    </style:style>
    <style:style style:name="P3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language-asian="es" style:country-asian="ES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-asian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3">MODELO 1. PROYECTO</text:p>
          </table:table-cell>
        </table:table-row>
      </table:table>
      <text:p text:style-name="P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7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8">Núm. expte.:</text:p>
          </table:table-cell>
          <table:table-cell table:style-name="Tabla12.B2" office:value-type="string" table:protected="true">
            <text:p text:style-name="P8">Referencia:</text:p>
          </table:table-cell>
        </table:table-row>
      </table:table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7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8">Nombre y apellidos/razón social:</text:p>
          </table:table-cell>
          <table:covered-table-cell/>
          <table:covered-table-cell/>
          <table:covered-table-cell/>
          <table:table-cell table:style-name="Tabla1.E2" office:value-type="string">
            <text:p text:style-name="P8">D.N.I./C.I.F.: </text:p>
          </table:table-cell>
        </table:table-row>
        <table:table-row table:style-name="Tabla1.2">
          <table:table-cell table:style-name="Tabla1.A2" table:number-columns-spanned="4" office:value-type="string">
            <text:p text:style-name="P8">Domicilio:</text:p>
          </table:table-cell>
          <table:covered-table-cell/>
          <table:covered-table-cell/>
          <table:covered-table-cell/>
          <table:table-cell table:style-name="Tabla1.E2" office:value-type="string">
            <text:p text:style-name="P8">C. Postal:</text:p>
          </table:table-cell>
        </table:table-row>
        <table:table-row table:style-name="Tabla1.4">
          <table:table-cell table:style-name="Tabla1.A2" table:number-columns-spanned="2" office:value-type="string">
            <text:p text:style-name="P8">Provincia:</text:p>
          </table:table-cell>
          <table:covered-table-cell/>
          <table:table-cell table:style-name="Tabla1.E2" table:number-columns-spanned="3" office:value-type="string">
            <text:p text:style-name="P8">Municipio:</text:p>
          </table:table-cell>
          <table:covered-table-cell/>
          <table:covered-table-cell/>
        </table:table-row>
        <table:table-row table:style-name="Tabla1.5">
          <table:table-cell table:style-name="Tabla1.A2" office:value-type="string">
            <text:p text:style-name="P8">Sexo: <text:s text:c="4"/><draw:control text:anchor-type="as-char" draw:z-index="3" draw:style-name="gr2" draw:text-style-name="P39" svg:width="0.424cm" svg:height="0.371cm" draw:control="control1"/> Hombre <text:s text:c="4"/><draw:control text:anchor-type="as-char" draw:z-index="4" draw:style-name="gr2" draw:text-style-name="P39" svg:width="0.424cm" svg:height="0.371cm" draw:control="control2"/> <text:s/>Mujer</text:p>
          </table:table-cell>
          <table:table-cell table:style-name="Tabla1.A2" table:number-columns-spanned="2" office:value-type="string">
            <text:p text:style-name="P8">Tfno.:</text:p>
          </table:table-cell>
          <table:covered-table-cell/>
          <table:table-cell table:style-name="Tabla1.E2" table:number-columns-spanned="2" office:value-type="string">
            <text:p text:style-name="P8">Dirección de correo electrónico:</text:p>
          </table:table-cell>
          <table:covered-table-cell/>
        </table:table-row>
      </table:table>
      <text:p text:style-name="P2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7">2 - DATOS DEL/DE LA REPRESENTANTE EN SU CASO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8">Nombre y apellidos:</text:p>
          </table:table-cell>
          <table:table-cell table:style-name="Tabla8.B2" office:value-type="string">
            <text:p text:style-name="P8">D.N.I.: </text:p>
          </table:table-cell>
        </table:table-row>
      </table:table>
      <text:p text:style-name="P29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table:number-columns-spanned="3" office:value-type="string">
            <text:p text:style-name="P10">3 – SUBVENCIÓN QUE SE SOLICITA</text:p>
          </table:table-cell>
          <table:covered-table-cell/>
          <table:covered-table-cell/>
        </table:table-row>
        <table:table-row>
          <table:table-cell table:style-name="Tabla13.A2" table:number-columns-spanned="3" office:value-type="string">
            <text:p text:style-name="P9">DENOMINACIÓN DEL PROYECTO/ACTIVIDAD:</text:p>
          </table:table-cell>
          <table:covered-table-cell/>
          <table:covered-table-cell/>
        </table:table-row>
        <table:table-row>
          <table:table-cell table:style-name="Tabla13.A3" office:value-type="string">
            <text:p text:style-name="P9">EJERCICIO ECONÓMICO:</text:p>
          </table:table-cell>
          <table:table-cell table:style-name="Tabla13.A2" table:number-columns-spanned="2" office:value-type="string">
            <text:p text:style-name="P9">FECHA <text:s/>DE CONVOCATORIA:</text:p>
          </table:table-cell>
          <table:covered-table-cell/>
        </table:table-row>
        <table:table-row>
          <table:table-cell table:style-name="Tabla13.A3" table:number-columns-spanned="2" office:value-type="string">
            <text:p text:style-name="P9">DELEGACIÓN:</text:p>
          </table:table-cell>
          <table:covered-table-cell/>
          <table:table-cell table:style-name="Tabla13.A2" office:value-type="string">
            <text:p text:style-name="P9">IMPORTE SOLICITADO:</text:p>
          </table:table-cell>
        </table:table-row>
      </table:table>
      <text:p text:style-name="P25"/>
      <text:p text:style-name="P16"><text:span text:style-name="T2">1</text:span><text:span text:style-name="T3"> – </text:span><text:span text:style-name="T2">PROYECTO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22">CONTENIDO<text:span text:style-name="T6"> </text:span>DEL<text:span text:style-name="T6"> </text:span>PROGRAMA</text:p>
          </table:table-cell>
        </table:table-row>
        <table:table-row table:style-name="Tabla4.2">
          <table:table-cell table:style-name="Tabla4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/>
          </table:table-cell>
        </table:table-row>
        <table:table-row table:style-name="Tabla4.1">
          <table:table-cell table:style-name="Tabla4.A1" office:value-type="string" table:protected="true">
            <text:p text:style-name="P26">JUSTIFICACIÓN<text:span text:style-name="T6"> </text:span>DEL<text:span text:style-name="T6"> </text:span>PROGRAMA</text:p>
            <text:p text:style-name="P20">Argumentar<text:span text:style-name="T6"> </text:span>la<text:span text:style-name="T6"> </text:span>conveniencia<text:span text:style-name="T6"> </text:span>u<text:span text:style-name="T6"> </text:span>oportunidad<text:span text:style-name="T6"> </text:span>de<text:span text:style-name="T6"> </text:span>poner<text:span text:style-name="T6"> </text:span>en<text:span text:style-name="T6"> </text:span>marcha<text:span text:style-name="T6"> </text:span>esta<text:span text:style-name="T6"> </text:span>actividad/proyecto</text:p>
          </table:table-cell>
        </table:table-row>
        <table:table-row table:style-name="Tabla4.2">
          <table:table-cell table:style-name="Tabla4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7"/>
          </table:table-cell>
        </table:table-row>
        <text:soft-page-break/>
        <table:table-row table:style-name="Tabla4.1">
          <table:table-cell table:style-name="Tabla4.A1" office:value-type="string" table:protected="true">
            <text:p text:style-name="P27">OBJETIVOS</text:p>
          </table:table-cell>
        </table:table-row>
        <table:table-row table:style-name="Tabla4.2">
          <table:table-cell table:style-name="Tabla4.A1" office:value-type="string">
            <text:p text:style-name="P15"><text:tab/></text:p>
            <text:p text:style-name="P11"/>
            <text:p text:style-name="P11"/>
            <text:p text:style-name="P11"/>
            <text:p text:style-name="P11"/>
            <text:p text:style-name="P17"/>
          </table:table-cell>
        </table:table-row>
        <table:table-row table:style-name="Tabla4.1">
          <table:table-cell table:style-name="Tabla4.A1" office:value-type="string" table:protected="true">
            <text:p text:style-name="P27">BENEFICIARIOS/AS<text:span text:style-name="T6"> </text:span>TOTALES<text:span text:style-name="T6"> </text:span>DEL<text:span text:style-name="T6"> </text:span>PROGRAMA</text:p>
          </table:table-cell>
        </table:table-row>
        <table:table-row table:style-name="Tabla4.2">
          <table:table-cell table:style-name="Tabla4.A1" office:value-type="string">
            <text:p text:style-name="P12"/>
            <text:p text:style-name="P11"/>
            <text:p text:style-name="P11"/>
            <text:p text:style-name="P17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 table:protected="true">
            <text:p text:style-name="P28">ACTIVIDADES/ACTUACIONES</text:p>
            <text:p text:style-name="P17">Relación<text:span text:style-name="T6"> </text:span>de<text:span text:style-name="T6"> </text:span>actividades/actuaciones<text:span text:style-name="T6"> </text:span>que<text:span text:style-name="T6"> </text:span>se<text:span text:style-name="T6"> </text:span>van<text:span text:style-name="T6"> </text:span>a<text:span text:style-name="T6"> </text:span>realizar,<text:span text:style-name="T6"> </text:span>precisando<text:span text:style-name="T6"> </text:span>en<text:span text:style-name="T6"> </text:span>cada<text:span text:style-name="T6"> </text:span>una<text:span text:style-name="T6"> </text:span>de<text:span text:style-name="T6"> </text:span>ellas:<text:span text:style-name="T6"> </text:span>denominación,<text:span text:style-name="T6"> </text:span>a<text:span text:style-name="T6"> </text:span>quien<text:span text:style-name="T6"> </text:span>va<text:span text:style-name="T6"> </text:span>dirigida,<text:span text:style-name="T6"> </text:span>nº<text:span text:style-name="T6"> </text:span>de<text:span text:style-name="T6"> </text:span>personas<text:span text:style-name="T6"> </text:span>que<text:span text:style-name="T6"> </text:span>se<text:span text:style-name="T6"> </text:span>prevé<text:span text:style-name="T6"> </text:span>participen,<text:span text:style-name="T6"> </text:span>la<text:span text:style-name="T6"> </text:span>fecha<text:span text:style-name="T6"> </text:span>de<text:span text:style-name="T6"> </text:span>realización<text:span text:style-name="T6"> </text:span>y<text:span text:style-name="T6"> </text:span>duración.<text:span text:style-name="T6"> </text:span>En<text:span text:style-name="T6"> </text:span>el<text:span text:style-name="T6"> </text:span>caso<text:span text:style-name="T6"> </text:span>de<text:span text:style-name="T6"> </text:span>cursos,<text:span text:style-name="T6"> </text:span>talleres<text:span text:style-name="T6"> </text:span>u<text:span text:style-name="T6"> </text:span>otras<text:span text:style-name="T6"> </text:span>actividades<text:span text:style-name="T6"> </text:span>formativas,<text:span text:style-name="T6"> </text:span>indicar<text:span text:style-name="T6"> </text:span>el<text:span text:style-name="T6"> </text:span>contenido<text:span text:style-name="T6"> </text:span>del<text:span text:style-name="T6"> </text:span>mismo,<text:span text:style-name="T6"> </text:span>profesorado,<text:span text:style-name="T6"> </text:span>etc<text:span text:style-name="T6">…</text:span></text:p>
          </table:table-cell>
        </table:table-row>
        <table:table-row table:style-name="Tabla6.2">
          <table:table-cell table:style-name="Tabla6.A1" office:value-type="string">
            <text:p text:style-name="P23">ACTIVIDAD<text:span text:style-name="T6"> </text:span>1:</text:p>
          </table:table-cell>
        </table:table-row>
        <table:table-row table:style-name="Tabla6.3">
          <table:table-cell table:style-name="Tabla6.A1" office:value-type="string">
            <text:p text:style-name="P12">Descripción:<text:span text:style-name="T6">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6.3">
          <table:table-cell table:style-name="Tabla6.A1" office:value-type="string">
            <text:p text:style-name="P18">Fecha<text:span text:style-name="T6"> </text:span>de<text:span text:style-name="T6"> </text:span>realización:</text:p>
          </table:table-cell>
        </table:table-row>
        <table:table-row table:style-name="Tabla6.3">
          <table:table-cell table:style-name="Tabla6.A1" office:value-type="string">
            <text:p text:style-name="P18">Destinatarios/as:</text:p>
          </table:table-cell>
        </table:table-row>
        <table:table-row table:style-name="Tabla6.3">
          <table:table-cell table:style-name="Tabla6.A1" office:value-type="string">
            <text:p text:style-name="P12">Prsupuesto<text:span text:style-name="T6"> </text:span>actividad<text:span text:style-name="T6"> </text:span>(por<text:span text:style-name="T6"> </text:span>conceptos,<text:span text:style-name="T6"> </text:span>si<text:span text:style-name="T6"> </text:span>procede)</text:p>
            <text:p text:style-name="P11"/>
            <text:p text:style-name="P11"/>
            <text:p text:style-name="P11"/>
            <text:p text:style-name="P17"/>
          </table:table-cell>
        </table:table-row>
        <table:table-row table:style-name="Tabla6.2">
          <table:table-cell table:style-name="Tabla6.A1" office:value-type="string">
            <text:p text:style-name="P23">ACTIVIDAD<text:span text:style-name="T6"> </text:span>2:</text:p>
          </table:table-cell>
        </table:table-row>
        <table:table-row table:style-name="Tabla6.3">
          <table:table-cell table:style-name="Tabla6.A1" office:value-type="string">
            <text:p text:style-name="P12">Descripción:<text:span text:style-name="T6"> 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 table:style-name="Tabla6.3">
          <table:table-cell table:style-name="Tabla6.A1" office:value-type="string">
            <text:p text:style-name="P18">Fecha<text:span text:style-name="T6"> </text:span>de<text:span text:style-name="T6"> </text:span>realización:</text:p>
          </table:table-cell>
        </table:table-row>
        <table:table-row table:style-name="Tabla6.3">
          <table:table-cell table:style-name="Tabla6.A1" office:value-type="string">
            <text:p text:style-name="P18">Destinatarios/as:</text:p>
          </table:table-cell>
        </table:table-row>
        <table:table-row table:style-name="Tabla6.3">
          <table:table-cell table:style-name="Tabla6.A1" office:value-type="string">
            <text:p text:style-name="P12">Presupuesto<text:span text:style-name="T6"> </text:span>actividad<text:span text:style-name="T6"> </text:span>(por<text:span text:style-name="T6"> </text:span>conceptos,<text:span text:style-name="T6"> </text:span>si<text:span text:style-name="T6"> </text:span>procede)</text:p>
            <text:p text:style-name="P11"/>
            <text:p text:style-name="P11"/>
            <text:p text:style-name="P11"/>
            <text:p text:style-name="P17"/>
          </table:table-cell>
        </table:table-row>
        <table:table-row table:style-name="Tabla6.2">
          <table:table-cell table:style-name="Tabla6.A1" office:value-type="string">
            <text:p text:style-name="P23">ACTIVIDAD<text:span text:style-name="T6"> </text:span>3:</text:p>
          </table:table-cell>
        </table:table-row>
        <table:table-row table:style-name="Tabla6.3">
          <table:table-cell table:style-name="Tabla6.A1" office:value-type="string">
            <text:p text:style-name="P12">Descripción:<text:span text:style-name="T6">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/>
          </table:table-cell>
        </table:table-row>
        <table:table-row table:style-name="Tabla6.3">
          <table:table-cell table:style-name="Tabla6.A1" office:value-type="string">
            <text:p text:style-name="P18">Fecha<text:span text:style-name="T6"> </text:span>de<text:span text:style-name="T6"> </text:span>realización:</text:p>
          </table:table-cell>
        </table:table-row>
        <table:table-row table:style-name="Tabla6.3">
          <table:table-cell table:style-name="Tabla6.A1" office:value-type="string">
            <text:p text:style-name="P18">Destinatarios/as:</text:p>
          </table:table-cell>
        </table:table-row>
        <table:table-row table:style-name="Tabla6.3">
          <table:table-cell table:style-name="Tabla6.A1" office:value-type="string">
            <text:p text:style-name="P12">Presupuesto<text:span text:style-name="T6"> </text:span>actividad<text:span text:style-name="T6"> </text:span>(por<text:span text:style-name="T6"> </text:span>conceptos,<text:span text:style-name="T6"> </text:span>si<text:span text:style-name="T6"> </text:span>procede)</text:p>
            <text:p text:style-name="P11"/>
            <text:p text:style-name="P11"/>
            <text:p text:style-name="P17"/>
          </table:table-cell>
        </table:table-row>
        <table:table-row table:style-name="Tabla6.2">
          <table:table-cell table:style-name="Tabla6.A1" office:value-type="string">
            <text:p text:style-name="P23">ACTIVIDAD<text:span text:style-name="T6"> </text:span>4:</text:p>
          </table:table-cell>
        </table:table-row>
        <table:table-row table:style-name="Tabla6.3">
          <table:table-cell table:style-name="Tabla6.A1" office:value-type="string">
            <text:p text:style-name="P12">Descripción:<text:span text:style-name="T6">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/>
          </table:table-cell>
        </table:table-row>
        <table:table-row table:style-name="Tabla6.3">
          <table:table-cell table:style-name="Tabla6.A1" office:value-type="string">
            <text:p text:style-name="P18">Fecha<text:span text:style-name="T6"> </text:span>de<text:span text:style-name="T6"> </text:span>realización:</text:p>
          </table:table-cell>
        </table:table-row>
        <text:soft-page-break/>
        <table:table-row table:style-name="Tabla6.3">
          <table:table-cell table:style-name="Tabla6.A1" office:value-type="string">
            <text:p text:style-name="P18">Destinatarios/as:</text:p>
          </table:table-cell>
        </table:table-row>
        <table:table-row table:style-name="Tabla6.3">
          <table:table-cell table:style-name="Tabla6.A1" office:value-type="string">
            <text:p text:style-name="P12">Presupuesto<text:span text:style-name="T6"> </text:span>actividad<text:span text:style-name="T6"> </text:span>(por<text:span text:style-name="T6"> </text:span>conceptos,<text:span text:style-name="T6"> </text:span>si<text:span text:style-name="T6"> </text:span>procede)</text:p>
            <text:p text:style-name="P11"/>
            <text:p text:style-name="P11"/>
            <text:p text:style-name="P17"/>
          </table:table-cell>
        </table:table-row>
        <table:table-row table:style-name="Tabla6.2">
          <table:table-cell table:style-name="Tabla6.A1" office:value-type="string">
            <text:p text:style-name="P23">ACTIVIDAD<text:span text:style-name="T6"> </text:span>5:</text:p>
          </table:table-cell>
        </table:table-row>
        <table:table-row table:style-name="Tabla6.3">
          <table:table-cell table:style-name="Tabla6.A1" office:value-type="string">
            <text:p text:style-name="P12">Descripción:<text:span text:style-name="T6">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/>
          </table:table-cell>
        </table:table-row>
        <table:table-row table:style-name="Tabla6.3">
          <table:table-cell table:style-name="Tabla6.A1" office:value-type="string">
            <text:p text:style-name="P18">Fecha<text:span text:style-name="T6"> </text:span>de<text:span text:style-name="T6"> </text:span>realización:</text:p>
          </table:table-cell>
        </table:table-row>
        <table:table-row table:style-name="Tabla6.3">
          <table:table-cell table:style-name="Tabla6.A1" office:value-type="string">
            <text:p text:style-name="P18">Destinatarios/as:</text:p>
          </table:table-cell>
        </table:table-row>
        <table:table-row table:style-name="Tabla6.3">
          <table:table-cell table:style-name="Tabla6.A1" office:value-type="string">
            <text:p text:style-name="P12">Presupuesto<text:span text:style-name="T6"> </text:span>actividad<text:span text:style-name="T6"> </text:span>(por<text:span text:style-name="T6"> </text:span>conceptos,<text:span text:style-name="T6"> </text:span>si<text:span text:style-name="T6"> </text:span>procede)</text:p>
            <text:p text:style-name="P11"/>
            <text:p text:style-name="P11"/>
            <text:p text:style-name="P11"/>
            <text:p text:style-name="P17"/>
          </table:table-cell>
        </table:table-row>
        <table:table-row table:style-name="Tabla6.27">
          <table:table-cell table:style-name="Tabla6.A1" office:value-type="string">
            <text:p text:style-name="P27">TEMPORALIZACIÓN</text:p>
          </table:table-cell>
        </table:table-row>
        <table:table-row table:style-name="Tabla6.3">
          <table:table-cell table:style-name="Tabla6.A28" office:value-type="string">
            <table:table table:name="Tabla5" table:style-name="Tabla5">
              <table:table-column table:style-name="Tabla5.A"/>
              <table:table-column table:style-name="Tabla5.B" table:number-columns-repeated="11"/>
              <table:table-column table:style-name="Tabla5.M"/>
              <table:table-row table:style-name="Tabla5.1">
                <table:table-cell table:style-name="Tabla5.A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  <table:table-cell table:style-name="Tabla5.B1" office:value-type="string" table:protected="true">
                  <text:p text:style-name="P18"/>
                </table:table-cell>
              </table:table-row>
              <table:table-row table:style-name="Tabla5.2">
                <table:table-cell table:style-name="Tabla5.A2" office:value-type="string" table:protected="true">
                  <text:p text:style-name="P18">Actividades<text:span text:style-name="T6"> </text:span>a<text:span text:style-name="T6"> </text:span>desarrollar</text:p>
                </table:table-cell>
                <table:table-cell table:style-name="Tabla5.B2" office:value-type="string" table:protected="true">
                  <text:p text:style-name="P37">ENE</text:p>
                </table:table-cell>
                <table:table-cell table:style-name="Tabla5.B2" office:value-type="string" table:protected="true">
                  <text:p text:style-name="P37">FEB</text:p>
                </table:table-cell>
                <table:table-cell table:style-name="Tabla5.B2" office:value-type="string" table:protected="true">
                  <text:p text:style-name="P37">MAR</text:p>
                </table:table-cell>
                <table:table-cell table:style-name="Tabla5.B2" office:value-type="string" table:protected="true">
                  <text:p text:style-name="P37">ABR</text:p>
                </table:table-cell>
                <table:table-cell table:style-name="Tabla5.B2" office:value-type="string" table:protected="true">
                  <text:p text:style-name="P37">MAY</text:p>
                </table:table-cell>
                <table:table-cell table:style-name="Tabla5.B2" office:value-type="string" table:protected="true">
                  <text:p text:style-name="P37">JUN</text:p>
                </table:table-cell>
                <table:table-cell table:style-name="Tabla5.B2" office:value-type="string" table:protected="true">
                  <text:p text:style-name="P37">JUL</text:p>
                </table:table-cell>
                <table:table-cell table:style-name="Tabla5.B2" office:value-type="string" table:protected="true">
                  <text:p text:style-name="P37">AGO</text:p>
                </table:table-cell>
                <table:table-cell table:style-name="Tabla5.B2" office:value-type="string" table:protected="true">
                  <text:p text:style-name="P37">SEP</text:p>
                </table:table-cell>
                <table:table-cell table:style-name="Tabla5.B2" office:value-type="string" table:protected="true">
                  <text:p text:style-name="P37">OCT</text:p>
                </table:table-cell>
                <table:table-cell table:style-name="Tabla5.B2" office:value-type="string" table:protected="true">
                  <text:p text:style-name="P37">NOV</text:p>
                </table:table-cell>
                <table:table-cell table:style-name="Tabla5.M2" office:value-type="string" table:protected="true">
                  <text:p text:style-name="P37">DIC</text:p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8">ACTIVIDAD<text:span text:style-name="T6"> </text:span>1</text:p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M3" office:value-type="string">
                  <text:p text:style-name="P19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8">ACTIVIDAD<text:span text:style-name="T6"> </text:span>2</text:p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M3" office:value-type="string">
                  <text:p text:style-name="P19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8">ACTIVIDAD<text:span text:style-name="T6"> </text:span>3</text:p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M3" office:value-type="string">
                  <text:p text:style-name="P19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8">ACTIVIDAD<text:span text:style-name="T6"> </text:span>4</text:p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M3" office:value-type="string">
                  <text:p text:style-name="P19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8">ACTIVIDAD<text:span text:style-name="T6"> </text:span>5</text:p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B3" office:value-type="string">
                  <text:p text:style-name="P19"/>
                </table:table-cell>
                <table:table-cell table:style-name="Tabla5.M3" office:value-type="string">
                  <text:p text:style-name="P19"/>
                </table:table-cell>
              </table:table-row>
            </table:table>
            <text:p text:style-name="P17"/>
          </table:table-cell>
        </table:table-row>
        <table:table-row table:style-name="Tabla6.29">
          <table:table-cell table:style-name="Tabla6.A29" office:value-type="string">
            <text:p text:style-name="P18"/>
          </table:table-cell>
        </table:table-row>
        <table:table-row table:style-name="Tabla6.3">
          <table:table-cell table:style-name="Tabla6.A1" office:value-type="string" table:protected="true">
            <text:p text:style-name="P22">RECURSOS<text:span text:style-name="T6"> </text:span>HUMANOS<text:span text:style-name="T6"> </text:span>ASIGNADOS<text:span text:style-name="T6"> </text:span>AL<text:span text:style-name="T6"> </text:span>PROYECTO</text:p>
            <text:p text:style-name="P17">Quién<text:span text:style-name="T6"> </text:span>realizará<text:span text:style-name="T6"> </text:span>las<text:span text:style-name="T6"> </text:span>actividades<text:span text:style-name="T6"> </text:span>(socios/as,<text:span text:style-name="T6"> </text:span>voluntariado,<text:span text:style-name="T6"> </text:span>personal<text:span text:style-name="T6"> </text:span>contratado)</text:p>
          </table:table-cell>
        </table:table-row>
        <table:table-row table:style-name="Tabla6.3">
          <table:table-cell table:style-name="Tabla6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7"/>
          </table:table-cell>
        </table:table-row>
        <text:soft-page-break/>
        <table:table-row table:style-name="Tabla6.3">
          <table:table-cell table:style-name="Tabla6.A1" office:value-type="string" table:protected="true">
            <text:p text:style-name="P22">RECURSOS<text:span text:style-name="T6"> </text:span>MATERIALES</text:p>
          </table:table-cell>
        </table:table-row>
        <table:table-row table:style-name="Tabla6.3">
          <table:table-cell table:style-name="Tabla6.A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21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 table:protected="true">
            <text:p text:style-name="P32"><text:span text:style-name="T5"><text:tab/></text:span><text:span text:style-name="T1">PRESUPUESTO</text:span><text:span text:style-name="T4"> </text:span><text:span text:style-name="T1">DE</text:span><text:span text:style-name="T4"> </text:span><text:span text:style-name="T1">INGRESOS</text:span><text:span text:style-name="T4"> </text:span><text:span text:style-name="T1">DEL</text:span><text:span text:style-name="T4"> </text:span><text:span text:style-name="T1">PROYECTO</text:span></text:p>
          </table:table-cell>
          <table:covered-table-cell/>
        </table:table-row>
        <table:table-row table:style-name="Tabla2.1">
          <table:table-cell table:style-name="Tabla2.A2" office:value-type="string" table:protected="true">
            <text:p text:style-name="P30">Subvención<text:span text:style-name="T6"> </text:span>solicitada<text:span text:style-name="T6"> </text:span>al<text:span text:style-name="T6"> </text:span>Ayuntamiento</text:p>
          </table:table-cell>
          <table:table-cell table:style-name="Tabla2.B2">
            <text:p text:style-name="P31"/>
          </table:table-cell>
        </table:table-row>
        <table:table-row table:style-name="Tabla2.1">
          <table:table-cell table:style-name="Tabla2.A3" office:value-type="string" table:protected="true">
            <text:p text:style-name="P30">Subvención<text:span text:style-name="T6"> </text:span>solicitada<text:span text:style-name="T6"> </text:span>a<text:span text:style-name="T6"> </text:span>otras<text:span text:style-name="T6"> </text:span>entidades/administraciones</text:p>
          </table:table-cell>
          <table:table-cell table:style-name="Tabla2.B3">
            <text:p text:style-name="P31"/>
          </table:table-cell>
        </table:table-row>
        <table:table-row table:style-name="Tabla2.1">
          <table:table-cell table:style-name="Tabla2.A3" office:value-type="string" table:protected="true">
            <text:p text:style-name="P30">Aportación<text:span text:style-name="T6"> </text:span>de<text:span text:style-name="T6"> </text:span>la<text:span text:style-name="T6"> </text:span>entidad<text:span text:style-name="T6"> </text:span>solicitante</text:p>
          </table:table-cell>
          <table:table-cell table:style-name="Tabla2.B3">
            <text:p text:style-name="P31"/>
          </table:table-cell>
        </table:table-row>
        <table:table-row table:style-name="Tabla2.1">
          <table:table-cell table:style-name="Tabla2.A3" office:value-type="string" table:protected="true">
            <text:p text:style-name="P30">Aportación<text:span text:style-name="T6"> </text:span>de<text:span text:style-name="T6"> </text:span>los<text:span text:style-name="T6"> </text:span>socios</text:p>
          </table:table-cell>
          <table:table-cell table:style-name="Tabla2.B3">
            <text:p text:style-name="P31"/>
          </table:table-cell>
        </table:table-row>
        <table:table-row table:style-name="Tabla2.1">
          <table:table-cell table:style-name="Tabla2.A3" office:value-type="string" table:protected="true">
            <text:p text:style-name="P30">Aportación<text:span text:style-name="T6"> </text:span>de<text:span text:style-name="T6"> </text:span>los<text:span text:style-name="T6"> </text:span>usuarios</text:p>
          </table:table-cell>
          <table:table-cell table:style-name="Tabla2.B3">
            <text:p text:style-name="P31"/>
          </table:table-cell>
        </table:table-row>
        <table:table-row table:style-name="Tabla2.1">
          <table:table-cell table:style-name="Tabla2.A3" office:value-type="string" table:protected="true">
            <text:p text:style-name="P30">Aportación<text:span text:style-name="T6"> </text:span>de<text:span text:style-name="T6"> </text:span>otras<text:span text:style-name="T6"> </text:span>entidades</text:p>
          </table:table-cell>
          <table:table-cell table:style-name="Tabla2.B3">
            <text:p text:style-name="P31"/>
          </table:table-cell>
        </table:table-row>
        <table:table-row table:style-name="Tabla2.1">
          <table:table-cell table:style-name="Tabla2.A3" office:value-type="string">
            <text:p text:style-name="P30">Otros<text:span text:style-name="T6"> </text:span>ingresos<text:span text:style-name="T6"> </text:span>(especificar)</text:p>
          </table:table-cell>
          <table:table-cell table:style-name="Tabla2.B3">
            <text:p text:style-name="P31"/>
          </table:table-cell>
        </table:table-row>
        <table:table-row table:style-name="Tabla2.1">
          <table:table-cell table:style-name="Tabla2.A3" office:value-type="string">
            <text:p text:style-name="P30"/>
          </table:table-cell>
          <table:table-cell table:style-name="Tabla2.B3">
            <text:p text:style-name="P31"/>
          </table:table-cell>
        </table:table-row>
        <table:table-row table:style-name="Tabla2.1">
          <table:table-cell table:style-name="Tabla2.A3" office:value-type="string">
            <text:p text:style-name="P30"/>
          </table:table-cell>
          <table:table-cell table:style-name="Tabla2.B3">
            <text:p text:style-name="P31"/>
          </table:table-cell>
        </table:table-row>
        <table:table-row table:style-name="Tabla2.1">
          <table:table-cell table:style-name="Tabla2.A11" office:value-type="string">
            <text:p text:style-name="P30"/>
          </table:table-cell>
          <table:table-cell table:style-name="Tabla2.B11">
            <text:p text:style-name="P31"/>
          </table:table-cell>
        </table:table-row>
        <table:table-row table:style-name="Tabla2.1">
          <table:table-cell table:style-name="Tabla2.A12" office:value-type="string" table:protected="true">
            <text:p text:style-name="P31">TOTAL<text:span text:style-name="T6"> </text:span>INGRESOS<text:span text:style-name="T6">…………………</text:span></text:p>
          </table:table-cell>
          <table:table-cell table:style-name="Tabla2.B12" table:formula="ooow:sum(&lt;B2:B11&gt;)" office:value-type="currency" office:currency="EUR" office:value="0" table:protected="true">
            <text:p text:style-name="P33">0,00 €</text:p>
          </table:table-cell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header-rows>
          <table:table-row table:style-name="Tabla3.1">
            <table:table-cell table:style-name="Tabla3.A1" table:number-columns-spanned="5" office:value-type="string" table:protected="true">
              <text:p text:style-name="P24">PRESUPUESTO<text:span text:style-name="T6"> </text:span>DE<text:span text:style-name="T6"> </text:span>GASTOS<text:span text:style-name="T6"> </text:span>DEL<text:span text:style-name="T6"> </text:span>PROYECT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3.1">
          <table:table-cell table:style-name="Tabla3.A2" office:value-type="string" table:protected="true">
            <text:p text:style-name="P30">Tipo<text:span text:style-name="T6"> </text:span>gasto</text:p>
          </table:table-cell>
          <table:table-cell table:style-name="Tabla3.A2" office:value-type="string" table:protected="true">
            <text:p text:style-name="P30">Ayuntamiento</text:p>
          </table:table-cell>
          <table:table-cell table:style-name="Tabla3.A2" office:value-type="string" table:protected="true">
            <text:p text:style-name="P30">Entidad</text:p>
          </table:table-cell>
          <table:table-cell table:style-name="Tabla3.A2" office:value-type="string" table:protected="true">
            <text:p text:style-name="P30">Otras<text:span text:style-name="T6"> </text:span>Admón.</text:p>
          </table:table-cell>
          <table:table-cell table:style-name="Tabla3.E2" office:value-type="string" table:protected="true">
            <text:p text:style-name="P30">Coste<text:span text:style-name="T6"> </text:span>total</text:p>
          </table:table-cell>
        </table:table-row>
        <table:table-row table:style-name="Tabla3.1">
          <table:table-cell table:style-name="Tabla3.A3" office:value-type="string" table:protected="true">
            <text:p text:style-name="P30">Compra<text:span text:style-name="T6"> </text:span>material</text:p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E3" table:formula="ooow:sum(&lt;B3:D3&gt;)" office:value-type="currency" office:currency="EUR" office:value="0" table:protected="true">
            <text:p text:style-name="P31">0,00 €</text:p>
          </table:table-cell>
        </table:table-row>
        <table:table-row table:style-name="Tabla3.1">
          <table:table-cell table:style-name="Tabla3.A3" office:value-type="string" table:protected="true">
            <text:p text:style-name="P30">Arrendamientos</text:p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E3" table:formula="ooow:sum(&lt;B4:D4&gt;)" office:value-type="currency" office:currency="EUR" office:value="0" table:protected="true">
            <text:p text:style-name="P31">0,00 €</text:p>
          </table:table-cell>
        </table:table-row>
        <table:table-row table:style-name="Tabla3.1">
          <table:table-cell table:style-name="Tabla3.A3" office:value-type="string" table:protected="true">
            <text:p text:style-name="P30">Transporte</text:p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E3" table:formula="ooow:sum(&lt;B5:D5&gt;)" office:value-type="currency" office:currency="EUR" office:value="0" table:protected="true">
            <text:p text:style-name="P31">0,00 €</text:p>
          </table:table-cell>
        </table:table-row>
        <table:table-row table:style-name="Tabla3.1">
          <table:table-cell table:style-name="Tabla3.A3" office:value-type="string" table:protected="true">
            <text:p text:style-name="P30">Suministros</text:p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E3" table:formula="ooow:sum(&lt;B6:D6&gt;)" office:value-type="currency" office:currency="EUR" office:value="0" table:protected="true">
            <text:p text:style-name="P31">0,00 €</text:p>
          </table:table-cell>
        </table:table-row>
        <table:table-row table:style-name="Tabla3.1">
          <table:table-cell table:style-name="Tabla3.A3" office:value-type="string" table:protected="true">
            <text:p text:style-name="P30">Servicios<text:span text:style-name="T6"> </text:span>Profesionales</text:p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E3" table:formula="ooow:sum(&lt;B7:D7&gt;)" office:value-type="currency" office:currency="EUR" office:value="0" table:protected="true">
            <text:p text:style-name="P31">0,00 €</text:p>
          </table:table-cell>
        </table:table-row>
        <table:table-row table:style-name="Tabla3.1">
          <table:table-cell table:style-name="Tabla3.A3" office:value-type="string">
            <text:p text:style-name="P30">Otros</text:p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E3" table:formula="ooow:sum(&lt;B8:D8&gt;)" office:value-type="currency" office:currency="EUR" office:value="0" table:protected="true">
            <text:p text:style-name="P31">0,00 €</text:p>
          </table:table-cell>
        </table:table-row>
        <table:table-row table:style-name="Tabla3.1">
          <table:table-cell table:style-name="Tabla3.A3" office:value-type="string">
            <text:p text:style-name="P30"/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B3">
            <text:p text:style-name="P31"/>
          </table:table-cell>
          <table:table-cell table:style-name="Tabla3.E3" table:formula="ooow:sum(&lt;B9:D9&gt;)" office:value-type="currency" office:currency="EUR" office:value="0" table:protected="true">
            <text:p text:style-name="P31">0,00 €</text:p>
          </table:table-cell>
        </table:table-row>
        <table:table-row table:style-name="Tabla3.1">
          <table:table-cell table:style-name="Tabla3.A10" office:value-type="string">
            <text:p text:style-name="P30"/>
          </table:table-cell>
          <table:table-cell table:style-name="Tabla3.B10">
            <text:p text:style-name="P31"/>
          </table:table-cell>
          <table:table-cell table:style-name="Tabla3.B10">
            <text:p text:style-name="P31"/>
          </table:table-cell>
          <table:table-cell table:style-name="Tabla3.B10">
            <text:p text:style-name="P31"/>
          </table:table-cell>
          <table:table-cell table:style-name="Tabla3.E10" table:formula="ooow:sum(&lt;B10:D10&gt;)" office:value-type="currency" office:currency="EUR" office:value="0" table:protected="true">
            <text:p text:style-name="P31">0,00 €</text:p>
          </table:table-cell>
        </table:table-row>
        <table:table-row table:style-name="Tabla3.1">
          <table:table-cell table:style-name="Tabla3.A11" table:number-columns-spanned="4" office:value-type="string" table:protected="true">
            <text:p text:style-name="P31">TOTAL<text:span text:style-name="T6"> </text:span>GASTOS<text:span text:style-name="T6">…………………</text:span></text:p>
          </table:table-cell>
          <table:covered-table-cell/>
          <table:covered-table-cell/>
          <table:covered-table-cell/>
          <table:table-cell table:style-name="Tabla3.E11" table:formula="ooow:sum(&lt;E3:E10&gt;)" office:value-type="currency" office:currency="EUR" office:value="0" table:protected="true">
            <text:p text:style-name="P33">0,00 €</text:p>
          </table:table-cell>
        </table:table-row>
      </table:table>
      <text:p text:style-name="P35">Utrera,<text:span text:style-name="T6"> </text:span>a<text:span text:style-name="T6"> <text:s text:c="11"/></text:span>de<text:span text:style-name="T6"> <text:s text:c="34"/></text:span>de<text:span text:style-name="T6"> </text:span>2.0</text:p>
      <text:p text:style-name="P36">(Firma<text:span text:style-name="T6"> </text:span>del/de<text:span text:style-name="T6"> </text:span>la<text:span text:style-name="T6"> </text:span>compareciente)</text:p>
      <text:p text:style-name="P36"/>
      <text:p text:style-name="P36">Fdo.:___________________________________________</text:p>
      <text:p text:style-name="P34">SR.<text:span text:style-name="T6"> </text:span>ALCALDE-PRESIDENTE<text:span text:style-name="T6"> </text:span>DEL<text:span text:style-name="T6"> </text:span>EXCELENTÍSIMO<text:span text:style-name="T6"> </text:span>AYUNTAMIENTO<text:span text:style-name="T6"> </text:span>DE<text:span text:style-name="T6"> </text:span>UTR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.995cm" table:align="left"/>
    </style:style>
    <style:style style:name="Tabla7.A" style:family="table-column">
      <style:table-column-properties style:column-width="4.503cm"/>
    </style:style>
    <style:style style:name="Tabla7.B" style:family="table-column">
      <style:table-column-properties style:column-width="13.492cm"/>
    </style:style>
    <style:style style:name="Tabla7.1" style:family="table-row">
      <style:table-row-properties style:min-row-height="2.665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" fo:font-size="9pt" fo:language="zxx" fo:country="none" style:font-size-asian="9pt" style:language-asian="zxx" style:country-asian="none" style:font-size-complex="9pt"/>
    </style:style>
    <style:style style:name="M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MP1"><draw:frame text:anchor-type="char" draw:z-index="2" draw:style-name="Mgr1" draw:text-style-name="MP2" svg:width="4.001cm" svg:height="2.001cm" svg:x="0.15cm" svg:y="0.3cm"><draw:image xlink:href="Pictures/10000201000000DF0000007018E7A317.png" xlink:type="simple" xlink:show="embed" xlink:actuate="onLoad"><text:p/></draw:image></draw:frame></text:p>
            </table:table-cell>
            <table:table-cell table:style-name="Tabla7.B1" office:value-type="string">
              <text:p text:style-name="MP3">EXCMO. AYUNTAMIENTO DE UTRERA</text:p>
              <text:p text:style-name="MP4">Código de la Entidad DIR-3: L01410956 -C.I.F.: P4109500A</text:p>
              <text:p text:style-name="MP4">Domicilio: Plaza de Gibaxa 1, Código Postal: 41710 </text:p>
              <text:p text:style-name="MP5">Tfno.: 954860050 – Fax 955861915</text:p>
            </table:table-cell>
          </table:table-row>
        </table:table>
        <text:p text:style-name="Standard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9-12-17T08:30:32.59</dc:date>
    <meta:editing-duration>PT2H39M1S</meta:editing-duration>
    <meta:editing-cycles>29</meta:editing-cycles>
    <meta:generator>OpenOffice.org/3.3$Win32 OpenOffice.org_project/330m20$Build-9567</meta:generator>
    <meta:print-date>2016-10-25T13:51:34.77</meta:print-date>
    <meta:printed-by>ANTONIO BERNABE GARCIA</meta:printed-by>
    <dc:creator>jose vargas</dc:creator>
    <meta:document-statistic meta:table-count="11" meta:image-count="0" meta:object-count="0" meta:page-count="5" meta:paragraph-count="119" meta:word-count="366" meta:character-count="2740"/>
  </office:meta>
</office:document-meta>
</file>