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B00000194A3D691E68CD7061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lack" svg:font-family="Arial-Black"/>
    <style:font-face style:name="CIDFont+F3" svg:font-family="CIDFont+F3"/>
    <style:font-face style:name="Futura Std Ligh" svg:font-family="'Futura Std Ligh'"/>
    <style:font-face style:name="Futura Std Light" svg:font-family="'Futura Std Light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SourceSansPro-Black" svg:font-family="SourceSansPro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469cm"/>
    </style:style>
    <style:style style:name="Tabla4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41cm" fo:margin-left="0cm" fo:margin-right="-0.041cm" table:align="margins"/>
    </style:style>
    <style:style style:name="Tabla3.A" style:family="table-column">
      <style:table-column-properties style:column-width="3.704cm" style:rel-column-width="14246*"/>
    </style:style>
    <style:style style:name="Tabla3.B" style:family="table-column">
      <style:table-column-properties style:column-width="2.565cm" style:rel-column-width="9864*"/>
    </style:style>
    <style:style style:name="Tabla3.C" style:family="table-column">
      <style:table-column-properties style:column-width="1.559cm" style:rel-column-width="5997*"/>
    </style:style>
    <style:style style:name="Tabla3.D" style:family="table-column">
      <style:table-column-properties style:column-width="4.302cm" style:rel-column-width="16546*"/>
    </style:style>
    <style:style style:name="Tabla3.E" style:family="table-column">
      <style:table-column-properties style:column-width="1.917cm" style:rel-column-width="7374*"/>
    </style:style>
    <style:style style:name="Tabla3.F" style:family="table-column">
      <style:table-column-properties style:column-width="2.992cm" style:rel-column-width="11508*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2" style:family="table-cell">
      <style:table-cell-properties fo:padding="0.097cm" fo:border="0.05pt solid #000000"/>
    </style:style>
    <style:style style:name="Tabla3.3" style:family="table-row">
      <style:table-row-properties style:min-row-height="0.3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02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365f2"/>
    </style:style>
    <style:style style:name="P2" style:family="paragraph" style:parent-style-name="Table_20_Contents">
      <style:text-properties style:font-name="Arial" officeooo:paragraph-rsid="001365f2"/>
    </style:style>
    <style:style style:name="P3" style:family="paragraph" style:parent-style-name="Table_20_Contents">
      <style:text-properties style:font-name="Futura Std Light" officeooo:paragraph-rsid="001365f2"/>
    </style:style>
    <style:style style:name="P4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Futura Std Light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Futura Std Ligh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365f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Futura Std Ligh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Futura Std Light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Futura Std Light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officeooo:paragraph-rsid="001365f2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-Black" style:font-size-asian="12pt" style:font-name-complex="Arial-Black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IDFont+F3" style:font-size-asian="12pt" style:font-name-complex="CIDFont+F3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Arial-Black" style:font-size-asian="9pt" style:font-weight-asian="bold" style:font-name-complex="Arial-Black" style:font-size-complex="9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9pt" style:font-name-asian="CIDFont+F3" style:font-size-asian="9pt" style:font-name-complex="CIDFont+F3" style:font-size-complex="9pt"/>
    </style:style>
    <style:style style:name="P19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" fo:font-size="12pt" fo:font-weight="bold" officeooo:paragraph-rsid="00185e53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" fo:font-size="12pt" style:font-name-asian="Arial-Black" style:font-size-asian="12pt" style:font-name-complex="Arial-Black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Futura Std Light" fo:font-size="12pt" officeooo:paragraph-rsid="001ceda3" style:font-name-asian="ArialMT" style:font-size-asian="12pt" style:font-name-complex="ArialMT" style:font-size-complex="12pt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font-name="Futura Std Light" fo:font-size="9pt" fo:font-weight="normal" officeooo:rsid="00187087" officeooo:paragraph-rsid="00185e53" style:font-name-asian="CIDFont+F3" style:font-size-asian="9pt" style:font-weight-asian="normal" style:font-name-complex="Arial" style:font-size-complex="9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officeooo:paragraph-rsid="00185e53" style:font-size-asian="12pt" style:font-size-complex="12pt"/>
    </style:style>
    <style:style style:name="P24" style:family="paragraph" style:parent-style-name="Standard">
      <loext:graphic-properties draw:fill="solid" draw:fill-color="#000000" draw:opacity="100%"/>
      <style:paragraph-properties fo:line-height="100%" fo:text-align="center" style:justify-single-word="false" fo:background-color="#000000" style:text-autospace="none"/>
      <style:text-properties fo:color="#ffffff" style:font-name="Futura Std Light" fo:font-size="12pt" fo:font-weight="bold" officeooo:paragraph-rsid="001ceda3" style:font-name-asian="Arial-Black" style:font-size-asian="12pt" style:font-weight-asian="bold" style:font-name-complex="Arial-Black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ceda3" style:font-size-asian="8.75pt" style:font-weight-asian="normal" style:font-size-complex="10pt" style:font-weight-complex="normal"/>
    </style:style>
    <style:style style:name="T1" style:family="text">
      <style:text-properties style:font-size-asian="10pt"/>
    </style:style>
    <style:style style:name="T2" style:family="text">
      <style:text-properties fo:color="#000000" style:text-underline-style="none" fo:font-weight="bold" style:font-weight-asian="bold" style:font-name-complex="Tahoma2" style:font-weight-complex="bold"/>
    </style:style>
    <style:style style:name="T3" style:family="text">
      <style:text-properties fo:color="#000000" style:text-underline-style="none" fo:font-weight="normal" style:font-weight-asian="normal" style:font-name-complex="Tahoma2" style:font-weight-complex="normal"/>
    </style:style>
    <style:style style:name="T4" style:family="text">
      <style:text-properties fo:color="#000000" style:font-name="Futura Std Light" fo:font-weight="normal" officeooo:rsid="00187087" style:font-name-asian="CIDFont+F3" style:font-weight-asian="normal" style:font-name-complex="Futura Std Ligh" style:font-weight-complex="normal"/>
    </style:style>
    <style:style style:name="T5" style:family="text">
      <style:text-properties fo:color="#000000" style:font-name="Futura Std Light" fo:font-weight="normal" officeooo:rsid="00185e53" style:font-name-asian="CIDFont+F3" style:font-weight-asian="normal" style:font-name-complex="Futura Std Ligh" style:font-weight-complex="normal"/>
    </style:style>
    <style:style style:name="T6" style:family="text">
      <style:text-properties fo:color="#000000" fo:font-weight="bold" officeooo:rsid="001365f2" style:font-name-asian="CIDFont+F3" style:font-weight-asian="bold" style:font-name-complex="CIDFont+F3" style:font-weight-complex="bold"/>
    </style:style>
    <style:style style:name="T7" style:family="text">
      <style:text-properties fo:color="#000000" style:font-name="Futura Std Light1" style:text-underline-style="none" fo:font-weight="bold" officeooo:rsid="00141be3" style:font-name-asian="Arial-Black" style:font-weight-asian="bold" style:font-name-complex="Tahoma2" style:font-weight-complex="bold"/>
    </style:style>
    <style:style style:name="T8" style:family="text">
      <style:text-properties fo:color="#000000" style:font-name="Futura Std Light1" style:text-underline-style="none" fo:font-weight="bold" officeooo:rsid="00163ec9" style:font-name-asian="CIDFont+F3" style:font-weight-asian="bold" style:font-name-complex="CIDFont+F3" style:font-weight-complex="bold"/>
    </style:style>
    <style:style style:name="T9" style:family="text">
      <style:text-properties fo:color="#000000" style:font-name="Futura Std Light1" style:text-underline-style="none" fo:font-weight="bold" officeooo:rsid="001475c1" style:font-name-asian="CIDFont+F3" style:font-weight-asian="bold" style:font-name-complex="Futura Std Light2" style:font-weight-complex="bold"/>
    </style:style>
    <style:style style:name="T10" style:family="text">
      <style:text-properties fo:color="#000000" style:font-name="Futura Std Light1" style:text-underline-style="none" fo:font-weight="bold" officeooo:rsid="001475c1" style:font-name-asian="Arial1" style:font-weight-asian="bold" style:font-name-complex="Futura Std Light2" style:font-weight-complex="bold"/>
    </style:style>
    <style:style style:name="T11" style:family="text">
      <style:text-properties fo:color="#000000" style:text-line-through-style="none" style:text-line-through-type="none" style:font-name="Futura Std Light1" style:text-underline-style="none" fo:font-weight="bold" officeooo:rsid="001475c1" style:font-name-asian="Arial1" style:font-weight-asian="bold" style:font-name-complex="Futura Std Light2" style:font-weight-complex="bold"/>
    </style:style>
    <style:style style:name="T12" style:family="text">
      <style:text-properties style:font-name-asian="ArialMT" style:font-name-complex="ArialMT"/>
    </style:style>
    <style:style style:name="T13" style:family="text">
      <style:text-properties officeooo:rsid="00185e53" style:font-name-asian="ArialMT" style:font-name-complex="ArialMT"/>
    </style:style>
    <style:style style:name="T14" style:family="text">
      <style:text-properties style:font-name-asian="CIDFont+F3" style:font-name-complex="CIDFont+F3"/>
    </style:style>
    <style:style style:name="T15" style:family="text">
      <style:text-properties officeooo:rsid="001365f2" style:font-name-asian="CIDFont+F3" style:font-name-complex="CIDFont+F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75c1" style:font-weight-asian="bold" style:font-weight-complex="bold"/>
    </style:style>
    <style:style style:name="T18" style:family="text">
      <style:text-properties fo:font-weight="bold" officeooo:rsid="001365f2" style:font-name-asian="CIDFont+F3" style:font-weight-asian="bold" style:font-name-complex="CIDFont+F3" style:font-weight-complex="bold"/>
    </style:style>
    <style:style style:name="T19" style:family="text">
      <style:text-properties fo:font-weight="bold" officeooo:rsid="001475c1" style:font-name-asian="CIDFont+F3" style:font-weight-asian="bold" style:font-name-complex="CIDFont+F3" style:font-weight-complex="bold"/>
    </style:style>
    <style:style style:name="T20" style:family="text">
      <style:text-properties fo:font-weight="bold" officeooo:rsid="001b2928" style:font-name-asian="CIDFont+F3" style:font-weight-asian="bold" style:font-name-complex="CIDFont+F3" style:font-weight-complex="bold"/>
    </style:style>
    <style:style style:name="T21" style:family="text">
      <style:text-properties fo:font-weight="bold" officeooo:rsid="001c1ce3" style:font-name-asian="CIDFont+F3" style:font-weight-asian="bold" style:font-name-complex="CIDFont+F3" style:font-weight-complex="bold"/>
    </style:style>
    <style:style style:name="T22" style:family="text">
      <style:text-properties style:font-name="Futura Std Light" officeooo:rsid="00185e53"/>
    </style:style>
    <style:style style:name="T23" style:family="text">
      <style:text-properties officeooo:rsid="001475c1"/>
    </style:style>
    <style:style style:name="T24" style:family="text">
      <style:text-properties officeooo:rsid="00150d90"/>
    </style:style>
    <style:style style:name="T25" style:family="text">
      <style:text-properties officeooo:rsid="00185e53"/>
    </style:style>
    <style:style style:name="T26" style:family="text">
      <style:text-properties style:text-underline-style="none" officeooo:rsid="00141be3" style:font-name-complex="Tahoma2"/>
    </style:style>
    <style:style style:name="T27" style:family="text">
      <style:text-properties style:text-underline-style="none" officeooo:rsid="00185e53" style:font-name-complex="Tahoma2"/>
    </style:style>
    <style:style style:name="T28" style:family="text">
      <style:text-properties style:font-name-asian="Times New Roman1" style:language-asian="es" style:country-asian="ES" style:font-name-complex="Arial2"/>
    </style:style>
    <style:style style:name="T29" style:family="text">
      <style:text-properties fo:color="#ffffff" style:font-name="Futura Std Light1" style:text-underline-style="none" fo:font-weight="bold" officeooo:rsid="00141be3" style:font-name-asian="Arial-Black" style:font-weight-asian="bold" style:font-name-complex="Tahoma2" style:font-weight-complex="bold"/>
    </style:style>
    <style:style style:name="T30" style:family="text">
      <style:text-properties fo:color="#ffffff" style:font-name="Futura Std Light1" style:text-underline-style="none" fo:font-weight="bold" officeooo:rsid="00163ec9" style:font-name-asian="CIDFont+F3" style:font-weight-asian="bold" style:font-name-complex="CIDFont+F3" style:font-weight-complex="bold"/>
    </style:style>
    <style:style style:name="T31" style:family="text">
      <style:text-properties fo:color="#ffffff" style:font-name="Futura Std Light1" style:text-underline-style="none" fo:font-weight="bold" officeooo:rsid="001475c1" style:font-name-asian="CIDFont+F3" style:font-weight-asian="bold" style:font-name-complex="Futura Std Light2" style:font-weight-complex="bold"/>
    </style:style>
    <style:style style:name="T32" style:family="text">
      <style:text-properties fo:color="#ffffff" style:font-name="Futura Std Light1" style:text-underline-style="none" fo:font-weight="bold" officeooo:rsid="001475c1" style:font-name-asian="Arial1" style:font-weight-asian="bold" style:font-name-complex="Futura Std Light2" style:font-weight-complex="bold"/>
    </style:style>
    <style:style style:name="T33" style:family="text">
      <style:text-properties fo:color="#ffffff" style:text-line-through-style="none" style:text-line-through-type="none" style:font-name="Futura Std Light1" style:text-underline-style="none" fo:font-weight="bold" officeooo:rsid="001475c1" style:font-name-asian="Arial1" style:font-weight-asian="bold" style:font-name-complex="Futura Std Light2" style:font-weight-complex="bold"/>
    </style:style>
    <style:style style:name="T34" style:family="text">
      <style:text-properties style:font-name="Futura Std Light1" style:text-underline-style="none" officeooo:rsid="00141be3" style:font-name-complex="Tahoma2"/>
    </style:style>
    <style:style style:name="T35" style:family="text">
      <style:text-properties style:font-name="Futura Std Light1" style:text-underline-style="none" officeooo:rsid="00163ec9" style:font-name-asian="CIDFont+F3" style:font-name-complex="CIDFont+F3"/>
    </style:style>
    <style:style style:name="T36" style:family="text">
      <style:text-properties style:font-name="Futura Std Light1" style:text-underline-style="none" officeooo:rsid="001475c1" style:font-name-asian="CIDFont+F3" style:font-name-complex="Futura Std Light2"/>
    </style:style>
    <style:style style:name="T37" style:family="text">
      <style:text-properties style:font-name="Futura Std Light1" style:text-underline-style="none" officeooo:rsid="001475c1" style:font-name-asian="Arial1" style:font-name-complex="Futura Std Light2"/>
    </style:style>
    <style:style style:name="T38" style:family="text">
      <style:text-properties style:text-line-through-style="none" style:text-line-through-type="none" style:font-name="Futura Std Light1" style:text-underline-style="none" officeooo:rsid="001475c1" style:font-name-asian="Arial1" style:font-name-complex="Futura Std Light2"/>
    </style:style>
    <style:style style:name="T39" style:family="text">
      <style:text-properties officeooo:rsid="001ced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ANEXO <text:span text:style-name="T25">I</text:span>II: <text:s/><text:span text:style-name="T26">PROGRAMA” </text:span><text:span text:style-name="T34">”</text:span><text:span text:style-name="T35">B</text:span><text:span text:style-name="T36">ECAS PARA PARTICIPAR EN ITINERARIOS DE PROMOCIÓN </text:span><text:span text:style-name="T37"><text:s/>SOCIOLABORAL PARA MUJERES EN RIESGO DE EXCLUSIÓN SOCIAL </text:span><text:span text:style-name="T38">POR CAUSAS DE GÉNERO Y VÍCTIMAS DE VIOLENCIA MACHISTA QUE HAN VISTO AGRAVADA SU SITUACIÓN POR LA PANDEMIA DEL COVI-19</text:span><text:span text:style-name="T34"> ”</text:span><text:span text:style-name="T26">.</text:span></text:p>
            <text:p text:style-name="P20"/>
            <text:p text:style-name="P19"><text:span text:style-name="T25">AUTORIZACIÓN </text:span><text:span text:style-name="T22">EN RELACIÓN CON EL ARTÍCULO 28.2 DE LA LPAC</text:span>: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DATOS IDENTIFICATIVOS DEL EXPEDIENTE</text:p>
          </table:table-cell>
          <table:covered-table-cell/>
        </table:table-row>
        <table:table-row>
          <table:table-cell table:style-name="Tabla2.A2" office:value-type="string">
            <text:p text:style-name="P7">Núm. expte.:</text:p>
          </table:table-cell>
          <table:table-cell table:style-name="Tabla2.B2" office:value-type="string">
            <text:p text:style-name="P7">Referencia: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6"><text:s/>1 - DATOS DEL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7">Nombre y apellidos:</text:p>
          </table:table-cell>
          <table:covered-table-cell/>
          <table:covered-table-cell/>
          <table:covered-table-cell/>
          <table:covered-table-cell/>
          <table:table-cell table:style-name="Tabla3.F2" office:value-type="string">
            <text:p text:style-name="P7">D.N.I./C.I.F.:</text:p>
          </table:table-cell>
        </table:table-row>
        <table:table-row table:style-name="Tabla3.3">
          <table:table-cell table:style-name="Tabla3.A3" table:number-columns-spanned="2" office:value-type="string">
            <text:p text:style-name="P7">Domicilio:<text:span text:style-name="T28">.</text:span></text:p>
          </table:table-cell>
          <table:covered-table-cell/>
          <table:table-cell table:style-name="Tabla3.C3" table:number-columns-spanned="2" office:value-type="string">
            <text:p text:style-name="P7">C. Postal: </text:p>
          </table:table-cell>
          <table:covered-table-cell/>
          <table:table-cell table:style-name="Tabla3.E3" table:number-columns-spanned="2" office:value-type="string">
            <text:p text:style-name="P7">Tfno.: 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7">Provincia: </text:p>
          </table:table-cell>
          <table:table-cell table:style-name="Tabla3.B4" table:number-columns-spanned="2" office:value-type="string">
            <text:p text:style-name="P7">Municipio: </text:p>
          </table:table-cell>
          <table:covered-table-cell/>
          <table:table-cell table:style-name="Tabla3.D4" table:number-columns-spanned="3" office:value-type="string">
            <text:p text:style-name="P7">Dirección de correo electrónico:</text:p>
          </table:table-cell>
          <table:covered-table-cell/>
          <table:covered-table-cell/>
        </table:table-row>
      </table:table>
      <text:p text:style-name="P11"/>
      <text:p text:style-name="P15"><text:s/></text:p>
      <text:p text:style-name="P21">En relación a la convocatoria del procedimiento para la <text:span text:style-name="T14">selección de</text:span><text:span text:style-name="T15">l programa de</text:span><text:span text:style-name="T6"> “</text:span><text:span text:style-name="T7">”</text:span><text:span text:style-name="T8">B</text:span><text:span text:style-name="T9">ECAS PARA PARTICIPAR EN ITINERARIOS DE PROMOCIÓN </text:span><text:span text:style-name="T10"><text:s/>SOCIOLABORAL PARA MUJERES EN RIESGO DE EXCLUSIÓN SOCIAL </text:span><text:span text:style-name="T11">POR CAUSAS DE GÉNERO Y VÍCTIMAS DE VIOLENCIA MACHISTA QUE HAN VISTO AGRAVADA SU SITUACIÓN POR LA PANDEMIA DEL COVI-19</text:span><text:span text:style-name="T7"> ”</text:span><text:span text:style-name="T2"> </text:span><text:span text:style-name="T3">organizado por </text:span><text:span text:style-name="T2">El</text:span><text:span text:style-name="T16"> Ayuntamiento de Utrera </text:span><text:span text:style-name="T17">a través de la <text:s/>Delegación de Políticas de Igualdad.</text:span></text:p>
      <text:p text:style-name="P9"/>
      <text:p text:style-name="P16"/>
      <text:p text:style-name="P17"><text:span text:style-name="T13">AUTORIZO</text:span><text:span text:style-name="T12">:</text:span></text:p>
      <text:list xml:id="list792801573" text:style-name="L1">
        <text:list-header>
          <text:p text:style-name="P22"/>
        </text:list-header>
        <text:list-item>
          <text:p text:style-name="P23"><text:span text:style-name="T5">A</text:span><text:span text:style-name="T4">l ayuntamiento de Utrera a recabar información y obtener datos de las distintas administraciones públicas y organismos oficiales, para acreditar los requisitos exigidos por la normativa aplicable en el procedimiento </text:span><text:span text:style-name="T5">arriba referenciado.</text:span></text:p>
        </text:list-item>
      </text:list>
      <text:p text:style-name="P14"/>
      <text:p text:style-name="P18">En__________________, a____ de____________________ de 2<text:span text:style-name="T39">020</text:span>.</text:p>
      <text:p text:style-name="P18">(Firma de la <text:span text:style-name="T23">solicitant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lack" svg:font-family="Arial-Black"/>
    <style:font-face style:name="CIDFont+F3" svg:font-family="CIDFont+F3"/>
    <style:font-face style:name="Futura Std Ligh" svg:font-family="'Futura Std Ligh'"/>
    <style:font-face style:name="Futura Std Light" svg:font-family="'Futura Std Light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SourceSansPro-Black" svg:font-family="SourceSansPro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833cm" table:align="right"/>
    </style:style>
    <style:style style:name="Tabla1.A" style:family="table-column">
      <style:table-column-properties style:column-width="7.992cm"/>
    </style:style>
    <style:style style:name="Tabla1.B" style:family="table-column">
      <style:table-column-properties style:column-width="8.8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text-properties officeooo:paragraph-rsid="001365f2"/>
    </style:style>
    <style:style style:name="MP2" style:family="paragraph" style:parent-style-name="Table_20_Contents">
      <style:text-properties style:font-name="Arial" officeooo:paragraph-rsid="001365f2"/>
    </style:style>
    <style:style style:name="MP3" style:family="paragraph" style:parent-style-name="Table_20_Contents">
      <style:text-properties style:font-name="Futura Std Light" officeooo:paragraph-rsid="001365f2"/>
    </style:style>
    <style:style style:name="MP4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365f2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MP6" style:family="paragraph" style:parent-style-name="Table_20_Contents">
      <style:paragraph-properties fo:text-align="justify" style:justify-single-word="false"/>
      <style:text-properties style:font-name="Futura Std Light" fo:font-size="10pt" fo:font-weight="normal" officeooo:paragraph-rsid="001ceda3" style:font-size-asian="8.75pt" style:font-weight-asian="normal" style:font-size-complex="10pt" style:font-weight-complex="normal"/>
    </style:style>
    <style:style style:name="MP7" style:family="paragraph" style:parent-style-name="Table_20_Contents">
      <style:paragraph-properties fo:text-align="start" style:justify-single-word="false"/>
      <style:text-properties style:font-name="Futura Std Light" fo:font-size="10pt" fo:font-weight="normal" officeooo:paragraph-rsid="001365f2" style:font-size-asian="8.75pt" style:font-weight-asian="normal" style:font-size-complex="10pt" style:font-weight-complex="normal"/>
    </style:style>
    <style:style style:name="MP8" style:family="paragraph" style:parent-style-name="Standard">
      <style:text-properties officeooo:paragraph-rsid="001365f2"/>
    </style:style>
    <style:style style:name="MT1" style:family="text">
      <style:text-properties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draw:frame draw:style-name="Mfr1" draw:name="Imagen2" text:anchor-type="paragraph" svg:x="0.206cm" svg:y="0.624cm" svg:width="6.925cm" svg:height="2.274cm" draw:z-index="0"><draw:image xlink:href="Pictures/100000000000063B00000194A3D691E68CD70618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3"/>
              <text:p text:style-name="MP4">EXCMO. AYUNTAMIENTO DE UTRERA</text:p>
              <text:p text:style-name="MP5">Código de Entidad DIR-3: L01410956 – C.I.F. :P4109500A</text:p>
              <text:p text:style-name="MP6">Domicilio: Plaza de Gibaxa, 1 – Código Postal: 41710 Oficina de Políticas de Igualdad. 61021</text:p>
              <text:p text:style-name="MP6">DIR-3: LA000<text:span text:style-name="MT1">9689</text:span></text:p>
              <text:p text:style-name="MP5">Tfno.: 955865786 – Fax: 955865785</text:p>
              <text:p text:style-name="MP5">Correo Electrónico: Igualdad@utrera.org</text:p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9:33:22.07</meta:creation-date>
    <dc:date>2020-08-26T19:49:33.304000000</dc:date>
    <meta:editing-duration>PT1H47M51S</meta:editing-duration>
    <meta:editing-cycles>14</meta:editing-cycles>
    <meta:generator>LibreOffice/6.1.2.1$Windows_x86 LibreOffice_project/65905a128db06ba48db947242809d14d3f9a93fe</meta:generator>
    <meta:print-date>2018-07-15T11:37:15.39</meta:print-date>
    <meta:document-statistic meta:table-count="4" meta:image-count="1" meta:object-count="0" meta:page-count="1" meta:paragraph-count="27" meta:word-count="217" meta:character-count="1509" meta:non-whitespace-character-count="1306"/>
    <meta:user-defined meta:name="Información 1"/>
    <meta:user-defined meta:name="Información 2"/>
    <meta:user-defined meta:name="Información 3"/>
    <meta:user-defined meta:name="Información 4"/>
  </office:meta>
</office:document-meta>
</file>