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Futura Std Light"/>
    </style:style>
    <style:style style:name="P2" style:family="paragraph" style:parent-style-name="Standard">
      <style:paragraph-properties fo:text-align="center" style:justify-single-word="false"/>
      <style:text-properties style:font-name="Futura Std Light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style:font-name="Futura Std Light" fo:font-size="15pt" officeooo:rsid="0016710f" officeooo:paragraph-rsid="0016710f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Futura Std Light" fo:font-size="15pt" officeooo:rsid="0016710f" officeooo:paragraph-rsid="00174b11" style:font-size-asian="15pt" style:font-size-complex="15pt"/>
    </style:style>
    <style:style style:name="T1" style:family="text">
      <style:text-properties officeooo:rsid="00174b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A INFORMATIVA</text:p>
      <text:p text:style-name="P1"/>
      <text:p text:style-name="P1"/>
      <text:p text:style-name="P4"><text:span text:style-name="T1">- </text:span>En la solicitud <text:span text:style-name="T1">de participación </text:span>se hará constar que el aspirante reúne todos los requisitos de la convocatoria, ó aportará los documentos que lo justifican.</text:p>
      <text:p text:style-name="P4"><text:span text:style-name="T1">-</text:span> <text:span text:style-name="T1">S</text:span>e adjuntará <text:span text:style-name="T1">a la solicitud </text:span>el justificante del pago de la tasa de derecho de examen.</text:p>
      <text:p text:style-name="P3"><text:span text:style-name="T1">- </text:span>La falta de algunos de los anteriores conllevará <text:s/>la exclusión del aspirante a la convocato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08:41:00</meta:creation-date>
    <dc:title>Decreto Legislativo 1/2012, de 20 de marzo, por el que se aprueba el texto refundido de la Ley del Comercio Interior de Andalucía.</dc:title>
    <meta:initial-creator>Agencia Estatal Boletín Oficial del Estado</meta:initial-creator>
    <dc:subject>BOJA-b-2012-90003 actualizado a 12 de marzo de 2020</dc:subject>
    <meta:keyword>BOJA-b-2012-90003; BOE; Legislación consolidada; Agencia Estatal Boletín Oficial del Estado</meta:keyword>
    <dc:date>2020-10-23T12:00:05.268000000</dc:date>
    <meta:editing-duration>PT29M34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4" meta:word-count="61" meta:character-count="359" meta:non-whitespace-character-count="301"/>
  </office:meta>
</office:document-meta>
</file>