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54c8c" officeooo:paragraph-rsid="00154c8c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154c8c" officeooo:paragraph-rsid="00154c8c"/>
    </style:style>
    <style:style style:name="P3" style:family="paragraph" style:parent-style-name="Standard">
      <style:paragraph-properties fo:text-align="justify" style:justify-single-word="false"/>
      <style:text-properties style:font-name="Arial" officeooo:rsid="0015d044" officeooo:paragraph-rsid="0015d044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15d044" officeooo:paragraph-rsid="001727b4"/>
    </style:style>
    <style:style style:name="P5" style:family="paragraph" style:parent-style-name="Standard">
      <style:paragraph-properties fo:text-align="justify" style:justify-single-word="false"/>
      <style:text-properties style:font-name="Arial" officeooo:rsid="001727b4" officeooo:paragraph-rsid="001727b4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15d044" officeooo:paragraph-rsid="001727b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18ded5" officeooo:paragraph-rsid="0018ded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bold" officeooo:rsid="001727b4" officeooo:paragraph-rsid="001727b4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officeooo:rsid="0018ded5" officeooo:paragraph-rsid="0018ded5" style:font-size-asian="12pt" style:font-size-complex="12pt"/>
    </style:style>
    <style:style style:name="P10" style:family="paragraph" style:parent-style-name="Table_20_Contents">
      <style:text-properties style:font-name="Arial" fo:font-weight="bold" officeooo:rsid="00154c8c" officeooo:paragraph-rsid="00154c8c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officeooo:rsid="00154c8c" officeooo:paragraph-rsid="00154c8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bold" officeooo:rsid="0015d044" officeooo:paragraph-rsid="001b086a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officeooo:rsid="00125bdb" officeooo:paragraph-rsid="001727b4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officeooo:rsid="0003fd11" officeooo:paragraph-rsid="001727b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normal" officeooo:rsid="00189c4d" officeooo:paragraph-rsid="001727b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normal" officeooo:rsid="00189c4d" officeooo:paragraph-rsid="001831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normal" officeooo:rsid="0018ded5" officeooo:paragraph-rsid="0018ded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normal" officeooo:rsid="001e763b" officeooo:paragraph-rsid="001727b4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2pt" officeooo:rsid="0015d044" officeooo:paragraph-rsid="001727b4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1727b4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ial" fo:font-size="12pt" officeooo:rsid="00154c8c" officeooo:paragraph-rsid="001727b4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rsid="00154c8c" officeooo:paragraph-rsid="001831f7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officeooo:rsid="00154c8c" officeooo:paragraph-rsid="00154c8c"/>
    </style:style>
    <style:style style:name="P24" style:family="paragraph" style:parent-style-name="Standard">
      <style:paragraph-properties fo:text-align="justify" style:justify-single-word="false"/>
      <style:text-properties style:font-name="Arial" officeooo:rsid="0015d044" officeooo:paragraph-rsid="0015d044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1b086a"/>
    </style:style>
    <style:style style:name="P26" style:family="paragraph" style:parent-style-name="Standard" style:list-style-name="L3">
      <style:paragraph-properties fo:text-align="justify" style:justify-single-word="false"/>
      <style:text-properties officeooo:paragraph-rsid="001727b4"/>
    </style:style>
    <style:style style:name="P27" style:family="paragraph" style:parent-style-name="Standard">
      <style:paragraph-properties fo:text-align="justify" style:justify-single-word="false"/>
      <style:text-properties officeooo:paragraph-rsid="001b086a"/>
    </style:style>
    <style:style style:name="P28" style:family="paragraph" style:parent-style-name="Standard">
      <style:text-properties fo:background-color="#ff0000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rsid="00195b45" officeooo:paragraph-rsid="001b086a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rsid="001b653d" officeooo:paragraph-rsid="001b653d" fo:background-color="#ff0000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b086a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27b4" style:font-weight-asian="bold" style:font-weight-complex="bold"/>
    </style:style>
    <style:style style:name="T4" style:family="text">
      <style:text-properties fo:font-weight="bold" officeooo:rsid="001831f7" style:font-weight-asian="bold" style:font-weight-complex="bold"/>
    </style:style>
    <style:style style:name="T5" style:family="text">
      <style:text-properties fo:font-weight="bold" officeooo:rsid="0018ded5" style:font-weight-asian="bold" style:font-weight-complex="bold"/>
    </style:style>
    <style:style style:name="T6" style:family="text">
      <style:text-properties fo:font-weight="bold" officeooo:rsid="001b086a" style:font-weight-asian="bold" style:font-weight-complex="bold"/>
    </style:style>
    <style:style style:name="T7" style:family="text">
      <style:text-properties officeooo:rsid="0015d044"/>
    </style:style>
    <style:style style:name="T8" style:family="text">
      <style:text-properties officeooo:rsid="001727b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3fd11" style:font-weight-asian="normal" style:font-weight-complex="normal"/>
    </style:style>
    <style:style style:name="T11" style:family="text">
      <style:text-properties fo:font-weight="normal" officeooo:rsid="00189c4d" style:font-weight-asian="normal" style:font-weight-complex="normal"/>
    </style:style>
    <style:style style:name="T12" style:family="text">
      <style:text-properties fo:font-weight="normal" officeooo:rsid="001e763b" style:font-weight-asian="normal" style:font-weight-complex="normal"/>
    </style:style>
    <style:style style:name="T13" style:family="text">
      <style:text-properties fo:font-weight="normal" officeooo:rsid="001bca4c" style:font-weight-asian="normal" style:font-weight-complex="normal"/>
    </style:style>
    <style:style style:name="T14" style:family="text">
      <style:text-properties fo:font-weight="normal" officeooo:rsid="001727b4" style:font-weight-asian="normal" style:font-weight-complex="normal"/>
    </style:style>
    <style:style style:name="T15" style:family="text">
      <style:text-properties fo:font-weight="normal" officeooo:rsid="0018ded5" style:font-weight-asian="normal" style:font-weight-complex="normal"/>
    </style:style>
    <style:style style:name="T16" style:family="text">
      <style:text-properties officeooo:rsid="001e763b"/>
    </style:style>
    <style:style style:name="T17" style:family="text">
      <style:text-properties officeooo:rsid="0018ded5"/>
    </style:style>
    <style:style style:name="T18" style:family="text">
      <style:text-properties fo:font-size="11pt" fo:font-weight="normal" officeooo:rsid="00195b45" style:font-size-asian="11pt" style:font-weight-asian="normal" style:font-size-complex="11pt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89c4d" style:font-weight-asian="bold" style:font-weight-complex="bold"/>
    </style:style>
    <style:style style:name="T21" style:family="text">
      <style:text-properties officeooo:rsid="001b086a"/>
    </style:style>
    <style:style style:name="T22" style:family="text">
      <style:text-properties style:font-name="Arial" fo:font-size="14pt" fo:font-weight="bold" officeooo:rsid="0015d044" style:font-size-asian="14pt" style:font-weight-asian="bold" style:font-size-complex="14pt" style:font-weight-complex="bold"/>
    </style:style>
    <style:style style:name="T23" style:family="text">
      <style:text-properties style:font-name="Arial" fo:font-size="14pt" fo:font-weight="bold" officeooo:rsid="0018ded5" style:font-size-asian="14pt" style:font-weight-asian="bold" style:font-size-complex="14pt" style:font-weight-complex="bold"/>
    </style:style>
    <style:style style:name="T24" style:family="text">
      <style:text-properties style:font-name="Arial" fo:font-size="14pt" fo:font-weight="bold" officeooo:rsid="001727b4" style:font-size-asian="14pt" style:font-weight-asian="bold" style:font-size-complex="14pt" style:font-weight-complex="bold"/>
    </style:style>
    <style:style style:name="T25" style:family="text">
      <style:text-properties style:font-name="Arial" fo:font-size="14pt" fo:font-weight="bold" officeooo:rsid="001b086a" style:font-size-asian="14pt" style:font-weight-asian="bold" style:font-size-complex="14pt" style:font-weight-complex="bold"/>
    </style:style>
    <style:style style:name="T26" style:family="text">
      <style:text-properties style:font-name="Arial" fo:font-size="12pt" fo:font-weight="normal" officeooo:rsid="00189c4d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font-weight="normal" officeooo:rsid="0018ded5" style:font-size-asian="12pt" style:font-weight-asian="normal" style:font-size-complex="12pt" style:font-weight-complex="normal"/>
    </style:style>
    <style:style style:name="T28" style:family="text">
      <style:text-properties style:font-name="Arial" fo:font-size="12pt" fo:font-weight="bold" officeooo:rsid="0018ded5" style:font-size-asian="12pt" style:font-weight-asian="bold" style:font-size-complex="12pt" style:font-weight-complex="bold"/>
    </style:style>
    <style:style style:name="T29" style:family="text">
      <style:text-properties style:font-name="Arial" fo:font-size="12pt" fo:font-weight="bold" officeooo:rsid="001727b4" style:font-size-asian="12pt" style:font-weight-asian="bold" style:font-size-complex="12pt" style:font-weight-complex="bold"/>
    </style:style>
    <style:style style:name="T30" style:family="text">
      <style:text-properties style:font-name="Arial" fo:font-size="12pt" fo:font-weight="bold" officeooo:rsid="001831f7" style:font-size-asian="12pt" style:font-weight-asian="bold" style:font-size-complex="12pt" style:font-weight-complex="bold"/>
    </style:style>
    <style:style style:name="T31" style:family="text">
      <style:text-properties style:font-name="Arial" fo:font-size="12pt" fo:font-weight="bold" officeooo:rsid="001b086a" style:font-size-asian="12pt" style:font-weight-asian="bold" style:font-size-complex="12pt" style:font-weight-complex="bold"/>
    </style:style>
    <style:style style:name="T32" style:family="text">
      <style:text-properties style:font-name="Arial" fo:font-size="11pt" fo:font-weight="bold" officeooo:rsid="001b086a" style:font-size-asian="11pt" style:font-weight-asian="bold" style:font-size-complex="11pt" style:font-weight-complex="bold"/>
    </style:style>
    <style:style style:name="T33" style:family="text">
      <style:text-properties style:font-name="Arial" fo:font-size="11pt" fo:font-weight="bold" officeooo:rsid="00195b45" style:font-size-asian="11pt" style:font-weight-asian="bold" style:font-size-complex="11pt" style:font-weight-complex="bold"/>
    </style:style>
    <style:style style:name="T34" style:family="text">
      <style:text-properties officeooo:rsid="001a9517"/>
    </style:style>
    <style:style style:name="T35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“CERTIFICADO DE EMPADRONAMIENTO COLECTIVO”<text:tab/></text:span></text:p>
      <text:p text:style-name="P2"/>
      <text:p text:style-name="P28">¿EN QUÉ CONSISTE?</text:p>
      <text:p text:style-name="P2"/>
      <text:p text:style-name="P2"><text:tab/><text:span text:style-name="T7">¿ Cómo solicitarlo?</text:span></text:p>
      <text:p text:style-name="P2"/>
      <text:p text:style-name="P2"><text:tab/><text:span text:style-name="T7">Dispone de dos vías:</text:span></text:p>
      <text:p text:style-name="P2"/>
      <text:p text:style-name="P12">1) <text:span text:style-name="T21">PRESENTACIÓN:</text:span></text:p>
      <text:p text:style-name="P12"/>
      <text:list xml:id="list365976916" text:style-name="L2">
        <text:list-item>
          <text:p text:style-name="P25"><text:span text:style-name="T22">CON CERTIFICADO DIGITAL </text:span><text:span text:style-name="T23">(ENTREGA ELECTRÓNICA)</text:span><text:span text:style-name="T22">:</text:span></text:p>
        </text:list-item>
      </text:list>
      <text:p text:style-name="P3"/>
      <text:p text:style-name="P4"><text:tab/>A través de la sede electrónica de este Ayuntamiento: “sede.utrera.org”. <text:span text:style-name="T2">Previa descarga de los modelos que debe cumplimentar <text:s/></text:span><text:span text:style-name="T3">y firmar </text:span><text:span text:style-name="T2">tanto el solicitante como las personas mayores de edad que figuran empadronadas en el mismo domicilio</text:span>.</text:p>
      <text:p text:style-name="P4"/>
      <text:list xml:id="list3171829830" text:style-name="L1">
        <text:list-item>
          <text:p text:style-name="P13">M<text:span text:style-name="T16">odelo de solicitud del certificado de empadronamiento.</text:span></text:p>
          <text:p text:style-name="P13"/>
        </text:list-item>
        <text:list-item>
          <text:p text:style-name="P19"><text:span text:style-name="T12">Modelo de a</text:span><text:span text:style-name="T11">utorización de </text:span><text:span text:style-name="T12">todos los</text:span><text:span text:style-name="T11"> miembros de la h</text:span><text:span text:style-name="T12">oja padronal.</text:span></text:p>
        </text:list-item>
      </text:list>
      <text:p text:style-name="P3"/>
      <text:p text:style-name="P3"><text:tab/>Una vez firmada dicha documentación debe<text:span text:style-name="T8">rá</text:span> aportarla como SOLICITUD GENÉRICA <text:span text:style-name="T8">en la sede electrónica, acompañada también de estos documentos digitalizados:</text:span></text:p>
      <text:p text:style-name="P3"/>
      <text:list xml:id="list182633898989922" text:continue-numbering="true" text:style-name="L1">
        <text:list-item>
          <text:p text:style-name="P20"><text:span text:style-name="T10">D</text:span><text:span text:style-name="T11">NI de todos los firmantes </text:span><text:span text:style-name="T13">(</text:span><text:span text:style-name="T10">tarjeta de residencia o pasaporte para extranjeros)</text:span></text:p>
          <text:p text:style-name="P14"/>
        </text:list-item>
        <text:list-item>
          <text:p text:style-name="P21"><text:span text:style-name="T10">Libro de familia para l</text:span><text:span text:style-name="T11">os menores de catorce años sin DNI.</text:span></text:p>
        </text:list-item>
      </text:list>
      <text:p text:style-name="P15"/>
      <text:p text:style-name="P7"><text:span text:style-name="T20">D</text:span><text:span text:style-name="T19">IRECCIÓN ELECTRÓNICA DONDE DEBE QUEDAR PRESENTADA LA DOCUMENTACIÓN</text:span><text:span text:style-name="T9">:</text:span></text:p>
      <text:p text:style-name="P17"/>
      <text:p text:style-name="P9"><text:a xlink:type="simple" xlink:href="https://sede.utrera.org/index.php?id=tramitacion0" text:style-name="Internet_20_link" text:visited-style-name="Visited_20_Internet_20_Link"><text:span text:style-name="T18">https://sede.utrera.org/index.php?id=tramitacion0</text:span></text:a></text:p>
      <text:p text:style-name="P3"/>
      <text:p text:style-name="P8"/>
      <text:list xml:id="list3501861244" text:style-name="L3">
        <text:list-item>
          <text:p text:style-name="P26"><text:span text:style-name="T24">SIN CERTIFICADO DIGITAL </text:span><text:span text:style-name="T23">(ENTREGA PRESENCIAL)</text:span><text:span text:style-name="T24">:</text:span></text:p>
        </text:list-item>
      </text:list>
      <text:p text:style-name="P5"/>
      <text:p text:style-name="P5"><text:tab/><text:span text:style-name="T2">Deberá descargar</text:span> desde la web municipal o la sede electrónica de este Ayuntamiento, los siguientes modelos:</text:p>
      <text:p text:style-name="P5"/>
      <text:list xml:id="list182631939863699" text:continue-list="list182633898989922" text:style-name="L1">
        <text:list-item>
          <text:p text:style-name="P13">M<text:span text:style-name="T16">odelo de solicitud del certificado de empadronamiento.</text:span></text:p>
          <text:p text:style-name="P13"/>
        </text:list-item>
        <text:list-item>
          <text:p text:style-name="P19"><text:span text:style-name="T12">Modelo de a</text:span><text:span text:style-name="T11">utorización de </text:span><text:span text:style-name="T12">todos los</text:span><text:span text:style-name="T11"> miembros de la h</text:span><text:span text:style-name="T12">oja padronal.</text:span></text:p>
        </text:list-item>
      </text:list>
      <text:p text:style-name="P18"/>
      <text:p text:style-name="P6"><text:span text:style-name="T12"><text:tab/></text:span><text:span text:style-name="T3">Una vez cumplimentados y firmados</text:span><text:span text:style-name="T14"> junto con la documentación que se indica a continuación:</text:span></text:p>
      <text:p text:style-name="P2"/>
      <text:list xml:id="list182633375242955" text:continue-numbering="true" text:style-name="L1">
        <text:list-item>
          <text:p text:style-name="P20"><text:span text:style-name="T10">D</text:span><text:span text:style-name="T11">NI </text:span><text:span text:style-name="T13">original </text:span><text:span text:style-name="T11">de todos los firmantes </text:span><text:span text:style-name="T13">(</text:span><text:span text:style-name="T10">tarjeta de residencia o pasaporte para extranjeros).</text:span></text:p>
          <text:p text:style-name="P14"/>
        </text:list-item>
        <text:list-item>
          <text:p text:style-name="P21"><text:span text:style-name="T10">Libro de familia para l</text:span><text:span text:style-name="T11">os menores de catorce años sin DNI.</text:span></text:p>
        </text:list-item>
      </text:list>
      <text:p text:style-name="P16"><text:tab/></text:p>
      <text:p text:style-name="P27"><text:soft-page-break/><text:span text:style-name="T26"><text:tab/></text:span><text:span text:style-name="T28">Para su presentación presencial en el S.A.C. d</text:span><text:span text:style-name="T29">eberá S</text:span><text:span text:style-name="T31">OLICITAR </text:span><text:span text:style-name="T29">CITA PREVIA </text:span><text:span text:style-name="T31">S.A.C</text:span><text:span text:style-name="T29"> </text:span><text:span text:style-name="T30">(</text:span><text:a xlink:type="simple" xlink:href="http://www.utrera.org/project/reanudacion-del-servicio-del-sac-servicio-de-atencion-al-ciudadano/" text:style-name="Internet_20_link" text:visited-style-name="Visited_20_Internet_20_Link"><text:span text:style-name="T4">http://www.utrera.org/project/reanudacion-del-servicio-del-sac-servicio-de-atencion-al-ciudadano/</text:span></text:a><text:span text:style-name="T4"> </text:span><text:span text:style-name="T30">)</text:span><text:span text:style-name="T27">.</text:span></text:p>
      <text:p text:style-name="P22"><text:span text:style-name="T15"/></text:p>
      <text:p text:style-name="P31"><text:span text:style-name="T32">2) </text:span><text:span text:style-name="T25">RECOGIDA DEL CERTIFICADO</text:span></text:p>
      <text:p text:style-name="P29"/>
      <text:p text:style-name="P29"><text:span text:style-name="T17"><text:tab/>Una vez realizado el certificado será remitido por correo electrónico a la dirección que habrá de indicar en la solicitud.</text:span></text:p>
      <text:p text:style-name="P29"/>
      <text:p text:style-name="P30">¿DÓNDE SE PRESTA ESTE SERVICIO?</text:p>
      <text:p text:style-name="P30"/>
      <text:p text:style-name="P30"><text:a xlink:type="simple" xlink:href="http://www.utrera.org/project/oficina-de-estadistica/" text:style-name="Internet_20_link" text:visited-style-name="Visited_20_Internet_20_Link"><text:span text:style-name="T35">http://www.utrera.org/project/oficina-de-estadistica/</text:span></text:a><text:span text:style-name="T35"> </text:span></text:p>
      <text:p text:style-name="P30"><text:span text:style-name="T35"/></text:p>
      <text:p text:style-name="P30"><text:span text:style-name="T3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1:41:37.513000000</meta:creation-date>
    <meta:print-date>2020-06-16T12:22:51.576000000</meta:print-date>
    <dc:date>2020-06-16T18:26:31.769000000</dc:date>
    <meta:editing-duration>PT2H12M47S</meta:editing-duration>
    <meta:editing-cycles>5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31" meta:word-count="262" meta:character-count="1874" meta:non-whitespace-character-count="1640"/>
  </office:meta>
</office:document-meta>
</file>