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E165A7B875.jpg"/>
  <manifest:file-entry manifest:media-type="image/jpeg" manifest:full-path="Pictures/1000000000000134000001D8DAC911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Arial1" svg:font-family="Arial" style:font-pitch="variable"/>
    <style:font-face style:name="Courier" svg:font-family="Courier"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Header">
      <style:text-properties fo:font-size="6pt" style:font-size-asian="6pt" style:font-size-complex="6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0.5pt" style:font-name-asian="Arial" style:font-size-asian="10.5pt" style:font-name-complex="Courier" style:font-size-complex="10.5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0.5pt" fo:font-weight="bold" style:font-name-asian="Arial" style:font-size-asian="10.5pt" style:font-weight-asian="bold" style:font-name-complex="Times New Roman2" style:font-size-complex="10.5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fo:font-weight="bold" style:font-name-asian="Arial" style:font-size-asian="12pt" style:font-weight-asian="bold" style:font-name-complex="Times New Roman2" style:font-size-complex="12pt"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fo:font-weight="bold" style:font-name-asian="Arial" style:font-size-asian="12pt" style:font-weight-asian="bold" style:font-name-complex="Times New Roman2"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style:font-name-asian="Arial" style:font-size-asian="12pt" style:font-name-complex="Times New Roman2"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font-name-asian="Arial"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font-name-asian="Arial" style:font-size-asian="12pt" style:font-name-complex="Times New Roman2"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font-name-asian="Arial" style:font-size-asian="12pt" style:font-name-complex="Times New Roman2" style:font-size-complex="12pt"/>
    </style:style>
    <style:style style:name="P11" style:family="paragraph" style:parent-style-name="Standard">
      <style:paragraph-properties fo:margin-left="0cm" fo:margin-right="0cm" fo:margin-top="0cm" fo:margin-bottom="0cm" fo:line-height="110%" fo:text-align="justify" style:justify-single-word="false" fo:text-indent="0cm" style:auto-text-indent="false"/>
      <style:text-properties fo:color="#010101" style:font-name="Arial" fo:font-size="12pt" style:font-name-asian="Arial" style:font-size-asian="12pt" style:font-name-complex="Times New Roman2"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style:text-underline-style="solid" style:text-underline-width="auto" style:text-underline-color="font-color" style:font-name-asian="Arial" style:font-size-asian="12pt" style:font-name-complex="Times New Roman2"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style:text-underline-style="none" style:font-name-asian="Arial" style:font-size-asian="12pt" style:font-name-complex="Times New Roman2"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style:font-name-asian="Arial" style:font-size-asian="12pt" style:font-name-complex="Times New Roman2"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fo:font-style="italic" style:text-underline-style="none" fo:font-weight="bold" style:font-name-asian="Arial" style:font-size-asian="12pt" style:font-style-asian="italic" style:font-weight-asian="bold" style:font-name-complex="Times New Roman2" style:font-size-complex="12pt" style:font-style-complex="italic"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fo:font-weight="normal" style:font-name-asian="Arial" style:font-size-asian="12pt" style:font-weight-asian="normal" style:font-name-complex="Times New Roman2" style:font-size-complex="12pt" style:font-weight-complex="normal"/>
    </style:style>
    <style:style style:name="P17"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fo:break-before="auto" fo:break-after="auto"/>
      <style:text-properties fo:color="#010101" style:font-name="Arial" fo:font-size="14pt" fo:font-weight="bold" style:font-name-asian="Arial" style:font-size-asian="14pt" style:font-weight-asian="bold" style:font-name-complex="Times New Roman2" style:font-size-complex="14pt" style:font-weight-complex="bold"/>
    </style:style>
    <style:style style:name="P1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2pt" style:text-underline-style="none" style:font-name-asian="Arial" style:font-size-asian="12pt" style:font-size-complex="12pt"/>
    </style:style>
    <style:style style:name="P19" style:family="paragraph" style:parent-style-name="Standard">
      <style:paragraph-properties fo:margin-left="1.27cm" fo:margin-right="0cm" fo:margin-top="0cm" fo:margin-bottom="0cm" fo:line-height="100%" fo:text-align="justify" style:justify-single-word="false" fo:text-indent="0cm" style:auto-text-indent="false"/>
      <style:text-properties fo:color="#010101" style:font-name="Arial" fo:font-size="12pt" style:text-underline-style="none" style:font-name-asian="Arial" style:font-size-asian="12pt" style:font-name-complex="Times New Roman2" style:font-size-complex="12pt"/>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fo:font-weight="bold" style:font-name-asian="Arial" style:font-size-asian="12pt" style:font-weight-asian="bold" style:font-name-complex="Times New Roman2" style:font-size-complex="12pt" style:font-weight-complex="bold"/>
    </style:style>
    <style:style style:name="P21" style:family="paragraph" style:parent-style-name="Standard">
      <style:paragraph-properties fo:margin-left="0cm" fo:margin-right="0cm" fo:margin-top="0cm" fo:margin-bottom="0cm" fo:line-height="110%" fo:text-align="justify" style:justify-single-word="false" fo:text-indent="1.27cm" style:auto-text-indent="false"/>
      <style:text-properties fo:color="#010101" style:font-name="Arial" fo:font-size="12pt" fo:font-weight="bold" style:font-name-asian="Arial" style:font-size-asian="12pt" style:font-weight-asian="bold" style:font-name-complex="Times New Roman2"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style:font-name-asian="Arial" style:font-size-asian="12pt" style:font-name-complex="Times New Roman2" style:font-size-complex="12pt"/>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style:text-underline-style="none" style:font-name-asian="Arial" style:font-size-asian="12pt" style:font-name-complex="Times New Roman2" style:font-size-complex="12pt"/>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style:text-underline-style="none" fo:font-weight="bold" style:font-name-asian="Arial" style:font-size-asian="12pt" style:font-weight-asian="bold" style:font-name-complex="Times New Roman2"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fo:font-weight="bold" style:font-name-asian="Arial" style:font-size-asian="12pt" style:font-weight-asian="bold" style:font-name-complex="Times New Roman2"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fo:font-style="italic" fo:font-weight="bold" style:font-name-asian="Arial" style:font-size-asian="12pt" style:font-style-asian="italic" style:font-weight-asian="bold" style:font-name-complex="Times New Roman2" style:font-size-complex="12pt" style:font-style-complex="italic" style:font-weight-complex="bold"/>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2pt" style:font-name-asian="Arial"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2pt" style:text-underline-style="none" style:font-name-asian="Arial"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0" style:family="paragraph" style:parent-style-name="Standard">
      <style:paragraph-properties fo:margin-left="0cm" fo:margin-right="0cm" fo:margin-top="0cm" fo:margin-bottom="0cm" fo:line-height="110%" fo:text-align="justify" style:justify-single-word="false" fo:text-indent="2.54cm" style:auto-text-indent="false"/>
      <style:text-properties fo:color="#010101" style:font-name="Arial" fo:font-size="12pt" style:font-name-asian="Arial" style:font-size-asian="12pt" style:font-name-complex="Times New Roman2" style:font-size-complex="12pt"/>
    </style:style>
    <style:style style:name="P31"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font-name-asian="Arial" style:font-size-asian="12pt" style:font-name-complex="Times New Roman2" style:font-size-complex="12pt"/>
    </style:style>
    <style:style style:name="P32"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style:font-name-asian="Arial" style:font-size-asian="12pt" style:font-name-complex="Times New Roman2" style:font-size-complex="12pt"/>
    </style:style>
    <style:style style:name="P33"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fo:font-weight="bold" style:font-name-asian="Arial" style:font-size-asian="12pt" style:font-weight-asian="bold" style:font-name-complex="Times New Roman2" style:font-size-complex="12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fo:font-weight="normal" style:font-name-asian="Arial" style:font-size-asian="12pt" style:font-weight-asian="normal" style:font-name-complex="Times New Roman2"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fo:font-weight="normal" style:font-name-asian="Arial" style:font-size-asian="12pt" style:font-weight-asian="normal" style:font-name-complex="Times New Roman2"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9cm" style:auto-text-indent="false">
        <style:tab-stops>
          <style:tab-stop style:position="0cm"/>
          <style:tab-stop style:position="1.259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Arial" fo:font-size="12pt" style:text-underline-style="none" style:font-name-asian="Arial" style:font-size-asian="12pt" style:font-size-complex="12pt"/>
    </style:style>
    <style:style style:name="P37" style:family="paragraph" style:parent-style-name="Standard">
      <style:paragraph-properties fo:margin-left="0cm" fo:margin-right="0cm" fo:margin-top="0cm" fo:margin-bottom="0cm" fo:line-height="100%" fo:text-align="justify" style:justify-single-word="false" fo:text-indent="0.614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text-underline-style="none" style:font-name-asian="Arial" style:font-size-asian="12pt" style:font-name-complex="Times New Roman2" style:font-size-complex="12pt"/>
    </style:style>
    <style:style style:name="P38" style:family="paragraph" style:parent-style-name="Standard">
      <style:paragraph-properties fo:margin-left="0cm" fo:margin-right="0cm" fo:margin-top="0cm" fo:margin-bottom="0cm" fo:line-height="100%" fo:text-align="justify" style:justify-single-word="false" fo:text-indent="0.614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10101" style:font-name="Arial" fo:font-size="12pt" style:font-name-asian="Arial" style:font-size-asian="12pt" style:font-name-complex="Times New Roman2" style:font-size-complex="12pt"/>
    </style:style>
    <style:style style:name="P39" style:family="paragraph" style:parent-style-name="Standard">
      <style:paragraph-properties fo:margin-left="0cm" fo:margin-right="0cm" fo:margin-top="0cm" fo:margin-bottom="0cm" fo:line-height="100%" fo:text-align="justify" style:justify-single-word="false" fo:text-indent="0.614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Arial" fo:font-size="12pt" style:font-name-asian="Arial" style:font-size-asian="12pt" style:font-size-complex="12pt"/>
    </style:style>
    <style:style style:name="P40"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10101" style:font-name="Arial" fo:font-size="12pt" style:text-underline-style="none" style:font-name-asian="Arial" style:font-size-asian="12pt" style:font-name-complex="Times New Roman2" style:font-size-complex="12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fo:font-weight="bold" style:font-name-asian="Arial" style:font-size-asian="12pt" style:font-weight-asian="bold" style:font-name-complex="Times New Roman2" style:font-size-complex="12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Arial" fo:font-size="12pt" fo:font-weight="bold" style:font-name-asian="Arial" style:font-size-asian="12pt" style:font-weight-asian="bold" style:font-name-complex="Times New Roman2" style:font-size-complex="12pt" style:font-weight-complex="bold"/>
    </style:style>
    <style:style style:name="P43" style:family="paragraph" style:parent-style-name="Standard" style:list-style-name="L2">
      <style:paragraph-properties fo:margin-left="0.614cm" fo:margin-right="0cm" fo:margin-top="0cm" fo:margin-bottom="0cm" fo:line-height="100%" fo:text-align="justify" style:justify-single-word="false" fo:text-indent="0cm" style:auto-text-indent="false">
        <style:tab-stops>
          <style:tab-stop style:position="-1.863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10101" style:font-name="Arial" fo:font-size="12pt" style:font-name-asian="Arial" style:font-size-asian="12pt" style:font-name-complex="Times New Roman2" style:font-size-complex="12pt"/>
    </style:style>
    <style:style style:name="T1" style:family="text">
      <style:text-properties fo:color="#010101" style:font-name-complex="Times New Roman2"/>
    </style:style>
    <style:style style:name="T2" style:family="text">
      <style:text-properties fo:color="#010101" fo:font-weight="bold" style:font-weight-asian="bold" style:font-name-complex="Times New Roman2" style:font-weight-complex="bold"/>
    </style:style>
    <style:style style:name="T3" style:family="text">
      <style:text-properties fo:color="#010101" fo:font-style="italic" fo:font-weight="bold" style:font-style-asian="italic" style:font-weight-asian="bold" style:font-name-complex="Times New Roman2" style:font-style-complex="italic" style:font-weight-complex="bold"/>
    </style:style>
    <style:style style:name="T4" style:family="text">
      <style:text-properties fo:color="#010101" style:text-underline-style="none" style:font-name-complex="Times New Roman2"/>
    </style:style>
    <style:style style:name="T5" style:family="text">
      <style:text-properties fo:color="#010101" style:font-name="Arial" fo:font-size="12pt" style:font-name-asian="Arial" style:font-size-asian="12pt" style:font-name-complex="Times New Roman2" style:font-size-complex="12pt"/>
    </style:style>
    <style:style style:name="T6" style:family="text">
      <style:text-properties fo:color="#010101" style:font-name="Arial" fo:font-size="12pt" style:text-underline-style="solid" style:text-underline-width="auto" style:text-underline-color="font-color" style:font-name-asian="Arial" style:font-size-asian="12pt" style:font-name-complex="Times New Roman2" style:font-size-complex="12pt"/>
    </style:style>
    <style:style style:name="T7" style:family="text">
      <style:text-properties style:text-underline-style="solid" style:text-underline-width="auto" style:text-underline-color="font-color"/>
    </style:style>
    <style:style style:name="T8" style:family="text">
      <style:text-properties style:font-name="Arial" fo:font-weight="normal" style:font-name-asian="Arial1" style:language-asian="es" style:country-asian="ES" style:font-weight-asian="normal" style:font-name-complex="Arial1" style:font-weight-complex="normal"/>
    </style:style>
    <style:style style:name="T9" style:family="text">
      <style:text-properties style:font-name="Arial" fo:font-size="13pt" fo:font-weight="normal" style:font-name-asian="TimesNewRomanPSMT" style:font-size-asian="13pt" style:language-asian="es" style:country-asian="ES" style:font-weight-asian="normal" style:font-name-complex="TimesNewRomanPSMT" style:font-size-complex="13pt" style:font-weight-complex="normal"/>
    </style:style>
    <style:style style:name="T10" style:family="text">
      <style:text-properties style:font-name="Arial" fo:font-size="12pt" style:font-size-asian="12pt" style:font-size-complex="12pt"/>
    </style:style>
    <style:style style:name="T11" style:family="text">
      <style:text-properties style:font-name="Arial" fo:font-size="12pt" style:text-underline-style="solid" style:text-underline-width="auto" style:text-underline-color="font-color" style:font-size-asian="12pt" style:font-size-complex="12pt"/>
    </style:style>
    <style:style style:name="T12" style:family="text">
      <style:text-properties fo:color="#000000" style:font-name="Arial" fo:font-weight="normal" style:font-name-asian="Times New Roman1" style:language-asian="es" style:country-asian="ES" style:font-weight-asian="normal" style:font-name-complex="Arial1" style:font-weight-complex="normal"/>
    </style:style>
    <style:style style:name="T13" style:family="text">
      <style:text-properties fo:color="#000000" fo:font-weight="normal" style:font-name-asian="Times New Roman1" style:language-asian="es" style:country-asian="ES" style:font-weight-asian="normal" style:font-name-complex="Arial1" style:font-weight-complex="normal"/>
    </style:style>
    <style:style style:name="T14" style:family="text">
      <style:text-properties fo:font-weight="normal" style:font-weight-asian="normal" style:font-weight-complex="normal"/>
    </style:style>
    <style:style style:name="T15" style:family="text">
      <style:text-properties fo:font-weight="normal" style:font-name-asian="Arial1" style:language-asian="es" style:country-asian="ES" style:font-weight-asian="normal" style:font-name-complex="Arial1" style:font-weight-complex="normal"/>
    </style:style>
    <style:style style:name="T16" style:family="text">
      <style:text-properties style:text-underline-style="none"/>
    </style:style>
    <style:style style:name="T17" style:family="text">
      <style:text-properties fo:font-size="13pt" fo:font-weight="normal" style:font-name-asian="TimesNewRomanPSMT" style:font-size-asian="13pt" style:language-asian="es" style:country-asian="ES" style:font-weight-asian="normal" style:font-name-complex="TimesNewRomanPSMT" style:font-size-complex="13pt" style:font-weight-complex="normal"/>
    </style:style>
    <style:style style:name="T18" style:family="text">
      <style:text-properties fo:font-weight="bold" style:language-asian="es" style:country-asian="ES"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variable-decls>
        <text:variable-decl office:value-type="string" text:name="DESCON001"/>
        <text:variable-decl office:value-type="string" text:name="EJENOTIF"/>
        <text:variable-decl office:value-type="string" text:name="NUMNOTIF"/>
        <text:variable-decl office:value-type="string" text:name="EJERECIB"/>
        <text:variable-decl office:value-type="string" text:name="NUMRECIB"/>
        <text:variable-decl office:value-type="string" text:name="PERIMPOS"/>
        <text:variable-decl office:value-type="string" text:name="EJELIQUI"/>
        <text:variable-decl office:value-type="string" text:name="NUMLIQUI"/>
        <text:variable-decl office:value-type="string" text:name="DNIPROPI"/>
        <text:variable-decl office:value-type="string" text:name="NOMPROPI"/>
        <text:variable-decl office:value-type="string" text:name="DOMPROPI"/>
        <text:variable-decl office:value-type="string" text:name="CPPROPI"/>
        <text:variable-decl office:value-type="string" text:name="POBPROPI"/>
        <text:variable-decl office:value-type="string" text:name="PROPROPI"/>
        <text:variable-decl office:value-type="string" text:name="DNIREPRE"/>
        <text:variable-decl office:value-type="string" text:name="NOMREPRE"/>
        <text:variable-decl office:value-type="string" text:name="DOMREPRE"/>
        <text:variable-decl office:value-type="string" text:name="CPREPRE"/>
        <text:variable-decl office:value-type="string" text:name="POBREPRE"/>
        <text:variable-decl office:value-type="string" text:name="PROREPRE"/>
        <text:variable-decl office:value-type="string" text:name="DESOBJTRIBU"/>
        <text:variable-decl office:value-type="string" text:name="DESATRIB001"/>
        <text:variable-decl office:value-type="string" text:name="VALATRIB001"/>
        <text:variable-decl office:value-type="string" text:name="DESATRIB002"/>
        <text:variable-decl office:value-type="string" text:name="VALATRIB002"/>
        <text:variable-decl office:value-type="string" text:name="DESATRIB003"/>
        <text:variable-decl office:value-type="string" text:name="VALATRIB003"/>
        <text:variable-decl office:value-type="string" text:name="DESATRIB004"/>
        <text:variable-decl office:value-type="string" text:name="VALATRIB004"/>
        <text:variable-decl office:value-type="string" text:name="DESATRIB005"/>
        <text:variable-decl office:value-type="string" text:name="VALATRIB005"/>
        <text:variable-decl office:value-type="string" text:name="DESATRIB006"/>
        <text:variable-decl office:value-type="string" text:name="VALATRIB006"/>
        <text:variable-decl office:value-type="string" text:name="IMPCON001"/>
        <text:variable-decl office:value-type="string" text:name="DESCON002"/>
        <text:variable-decl office:value-type="string" text:name="IMPCON002"/>
        <text:variable-decl office:value-type="string" text:name="DESCON003"/>
        <text:variable-decl office:value-type="string" text:name="IMPCON003"/>
        <text:variable-decl office:value-type="string" text:name="DESCON004"/>
        <text:variable-decl office:value-type="string" text:name="IMPCON004"/>
        <text:variable-decl office:value-type="string" text:name="DESCON005"/>
        <text:variable-decl office:value-type="string" text:name="IMPCON005"/>
        <text:variable-decl office:value-type="string" text:name="DESCON006"/>
        <text:variable-decl office:value-type="string" text:name="IMPCON006"/>
        <text:variable-decl office:value-type="string" text:name="CUOAUTOL"/>
        <text:variable-decl office:value-type="string" text:name="CUOLIQUI"/>
        <text:variable-decl office:value-type="string" text:name="PORBONIF"/>
        <text:variable-decl office:value-type="string" text:name="IMPBONAUTOL"/>
        <text:variable-decl office:value-type="string" text:name="IMPBONLIQUI"/>
        <text:variable-decl office:value-type="string" text:name="DIFCUO"/>
        <text:variable-decl office:value-type="string" text:name="DESSANCI"/>
        <text:variable-decl office:value-type="string" text:name="IMPSANCI"/>
        <text:variable-decl office:value-type="string" text:name="DESVARIO"/>
        <text:variable-decl office:value-type="string" text:name="IMPVARIO"/>
        <text:variable-decl office:value-type="string" text:name="DESINTDEMOR"/>
        <text:variable-decl office:value-type="string" text:name="INTDEMOR"/>
        <text:variable-decl office:value-type="string" text:name="TOTLIQUI"/>
        <text:variable-decl office:value-type="string" text:name="EMISORA"/>
        <text:variable-decl office:value-type="string" text:name="FECLIQUI"/>
        <text:variable-decl office:value-type="string" text:name="CARCONLIQUI"/>
        <text:variable-decl office:value-type="string" text:name="CODBARCSB"/>
        <text:variable-decl office:value-type="string" text:name="FECFINPERIO"/>
        <text:variable-decl office:value-type="string" text:name="REFERENCIA"/>
        <text:variable-decl office:value-type="string" text:name="IDENTIFICACION"/>
        <text:variable-decl office:value-type="string" text:name="TIPLIQUI"/>
        <text:variable-decl office:value-type="string" text:name="JUSTIFICANTE"/>
        <text:variable-decl office:value-type="string" text:name="DATOESPECIFICO"/>
        <text:variable-decl office:value-type="string" text:name="DOMOBJTRIBU"/>
        <text:variable-decl office:value-type="string" text:name="OBSERVACION"/>
        <text:variable-decl office:value-type="string" text:name="TIPOBJTRIBU"/>
        <text:variable-decl office:value-type="string" text:name="NUMOBJTRIBU"/>
        <text:variable-decl office:value-type="string" text:name="OBSERVACION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TOAYTO" text:name="TTOAYTO"/>
        <text:user-field-decl office:value-type="string" office:string-value="AYTO" text:name="AYTO"/>
        <text:user-field-decl office:value-type="string" office:string-value="" text:name="CIUDAD"/>
        <text:user-field-decl office:value-type="string" office:string-value="" text:name="FECDIANUM"/>
        <text:user-field-decl office:value-type="string" office:string-value="" text:name="FECMESLET"/>
        <text:user-field-decl office:value-type="string" office:string-value="" text:name="FECANONUM"/>
      </text:user-field-decls>
      <text:p text:style-name="P17">MODIFICACIÓN DE LA ORDENANZA FISCAL NÚMERO 28, REGULADORA DE LA TASA POR ENSEÑANZAS ESPECIALES EN ESTABLECIMIENTOS DOCENTES DE LAS ENTIDADES LOCALES.</text:p>
      <text:p text:style-name="P4"/>
      <text:p text:style-name="P5"><text:tab/></text:p>
      <text:p text:style-name="P5"><text:span text:style-name="T13"><text:tab/>En consecuencia, la </text:span><text:span text:style-name="Strong_20_Emphasis"><text:span text:style-name="T17">Ordenanza Fiscal nº 28, reguladora de la Tasa </text:span></text:span><text:span text:style-name="Strong_20_Emphasis"><text:span text:style-name="T15">por Enseñanzas Especiales en Establecimientos Docentes de las Entidades Locales</text:span></text:span><text:span text:style-name="T13">, una vez introducidas las</text:span><text:span text:style-name="T15"> nuevas tarifas en concepto de matrículas para clases especializadas impartidas por la Escuela Internacional de Música “Utrera Suena”,</text:span><text:span text:style-name="T13">quedaría del siguiente tenor literal:</text:span></text:p>
      <text:p text:style-name="P5"><text:span text:style-name="T12"/></text:p>
      <text:p text:style-name="P42"><text:span text:style-name="Strong_20_Emphasis"><text:span text:style-name="T18">ORDENANZA FISCAL Nº 28, REGULADORA DE LA TASA <text:s/>POR ENSEÑANZAS ESPECIALES EN ESTABLECIMIENTOS DOCENTES DE LAS ENTIDADES LOCALES</text:span></text:span></text:p>
      <text:p text:style-name="P5"/>
      <text:p text:style-name="P7"/>
      <text:p text:style-name="P20">ARTICULO 1.- Fundamento y Régimen</text:p>
      <text:p text:style-name="P7"/>
      <text:p text:style-name="P22">Este Ayuntamiento conforme a lo autorizado por el artículo 106 de la Ley 7/85 de 2 de abril, Reguladora de las Bases del Régimen Local y de acuerdo con lo previsto en el artículo 20.4.v) del Real Decreto Legislativo 2/2004, de 5 de marzo, por el que se aprueba el texto refundido de la Ley reguladora de las Haciendas Locales, establece la Tasa por enseñanzas especiales en establecimientos docentes de las Entidades Locales, que se regulará por la presente Ordenanza, redactada conforme a lo dispuesto en el artículo 16 del Real Decreto Legislativo 2/2004 citado.</text:p>
      <text:p text:style-name="P7"/>
      <text:p text:style-name="P20">ARTICULO 2.- Hecho Imponible</text:p>
      <text:p text:style-name="P7"/>
      <text:p text:style-name="P27"><text:span text:style-name="T1">Constituye el hecho imponible de este tributo la prestación de servicios de naturaleza especial ofrecidos en la Casa de Cultura y</text:span><text:span text:style-name="T4"> demás sedes municipales </text:span><text:span text:style-name="T1">para actividades formativas.</text:span></text:p>
      <text:p text:style-name="P7"/>
      <text:p text:style-name="P20">ARTICULO 3.- Devengo</text:p>
      <text:p text:style-name="P7"/>
      <text:p text:style-name="P29"><text:span text:style-name="T5">La tasa se considera devengada, naciendo la obligación de contribuir, con la iniciación de la prestación del servicio, </text:span><text:span text:style-name="T6">pudiendo </text:span><text:span text:style-name="T11">exigirse el depósito previo de su importe total o parcial</text:span><text:span text:style-name="T10">. </text:span></text:p>
      <text:p text:style-name="P7"/>
      <text:p text:style-name="P20">ARTICULO 4.- Sujetos Pasivos</text:p>
      <text:p text:style-name="P7"/>
      <text:p text:style-name="P22">Serán sujetos pasivos contribuyentes, las personas físicas que soliciten el servicio.</text:p>
      <text:p text:style-name="P7"/>
      <text:p text:style-name="P20">ARTICULO 5.- Base Imponible y Liquidable</text:p>
      <text:p text:style-name="P7"/>
      <text:p text:style-name="P22">Se tomará como base las tarifas indicadas en el artículo siguiente.</text:p>
      <text:p text:style-name="P7"/>
      <text:p text:style-name="P20">ARTICULO 6.- Cuota Tributaria</text:p>
      <text:p text:style-name="P7"/>
      <text:p text:style-name="P24">A) Casa de Cultura.</text:p>
      <text:p text:style-name="P12"/>
      <text:p text:style-name="P23">La cuota a pagar será la siguiente:</text:p>
      <text:p text:style-name="P13"/>
      <text:p text:style-name="P28"><text:span text:style-name="T1">Matrícula por curso o aula: </text:span><text:span text:style-name="T2">18,00</text:span><text:span text:style-name="T1"> euros.</text:span></text:p>
      <text:p text:style-name="P13"/>
      <text:p text:style-name="P23">1.-Cuota mensual por curso o aula:</text:p>
      <text:list xml:id="list29241266" text:style-name="L1">
        <text:list-header>
          <text:p text:style-name="P40"/>
        </text:list-header>
      </text:list>
      <text:p text:style-name="P18"><text:soft-page-break/><text:span text:style-name="T1">a) Enseñanza de Fotografía y Cerámica : </text:span><text:span text:style-name="T2">22,00</text:span><text:span text:style-name="T1"> euros.</text:span></text:p>
      <text:p text:style-name="P13"/>
      <text:p text:style-name="P18"><text:span text:style-name="T1">b) Enseñanza de Danza Iniciación, Danza Adultos, e Inglés : </text:span><text:span text:style-name="T2">17,00</text:span><text:span text:style-name="T1"> euros.<text:tab/></text:span></text:p>
      <text:p text:style-name="P19"/>
      <text:p text:style-name="P18"><text:span text:style-name="T1">c) Guitarra Flamenca, y Artes Plásticas: </text:span><text:span text:style-name="T2">18,00</text:span><text:span text:style-name="T1"> euros.</text:span></text:p>
      <text:p text:style-name="P19"/>
      <text:p text:style-name="P18"><text:span text:style-name="T1">d) Danza, y Otras Enseñanzas: </text:span><text:span text:style-name="T2">20,00</text:span><text:span text:style-name="T1"> euros.</text:span></text:p>
      <text:p text:style-name="P13"/>
      <text:p text:style-name="P13"><text:tab/>La cuota mensual de octubre se reducirá en un 50% en los casos de inicio del curso a mediados del referido mes.</text:p>
      <text:p text:style-name="P13"/>
      <text:p text:style-name="P19">En los casos en que se matriculen miembros integrantes de familias numerosas, la cuota mensual se verá reducida en un 20% para cada uno de ellos.</text:p>
      <text:p text:style-name="P19"/>
      <text:p text:style-name="P19">En los casos en que se matriculen mayores de 65 años, la cuota mensual se reducirá en un 10%.</text:p>
      <text:p text:style-name="P19"/>
      <text:p text:style-name="P23">En los casos en que se matriculen tres o más miembros de una misma unidad familiar, la cuota mensual se verá reducida en un 10% para cada uno de ellos.</text:p>
      <text:p text:style-name="P23"/>
      <text:p text:style-name="P23">2.- Cuota por cursos monográficos de hora y media, dos días en semana, durante 10 semanas de duración, relacionados con distintas disciplinas y/o de temas de interés para la ciudadanía = 60 euros por curso.</text:p>
      <text:p text:style-name="P26"/>
      <text:p text:style-name="P28"><text:span text:style-name="T2">B)</text:span><text:span text:style-name="T3"> </text:span><text:span text:style-name="T2">Área de Promoción de la Mujer.</text:span></text:p>
      <text:p text:style-name="P15"/>
      <text:p text:style-name="P23">- Telecentro: Bono de 12 horas, 12 euros.</text:p>
      <text:p text:style-name="P23"/>
      <text:p text:style-name="P23">- Talleres: 16,40 euros/ mes.</text:p>
      <text:p text:style-name="P23"/>
      <text:p text:style-name="P24">C) <text:span text:style-name="T7">Escuela Internacional de Música “Utrera Suena”</text:span>.</text:p>
      <text:p text:style-name="P23"/>
      <text:p text:style-name="P23">Matrícula por especialidades docentes:</text:p>
      <text:p text:style-name="P23"/>
      <text:p text:style-name="P23">a) Música clásica: 180 euros.</text:p>
      <text:p text:style-name="P23"/>
      <text:p text:style-name="P5"><text:tab/><text:span text:style-name="T14">b) Flamenco: 120 euros.</text:span></text:p>
      <text:p text:style-name="P16"/>
      <text:p text:style-name="P16"><text:tab/>c) Piano flamenco: 300 euros.</text:p>
      <text:p text:style-name="P5"/>
      <text:p text:style-name="P20">ARTICULO 7.- Responsables</text:p>
      <text:p text:style-name="P7"/>
      <text:p text:style-name="P22">Serán responsables solidariamente de las obligaciones tributarias establecidas en esta Ordenanza toda persona causante o colaboradora en la realización de una infracción tributaria.<text:tab/></text:p>
      <text:p text:style-name="P22"/>
      <text:p text:style-name="P20">ARTICULO 8.- Exenciones, Reducciones y demás beneficios legalmente aplicables</text:p>
      <text:p text:style-name="P7"/>
      <text:p text:style-name="P22">De conformidad con lo dispuesto en el artículo 9 del Real Decreto Legislativo 2/2004, no se reconoce beneficio tributario alguno, salvo los que sean consecuencia de lo establecido en los Tratados o Acuerdos Internacionales, o los expresamente previstos en normas con rango de Ley.</text:p>
      <text:p text:style-name="P7"/>
      <text:p text:style-name="P20"/>
      <text:p text:style-name="P20"><text:soft-page-break/></text:p>
      <text:p text:style-name="P20"/>
      <text:p text:style-name="P20">ARTICULO 9.- Pago </text:p>
      <text:p text:style-name="P30"/>
      <text:p text:style-name="P21">A) Casa de Cultura.</text:p>
      <text:p text:style-name="P11"/>
      <text:p text:style-name="P22">1.<text:span text:style-name="T16">Como normas especiales de recaudación de esta tasa se establece que las deudas resultantes de las liquidaciones practicadas por los Cursos de la Casa de la Cultura, serán hechas efectivas por adelantado, en los cinco primeros días de cada mes, mediante recibo acreditativo emitido por la Delegación de Cultura, y hecho efectivo en una de las entidades bancarias señaladas al efecto o mediante adeudo bancario. </text:span></text:p>
      <text:p text:style-name="P7"/>
      <text:p text:style-name="P7"><text:s text:c="10"/>2.Se exigirá el importe de matrícula con la solicitud del servicio (al formalizarla).</text:p>
      <text:p text:style-name="P31"><text:s text:c="5"/></text:p>
      <text:p text:style-name="P31">3.Se estará a lo dispuesto en el Reglamento General de Recaudación, en lo no regulado expresamente, en cuanto a la forma, plazos y condiciones de pago.</text:p>
      <text:p text:style-name="P8"/>
      <text:p text:style-name="P36"><text:span text:style-name="T2">B)</text:span><text:span text:style-name="T3"> </text:span><text:span text:style-name="T2">Área de Promoción de la Mujer.</text:span></text:p>
      <text:p text:style-name="P14"/>
      <text:p text:style-name="P32">1.Se exigirá el importe de la tasa con anterioridad a la prestación del servicio.</text:p>
      <text:p text:style-name="P37"><text:s text:c="5"/></text:p>
      <text:p text:style-name="P39"><text:span text:style-name="T4"><text:s text:c="3"/>2.Se estará a lo dispuesto en el Reglamento General de Recaudación, en lo no regulado expresamente, en cuanto a la forma, plazos y condiciones de pago.</text:span><text:span text:style-name="T1"><text:tab/></text:span></text:p>
      <text:p text:style-name="P38"/>
      <text:p text:style-name="P25">C) <text:span text:style-name="T7">Escuela Internacional de Música “Utrera Suena”</text:span>.</text:p>
      <text:p text:style-name="P25"/>
      <text:p text:style-name="P7"><text:tab/>1<text:span text:style-name="T14">.Se exigirá el importe de matrícula con la solicitud del servicio (al formalizarla).</text:span></text:p>
      <text:p text:style-name="P35"><text:s text:c="5"/></text:p>
      <text:p text:style-name="P34">2.Se estará a lo dispuesto en el Reglamento General de Recaudación, en lo no regulado expresamente, en cuanto a la forma, plazos y condiciones de pago.</text:p>
      <text:p text:style-name="P33"/>
      <text:p text:style-name="P33">ARTICULO 10.- Infracciones y Sanciones Tributarias</text:p>
      <text:p text:style-name="P33"/>
      <text:p text:style-name="P34">Se considera como infracción muy grave la falta de pago de tres cuotas consecutivas, que llevará aparejada la inhabilitación para recibir clases de la especialidad en la que esté matriculado/a, así como, la falta de pago de alguna mensualidad impedirá la matriculación para años sucesivos.</text:p>
      <text:p text:style-name="P9"/>
      <text:p text:style-name="P38"><text:s/>Además de lo previsto en esta Ordenanza, en todo lo relativo a la calificación de infracciones tributarias y sanciones, se estará a lo dispuesto en el Título IV de la Ley General Tributaria y demás normativas aplicables.</text:p>
      <text:p text:style-name="P9"/>
      <text:p text:style-name="P9"/>
      <text:p text:style-name="P9"/>
      <text:p text:style-name="P9"/>
      <text:p text:style-name="P6">DISPOSICIÓN FINAL</text:p>
      <text:p text:style-name="P10"/>
      <text:list xml:id="list29239068" text:style-name="L2">
        <text:list-item>
          <text:p text:style-name="P43">La presente Ordenanza Fiscal entrará en vigor y comenzará a aplicarse a partir del día siguiente de su publicación en el Boletín Oficial de la provincia y permanecerá en vigor hasta su modificación o derogación expres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Arial1" svg:font-family="Arial" style:font-pitch="variable"/>
    <style:font-face style:name="Courier" svg:font-family="Courier"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Times New Roman1" svg:font-family="'Times New Roman'"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106cm" fo:margin-bottom="0cm" fo:line-height="92%" fo:text-align="center" style:justify-single-word="false" fo:hyphenation-ladder-count="no-limit" fo:keep-with-next="always">
        <style:tab-stops>
          <style:tab-stop style:position="9.5cm" style:type="center"/>
        </style:tab-stops>
      </style:paragraph-properties>
      <style:text-properties style:font-name="Univers" fo:font-size="16pt" fo:language="es" fo:country="ES" fo:font-weight="bold" style:font-size-asian="16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top="0.004cm" fo:margin-bottom="0.194cm" fo:line-height="93%" fo:hyphenation-ladder-count="no-limit" fo:keep-with-next="always">
        <style:tab-stops>
          <style:tab-stop style:position="1.05cm"/>
          <style:tab-stop style:position="2.54cm"/>
        </style:tab-stops>
      </style:paragraph-properties>
      <style:text-properties style:font-name="Univers" fo:language="es" fo:country="ES"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line-height="93%" fo:text-align="center" style:justify-single-word="false" fo:hyphenation-ladder-count="no-limit" fo:keep-with-next="always">
        <style:tab-stops>
          <style:tab-stop style:position="1.05cm"/>
          <style:tab-stop style:position="2.54cm"/>
        </style:tab-stops>
      </style:paragraph-properties>
      <style:text-properties style:font-name="Univers" fo:language="es" fo:country="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071cm" fo:margin-bottom="0.071cm" fo:line-height="92%" fo:text-align="center" style:justify-single-word="false" fo:hyphenation-ladder-count="no-limit" fo:keep-with-next="always">
        <style:tab-stops>
          <style:tab-stop style:position="1.05cm"/>
          <style:tab-stop style:position="2.54cm"/>
          <style:tab-stop style:position="4.281cm"/>
          <style:tab-stop style:position="5.516cm"/>
          <style:tab-stop style:position="6.011cm"/>
          <style:tab-stop style:position="6.35cm"/>
        </style:tab-stops>
      </style:paragraph-properties>
      <style:text-properties style:font-name="Univers" fo:font-size="8pt" fo:language="es" fo:country="ES" fo:font-weight="bold" style:font-size-asian="8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071cm" fo:margin-bottom="0.071cm" fo:text-align="center" style:justify-single-word="false" fo:hyphenation-ladder-count="no-limit" fo:keep-with-next="always">
        <style:tab-stops>
          <style:tab-stop style:position="1.05cm"/>
          <style:tab-stop style:position="2.54cm"/>
          <style:tab-stop style:position="4.281cm"/>
          <style:tab-stop style:position="5.516cm"/>
          <style:tab-stop style:position="6.011cm"/>
          <style:tab-stop style:position="6.35cm"/>
        </style:tab-stops>
      </style:paragraph-properties>
      <style:text-properties style:font-name="Univers" fo:font-size="9pt" fo:language="es" fo:country="ES" fo:font-weight="bold" style:font-size-asian="9pt" style:font-weight-asian="bold" style:font-weight-complex="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orphans="0" fo:widows="0"/>
      <style:text-properties style:font-name="Courier New"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Endnote_20_Symbol" style:display-name="Endnote Symbol" style:family="text"/>
    <style:style style:name="WW-Fuente_20_de_20_párrafo_20_predeter." style:display-name="WW-Fuente de párrafo predeter."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a11" style:family="table">
      <style:table-properties style:width="19.401cm" table:align="margins" style:writing-mode="lr-tb"/>
    </style:style>
    <style:style style:name="Tabla11.A" style:family="table-column">
      <style:table-column-properties style:column-width="3.254cm" style:rel-column-width="10993*"/>
    </style:style>
    <style:style style:name="Tabla11.B" style:family="table-column">
      <style:table-column-properties style:column-width="13.333cm" style:rel-column-width="45038*"/>
    </style:style>
    <style:style style:name="Tabla11.C" style:family="table-column">
      <style:table-column-properties style:column-width="2.813cm" style:rel-column-width="9504*"/>
    </style:style>
    <style:style style:name="Tabla11.A1" style:family="table-cell">
      <style:table-cell-properties fo:padding="0.097cm" fo:border="none"/>
    </style:style>
    <style:style style:name="Tabla11.B1" style:family="table-cell">
      <style:table-cell-properties style:vertical-align="middle" fo:padding="0.097cm" fo:border="none"/>
    </style:style>
    <style:style style:name="MP1" style:family="paragraph" style:parent-style-name="Table_20_Contents">
      <style:paragraph-properties fo:text-align="center" style:justify-single-word="false"/>
    </style:style>
    <style:style style:name="MP2" style:family="paragraph" style:parent-style-name="Header">
      <style:text-properties fo:font-size="6pt" style:font-size-asian="6pt" style:font-size-complex="6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67cm" fo:margin-left="0.6cm" fo:margin-right="1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xlink:href="Pictures/10000000000002BC000002E165A7B875.jpg" xlink:type="simple" xlink:actuate="onLoad" style:position="top right" style:repeat="no-repeat"/>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11" table:style-name="Tabla11">
          <table:table-column table:style-name="Tabla11.A"/>
          <table:table-column table:style-name="Tabla11.B"/>
          <table:table-column table:style-name="Tabla11.C"/>
          <table:table-row>
            <table:table-cell table:style-name="Tabla11.A1" office:value-type="string">
              <text:p text:style-name="Table_20_Contents"><draw:frame draw:style-name="Mfr1" draw:name="gráficos1" text:anchor-type="paragraph" svg:width="1.799cm" svg:height="3.069cm" draw:z-index="2"><draw:image xlink:href="Pictures/1000000000000134000001D8DAC9119F.jpg" xlink:type="simple" xlink:show="embed" xlink:actuate="onLoad"/></draw:frame></text:p>
            </table:table-cell>
            <table:table-cell table:style-name="Tabla11.B1" office:value-type="string">
              <text:p text:style-name="MP1"/>
            </table:table-cell>
            <table:table-cell table:style-name="Tabla11.A1" office:value-type="string">
              <text:p text:style-name="MP1"/>
            </table:table-cell>
          </table:table-row>
        </table:table>
        <text:p text:style-name="MP2"/>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im</dc:title>
    <meta:initial-creator>Luis Moreno</meta:initial-creator>
    <meta:creation-date>1998-04-03T11:50:00</meta:creation-date>
    <dc:date>2018-08-08T09:05:46.16</dc:date>
    <meta:print-date>2012-04-02T09:39:48.11</meta:print-date>
    <meta:editing-cycles>128</meta:editing-cycles>
    <meta:editing-duration>PT9H28M58S</meta:editing-duration>
    <meta:document-statistic meta:table-count="1" meta:image-count="1" meta:object-count="0" meta:page-count="3" meta:paragraph-count="59" meta:word-count="935" meta:character-count="5838"/>
    <meta:user-defined meta:name="Info 1"/>
    <meta:user-defined meta:name="Info 2"/>
    <meta:user-defined meta:name="Info 3"/>
    <meta:user-defined meta:name="Info 4"/>
  </office:meta>
</office:document-meta>
</file>