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4000001D8DAC911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8pt" fo:language="es" fo:country="ES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text-align="center" style:justify-single-word="false" fo:break-before="page"/>
      <style:text-properties fo:font-weight="bold"/>
    </style:style>
    <style:style style:name="P11" style:family="paragraph" style:parent-style-name="Text_20_body" style:master-page-name="Righ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-1.99cm"/>
          <style:tab-stop style:position="-1.27cm"/>
          <style:tab-stop style:position="0cm"/>
          <style:tab-stop style:position="0.658cm"/>
          <style:tab-stop style:position="0.998cm"/>
          <style:tab-stop style:position="1.27cm"/>
          <style:tab-stop style:position="1.598cm"/>
          <style:tab-stop style:position="1.85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weight="bold"/>
    </style:style>
    <style:style style:name="P12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1.99cm"/>
          <style:tab-stop style:position="-1.27cm"/>
          <style:tab-stop style:position="0cm"/>
          <style:tab-stop style:position="0.658cm"/>
          <style:tab-stop style:position="0.998cm"/>
          <style:tab-stop style:position="1.27cm"/>
          <style:tab-stop style:position="1.598cm"/>
          <style:tab-stop style:position="1.85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T1" style:family="text">
      <style:text-properties fo:color="#000000" style:font-name="Arial1" fo:font-size="12pt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1." style:num-suffix=". " style:num-format="1">
        <style:list-level-properties text:min-label-width="1.1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min-label-width="0.658cm"/>
      </text:list-level-style-number>
      <text:list-level-style-number text:level="2" text:style-name="Numbering_20_Symbols" style:num-format="1">
        <style:list-level-properties text:space-before="0.658cm" text:min-label-width="0.94cm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format="1">
        <style:list-level-properties text:min-label-width="0.658cm"/>
      </text:list-level-style-number>
      <text:list-level-style-number text:level="2" text:style-name="Numbering_20_Symbols" style:num-format="1">
        <style:list-level-properties text:space-before="0.658cm" text:min-label-width="0.94cm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format="1">
        <style:list-level-properties text:min-label-width="0.658cm"/>
      </text:list-level-style-number>
      <text:list-level-style-number text:level="2" text:style-name="Numbering_20_Symbols" style:num-format="1">
        <style:list-level-properties text:space-before="0.658cm" text:min-label-width="0.94cm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format="1">
        <style:list-level-properties text:min-label-width="0.34cm"/>
      </text:list-level-style-number>
      <text:list-level-style-number text:level="2" text:style-name="Numbering_20_Symbols" style:num-format="1">
        <style:list-level-properties text:space-before="0.34cm" text:min-label-width="0.6cm"/>
      </text:list-level-style-number>
      <text:list-level-style-number text:level="3" text:style-name="Numbering_20_Symbols" style:num-format="1">
        <style:list-level-properties text:space-before="0.998cm" text:min-label-width="1.542cm"/>
      </text:list-level-style-number>
      <text:list-level-style-number text:level="4" text:style-name="Numbering_20_Symbols" style:num-format="1">
        <style:list-level-properties text:space-before="1.27cm" text:min-label-width="0.328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text:style-name="Numbering_20_Symbols" style:num-suffix="." style:num-format="1">
        <style:list-level-properties text:space-before="0.658cm" text:min-label-width="0.612cm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space-before="0.998cm" text:min-label-width="0.6cm"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space-before="0.998cm" text:min-label-width="0.6cm"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format="1">
        <style:list-level-properties text:min-label-width="0.658cm"/>
      </text:list-level-style-number>
      <text:list-level-style-number text:level="2" text:style-name="Numbering_20_Symbols" style:num-format="1">
        <style:list-level-properties text:space-before="0.658cm" text:min-label-width="0.94cm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min-label-width="0.6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ONVOCATORIA PARA LA CONCESIÓN DE AYUDAS A PROYECTOS DE COOPERACIÓN AL DESARROLLO Y AYUDA HUMANITARIA 2018</text:span></text:p>
      <text:p text:style-name="P5"/>
      <text:p text:style-name="P4">DOCUMENTO 4</text:p>
      <text:p text:style-name="P6"><text:span text:style-name="T3">Liquidación de dietas y gastos de locomoción</text:span></text:p>
      <text:p text:style-name="P5"/>
      <text:p text:style-name="P5">Don ____________________________________________________, con domicilio en ________________________________________________________________________________</text:p>
      <text:p text:style-name="P5">y D.N.I. nº ________________, se ha desplazado los días (1) _________________________ a (2) ___________________________________________________________ con objeto de __________________________________________________________________________.</text:p>
      <text:p text:style-name="P5"/>
      <text:p text:style-name="P5">Los gastos realizados han sido los siguientes:</text:p>
      <text:p text:style-name="P5">Dietas:</text:p>
      <text:p text:style-name="P12"><text:s/>‒Alojamiento: <text:s/>____ días a ______ , Importe ________ </text:p>
      <text:p text:style-name="P12"><text:s/>‒Manutención: ____ días a ______ , Importe ________</text:p>
      <text:p text:style-name="P5">Locomoción:</text:p>
      <text:p text:style-name="P12"><text:s/>‒Medio utilizado (3) ________________________ Importe:___________ </text:p>
      <text:p text:style-name="P12"><text:s/>‒ Vehículo propio ________Kilómetros a _______ /Km. Importe:___________ </text:p>
      <text:p text:style-name="P6">En _______________, a ____ de _______________ de 2.0__</text:p>
      <text:p text:style-name="P6">Recibí:</text:p>
      <text:p text:style-name="P6">(Firma del perceptor)</text:p>
      <text:p text:style-name="P6"/>
      <text:p text:style-name="P6">Fdo.:_________________________________</text:p>
      <text:p text:style-name="P9">Conforme con la liquidación formulada.</text:p>
      <text:p text:style-name="P9">(El representante de la ONG beneficiaria </text:p>
      <text:p text:style-name="P9"><text:s/>de la subvención y sello de la ONG)</text:p>
      <text:p text:style-name="P9"/>
      <text:p text:style-name="P9"/>
      <text:p text:style-name="P9"/>
      <text:p text:style-name="P9"/>
      <text:p text:style-name="P9">(1) Días y mes</text:p>
      <text:p text:style-name="P9">(2) Localidad y país</text:p>
      <text:p text:style-name="P8">(3) Avión, tren, barco. Si es vehículo propio indicar: Marca y matrícula</text:p>
      <text:p text:style-name="P10">CONVOCATORIA PARA LA CONCESIÓN DE AYUDAS A PROYECTOS DE COOPERACIÓN AL DESARROLLO Y AYUDA HUMANITARIA 2018</text:p>
      <text:p text:style-name="P6"><text:span text:style-name="T4"/></text:p>
      <text:p text:style-name="P6"><text:span text:style-name="T4">DOCUMENTO 5</text:span></text:p>
      <text:p text:style-name="P6"><text:span text:style-name="T3">Modelo de recibo</text:span></text:p>
      <text:p text:style-name="P7"> </text:p>
      <text:p text:style-name="P7"> </text:p>
      <text:p text:style-name="P7">Importe(1)______________ </text:p>
      <text:p text:style-name="P5"/>
      <text:p text:style-name="P5">He recibido de(2) _____________________________________________________________ la cantidad de(3) _______________________________________________  por la compra de(4) ________________________________________________________________________________</text:p>
      <text:p text:style-name="P5">________________________________________________________________________________</text:p>
      <text:p text:style-name="P5">para el proyecto(5)____________________________________________________________</text:p>
      <text:p text:style-name="P5"/>
      <text:p text:style-name="P6">En ____________________, a ____ de _________________ de 2.00___</text:p>
      <text:p text:style-name="P5"/>
      <text:p text:style-name="P6">Firma de la persona a la que se le compra el material</text:p>
      <text:p text:style-name="P6"/>
      <text:p text:style-name="P6"/>
      <text:p text:style-name="P6"/>
      <text:p text:style-name="P6">Nombre(6):____________________________________</text:p>
      <text:p text:style-name="P6">D.N.I. o similar:________________________</text:p>
      <text:p text:style-name="P5"/>
      <text:p text:style-name="P5">(1) Poner la cantidad en números</text:p>
      <text:p text:style-name="P5">(2) ONG beneficiaria de la subvención, contraparte local o persona responsable del proyecto</text:p>
      <text:p text:style-name="P5">(3) Poner la cantidad en letra</text:p>
      <text:p text:style-name="P5">(4) Describir brevemente el material comprado</text:p>
      <text:p text:style-name="P5">(5) Indicar el título del proyecto</text:p>
      <text:p text:style-name="P5">(6) Nombre de la persona a quien se le compra el material</text:p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997cm" table:align="left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15.399cm"/>
    </style:style>
    <style:style style:name="Tabla2.1" style:family="table-row">
      <style:table-row-properties style:min-row-height="3.641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style:vertical-align="middle" fo:padding="0.097cm" fo:border="none"/>
    </style:style>
    <style:style style:name="Tabla3" style:family="table">
      <style:table-properties style:width="10.601cm" table:align="left"/>
    </style:style>
    <style:style style:name="Tabla3.A" style:family="table-column">
      <style:table-column-properties style:column-width="3.193cm"/>
    </style:style>
    <style:style style:name="Tabla3.B" style:family="table-column">
      <style:table-column-properties style:column-width="7.408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8.997cm" table:align="left"/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15.399cm"/>
    </style:style>
    <style:style style:name="Tabla1.1" style:family="table-row">
      <style:table-row-properties style:min-row-height="3.641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Tabla4" style:family="table">
      <style:table-properties style:width="10.601cm" table:align="left"/>
    </style:style>
    <style:style style:name="Tabla4.A" style:family="table-column">
      <style:table-column-properties style:column-width="3.193cm"/>
    </style:style>
    <style:style style:name="Tabla4.B" style:family="table-column">
      <style:table-column-properties style:column-width="7.408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8pt" fo:language="es" fo:country="ES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MP2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3cm" fo:margin-bottom="2cm" fo:margin-left="2.298cm" fo:margin-right="1.5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4.999cm" fo:margin-bottom="2cm" fo:margin-left="2.298cm" fo:margin-right="1.5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0.999cm" fo:page-height="29.699cm" style:num-format="1" style:print-orientation="portrait" fo:margin-top="4.999cm" fo:margin-bottom="2.54cm" fo:margin-left="2.298cm" fo:margin-right="1.5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Table_20_Contents"><draw:frame draw:style-name="Mfr1" draw:name="gráficos2" text:anchor-type="paragraph" svg:x="0.649cm" svg:y="0.194cm" svg:width="1.903cm" svg:height="2.676cm" draw:z-index="1"><draw:image xlink:href="Pictures/1000000000000134000001D8DAC9119F.jpg" xlink:type="simple" xlink:show="embed" xlink:actuate="onLoad"/></draw:frame></text:p>
            </table:table-cell>
            <table:table-cell table:style-name="Tabla2.B1" office:value-type="string">
              <table:table table:name="Tabla3" table:style-name="Tabla3">
                <table:table-column table:style-name="Tabla3.A"/>
                <table:table-column table:style-name="Tabla3.B"/>
                <table:table-row>
                  <table:table-cell table:style-name="Tabla3.A1" office:value-type="string">
                    <text:p text:style-name="MP1">Área</text:p>
                  </table:table-cell>
                  <table:table-cell table:style-name="Tabla3.B1" office:value-type="string">
                    <text:p text:style-name="MP2">CIUDADANÍA Y ECOLOGÍA</text:p>
                  </table:table-cell>
                </table:table-row>
                <table:table-row>
                  <table:table-cell table:style-name="Tabla3.A2" office:value-type="string">
                    <text:p text:style-name="MP1">Unidad Administrativa</text:p>
                  </table:table-cell>
                  <table:table-cell table:style-name="Tabla3.B2" office:value-type="string">
                    <text:p text:style-name="MP2">CIUDADANÍA</text:p>
                  </table:table-cell>
                </table:table-row>
                <table:table-row>
                  <table:table-cell table:style-name="Tabla3.A2" office:value-type="string">
                    <text:p text:style-name="MP2">Servicio</text:p>
                  </table:table-cell>
                  <table:table-cell table:style-name="Tabla3.B2" office:value-type="string">
                    <text:p text:style-name="MP2"/>
                  </table:table-cell>
                </table:table-row>
                <table:table-row>
                  <table:table-cell table:style-name="Tabla3.A2" office:value-type="string">
                    <text:p text:style-name="MP2">Departamento</text:p>
                  </table:table-cell>
                  <table:table-cell table:style-name="Tabla3.B2" office:value-type="string">
                    <text:p text:style-name="MP2">ADMON. GENERAL DE CIUDADANÍA Y ECOLOGÍA</text:p>
                  </table:table-cell>
                </table:table-row>
                <table:table-row>
                  <table:table-cell table:style-name="Tabla3.A2" office:value-type="string">
                    <text:p text:style-name="MP2">Oficina</text:p>
                  </table:table-cell>
                  <table:table-cell table:style-name="Tabla3.B2" office:value-type="string">
                    <text:p text:style-name="MP2">PARTICIPACIÓN CIUDADANA Y SOLIDARIDAD</text:p>
                  </table:table-cell>
                </table:table-row>
                <table:table-row>
                  <table:table-cell table:style-name="Tabla3.A2" office:value-type="string">
                    <text:p text:style-name="MP2">Código DIR-3</text:p>
                  </table:table-cell>
                  <table:table-cell table:style-name="Tabla3.B2" office:value-type="string">
                    <text:p text:style-name="MP2">LA0001326</text:p>
                  </table:table-cell>
                </table:table-row>
              </table:table>
              <text:p text:style-name="MP3"/>
            </table:table-cell>
          </table:table-row>
        </table:table>
        <text:p text:style-name="Standard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  <style:footer>
        <text:p text:style-name="Footer"/>
      </style:footer>
    </style:master-page>
    <style:master-page style:name="Page_20_Style_20_1" style:display-name="Page Style 1" style:page-layout-name="Mpm4" style:next-style-name="Page_20_Style_20_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><draw:frame draw:style-name="Mfr1" draw:name="gráficos1" text:anchor-type="paragraph" svg:x="0.649cm" svg:y="0.194cm" svg:width="1.903cm" svg:height="2.676cm" draw:z-index="0"><draw:image xlink:href="Pictures/1000000000000134000001D8DAC9119F.jpg" xlink:type="simple" xlink:show="embed" xlink:actuate="onLoad"/></draw:frame></text:p>
            </table:table-cell>
            <table:table-cell table:style-name="Tabla1.B1" office:value-type="string">
              <table:table table:name="Tabla4" table:style-name="Tabla4">
                <table:table-column table:style-name="Tabla4.A"/>
                <table:table-column table:style-name="Tabla4.B"/>
                <table:table-row>
                  <table:table-cell table:style-name="Tabla4.A1" office:value-type="string">
                    <text:p text:style-name="MP1">Área</text:p>
                  </table:table-cell>
                  <table:table-cell table:style-name="Tabla4.B1" office:value-type="string">
                    <text:p text:style-name="MP2">CIUDADANÍA Y ECOLOGÍA</text:p>
                  </table:table-cell>
                </table:table-row>
                <table:table-row>
                  <table:table-cell table:style-name="Tabla4.A2" office:value-type="string">
                    <text:p text:style-name="MP1">Unidad Administrativa</text:p>
                  </table:table-cell>
                  <table:table-cell table:style-name="Tabla4.B2" office:value-type="string">
                    <text:p text:style-name="MP2">CIUDADANÍA</text:p>
                  </table:table-cell>
                </table:table-row>
                <table:table-row>
                  <table:table-cell table:style-name="Tabla4.A2" office:value-type="string">
                    <text:p text:style-name="MP2">Servicio</text:p>
                  </table:table-cell>
                  <table:table-cell table:style-name="Tabla4.B2" office:value-type="string">
                    <text:p text:style-name="MP2"/>
                  </table:table-cell>
                </table:table-row>
                <table:table-row>
                  <table:table-cell table:style-name="Tabla4.A2" office:value-type="string">
                    <text:p text:style-name="MP2">Departamento</text:p>
                  </table:table-cell>
                  <table:table-cell table:style-name="Tabla4.B2" office:value-type="string">
                    <text:p text:style-name="MP2">ADMON. GENERAL DE CIUDADANÍA Y ECOLOGÍA</text:p>
                  </table:table-cell>
                </table:table-row>
                <table:table-row>
                  <table:table-cell table:style-name="Tabla4.A2" office:value-type="string">
                    <text:p text:style-name="MP2">Oficina</text:p>
                  </table:table-cell>
                  <table:table-cell table:style-name="Tabla4.B2" office:value-type="string">
                    <text:p text:style-name="MP2">PARTICIPACIÓN CIUDADANA Y SOLIDARIDAD</text:p>
                  </table:table-cell>
                </table:table-row>
                <table:table-row>
                  <table:table-cell table:style-name="Tabla4.A2" office:value-type="string">
                    <text:p text:style-name="MP2">Código DIR-3</text:p>
                  </table:table-cell>
                  <table:table-cell table:style-name="Tabla4.B2" office:value-type="string">
                    <text:p text:style-name="MP2">LA0001326</text:p>
                  </table:table-cell>
                </table:table-row>
              </table:table>
              <text:p text:style-name="MP3"/>
            </table:table-cell>
          </table:table-row>
        </table:table>
        <text:p text:style-name="Standard"/>
      </style:header>
    </style:master-page>
    <style:master-page style:name="Page_20_Style_20_2" style:display-name="Page Style 2" style:page-layout-name="Mpm5" style:next-style-name="Page_20_Style_20_3">
      <style:header>
        <text:p text:style-name="Header"/>
      </style:header>
    </style:master-page>
    <style:master-page style:name="Page_20_Style_20_3" style:display-name="Page Style 3" style:page-layout-name="Mpm5" style:next-style-name="Page_20_Style_20_4">
      <style:header>
        <text:p text:style-name="Header"/>
      </style:header>
    </style:master-page>
    <style:master-page style:name="Page_20_Style_20_4" style:display-name="Page Style 4" style:page-layout-name="Mpm5" style:next-style-name="Page_20_Style_20_5">
      <style:header>
        <text:p text:style-name="Header"/>
      </style:header>
    </style:master-page>
    <style:master-page style:name="Page_20_Style_20_5" style:display-name="Page Style 5" style:page-layout-name="Mpm6">
      <style:header>
        <text:p text:style-name="Header"/>
      </style:head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vargas</meta:initial-creator>
    <meta:creation-date>2018-03-19T12:09:59.74</meta:creation-date>
    <dc:date>1980-01-04T01:05:55.03</dc:date>
    <dc:creator>jose vargas</dc:creator>
    <meta:editing-duration>PT3M46S</meta:editing-duration>
    <meta:editing-cycles>1</meta:editing-cycles>
    <meta:generator>OpenOffice.org/3.3$Win32 OpenOffice.org_project/330m20$Build-9567</meta:generator>
    <meta:printed-by>jose vargas</meta:printed-by>
    <meta:print-date>1980-01-04T01:05:41.84</meta:print-date>
    <meta:document-statistic meta:table-count="4" meta:image-count="2" meta:object-count="0" meta:page-count="3" meta:paragraph-count="63" meta:word-count="300" meta:character-count="2626"/>
  </office:meta>
</office:document-meta>
</file>