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26.7cm" table:align="margins"/>
    </style:style>
    <style:style style:name="Tabla3.A" style:family="table-column">
      <style:table-column-properties style:column-width="2.967cm" style:rel-column-width="7281*"/>
    </style:style>
    <style:style style:name="Tabla3.I" style:family="table-column">
      <style:table-column-properties style:column-width="2.969cm" style:rel-column-width="7287*"/>
    </style:style>
    <style:style style:name="Tabla3.A1" style:family="table-cell">
      <style:table-cell-properties fo:background-color="#99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I1" style:family="table-cell">
      <style:table-cell-properties fo:background-color="#993366" fo:padding="0.097cm" fo:border="0.002cm solid #000000">
        <style:background-image/>
      </style:table-cell-properties>
    </style:style>
    <style:style style:name="Tabla3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a3.I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3" style:family="table">
      <style:table-properties style:width="26.7cm" table:align="margins"/>
    </style:style>
    <style:style style:name="Tabla13.A" style:family="table-column">
      <style:table-column-properties style:column-width="26.7cm" style:rel-column-width="65535*"/>
    </style:style>
    <style:style style:name="Tabla13.A1" style:family="table-cell">
      <style:table-cell-properties fo:background-color="#dddddd" fo:padding="0.097cm" fo:border="0.002cm solid #000000">
        <style:background-image/>
      </style:table-cell-properties>
    </style:style>
    <style:style style:name="Tab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>
      <style:table-properties style:width="26.7cm" table:align="margins"/>
    </style:style>
    <style:style style:name="Tabla4.A" style:family="table-column">
      <style:table-column-properties style:column-width="6.675cm" style:rel-column-width="16383*"/>
    </style:style>
    <style:style style:name="Tabla4.D" style:family="table-column">
      <style:table-column-properties style:column-width="6.676cm" style:rel-column-width="16386*"/>
    </style:style>
    <style:style style:name="Tabla4.A1" style:family="table-cell">
      <style:table-cell-properties fo:background-color="#99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D1" style:family="table-cell">
      <style:table-cell-properties fo:background-color="#993366" fo:padding="0.097cm" fo:border="0.002cm solid #000000">
        <style:background-image/>
      </style:table-cell-properties>
    </style:style>
    <style:style style:name="Tabla4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a4.B2" style:family="table-cell" style:data-style-name="N10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a4.D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4" style:family="table">
      <style:table-properties style:width="26.7cm" table:align="margins"/>
    </style:style>
    <style:style style:name="Tabla14.A" style:family="table-column">
      <style:table-column-properties style:column-width="26.7cm" style:rel-column-width="65535*"/>
    </style:style>
    <style:style style:name="Tabla14.A1" style:family="table-cell">
      <style:table-cell-properties fo:background-color="#dddddd" fo:padding="0.097cm" fo:border="0.002cm solid #000000">
        <style:background-image/>
      </style:table-cell-properties>
    </style:style>
    <style:style style:name="Tab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26.7cm" table:align="margins"/>
    </style:style>
    <style:style style:name="Tabla5.A" style:family="table-column">
      <style:table-column-properties style:column-width="2.967cm" style:rel-column-width="7281*"/>
    </style:style>
    <style:style style:name="Tabla5.I" style:family="table-column">
      <style:table-column-properties style:column-width="2.969cm" style:rel-column-width="7287*"/>
    </style:style>
    <style:style style:name="Tabla5.A1" style:family="table-cell">
      <style:table-cell-properties fo:background-color="#99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I1" style:family="table-cell">
      <style:table-cell-properties fo:background-color="#993366" fo:padding="0.097cm" fo:border="0.002cm solid #000000">
        <style:background-image/>
      </style:table-cell-properties>
    </style:style>
    <style:style style:name="Tabla5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a5.I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>
      <style:table-properties style:width="26.7cm" table:align="margins"/>
    </style:style>
    <style:style style:name="Tabla6.A" style:family="table-column">
      <style:table-column-properties style:column-width="26.7cm" style:rel-column-width="65535*"/>
    </style:style>
    <style:style style:name="Tabla6.A1" style:family="table-cell">
      <style:table-cell-properties fo:background-color="#dddddd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Table_20_Contents">
      <style:text-properties style:font-name="Arial1"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1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Text_20_body">
      <style:paragraph-properties loext:contextual-spacing="false"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2" fo:font-size="11pt" fo:language="es" fo:country="MX" style:font-size-asian="8pt" style:font-name-complex="Arial" style:font-size-complex="8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2" fo:font-size="11pt" fo:language="es" fo:country="MX" fo:font-weight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2" fo:font-size="11pt" fo:language="es" fo:country="MX" fo:font-weight="bold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2" fo:font-size="11pt" fo:language="es" fo:country="MX" fo:font-weight="bold" style:font-size-asian="8pt" style:font-name-complex="Arial" style:font-size-complex="8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2" fo:font-size="11pt" fo:language="es" fo:country="MX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9.001cm"/>
          <style:tab-stop style:position="9.502cm"/>
        </style:tab-stops>
      </style:paragraph-properties>
      <style:text-properties style:font-name="Arial2" fo:font-size="11pt" fo:language="es" fo:country="MX" style:font-size-asian="8pt" style:font-name-complex="Arial" style:font-size-complex="8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2" fo:font-size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2" fo:font-size="12pt" fo:language="es" fo:country="ES" style:text-underline-style="solid" style:text-underline-width="auto" style:text-underline-color="font-color" fo:font-weight="bold" style:font-size-asian="8pt" style:font-size-complex="8pt"/>
    </style:style>
    <style:style style:name="P24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9.001cm"/>
          <style:tab-stop style:position="9.502cm"/>
        </style:tab-stops>
      </style:paragraph-properties>
      <style:text-properties style:font-name="Arial2" fo:font-size="12pt" fo:language="es" fo:country="ES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2" fo:font-size="11pt" fo:language="es" fo:country="MX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9.001cm"/>
          <style:tab-stop style:position="9.502cm"/>
        </style:tab-stops>
      </style:paragraph-properties>
      <style:text-properties style:font-name="Arial2" fo:font-size="11pt" fo:language="es" fo:country="MX" style:font-size-asian="8pt" style:font-name-complex="Arial" style:font-size-complex="8pt"/>
    </style:style>
    <style:style style:name="P27" style:family="paragraph" style:parent-style-name="Text_20_body">
      <style:paragraph-properties fo:margin-top="0.423cm" fo:margin-bottom="0cm"/>
      <style:text-properties style:font-name="Arial2" fo:font-size="12pt" fo:language="es" fo:country="ES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593cm" svg:y="1.406cm" svg:width="1.767cm" svg:height="2.083cm" draw:z-index="0">
        <draw:image xlink:href="Pictures/20000007000020AA00002923A243AA1F.svm" xlink:type="simple" xlink:show="embed" xlink:actuate="onLoad"/>
      </draw:frame>
      <draw:frame draw:style-name="fr1" draw:name="gráficos1" text:anchor-type="page" text:anchor-page-number="2" svg:x="2.593cm" svg:y="1.406cm" svg:width="1.767cm" svg:height="2.083cm" draw:z-index="1">
        <draw:image xlink:href="Pictures/20000007000020AA00002923A243AA1F.svm" xlink:type="simple" xlink:show="embed" xlink:actuate="onLoad"/>
      </draw:frame>
      <draw:frame draw:style-name="fr1" draw:name="gráficos2" text:anchor-type="page" text:anchor-page-number="3" svg:x="2.593cm" svg:y="1.406cm" svg:width="1.767cm" svg:height="2.083cm" draw:z-index="2">
        <draw:image xlink:href="Pictures/20000007000020AA00002923A243AA1F.svm" xlink:type="simple" xlink:show="embed" xlink:actuate="onLoad"/>
      </draw:frame>
      <text:p text:style-name="P23">DOCUMENTO 1</text:p>
      <text:p text:style-name="P14">Relación de gastos no subvencionados por el Ayuntamiento de Utrera</text:p>
      <text:p text:style-name="P15">Proyecto (indicar nombre y lugar de realización):____________________________________________________________________________</text:p>
      <text:p text:style-name="P15">Importe que se justifica:_______________________ €</text:p>
      <text:p text:style-name="P15"/>
      <table:table table:name="Tabla3" table:style-name="Tabla3">
        <table:table-column table:style-name="Tabla3.A" table:number-columns-repeated="8"/>
        <table:table-column table:style-name="Tabla3.I"/>
        <table:table-row>
          <table:table-cell table:style-name="Tabla3.A1" office:value-type="string">
            <text:p text:style-name="P9">Doc. nº</text:p>
          </table:table-cell>
          <table:table-cell table:style-name="Tabla3.A1" office:value-type="string">
            <text:p text:style-name="P9">Fecha factura</text:p>
          </table:table-cell>
          <table:table-cell table:style-name="Tabla3.A1" office:value-type="string">
            <text:p text:style-name="P9">Nº factura</text:p>
          </table:table-cell>
          <table:table-cell table:style-name="Tabla3.A1" office:value-type="string">
            <text:p text:style-name="P9">Concepto</text:p>
          </table:table-cell>
          <table:table-cell table:style-name="Tabla3.A1" office:value-type="string">
            <text:p text:style-name="P9">Proveedor</text:p>
          </table:table-cell>
          <table:table-cell table:style-name="Tabla3.A1" office:value-type="string">
            <text:p text:style-name="P9">Importe moneda extranjera</text:p>
          </table:table-cell>
          <table:table-cell table:style-name="Tabla3.A1" office:value-type="string">
            <text:p text:style-name="P9">Tipo cambio</text:p>
          </table:table-cell>
          <table:table-cell table:style-name="Tabla3.A1" office:value-type="string">
            <text:p text:style-name="P9">% aplicado</text:p>
          </table:table-cell>
          <table:table-cell table:style-name="Tabla3.I1" office:value-type="string">
            <text:p text:style-name="P9">Importe €</text:p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9"/>
          </table:table-cell>
        </table:table-row>
      </table:table>
      <text:p text:style-name="P27">Total concepto:____________________</text:p>
      <text:p text:style-name="P11"><text:span text:style-name="T7">Utrera,</text:span><text:span text:style-name="T6"> </text:span><text:span text:style-name="T7">a</text:span><text:span text:style-name="T6"> <text:s text:c="11"/></text:span><text:span text:style-name="T7">de</text:span><text:span text:style-name="T6"> <text:s text:c="34"/></text:span><text:span text:style-name="T7">de</text:span><text:span text:style-name="T6"> </text:span><text:span text:style-name="T7">2.0</text:span></text:p>
      <text:p text:style-name="P12">(Firma<text:span text:style-name="T5"> </text:span>del/de<text:span text:style-name="T5"> </text:span>la<text:span text:style-name="T5"> </text:span>compareciente)</text:p>
      <text:p text:style-name="P12"/>
      <text:p text:style-name="P12"/>
      <text:p text:style-name="P12"/>
      <text:p text:style-name="P12"/>
      <text:p text:style-name="P13">Fdo.: Nombre, apellidos y firma del representante de la ONG</text:p>
      <text:p text:style-name="P17">D.N.I.____________________</text:p>
      <text:p text:style-name="P25">Nota: la firma se acompañará del sello de la ONG correspondiente.</text:p>
      <text:p text:style-name="P19"><text:span text:style-name="T3">SR.</text:span><text:span text:style-name="T4"> </text:span><text:span text:style-name="T3">ALCALDE-PRESIDENTE</text:span><text:span text:style-name="T4"> </text:span><text:span text:style-name="T3">DEL</text:span><text:span text:style-name="T4"> </text:span><text:span text:style-name="T3">EXCELENTÍSIMO</text:span><text:span text:style-name="T4"> </text:span><text:span text:style-name="T3">AYUNTAMIENTO</text:span><text:span text:style-name="T4"> </text:span><text:span text:style-name="T3">DE</text:span><text:span text:style-name="T4"> </text:span><text:span text:style-name="T3">UTRERA</text:span></text:p>
      <table:table table:name="Tabla13" table:style-name="Tabla13">
        <table:table-column table:style-name="Tabla13.A"/>
        <table:table-row>
          <table:table-cell table:style-name="Tabla13.A1" office:value-type="string" table:protected="true">
            <text:p text:style-name="P4">C.S.V. DEL PRESENTE DOCUMENTO ELECTRÓNICO</text:p>
          </table:table-cell>
        </table:table-row>
        <table:table-row>
          <table:table-cell table:style-name="Tabla13.A2" office:value-type="string" table:protected="true">
            <text:p text:style-name="P5"/>
          </table:table-cell>
        </table:table-row>
        <table:table-row>
          <table:table-cell table:style-name="Tabla13.A3" office:value-type="string" table:protected="true">
            <text:p text:style-name="P4">DIRECCIÓN DE VALIDACIÓN</text:p>
          </table:table-cell>
        </table:table-row>
        <table:table-row>
          <table:table-cell table:style-name="Tabla13.A2" office:value-type="string" table:protected="true">
            <text:p text:style-name="P5"/>
          </table:table-cell>
        </table:table-row>
      </table:table>
      <text:p text:style-name="P23"><text:soft-page-break/>DOCUMENTO 2</text:p>
      <text:p text:style-name="P14">Relación de gastos subvencionados por el Ayuntamiento de Utrera</text:p>
      <text:p text:style-name="P15">Proyecto (indicar nombre y lugar de realización):____________________________________________________________________________</text:p>
      <text:p text:style-name="P16">Importe que se justifica:_______________________ €</text:p>
      <text:p text:style-name="P12"/>
      <text:p text:style-name="P12"/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table:number-columns-spanned="2" office:value-type="string">
            <text:p text:style-name="P7">Partidas presupuestarias</text:p>
          </table:table-cell>
          <table:covered-table-cell/>
          <table:table-cell table:style-name="Tabla4.A1" office:value-type="string">
            <text:p text:style-name="P8">Presupuesto aprobado Ayuntamiento Utrera</text:p>
          </table:table-cell>
          <table:table-cell table:style-name="Tabla4.D1" office:value-type="string">
            <text:p text:style-name="P8">Importe que se justifica (€)</text:p>
          </table:table-cell>
        </table:table-row>
        <table:table-row>
          <table:table-cell table:style-name="Tabla4.A2" table:number-rows-spanned="8" office:value-type="string">
            <text:p text:style-name="P7">Costes directos</text:p>
          </table:table-cell>
          <table:table-cell table:style-name="Tabla4.B2" office:value-type="float" office:value="0">
            <text:p text:style-name="P7">1. Terrenos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0">
            <text:p text:style-name="P7">2. Construcción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29224">
            <text:p text:style-name="P7">3. Equipos y suministros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29225">
            <text:p text:style-name="P7">4. Personal técnico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0">
            <text:p text:style-name="P7">5. Personal expatriado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0">
            <text:p text:style-name="P7">6. Viajes y estancias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0">
            <text:p text:style-name="P7">7. Funcionamiento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0">
            <text:p text:style-name="P7">Total costes directos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table-cell table:style-name="Tabla4.A2" table:number-rows-spanned="4" office:value-type="string">
            <text:p text:style-name="P7">Costes indirectos</text:p>
          </table:table-cell>
          <table:table-cell table:style-name="Tabla4.B2" office:value-type="float" office:value="0">
            <text:p text:style-name="P7">1. Formulación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0">
            <text:p text:style-name="P7">2. Seguimiento (gastos administración)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0">
            <text:p text:style-name="P7">3. Evaluación propia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covered-table-cell/>
          <table:table-cell table:style-name="Tabla4.B2" office:value-type="float" office:value="0">
            <text:p text:style-name="P7">Total costes indirectos</text:p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>
          <table:table-cell table:style-name="Tabla4.A2" table:number-columns-spanned="2" office:value-type="string">
            <text:p text:style-name="P7">Total costes</text:p>
          </table:table-cell>
          <table:covered-table-cell/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</table:table>
      <text:p text:style-name="P21"><text:span text:style-name="T7">Utrera,</text:span><text:span text:style-name="T6"> </text:span><text:span text:style-name="T7">a</text:span><text:span text:style-name="T6"> <text:s text:c="11"/></text:span><text:span text:style-name="T7">de</text:span><text:span text:style-name="T6"> <text:s text:c="34"/></text:span><text:span text:style-name="T7">de</text:span><text:span text:style-name="T6"> </text:span><text:span text:style-name="T7">2.0</text:span></text:p>
      <text:p text:style-name="P22">(Firma<text:span text:style-name="T5"> </text:span>del/de<text:span text:style-name="T5"> </text:span>la<text:span text:style-name="T5"> </text:span>compareciente)</text:p>
      <text:p text:style-name="P22"/>
      <text:p text:style-name="P22"/>
      <text:p text:style-name="P22"/>
      <text:p text:style-name="P22"/>
      <text:p text:style-name="P18">Fdo.: Nombre, apellidos y firma del representante de la ONG</text:p>
      <text:p text:style-name="P18">D.N.I.____________________</text:p>
      <text:p text:style-name="P18">Nota: la firma se acompañará del sello de la ONG correspondiente.</text:p>
      <text:p text:style-name="P20"><text:span text:style-name="T1">SR.</text:span><text:span text:style-name="T2"> </text:span><text:span text:style-name="T1">ALCALDE-PRESIDENTE</text:span><text:span text:style-name="T2"> </text:span><text:span text:style-name="T1">DEL</text:span><text:span text:style-name="T2"> </text:span><text:span text:style-name="T1">EXCELENTÍSIMO</text:span><text:span text:style-name="T2"> </text:span><text:span text:style-name="T1">AYUNTAMIENTO</text:span><text:span text:style-name="T2"> </text:span><text:span text:style-name="T1">DE</text:span><text:span text:style-name="T2"> </text:span><text:span text:style-name="T1">UTRERA</text:span></text:p>
      <table:table table:name="Tabla14" table:style-name="Tabla14">
        <table:table-column table:style-name="Tabla14.A"/>
        <table:table-row>
          <table:table-cell table:style-name="Tabla14.A1" office:value-type="string" table:protected="true">
            <text:p text:style-name="P4">C.S.V. DEL PRESENTE DOCUMENTO ELECTRÓNICO</text:p>
          </table:table-cell>
        </table:table-row>
        <table:table-row>
          <table:table-cell table:style-name="Tabla14.A2" office:value-type="string" table:protected="true">
            <text:p text:style-name="P5"/>
          </table:table-cell>
        </table:table-row>
        <table:table-row>
          <table:table-cell table:style-name="Tabla14.A3" office:value-type="string" table:protected="true">
            <text:p text:style-name="P4">DIRECCIÓN DE VALIDACIÓN</text:p>
          </table:table-cell>
        </table:table-row>
        <table:table-row>
          <table:table-cell table:style-name="Tabla14.A2" office:value-type="string" table:protected="true">
            <text:p text:style-name="P5"/>
          </table:table-cell>
        </table:table-row>
      </table:table>
      <text:p text:style-name="P23"><text:soft-page-break/>DOCUMENTO 3</text:p>
      <text:p text:style-name="P14">Relación de gastos según justificantes que se acompañan, subvencionados por el Ayuntamiento de Utrera</text:p>
      <text:p text:style-name="P15">Proyecto (indicar nombre y lugar de realización):____________________________________________________________________________</text:p>
      <text:p text:style-name="P15">Importe que se justifica:_______________________ €</text:p>
      <text:p text:style-name="P15">Partida presupuestaria: _________________________________________________________________________________________________</text:p>
      <text:p text:style-name="P15"/>
      <table:table table:name="Tabla5" table:style-name="Tabla5">
        <table:table-column table:style-name="Tabla5.A" table:number-columns-repeated="8"/>
        <table:table-column table:style-name="Tabla5.I"/>
        <table:table-row>
          <table:table-cell table:style-name="Tabla5.A1" office:value-type="string">
            <text:p text:style-name="P9">Doc. nº</text:p>
          </table:table-cell>
          <table:table-cell table:style-name="Tabla5.A1" office:value-type="string">
            <text:p text:style-name="P9">Fecha factura</text:p>
          </table:table-cell>
          <table:table-cell table:style-name="Tabla5.A1" office:value-type="string">
            <text:p text:style-name="P9">Nº factura</text:p>
          </table:table-cell>
          <table:table-cell table:style-name="Tabla5.A1" office:value-type="string">
            <text:p text:style-name="P9">Concepto</text:p>
          </table:table-cell>
          <table:table-cell table:style-name="Tabla5.A1" office:value-type="string">
            <text:p text:style-name="P9">Proveedor</text:p>
          </table:table-cell>
          <table:table-cell table:style-name="Tabla5.A1" office:value-type="string">
            <text:p text:style-name="P9">Importe moneda extranjera</text:p>
          </table:table-cell>
          <table:table-cell table:style-name="Tabla5.A1" office:value-type="string">
            <text:p text:style-name="P9">Tipo cambio</text:p>
          </table:table-cell>
          <table:table-cell table:style-name="Tabla5.A1" office:value-type="string">
            <text:p text:style-name="P9">% aplicado</text:p>
          </table:table-cell>
          <table:table-cell table:style-name="Tabla5.I1" office:value-type="string">
            <text:p text:style-name="P9">Importe €</text:p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I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I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I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I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I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I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I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I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I2" office:value-type="string">
            <text:p text:style-name="P9"/>
          </table:table-cell>
        </table:table-row>
      </table:table>
      <text:p text:style-name="P27">Total:____________________</text:p>
      <text:p text:style-name="P11"><text:span text:style-name="T7">Utrera,</text:span><text:span text:style-name="T6"> </text:span><text:span text:style-name="T7">a</text:span><text:span text:style-name="T6"> <text:s text:c="11"/></text:span><text:span text:style-name="T7">de</text:span><text:span text:style-name="T6"> <text:s text:c="34"/></text:span><text:span text:style-name="T7">de</text:span><text:span text:style-name="T6"> </text:span><text:span text:style-name="T7">2.0</text:span></text:p>
      <text:p text:style-name="P12">(Firma<text:span text:style-name="T5"> </text:span>del/de<text:span text:style-name="T5"> </text:span>la<text:span text:style-name="T5"> </text:span>compareciente)</text:p>
      <text:p text:style-name="P12"/>
      <text:p text:style-name="P12"/>
      <text:p text:style-name="P12"/>
      <text:p text:style-name="P12"/>
      <text:p text:style-name="P13">Fdo.: Nombre, apellidos y firma del representante de la ONG</text:p>
      <text:p text:style-name="P17">D.N.I.____________________</text:p>
      <text:p text:style-name="P25">Nota: la firma se acompañará del sello de la ONG correspondiente.</text:p>
      <text:p text:style-name="P19"><text:span text:style-name="T3">SR.</text:span><text:span text:style-name="T4"> </text:span><text:span text:style-name="T3">ALCALDE-PRESIDENTE</text:span><text:span text:style-name="T4"> </text:span><text:span text:style-name="T3">DEL</text:span><text:span text:style-name="T4"> </text:span><text:span text:style-name="T3">EXCELENTÍSIMO</text:span><text:span text:style-name="T4"> </text:span><text:span text:style-name="T3">AYUNTAMIENTO</text:span><text:span text:style-name="T4"> </text:span><text:span text:style-name="T3">DE</text:span><text:span text:style-name="T4"> </text:span><text:span text:style-name="T3">UTRERA</text:span></text:p>
      <table:table table:name="Tabla6" table:style-name="Tabla6">
        <table:table-column table:style-name="Tabla6.A"/>
        <table:table-row>
          <table:table-cell table:style-name="Tabla6.A1" office:value-type="string" table:protected="true">
            <text:p text:style-name="P4">C.S.V. DEL PRESENTE DOCUMENTO ELECTRÓNICO</text:p>
          </table:table-cell>
        </table:table-row>
        <table:table-row>
          <table:table-cell table:style-name="Tabla6.A2" office:value-type="string" table:protected="true">
            <text:p text:style-name="P5"/>
          </table:table-cell>
        </table:table-row>
        <table:table-row>
          <table:table-cell table:style-name="Tabla6.A3" office:value-type="string" table:protected="true">
            <text:p text:style-name="P4">DIRECCIÓN DE VALIDACIÓN</text:p>
          </table:table-cell>
        </table:table-row>
        <table:table-row>
          <table:table-cell table:style-name="Tabla6.A2" office:value-type="string" table:protected="true">
            <text:p text:style-name="P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paisado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6.7cm" table:align="margins"/>
    </style:style>
    <style:style style:name="Tabla1.A" style:family="table-column">
      <style:table-column-properties style:column-width="2.983cm" style:rel-column-width="7320*"/>
    </style:style>
    <style:style style:name="Tabla1.B" style:family="table-column">
      <style:table-column-properties style:column-width="23.717cm" style:rel-column-width="5821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2" style:family="table">
      <style:table-properties style:width="26.7cm" table:align="margins"/>
    </style:style>
    <style:style style:name="Tabla2.A" style:family="table-column">
      <style:table-column-properties style:column-width="2.983cm" style:rel-column-width="7320*"/>
    </style:style>
    <style:style style:name="Tabla2.B" style:family="table-column">
      <style:table-column-properties style:column-width="23.717cm" style:rel-column-width="5821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1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page-layout style:name="Mpm1">
      <style:page-layout-properties fo:page-width="29.7cm" fo:page-height="21.001cm" style:num-format="1" style:print-orientation="landscape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/>
            </table:table-cell>
            <table:table-cell table:style-name="Tabla1.B1" office:value-type="string">
              <text:p text:style-name="MP2">EXCMO. AYUNTAMIENTO DE UTRERA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</table:table-cell>
          </table:table-row>
        </table:table>
        <text:p text:style-name="Standard"/>
      </style:header>
      <style:header-left>
        <text:p text:style-name="Header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/>
            </table:table-cell>
            <table:table-cell table:style-name="Tabla2.B1" office:value-type="string">
              <text:p text:style-name="MP2">EXCMO. AYUNTAMIENTO DE UTRERA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</table:table-cell>
          </table:table-row>
        </table:table>
        <text:p text:style-name="Standard"/>
      </style:header-left>
      <style:footer>
        <text:p text:style-name="MP4">SOL/CMP/SUBVEN/CUENTJUS/01/2018</text:p>
        <text:p text:style-name="Standard"/>
      </style:footer>
    </style:master-page>
    <style:master-page style:name="Landscape" style:page-layout-name="Mpm2">
      <style:footer>
        <text:p text:style-name="MP4">SOL/CMP/SUBVEN/CUENTJUS/01/2018</text:p>
      </style:footer>
    </style:master-page>
    <style:master-page style:name="HTML" style:page-layout-name="Mpm3"/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4-10T09:04:36.94</dc:date>
    <meta:editing-duration>PT5H22M40S</meta:editing-duration>
    <meta:editing-cycles>35</meta:editing-cycles>
    <meta:generator>OpenOffice.org/3.3$Win32 OpenOffice.org_project/330m20$Build-9567</meta:generator>
    <meta:print-date>1980-01-04T00:39:38.87</meta:print-date>
    <meta:printed-by>jose vargas</meta:printed-by>
    <dc:creator>jose vargas</dc:creator>
    <meta:document-statistic meta:table-count="8" meta:image-count="3" meta:object-count="0" meta:page-count="3" meta:paragraph-count="89" meta:word-count="375" meta:character-count="3197"/>
  </office:meta>
</office:document-meta>
</file>