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4000001D8DAC9119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table-properties style:width="17cm" table:align="margins"/>
    </style:style>
    <style:style style:name="Tabla6.A" style:family="table-column">
      <style:table-column-properties style:column-width="2.293cm" style:rel-column-width="1298*"/>
    </style:style>
    <style:style style:name="Tabla6.B" style:family="table-column">
      <style:table-column-properties style:column-width="0.612cm" style:rel-column-width="347*"/>
    </style:style>
    <style:style style:name="Tabla6.A1" style:family="table-cell">
      <style:table-cell-properties fo:padding="0.097cm" fo:border-left="0.002cm solid #000000" fo:border-right="none" fo:border-top="none" fo:border-bottom="0.002cm solid #000000"/>
    </style:style>
    <style:style style:name="Tabla6.J1" style:family="table-cell">
      <style:table-cell-properties fo:padding="0.097cm" fo:border-left="0.002cm solid #000000" fo:border-right="none" fo:border-top="0.002cm solid #000000" fo:border-bottom="0.002cm solid #000000"/>
    </style:style>
    <style:style style:name="Tabla6.Y1" style:family="table-cell">
      <style:table-cell-properties fo:padding="0.097cm" fo:border="0.002cm solid #000000"/>
    </style:style>
    <style:style style:name="Tabla6.Y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font-name="Arial" fo:font-size="8pt" fo:language="es" fo:country="ES" fo:font-weight="bold" style:font-size-asian="8pt" style:font-weight-asian="bold" style:font-size-complex="8pt" style:font-weight-complex="bold" fo:hyphenate="false" fo:hyphenation-remain-char-count="2" fo:hyphenation-push-char-count="2"/>
    </style:style>
    <style:style style:name="P2" style:family="paragraph" style:parent-style-name="Table_20_Contents">
      <style:paragraph-properties fo:text-align="justify" style:justify-single-word="false"/>
      <style:text-properties style:font-name="Arial" fo:font-size="8pt" fo:font-weight="bold" style:font-size-asian="8pt" style:font-weight-asian="bold" style:font-size-complex="8pt" style:font-weight-complex="bold"/>
    </style:style>
    <style:style style:name="P3" style:family="paragraph" style:parent-style-name="Table_20_Contents">
      <style:text-properties style:font-name="Arial" fo:font-size="14pt" fo:font-weight="bold" style:font-size-asian="12.25pt" style:font-weight-asian="bold" style:font-size-complex="14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9cm"/>
          <style:tab-stop style:position="-1.27cm"/>
          <style:tab-stop style:position="0cm"/>
          <style:tab-stop style:position="0.658cm"/>
          <style:tab-stop style:position="0.998cm"/>
          <style:tab-stop style:position="1.27cm"/>
          <style:tab-stop style:position="1.598cm"/>
          <style:tab-stop style:position="1.85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justify" style:justify-single-word="false"/>
      <style:text-properties fo:font-weight="bold" style:font-weight-asian="bold" style:font-weight-complex="bold"/>
    </style:style>
    <style:style style:name="P8" style:family="paragraph" style:parent-style-name="Text_20_body">
      <style:paragraph-properties style:line-height-at-least="0.635cm" fo:text-align="center" style:justify-single-word="false"/>
      <style:text-properties style:font-name="Arial1" style:text-underline-style="solid" style:text-underline-width="auto" style:text-underline-color="font-color" fo:font-weight="bold"/>
    </style:style>
    <style:style style:name="P9" style:family="paragraph" style:parent-style-name="Text_20_body">
      <style:paragraph-properties style:line-height-at-least="0.485cm" fo:text-align="justify" style:justify-single-word="false"/>
      <style:text-properties style:font-name="Arial1"/>
    </style:style>
    <style:style style:name="P10" style:family="paragraph" style:parent-style-name="Text_20_body">
      <style:paragraph-properties fo:text-align="justify" style:justify-single-word="false"/>
      <style:text-properties style:font-name="Arial1"/>
    </style:style>
    <style:style style:name="P11" style:family="paragraph" style:parent-style-name="Text_20_body">
      <style:paragraph-properties style:line-height-at-least="0.635cm" fo:text-align="center" style:justify-single-word="false"/>
      <style:text-properties style:text-line-through-style="none" style:text-underline-style="none" style:text-blinking="false"/>
    </style:style>
    <style:style style:name="P12" style:family="paragraph" style:parent-style-name="Text_20_body">
      <style:paragraph-properties style:line-height-at-least="0.635cm" fo:text-align="center" style:justify-single-word="false"/>
    </style:style>
    <style:style style:name="P13" style:family="paragraph" style:parent-style-name="Text_20_body">
      <style:paragraph-properties style:line-height-at-least="0.635cm" fo:text-align="justify" style:justify-single-word="false"/>
    </style:style>
    <style:style style:name="P14" style:family="paragraph" style:parent-style-name="Text_20_body">
      <style:paragraph-properties style:line-height-at-least="0.55cm" fo:text-align="justify" style:justify-single-word="false"/>
    </style:style>
    <style:style style:name="P15" style:family="paragraph" style:parent-style-name="Text_20_body">
      <style:paragraph-properties style:line-height-at-least="0.485cm"/>
    </style:style>
    <style:style style:name="P16" style:family="paragraph" style:parent-style-name="Text_20_body">
      <style:paragraph-properties style:line-height-at-least="0.485cm" fo:text-align="justify" style:justify-single-word="false"/>
    </style:style>
    <style:style style:name="P17" style:family="paragraph" style:parent-style-name="Text_20_body">
      <style:paragraph-properties fo:margin-left="0.658cm" fo:margin-right="0cm" style:line-height-at-least="0.485cm" fo:text-align="justify" style:justify-single-word="false" fo:text-indent="0cm" style:auto-text-indent="false"/>
      <style:text-properties style:font-name="Arial1"/>
    </style:style>
    <style:style style:name="P18" style:family="paragraph" style:parent-style-name="Text_20_body">
      <style:paragraph-properties fo:margin-left="1.27cm" fo:margin-right="0cm" style:line-height-at-least="0.485cm" fo:text-align="justify" style:justify-single-word="false" fo:text-indent="0cm" style:auto-text-indent="false"/>
      <style:text-properties style:font-name="Arial1"/>
    </style:style>
    <style:style style:name="P19" style:family="paragraph" style:parent-style-name="Text_20_body">
      <style:paragraph-properties fo:margin-left="1.27cm" fo:margin-right="0cm" style:line-height-at-least="0.485cm" fo:text-align="justify" style:justify-single-word="false" fo:text-indent="-0.612cm" style:auto-text-indent="false"/>
    </style:style>
    <style:style style:name="P20" style:family="paragraph" style:parent-style-name="Text_20_body" style:master-page-name="Right_20_Page">
      <style:paragraph-properties fo:margin-left="0cm" fo:margin-right="0cm" fo:margin-top="0cm" fo:margin-bottom="0cm" fo:line-height="100%" fo:text-align="center" style:justify-single-word="false" fo:text-indent="0cm" style:auto-text-indent="false" style:page-number="auto">
        <style:tab-stops>
          <style:tab-stop style:position="-1.99cm"/>
          <style:tab-stop style:position="-1.27cm"/>
          <style:tab-stop style:position="0cm"/>
          <style:tab-stop style:position="0.658cm"/>
          <style:tab-stop style:position="0.998cm"/>
          <style:tab-stop style:position="1.27cm"/>
          <style:tab-stop style:position="1.598cm"/>
          <style:tab-stop style:position="1.85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4pt" fo:font-weight="bold"/>
    </style:style>
    <style:style style:name="P21" style:family="paragraph" style:parent-style-name="Text_20_body">
      <style:paragraph-properties fo:margin-left="0cm" fo:margin-right="0cm" style:line-height-at-least="0.485cm" fo:text-align="justify" style:justify-single-word="false" fo:text-indent="0cm" style:auto-text-indent="false"/>
    </style:style>
    <style:style style:name="P22" style:family="paragraph" style:parent-style-name="Text_20_body" style:list-style-name="L25">
      <style:paragraph-properties fo:margin-top="0cm" fo:margin-bottom="0cm" fo:line-height="100%" fo:text-align="justify" style:justify-single-word="false"/>
    </style:style>
    <style:style style:name="P23" style:family="paragraph" style:parent-style-name="Text_20_body" style:list-style-name="L26">
      <style:paragraph-properties fo:margin-top="0cm" fo:margin-bottom="0cm" fo:line-height="100%" fo:text-align="justify" style:justify-single-word="false"/>
    </style:style>
    <style:style style:name="T1" style:family="text">
      <style:text-properties fo:color="#000000" style:font-name="Arial2" fo:font-size="12pt" style:font-name-asian="Arial2" style:font-size-asian="12pt" style:font-weight-asian="bold" style:font-name-complex="Arial2" style:font-size-complex="12pt" style:font-weight-complex="bold"/>
    </style:style>
    <style:style style:name="T2" style:family="text">
      <style:text-properties fo:color="#000000" style:font-name="Arial2" fo:font-size="12pt" fo:font-weight="bold" style:font-name-asian="Arial2" style:font-size-asian="12pt" style:font-weight-asian="bold" style:font-name-complex="Arial2" style:font-size-complex="12pt" style:font-weight-complex="bold"/>
    </style:style>
    <style:style style:name="T3" style:family="text">
      <style:text-properties style:font-name="Arial1"/>
    </style:style>
    <style:style style:name="T4" style:family="text">
      <style:text-properties style:font-name="Arial1" fo:font-size="16pt" fo:font-weight="bold"/>
    </style:style>
    <style:style style:name="T5" style:family="text">
      <style:text-properties style:font-name="Arial1" fo:font-size="15pt" fo:font-weight="bold"/>
    </style:style>
    <style:style style:name="T6" style:family="text">
      <style:text-properties style:font-name="Arial1" fo:font-weight="bold"/>
    </style:style>
    <style:style style:name="T7" style:family="text">
      <style:text-properties style:font-name="Arial1" fo:language="es" fo:country="MX"/>
    </style:style>
    <style:style style:name="T8" style:family="text">
      <style:text-properties style:font-name="Arial1" fo:language="es" fo:country="none"/>
    </style:style>
    <style:style style:name="T9" style:family="text">
      <style:text-properties style:font-name="Arial1" fo:language="en" fo:country="US" fo:font-weight="bold"/>
    </style:style>
    <style:style style:name="T10" style:family="text">
      <style:text-properties fo:font-variant="normal" fo:text-transform="none" style:font-name="Arial1" fo:language="es" fo:country="MX"/>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6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min-label-width="0.6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min-label-width="0.6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min-label-width="0.6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min-label-width="0.6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1." style:num-suffix=". " style:num-format="1">
        <style:list-level-properties text:min-label-width="1.1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min-label-width="0.6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min-label-width="0.6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min-label-width="0.6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min-label-width="0.6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min-label-width="0.6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min-label-width="0.6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format="1">
        <style:list-level-properties text:min-label-width="0.658cm"/>
      </text:list-level-style-number>
      <text:list-level-style-number text:level="2" text:style-name="Numbering_20_Symbols" style:num-format="1">
        <style:list-level-properties text:space-before="0.658cm" text:min-label-width="0.94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format="1">
        <style:list-level-properties text:min-label-width="0.658cm"/>
      </text:list-level-style-number>
      <text:list-level-style-number text:level="2" text:style-name="Numbering_20_Symbols" style:num-format="1">
        <style:list-level-properties text:space-before="0.658cm" text:min-label-width="0.94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min-label-width="0.6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min-label-width="0.6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format="1">
        <style:list-level-properties text:min-label-width="0.658cm"/>
      </text:list-level-style-number>
      <text:list-level-style-number text:level="2" text:style-name="Numbering_20_Symbols" style:num-format="1">
        <style:list-level-properties text:space-before="0.658cm" text:min-label-width="0.94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format="1">
        <style:list-level-properties text:min-label-width="0.34cm"/>
      </text:list-level-style-number>
      <text:list-level-style-number text:level="2" text:style-name="Numbering_20_Symbols" style:num-format="1">
        <style:list-level-properties text:space-before="0.34cm" text:min-label-width="0.6cm"/>
      </text:list-level-style-number>
      <text:list-level-style-number text:level="3" text:style-name="Numbering_20_Symbols" style:num-format="1">
        <style:list-level-properties text:space-before="0.998cm" text:min-label-width="1.542cm"/>
      </text:list-level-style-number>
      <text:list-level-style-number text:level="4" text:style-name="Numbering_20_Symbols" style:num-format="1">
        <style:list-level-properties text:space-before="1.27cm" text:min-label-width="0.328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min-label-width="0.658cm"/>
      </text:list-level-style-number>
      <text:list-level-style-number text:level="2" text:style-name="Numbering_20_Symbols" style:num-suffix="." style:num-format="1">
        <style:list-level-properties text:space-before="0.658cm" text:min-label-width="0.612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min-label-width="0.6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space-before="0.998cm" text:min-label-width="0.6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min-label-width="0.6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style:list-level-properties text:space-before="0.998cm" text:min-label-width="0.6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format="1">
        <style:list-level-properties text:min-label-width="0.658cm"/>
      </text:list-level-style-number>
      <text:list-level-style-number text:level="2" text:style-name="Numbering_20_Symbols" style:num-format="1">
        <style:list-level-properties text:space-before="0.658cm" text:min-label-width="0.94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min-label-width="0.6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min-label-width="0.6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CONVOCATORIA PARA LA CONCESIÓN DE AYUDAS A PROYECTOS DE COOPERACIÓN AL DESARROLLO Y AYUDA HUMANITARIA 200__.</text:span></text:p>
      <text:p text:style-name="P11"/>
      <text:p text:style-name="P8">ANEXO II</text:p>
      <text:p text:style-name="P12"><text:span text:style-name="T4">Convenio entre el Ayuntamiento de Utrera y la ONG </text:span><text:span text:style-name="T5">_________________________________________</text:span></text:p>
      <text:p text:style-name="P13"/>
      <text:p text:style-name="P14"><text:span text:style-name="T3"><text:tab/>En la ciudad de Utrera a __ de ___________ de 20__, reunidos:</text:span></text:p>
      <text:p text:style-name="P16"><text:span text:style-name="T3"><text:tab/>De una parte, Don/Doña _________________________________, Tte-Alcalde-Delegado/a de Solidaridad, en representación del Ayuntamiento de Utrera, y de otra, Don/Doña __________________________________,  en representación de la ONG ___________________________________________________________________.</text:span></text:p>
      <text:p text:style-name="P16"/>
      <text:p text:style-name="P16"><text:span text:style-name="T3"><text:tab/>Ambas partes, al tiempo que se reconocen recíprocamente la capacidad legal necesaria para la celebración de este convenio, convienen en llevarlo a efecto y</text:span></text:p>
      <text:p text:style-name="P16"/>
      <text:p text:style-name="P16"><text:span text:style-name="T3"><text:tab/>Exponen:</text:span></text:p>
      <text:p text:style-name="P16"/>
      <text:p text:style-name="P16"><text:span text:style-name="T3"><text:tab/>Que el Ayuntamiento de Utrera ha querido reflejar el sentimiento de solidaridad de la ciudad de Utrera con los países menos favorecidos destinando en el Presupuesto Municipal del año 20__ el 0'7 % de sus ingresos a la financiación de proyectos de cooperación en países en vías de desarrollo, así como proyectos de educación y sensibilización y proyectos específicos destinados a núcleos desfavorecidos procedentes de dichos países, que se desarrollen en el Municipio de Utrera.</text:span></text:p>
      <text:p text:style-name="P16"><text:span text:style-name="T3"><text:tab/>Que al efecto ha realizado la correspondiente convocatoria para la concesión de estas ayudas en concepto de subvenciones, de conformidad con lo establecido en las Bases Reguladoras de las mismas aprobadas por Resolución de la Junta de Gobierno Local de fecha ____ de ______________ de 20__.</text:span></text:p>
      <text:p text:style-name="P16"><text:span text:style-name="T3"><text:tab/>Que por acuerdo de la Junta de Gobierno Local de este Excmo. Ayuntamiento, celebrada el día __  de __________ de 20__, previo informe-propuesta de la Comisión de Solidaridad, de ___ de ____________ de 20_, se ha concedido subvención a la ONG ________________________________________________________________________</text:span></text:p>
      <text:p text:style-name="P9">para el proyecto y por la cuantía que a continuación se detalla:</text:p>
      <text:p text:style-name="P16"/>
      <table:table table:name="Tabla6" table:style-name="Tabla6">
        <table:table-column table:style-name="Tabla6.A"/>
        <table:table-column table:style-name="Tabla6.B" table:number-columns-repeated="24"/>
        <text:soft-page-break/>
        <table:table-row>
          <table:table-cell table:style-name="Tabla6.A1" table:number-columns-spanned="9" office:value-type="string">
            <text:p text:style-name="P7">Denominación del proyecto:</text:p>
          </table:table-cell>
          <table:covered-table-cell/>
          <table:covered-table-cell/>
          <table:covered-table-cell/>
          <table:covered-table-cell/>
          <table:covered-table-cell/>
          <table:covered-table-cell/>
          <table:covered-table-cell/>
          <table:covered-table-cell/>
          <table:table-cell table:style-name="Tabla6.J1" office:value-type="string">
            <text:p text:style-name="P5"/>
          </table:table-cell>
          <table:table-cell table:style-name="Tabla6.J1" office:value-type="string">
            <text:p text:style-name="P5"/>
          </table:table-cell>
          <table:table-cell table:style-name="Tabla6.J1" office:value-type="string">
            <text:p text:style-name="P5"/>
          </table:table-cell>
          <table:table-cell table:style-name="Tabla6.J1" office:value-type="string">
            <text:p text:style-name="P5"/>
          </table:table-cell>
          <table:table-cell table:style-name="Tabla6.J1" office:value-type="string">
            <text:p text:style-name="P5"/>
          </table:table-cell>
          <table:table-cell table:style-name="Tabla6.J1" office:value-type="string">
            <text:p text:style-name="P5"/>
          </table:table-cell>
          <table:table-cell table:style-name="Tabla6.J1" office:value-type="string">
            <text:p text:style-name="P5"/>
          </table:table-cell>
          <table:table-cell table:style-name="Tabla6.J1" office:value-type="string">
            <text:p text:style-name="P5"/>
          </table:table-cell>
          <table:table-cell table:style-name="Tabla6.J1" office:value-type="string">
            <text:p text:style-name="P5"/>
          </table:table-cell>
          <table:table-cell table:style-name="Tabla6.J1" office:value-type="string">
            <text:p text:style-name="P5"/>
          </table:table-cell>
          <table:table-cell table:style-name="Tabla6.J1" office:value-type="string">
            <text:p text:style-name="P5"/>
          </table:table-cell>
          <table:table-cell table:style-name="Tabla6.J1" office:value-type="string">
            <text:p text:style-name="P5"/>
          </table:table-cell>
          <table:table-cell table:style-name="Tabla6.J1" office:value-type="string">
            <text:p text:style-name="P5"/>
          </table:table-cell>
          <table:table-cell table:style-name="Tabla6.J1" office:value-type="string">
            <text:p text:style-name="P5"/>
          </table:table-cell>
          <table:table-cell table:style-name="Tabla6.J1" office:value-type="string">
            <text:p text:style-name="P5"/>
          </table:table-cell>
          <table:table-cell table:style-name="Tabla6.Y1" office:value-type="string">
            <text:p text:style-name="P5"/>
          </table:table-cell>
        </table:table-row>
        <table:table-row>
          <table:table-cell table:style-name="Tabla6.A1" table:number-columns-spanned="9" office:value-type="string">
            <text:p text:style-name="P7">Importe de la subvención:</text:p>
          </table:table-cell>
          <table:covered-table-cell/>
          <table:covered-table-cell/>
          <table:covered-table-cell/>
          <table:covered-table-cell/>
          <table:covered-table-cell/>
          <table:covered-table-cell/>
          <table:covered-table-cell/>
          <table:covered-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Y2" office:value-type="string">
            <text:p text:style-name="P5"/>
          </table:table-cell>
        </table:table-row>
        <table:table-row>
          <table:table-cell table:style-name="Tabla6.A1" table:number-columns-spanned="9" office:value-type="string">
            <text:p text:style-name="P7">Importe total del proyecto:</text:p>
          </table:table-cell>
          <table:covered-table-cell/>
          <table:covered-table-cell/>
          <table:covered-table-cell/>
          <table:covered-table-cell/>
          <table:covered-table-cell/>
          <table:covered-table-cell/>
          <table:covered-table-cell/>
          <table:covered-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Y2" office:value-type="string">
            <text:p text:style-name="P5"/>
          </table:table-cell>
        </table:table-row>
        <table:table-row>
          <table:table-cell table:style-name="Tabla6.Y2" table:number-columns-spanned="25" office:value-type="string">
            <text:p text:style-name="P7">Datos banca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6.J1" office:value-type="string">
            <text:p text:style-name="P7">Entidad bancaria</text:p>
          </table:table-cell>
          <table:table-cell table:style-name="Tabla6.Y2" table:number-columns-spanned="2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6.A1" table:number-rows-spanned="2" office:value-type="string">
            <text:p text:style-name="P7">Nº C.C.C.</text:p>
          </table:table-cell>
          <table:table-cell table:style-name="Tabla6.A1" table:number-columns-spanned="4" office:value-type="string">
            <text:p text:style-name="P6">IBAN</text:p>
          </table:table-cell>
          <table:covered-table-cell/>
          <table:covered-table-cell/>
          <table:covered-table-cell/>
          <table:table-cell table:style-name="Tabla6.A1" table:number-columns-spanned="4" office:value-type="string">
            <text:p text:style-name="P6">Entidad</text:p>
          </table:table-cell>
          <table:covered-table-cell/>
          <table:covered-table-cell/>
          <table:covered-table-cell/>
          <table:table-cell table:style-name="Tabla6.A1" table:number-columns-spanned="4" office:value-type="string">
            <text:p text:style-name="P6">Sucursal</text:p>
          </table:table-cell>
          <table:covered-table-cell/>
          <table:covered-table-cell/>
          <table:covered-table-cell/>
          <table:table-cell table:style-name="Tabla6.A1" table:number-columns-spanned="2" office:value-type="string">
            <text:p text:style-name="P6">D.C.</text:p>
          </table:table-cell>
          <table:covered-table-cell/>
          <table:table-cell table:style-name="Tabla6.Y2" table:number-columns-spanned="10" office:value-type="string">
            <text:p text:style-name="P6">Nº cuenta</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a6.J1" office:value-type="string">
            <text:p text:style-name="P5"/>
          </table:table-cell>
          <table:table-cell table:style-name="Tabla6.J1" office:value-type="string">
            <text:p text:style-name="Standard"/>
          </table:table-cell>
          <table:table-cell table:style-name="Tabla6.J1" office:value-type="string">
            <text:p text:style-name="Standard"/>
          </table:table-cell>
          <table:table-cell table:style-name="Tabla6.J1" office:value-type="string">
            <text:p text:style-name="Standard"/>
          </table:table-cell>
          <table:table-cell table:style-name="Tabla6.J1" office:value-type="string">
            <text:p text:style-name="P5"/>
          </table:table-cell>
          <table:table-cell table:style-name="Tabla6.J1" office:value-type="string">
            <text:p text:style-name="Standard"/>
          </table:table-cell>
          <table:table-cell table:style-name="Tabla6.J1" office:value-type="string">
            <text:p text:style-name="Standard"/>
          </table:table-cell>
          <table:table-cell table:style-name="Tabla6.J1" office:value-type="string">
            <text:p text:style-name="Standard"/>
          </table:table-cell>
          <table:table-cell table:style-name="Tabla6.A1" office:value-type="string">
            <text:p text:style-name="P5"/>
          </table:table-cell>
          <table:table-cell table:style-name="Tabla6.A1" office:value-type="string">
            <text:p text:style-name="Standard"/>
          </table:table-cell>
          <table:table-cell table:style-name="Tabla6.A1" office:value-type="string">
            <text:p text:style-name="Standard"/>
          </table:table-cell>
          <table:table-cell table:style-name="Tabla6.A1" office:value-type="string">
            <text:p text:style-name="Standard"/>
          </table:table-cell>
          <table:table-cell table:style-name="Tabla6.A1" office:value-type="string">
            <text:p text:style-name="P5"/>
          </table:table-cell>
          <table:table-cell table:style-name="Tabla6.A1" office:value-type="string">
            <text:p text:style-name="Standard"/>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A1" office:value-type="string">
            <text:p text:style-name="P5"/>
          </table:table-cell>
          <table:table-cell table:style-name="Tabla6.Y2" office:value-type="string">
            <text:p text:style-name="P5"/>
          </table:table-cell>
        </table:table-row>
      </table:table>
      <text:p text:style-name="P16"/>
      <text:p text:style-name="P16"><text:span text:style-name="T3"><text:tab/>Por todo lo anterior, los comparecientes suscriben el presente Convenio de acuerdo con las siguientes </text:span></text:p>
      <text:p text:style-name="P16"><text:span text:style-name="T3"><text:tab/>Estipulaciones:</text:span></text:p>
      <text:p text:style-name="P21"><text:span text:style-name="T6">Primera.-</text:span> <text:span text:style-name="T3">La subvención se concede para la ejecución por parte de la ONG del proyecto antes mencionado, que se aplicará a las partidas del presupuesto que se incorpora como anexo a este Convenio.</text:span></text:p>
      <text:p text:style-name="P16"><text:span text:style-name="T6">Segunda.- </text:span><text:span text:style-name="T3">Obligaciones de la ONG beneficiaria</text:span></text:p>
      <text:list xml:id="list19996827" text:style-name="L25">
        <text:list-item>
          <text:p text:style-name="P22"><text:span text:style-name="T7">La ONG se compromete a colaborar con el Ayuntamiento en la información sobre el desarrollo del proyecto, remitiendo justificación e informes del desarrollo del mismo, así como cualquier modificación respecto a lo previsto en el proyecto inicialmente presentado al Ayuntamiento de Utrera. Asimismo, se compromete a cumplir las obligaciones establecidas en las Bases Reguladoras de las mismas aprobadas por Resolución de la Junta de Gobierno Local de fecha __ de _______________ de 20__.</text:span></text:p>
        </text:list-item>
        <text:list-item>
          <text:p text:style-name="P22"><text:span text:style-name="T7">La ONG se compromete a la realización de las actividades para las que la subvención fue concedida y dentro del plazo de ejecución establecido en el proyecto que a continuación se indica.</text:span></text:p>
        </text:list-item>
        <text:list-item>
          <text:p text:style-name="P22"><text:span text:style-name="T7">Plazo de ejecución: asimismo, la ONG se compromete a iniciar la ejecución del proyecto en el plazo máximo de dos meses tras la recepción de los fondos de la subvención salvo que, debido a circunstancias excepcionales, que la ONG deberá justificar, ello resulte imposible, y a finalizarlo en el plazo de ejecución anteriormente indicado, debiendo ser comunicadas al Ayuntamiento ambas fechas. Si la ONG solicita un aplazamiento en la fecha de inicio o finalización del proyecto deberá en todo caso, ser expresamente autorizado por el Ayuntamiento de Utrera.</text:span></text:p>
        </text:list-item>
        <text:list-item>
          <text:p text:style-name="P22"><text:span text:style-name="T7">La ONG se compromete a terminar la acción solicitada en su proyecto subvencionado, a presentar los documentos justificativos de todos los gastos derivados del mismo y a presentar un informe final, según se establece en las Bases Reguladoras, en el plazo máximo de tres meses a contar desde la fecha de finalización del plazo de ejecución del proyecto.</text:span></text:p>
          <text:p text:style-name="P22"><text:span text:style-name="T3">La justificación de la subvención concedida se hará con los documentos justificativos de las cantidades satisfechas por el perceptor, de conformidad con los requisitos establecidos en la correspondiente instrucción de Justificación.</text:span></text:p>
        </text:list-item>
        <text:list-item>
          <text:p text:style-name="P22"><text:span text:style-name="T7">Las Entidades subvencionadas tendrán la obligación de justificar ante el Ayuntamiento la totalidad de la inversión realizada en el proyecto, al objeto de comprobar que el coste total del mismo no ha sufrido modificación con respecto  al aprobado. Dicha justificación se realizará de conformidad con los requisitos </text:span><text:soft-page-break/><text:span text:style-name="T7">establecidos en la correspondiente Instrucción de Justificación.</text:span></text:p>
        </text:list-item>
        <text:list-item>
          <text:p text:style-name="P22"><text:span text:style-name="T7">De acuerdo con lo previsto en las Bases Reguladoras, la ONG se somete al seguimiento, control, inspección y evaluación de los proyectos, que determine el Ayuntamiento de Utrera. Dicha entidad local, directamente o en la forma que designe, podrá verificar en cualquier momento la realización y gestión del proyecto.</text:span></text:p>
        </text:list-item>
      </text:list>
      <text:p text:style-name="P16"><text:span text:style-name="T6"/></text:p>
      <text:p text:style-name="P16"><text:span text:style-name="T6">Tercera.-</text:span> <text:span text:style-name="T3">El abono de la subvención se efectuará en la forma que establezca la Delegación de Hacienda del Ayuntamiento de Utrera, </text:span><text:span text:style-name="T8">en un único pago y se realizará en el ejercicio presupuestario vigente, con carácter previo a la justificación de la finalidad para la que se concedió, de conformidad con el art. 34.4 de la LGS, como financiación necesaria para llevar a cabo las actuaciones inherentes a la subvención</text:span><text:span text:style-name="T3">.</text:span></text:p>
      <text:p text:style-name="P16"><text:span text:style-name="T6">Cuarta.-</text:span> <text:span text:style-name="T3">El abono de las subvenciones se efectuará en Entidades Bancarias, en cuanta abierta a nombre de la Entidad subvencionada.</text:span></text:p>
      <text:p text:style-name="P16"><text:span text:style-name="T6">Quinta.-</text:span> <text:span text:style-name="T3">En el supuesto de que la ONG obtenga otra subvención para sufragar el proyecto que exceda, aisladamente, o en concurrencia con la subvención otorgada por el Ayuntamiento de Utrera, del importe total del mismo, estará obligada al reintegro del exceso de la parte proporcional subvencionada por el Ayuntamiento de Utrera.</text:span></text:p>
      <text:p text:style-name="P16"><text:span text:style-name="T6">Sexta.-</text:span> <text:span text:style-name="T3">La ONG subvencionada deberá reintegrar las cantidades recibidas en los siguientes casos:</text:span></text:p>
      <text:list xml:id="list19991002" text:style-name="L26">
        <text:list-item>
          <text:p text:style-name="P23"><text:span text:style-name="T7">Incumplimiento de la obligación de justificación, según las normas establecidas.</text:span></text:p>
        </text:list-item>
        <text:list-item>
          <text:p text:style-name="P23"><text:span text:style-name="T7">Obtención de la subvención sin reunir las condiciones requeridas para ello.</text:span></text:p>
        </text:list-item>
        <text:list-item>
          <text:p text:style-name="P23"><text:span text:style-name="T7">Incumplimiento de la finalidad para la que la subvención fue concedida.</text:span></text:p>
        </text:list-item>
        <text:list-item>
          <text:p text:style-name="P23"><text:span text:style-name="T7">Si los gastos no se llevasen a cabo por cualquier causa o se modificase sustancialmente el proyecto sin autorización expresa del Ayuntamiento de Utrera.</text:span></text:p>
        </text:list-item>
        <text:list-item>
          <text:p text:style-name="P23"><text:span text:style-name="T7">El incumplimiento de cualquier otra condición impuesta con motivo de la concesión de la subvención.</text:span></text:p>
        </text:list-item>
        <text:list-item>
          <text:p text:style-name="P23"><text:span text:style-name="T7">La negativa u obstrucción a las actuaciones de control del Ayuntamiento de Utrera.</text:span></text:p>
        </text:list-item>
      </text:list>
      <text:p text:style-name="P17">El incumplimiento del reintegro de la subvención será exigible por el procedimiento administrativo de apremio.</text:p>
      <text:p text:style-name="P21"><text:span text:style-name="T6">Séptima.-</text:span> <text:span text:style-name="T3">En toda información o publicidad que sobre los proyectos subvencionados se haga, se deberá hacer constar que éstos se realizan con la cofinanciación del Ayuntamiento de Utrera. En las publicaciones y en cualquier difusión escrita o gráfica que se haga figurará el logotipo del Ayuntamiento de Utrera junto al de la ONG y en igualdad de condiciones.</text:span></text:p>
      <text:p text:style-name="P21"><text:span text:style-name="T6">Octava.-</text:span> <text:span text:style-name="T3">En ningún caso el Ayuntamiento de Utrera asumirá obligación alguna de carácter laboral y de ninguna otra clase respecto al personal que la ONG destine a la ejecución del proyecto, sin que en ningún caso alcance al Ayuntamiento de Utrera responsabilidad alguna directa o indirecta por tales conceptos.</text:span></text:p>
      <text:p text:style-name="P21"><text:span text:style-name="T6">Novena.-</text:span> <text:span text:style-name="T3">En todo lo no previsto en las presentes estipulaciones se estará a lo dispuesto </text:span><text:soft-page-break/><text:span text:style-name="T3">en el “REGLAMENTO POR EL QUE SE REGULAN LAS ACTIVIDADES Y SE ESTABLECEN LAS NORMAS EN MATERIA DE DISTRIBUCIÓN DE FONDOS DESTINADOS A PROYECTOS DE COOPERACIÓN AL DESARROLLO Y AYUDA HUMANITARIA EN EL AYUNTAMIENTO DE UTRERA”,  las Bases Reguladoras de la convocatoria, Título II, capítulo único, artículo 23 a 29 del Reglamento de Servicios de las Corporaciones Locales, de 17 de junio de 1.955, modificado por el R.D. 2009/2009, de 23 de diciembre, Bases del Presupuesto del Ayuntamiento de Utrera y demás disposiciones aplicables.</text:span></text:p>
      <text:p text:style-name="P21"><text:span text:style-name="T6">Décima.-</text:span> <text:span text:style-name="T3">El presente convenio tiene naturaleza administrativa. El conocimiento de todas las cuestiones que pueden surgir en torno a su interpretación, modificación, resolución y efectos corresponderá a la jurisdicción contencioso-administrativa.</text:span></text:p>
      <text:p text:style-name="P21"><text:span text:style-name="T3"><text:tab/>En prueba de cuanto antecede, y de conformidad con todas las clausulas, ambas partes firman el presente, por duplicado ejemplar, en el lugar y fecha señalados en el encabezamiento.</text:span></text:p>
      <text:p text:style-name="P18">Por el Ayuntamiento de Utrera<text:tab/><text:tab/><text:tab/>Por la ONG beneficiaria</text:p>
      <text:p text:style-name="P16"><text:span text:style-name="T9"/></text:p>
      <text:p text:style-name="P16"><text:span text:style-name="T9"/></text:p>
      <text:p text:style-name="P16"><text:span text:style-name="T9"/></text:p>
      <text:p text:style-name="P16"><text:span text:style-name="T9"><text:s text:c="12"/>Fdo.: ____________________ <text:s text:c="20"/>Fdo.:____________________</text:span></text:p>
      <text:p text:style-name="P10"><text:s text:c="19"/>Delegado/a Solidaridad<text:tab/><text:tab/><text:tab/><text:tab/>Presidente/a</text:p>
      <text:p text:style-name="P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Mangal1" svg:font-family="Mangal"/>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997cm" table:align="left"/>
    </style:style>
    <style:style style:name="Tabla2.A" style:family="table-column">
      <style:table-column-properties style:column-width="3.598cm"/>
    </style:style>
    <style:style style:name="Tabla2.B" style:family="table-column">
      <style:table-column-properties style:column-width="15.399cm"/>
    </style:style>
    <style:style style:name="Tabla2.1" style:family="table-row">
      <style:table-row-properties style:min-row-height="3.641cm"/>
    </style:style>
    <style:style style:name="Tabla2.A1" style:family="table-cell">
      <style:table-cell-properties fo:padding="0.097cm" fo:border="none"/>
    </style:style>
    <style:style style:name="Tabla2.B1" style:family="table-cell">
      <style:table-cell-properties style:vertical-align="middle" fo:padding="0.097cm" fo:border="none"/>
    </style:style>
    <style:style style:name="Tabla3" style:family="table">
      <style:table-properties style:width="10.601cm" table:align="left"/>
    </style:style>
    <style:style style:name="Tabla3.A" style:family="table-column">
      <style:table-column-properties style:column-width="3.193cm"/>
    </style:style>
    <style:style style:name="Tabla3.B" style:family="table-column">
      <style:table-column-properties style:column-width="7.408cm"/>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Tabla1" style:family="table">
      <style:table-properties style:width="18.997cm" table:align="left"/>
    </style:style>
    <style:style style:name="Tabla1.A" style:family="table-column">
      <style:table-column-properties style:column-width="3.598cm"/>
    </style:style>
    <style:style style:name="Tabla1.B" style:family="table-column">
      <style:table-column-properties style:column-width="15.399cm"/>
    </style:style>
    <style:style style:name="Tabla1.1" style:family="table-row">
      <style:table-row-properties style:min-row-height="3.641cm"/>
    </style:style>
    <style:style style:name="Tabla1.A1" style:family="table-cell">
      <style:table-cell-properties fo:padding="0.097cm" fo:border="none"/>
    </style:style>
    <style:style style:name="Tabla1.B1" style:family="table-cell">
      <style:table-cell-properties style:vertical-align="middle" fo:padding="0.097cm" fo:border="none"/>
    </style:style>
    <style:style style:name="Tabla4" style:family="table">
      <style:table-properties style:width="10.601cm" table:align="left"/>
    </style:style>
    <style:style style:name="Tabla4.A" style:family="table-column">
      <style:table-column-properties style:column-width="3.193cm"/>
    </style:style>
    <style:style style:name="Tabla4.B" style:family="table-column">
      <style:table-column-properties style:column-width="7.408cm"/>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MP1"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font-name="Arial" fo:font-size="8pt" fo:language="es" fo:country="ES" fo:font-weight="bold" style:font-size-asian="8pt" style:font-weight-asian="bold" style:font-size-complex="8pt" style:font-weight-complex="bold" fo:hyphenate="false" fo:hyphenation-remain-char-count="2" fo:hyphenation-push-char-count="2"/>
    </style:style>
    <style:style style:name="MP2" style:family="paragraph" style:parent-style-name="Table_20_Contents">
      <style:paragraph-properties fo:text-align="justify" style:justify-single-word="false"/>
      <style:text-properties style:font-name="Arial" fo:font-size="8pt" fo:font-weight="bold" style:font-size-asian="8pt" style:font-weight-asian="bold" style:font-size-complex="8pt" style:font-weight-complex="bold"/>
    </style:style>
    <style:style style:name="MP3" style:family="paragraph" style:parent-style-name="Table_20_Contents">
      <style:text-properties style:font-name="Arial" fo:font-size="14pt" fo:font-weight="bold" style:font-size-asian="12.25pt" style:font-weight-asian="bold" style:font-size-complex="14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0.3cm" fo:margin-bottom="2cm" fo:margin-left="2.298cm" fo:margin-right="1.59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0.999cm" fo:page-height="29.699cm" style:num-format="1" style:print-orientation="portrait" fo:margin-top="4.999cm" fo:margin-bottom="2cm" fo:margin-left="2.298cm" fo:margin-right="1.59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0.999cm" fo:page-height="29.699cm" style:num-format="1" style:print-orientation="portrait" fo:margin-top="4.999cm" fo:margin-bottom="2.54cm" fo:margin-left="2.298cm" fo:margin-right="1.59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able:table table:name="Tabla2" table:style-name="Tabla2">
          <table:table-column table:style-name="Tabla2.A"/>
          <table:table-column table:style-name="Tabla2.B"/>
          <table:table-row table:style-name="Tabla2.1">
            <table:table-cell table:style-name="Tabla2.A1" office:value-type="string">
              <text:p text:style-name="Table_20_Contents"><draw:frame draw:style-name="Mfr1" draw:name="gráficos2" text:anchor-type="paragraph" svg:x="0.649cm" svg:y="0.194cm" svg:width="1.903cm" svg:height="2.676cm" draw:z-index="1"><draw:image xlink:href="Pictures/1000000000000134000001D8DAC9119F.jpg" xlink:type="simple" xlink:show="embed" xlink:actuate="onLoad"/></draw:frame></text:p>
            </table:table-cell>
            <table:table-cell table:style-name="Tabla2.B1" office:value-type="string">
              <table:table table:name="Tabla3" table:style-name="Tabla3">
                <table:table-column table:style-name="Tabla3.A"/>
                <table:table-column table:style-name="Tabla3.B"/>
                <table:table-row>
                  <table:table-cell table:style-name="Tabla3.A1" office:value-type="string">
                    <text:p text:style-name="MP1">Área</text:p>
                  </table:table-cell>
                  <table:table-cell table:style-name="Tabla3.B1" office:value-type="string">
                    <text:p text:style-name="MP2">CIUDADANÍA Y ECOLOGÍA</text:p>
                  </table:table-cell>
                </table:table-row>
                <table:table-row>
                  <table:table-cell table:style-name="Tabla3.A2" office:value-type="string">
                    <text:p text:style-name="MP1">Unidad Administrativa</text:p>
                  </table:table-cell>
                  <table:table-cell table:style-name="Tabla3.B2" office:value-type="string">
                    <text:p text:style-name="MP2">CIUDADANÍA</text:p>
                  </table:table-cell>
                </table:table-row>
                <table:table-row>
                  <table:table-cell table:style-name="Tabla3.A2" office:value-type="string">
                    <text:p text:style-name="MP2">Servicio</text:p>
                  </table:table-cell>
                  <table:table-cell table:style-name="Tabla3.B2" office:value-type="string">
                    <text:p text:style-name="MP2"/>
                  </table:table-cell>
                </table:table-row>
                <table:table-row>
                  <table:table-cell table:style-name="Tabla3.A2" office:value-type="string">
                    <text:p text:style-name="MP2">Departamento</text:p>
                  </table:table-cell>
                  <table:table-cell table:style-name="Tabla3.B2" office:value-type="string">
                    <text:p text:style-name="MP2">ADMON. GENERAL DE CIUDADANÍA Y ECOLOGÍA</text:p>
                  </table:table-cell>
                </table:table-row>
                <table:table-row>
                  <table:table-cell table:style-name="Tabla3.A2" office:value-type="string">
                    <text:p text:style-name="MP2">Oficina</text:p>
                  </table:table-cell>
                  <table:table-cell table:style-name="Tabla3.B2" office:value-type="string">
                    <text:p text:style-name="MP2">PARTICIPACIÓN CIUDADANA Y SOLIDARIDAD</text:p>
                  </table:table-cell>
                </table:table-row>
                <table:table-row>
                  <table:table-cell table:style-name="Tabla3.A2" office:value-type="string">
                    <text:p text:style-name="MP2">Código DIR-3</text:p>
                  </table:table-cell>
                  <table:table-cell table:style-name="Tabla3.B2" office:value-type="string">
                    <text:p text:style-name="MP2">LA0001326</text:p>
                  </table:table-cell>
                </table:table-row>
              </table:table>
              <text:p text:style-name="MP3"/>
            </table:table-cell>
          </table:table-row>
        </table:table>
        <text:p text:style-name="Standard"/>
      </style:header>
    </style:master-page>
    <style:master-page style:name="Left_20_Page" style:display-name="Left Page" style:page-layout-name="Mpm3" style:next-style-name="Right_20_Page">
      <style:header>
        <text:p text:style-name="Header"/>
      </style:header>
    </style:master-page>
    <style:master-page style:name="Page_20_Style_20_1" style:display-name="Page Style 1" style:page-layout-name="Mpm4" style:next-style-name="Page_20_Style_20_2">
      <style:header>
        <table:table table:name="Tabla1" table:style-name="Tabla1">
          <table:table-column table:style-name="Tabla1.A"/>
          <table:table-column table:style-name="Tabla1.B"/>
          <table:table-row table:style-name="Tabla1.1">
            <table:table-cell table:style-name="Tabla1.A1" office:value-type="string">
              <text:p text:style-name="Table_20_Contents"><draw:frame draw:style-name="Mfr1" draw:name="gráficos1" text:anchor-type="paragraph" svg:x="0.649cm" svg:y="0.194cm" svg:width="1.903cm" svg:height="2.676cm" draw:z-index="0"><draw:image xlink:href="Pictures/1000000000000134000001D8DAC9119F.jpg" xlink:type="simple" xlink:show="embed" xlink:actuate="onLoad"/></draw:frame></text:p>
            </table:table-cell>
            <table:table-cell table:style-name="Tabla1.B1" office:value-type="string">
              <table:table table:name="Tabla4" table:style-name="Tabla4">
                <table:table-column table:style-name="Tabla4.A"/>
                <table:table-column table:style-name="Tabla4.B"/>
                <table:table-row>
                  <table:table-cell table:style-name="Tabla4.A1" office:value-type="string">
                    <text:p text:style-name="MP1">Área</text:p>
                  </table:table-cell>
                  <table:table-cell table:style-name="Tabla4.B1" office:value-type="string">
                    <text:p text:style-name="MP2">CIUDADANÍA Y ECOLOGÍA</text:p>
                  </table:table-cell>
                </table:table-row>
                <table:table-row>
                  <table:table-cell table:style-name="Tabla4.A2" office:value-type="string">
                    <text:p text:style-name="MP1">Unidad Administrativa</text:p>
                  </table:table-cell>
                  <table:table-cell table:style-name="Tabla4.B2" office:value-type="string">
                    <text:p text:style-name="MP2">CIUDADANÍA</text:p>
                  </table:table-cell>
                </table:table-row>
                <table:table-row>
                  <table:table-cell table:style-name="Tabla4.A2" office:value-type="string">
                    <text:p text:style-name="MP2">Servicio</text:p>
                  </table:table-cell>
                  <table:table-cell table:style-name="Tabla4.B2" office:value-type="string">
                    <text:p text:style-name="MP2"/>
                  </table:table-cell>
                </table:table-row>
                <table:table-row>
                  <table:table-cell table:style-name="Tabla4.A2" office:value-type="string">
                    <text:p text:style-name="MP2">Departamento</text:p>
                  </table:table-cell>
                  <table:table-cell table:style-name="Tabla4.B2" office:value-type="string">
                    <text:p text:style-name="MP2">ADMON. GENERAL DE CIUDADANÍA Y ECOLOGÍA</text:p>
                  </table:table-cell>
                </table:table-row>
                <table:table-row>
                  <table:table-cell table:style-name="Tabla4.A2" office:value-type="string">
                    <text:p text:style-name="MP2">Oficina</text:p>
                  </table:table-cell>
                  <table:table-cell table:style-name="Tabla4.B2" office:value-type="string">
                    <text:p text:style-name="MP2">PARTICIPACIÓN CIUDADANA Y SOLIDARIDAD</text:p>
                  </table:table-cell>
                </table:table-row>
                <table:table-row>
                  <table:table-cell table:style-name="Tabla4.A2" office:value-type="string">
                    <text:p text:style-name="MP2">Código DIR-3</text:p>
                  </table:table-cell>
                  <table:table-cell table:style-name="Tabla4.B2" office:value-type="string">
                    <text:p text:style-name="MP2">LA0001326</text:p>
                  </table:table-cell>
                </table:table-row>
              </table:table>
              <text:p text:style-name="MP3"/>
            </table:table-cell>
          </table:table-row>
        </table:table>
        <text:p text:style-name="Standard"/>
      </style:header>
    </style:master-page>
    <style:master-page style:name="Page_20_Style_20_2" style:display-name="Page Style 2" style:page-layout-name="Mpm5" style:next-style-name="Page_20_Style_20_3">
      <style:header>
        <text:p text:style-name="Header"/>
      </style:header>
    </style:master-page>
    <style:master-page style:name="Page_20_Style_20_3" style:display-name="Page Style 3" style:page-layout-name="Mpm5" style:next-style-name="Page_20_Style_20_4">
      <style:header>
        <text:p text:style-name="Header"/>
      </style:header>
    </style:master-page>
    <style:master-page style:name="Page_20_Style_20_4" style:display-name="Page Style 4" style:page-layout-name="Mpm5" style:next-style-name="Page_20_Style_20_5">
      <style:header>
        <text:p text:style-name="Header"/>
      </style:header>
    </style:master-page>
    <style:master-page style:name="Page_20_Style_20_5" style:display-name="Page Style 5" style:page-layout-name="Mpm6">
      <style:header>
        <text:p text:style-name="Header"/>
      </style:head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e vargas</meta:initial-creator>
    <meta:creation-date>2018-03-19T12:09:59.74</meta:creation-date>
    <dc:date>1980-01-04T00:21:37.08</dc:date>
    <dc:creator>jose vargas</dc:creator>
    <meta:editing-duration>PT3M46S</meta:editing-duration>
    <meta:editing-cycles>1</meta:editing-cycles>
    <meta:generator>OpenOffice.org/3.3$Win32 OpenOffice.org_project/330m20$Build-9567</meta:generator>
    <meta:document-statistic meta:table-count="5" meta:image-count="2" meta:object-count="0" meta:page-count="4" meta:paragraph-count="74" meta:word-count="1313" meta:character-count="8807"/>
  </office:meta>
</office:document-meta>
</file>