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34000001D8DAC9119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Arial1" svg:font-family="Arial, sans-serif"/>
    <style:font-face style:name="Courier New" svg:font-family="'Courier New'"/>
    <style:font-face style:name="Mangal1" svg:font-family="Mangal"/>
    <style:font-face style:name="OpenSymbol" svg:font-family="OpenSymbol"/>
    <style:font-face style:name="Arial2"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00%" fo:text-align="justify" style:justify-single-word="false" fo:hyphenation-ladder-count="no-limit" fo:text-indent="0cm" style:auto-text-indent="false">
        <style:tab-stops/>
      </style:paragraph-properties>
      <style:text-properties style:font-name="Arial" fo:font-size="8pt" fo:language="es" fo:country="ES" fo:font-weight="bold" style:font-size-asian="8pt" style:font-weight-asian="bold" style:font-size-complex="8pt" style:font-weight-complex="bold" fo:hyphenate="false" fo:hyphenation-remain-char-count="2" fo:hyphenation-push-char-count="2"/>
    </style:style>
    <style:style style:name="P2" style:family="paragraph" style:parent-style-name="Table_20_Contents">
      <style:paragraph-properties fo:text-align="justify" style:justify-single-word="false"/>
      <style:text-properties style:font-name="Arial" fo:font-size="8pt" fo:font-weight="bold" style:font-size-asian="8pt" style:font-weight-asian="bold" style:font-size-complex="8pt" style:font-weight-complex="bold"/>
    </style:style>
    <style:style style:name="P3" style:family="paragraph" style:parent-style-name="Table_20_Contents">
      <style:text-properties style:font-name="Arial" fo:font-size="14pt" fo:font-weight="bold" style:font-size-asian="12.25pt" style:font-weight-asian="bold" style:font-size-complex="14pt" style:font-weight-complex="bold"/>
    </style:style>
    <style:style style:name="P4" style:family="paragraph" style:parent-style-name="Text_20_body" style:master-page-name="Right_20_Page">
      <style:paragraph-properties fo:margin-left="0cm" fo:margin-right="0cm" fo:margin-top="0cm" fo:margin-bottom="0cm" fo:line-height="100%" fo:text-align="justify" style:justify-single-word="false" fo:text-indent="0cm" style:auto-text-indent="false" style:page-number="auto">
        <style:tab-stops>
          <style:tab-stop style:position="-1.99cm"/>
          <style:tab-stop style:position="-1.27cm"/>
          <style:tab-stop style:position="0cm"/>
          <style:tab-stop style:position="0.658cm"/>
          <style:tab-stop style:position="0.998cm"/>
          <style:tab-stop style:position="1.27cm"/>
          <style:tab-stop style:position="1.598cm"/>
          <style:tab-stop style:position="1.85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1" fo:font-size="12pt" fo:font-weight="bold"/>
    </style:style>
    <style:style style:name="P5" style:family="paragraph" style:parent-style-name="Text_20_body">
      <style:paragraph-properties fo:line-height="115%" fo:text-align="center" style:justify-single-word="false"/>
      <style:text-properties style:font-name="Arial1" fo:font-size="12pt" fo:font-weight="bold"/>
    </style:style>
    <style:style style:name="P6" style:family="paragraph" style:parent-style-name="Text_20_body">
      <style:paragraph-properties fo:line-height="115%" fo:text-align="justify" style:justify-single-word="false"/>
    </style:style>
    <style:style style:name="P7" style:family="paragraph" style:parent-style-name="Text_20_body" style:list-style-name="L3">
      <style:paragraph-properties fo:line-height="115%" fo:text-align="justify" style:justify-single-word="false"/>
    </style:style>
    <style:style style:name="P8" style:family="paragraph" style:parent-style-name="Text_20_body">
      <style:paragraph-properties fo:line-height="115%" fo:text-align="center" style:justify-single-word="false"/>
    </style:style>
    <style:style style:name="P9" style:family="paragraph" style:parent-style-name="Text_20_body">
      <style:paragraph-properties fo:margin-left="2.514cm" fo:margin-right="0cm" fo:line-height="115%" fo:text-align="justify" style:justify-single-word="false" fo:text-indent="-0.635cm" style:auto-text-indent="false"/>
    </style:style>
    <style:style style:name="P10" style:family="paragraph" style:parent-style-name="Text_20_body">
      <style:paragraph-properties fo:margin-left="1.249cm" fo:margin-right="0cm" fo:line-height="115%" fo:text-align="justify" style:justify-single-word="false" fo:text-indent="0cm" style:auto-text-indent="false"/>
    </style:style>
    <style:style style:name="P11" style:family="paragraph" style:parent-style-name="Text_20_body">
      <style:paragraph-properties fo:margin-left="1.884cm" fo:margin-right="0cm" fo:line-height="115%" fo:text-align="justify" style:justify-single-word="false" fo:text-indent="-0.635cm" style:auto-text-indent="false"/>
    </style:style>
    <style:style style:name="P12" style:family="paragraph" style:parent-style-name="Text_20_body">
      <style:paragraph-properties fo:margin-left="1.249cm" fo:margin-right="0cm" fo:line-height="115%" fo:text-align="justify" style:justify-single-word="false" fo:text-indent="1.249cm" style:auto-text-indent="false"/>
      <style:text-properties style:font-name="Arial1" fo:font-size="12pt"/>
    </style:style>
    <style:style style:name="P13" style:family="paragraph" style:parent-style-name="Text_20_body">
      <style:paragraph-properties fo:margin-left="3.133cm" fo:margin-right="0cm" fo:line-height="115%" fo:text-align="justify" style:justify-single-word="false" fo:text-indent="-0.635cm" style:auto-text-indent="false"/>
    </style:style>
    <style:style style:name="P14" style:family="paragraph" style:parent-style-name="Text_20_body">
      <style:paragraph-properties fo:margin-left="2.498cm" fo:margin-right="0cm" fo:line-height="115%" fo:text-align="justify" style:justify-single-word="false" fo:text-indent="0cm" style:auto-text-indent="false"/>
    </style:style>
    <style:style style:name="P15" style:family="paragraph" style:parent-style-name="Text_20_body">
      <style:paragraph-properties fo:margin-left="2.519cm" fo:margin-right="0cm" fo:line-height="115%" fo:text-align="justify" style:justify-single-word="false" fo:text-indent="-0.635cm" style:auto-text-indent="false"/>
    </style:style>
    <style:style style:name="P16" style:family="paragraph" style:parent-style-name="Text_20_body">
      <style:paragraph-properties fo:margin-left="3.154cm" fo:margin-right="0cm" fo:line-height="115%" fo:text-align="justify" style:justify-single-word="false" fo:text-indent="-0.635cm" style:auto-text-indent="false"/>
    </style:style>
    <style:style style:name="T1" style:family="text">
      <style:text-properties style:font-name="Arial1" fo:font-size="12pt"/>
    </style:style>
    <style:style style:name="T2" style:family="text">
      <style:text-properties style:font-name="Arial1" fo:font-size="12pt" style:text-underline-style="solid" style:text-underline-width="auto" style:text-underline-color="font-color"/>
    </style:style>
    <style:style style:name="T3" style:family="text">
      <style:text-properties style:font-name="Arial1" fo:font-size="12pt" fo:font-weight="bold"/>
    </style:style>
    <style:style style:name="T4" style:family="text">
      <style:text-properties style:font-name="Arial1" fo:font-size="12pt" style:text-underline-style="none"/>
    </style:style>
    <style:style style:name="T5" style:family="text">
      <style:text-properties fo:font-variant="normal" fo:text-transform="none" style:font-name="Arial1" fo:font-size="12pt"/>
    </style:style>
    <style:style style:name="T6" style:family="text">
      <style:text-properties fo:font-variant="normal" fo:text-transform="none" style:font-name="Symbol" fo:font-size="12pt"/>
    </style:style>
    <style:style style:name="T7" style:family="text">
      <style:text-properties fo:font-variant="normal" fo:text-transform="none" style:font-name="Courier New" fo:font-size="12pt"/>
    </style:style>
    <style:style style:name="T8" style:family="text">
      <style:text-properties style:font-name="Symbol" fo:font-size="12pt"/>
    </style:style>
    <style:style style:name="T9" style:family="text">
      <style:text-properties style:font-name="Courier New"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959cm" fo:text-indent="-0.635cm" fo:margin-left="6.95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594cm" fo:text-indent="-0.635cm" fo:margin-left="7.59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229cm" fo:text-indent="-0.635cm" fo:margin-left="8.22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864cm" fo:text-indent="-0.635cm" fo:margin-left="8.864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51cm" fo:text-indent="-0.635cm" fo:margin-left="1.25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NVOCATORIA PARA LA CONCESIÓN DE AYUDAS A PROYECTOS DE COOPERACIÓN AL DESARROLLO Y AYUDA HUMANITARIA 2018</text:p>
      <text:p text:style-name="P6"><text:span text:style-name="T3"/></text:p>
      <text:p text:style-name="P8"><text:span text:style-name="T3">ANEXO III</text:span></text:p>
      <text:p text:style-name="P6"/>
      <text:p text:style-name="P5">Instrucción sobre justificación del gasto de los proyectos subvencionados a organizaciones no gubernamentales</text:p>
      <text:p text:style-name="P6"/>
      <text:p text:style-name="P6"/>
      <text:list xml:id="list20058526" text:style-name="L3">
        <text:list-item>
          <text:p text:style-name="P7"><text:span text:style-name="T1">La ONG beneficiaria de la subvención es la única responsable ante el Ayuntamiento de Utrera de la justificación de los gastos derivados de la ejecución del proyecto, debiendo recabar de la contraparte local, en su caso, los justificantes de los gastos vinculados al proyecto y hacerles llegar las exigencias del Ayuntamiento de Utrera en este sentido.</text:span></text:p>
        </text:list-item>
        <text:list-item>
          <text:p text:style-name="P7"><text:span text:style-name="T1">Plazo para presentar la documentación: Tal como establece la base vigesimoséptima de las bases de la convocatoria, en el plazo máximo de tres meses a contar desde la fecha de finalización del plazo de ejecución del proyecto la ONG deberá presentar los documentos justificativos de todos los gastos del proyecto.</text:span></text:p>
        </text:list-item>
        <text:list-item>
          <text:p text:style-name="P7"><text:span text:style-name="T1">Para los gastos no subvencionados por el Ayuntamiento de Utrera se presentará una relación de gastos, según modelo que se acompaña. (Documento 1)</text:span></text:p>
        </text:list-item>
        <text:list-item>
          <text:p text:style-name="P7"><text:span text:style-name="T1">Para los gastos subvencionados por el Ayuntamiento: las facturas o documentos justificativos del gasto se extenderán a nombre de la ONG beneficiaria o de la Contraparte Local.</text:span></text:p>
          <text:list>
            <text:list-item>
              <text:p text:style-name="P7"><text:span text:style-name="T1">Se presentará relación de gastos agrupados por partidas presupuestarias, según modelo que se acompaña (Documento 2), y en correspondencia con el presupuesto aprobado en su día.</text:span></text:p>
            </text:list-item>
            <text:list-item>
              <text:p text:style-name="P7"><text:span text:style-name="T1">Para cada partida presupuestaria se realizará un Documento 3, (3.1., 3.2, 3.3., etc.), según modelo que se acompaña. A dichos documentos se les unirá:</text:span></text:p>
              <text:list>
                <text:list-item>
                  <text:p text:style-name="P7"><text:span text:style-name="T1">Certificado, de Entidad Bancaria o casa de cambio, justificativo del tipo de cambio aplicado</text:span></text:p>
                </text:list-item>
                <text:list-item>
                  <text:p text:style-name="P7"><text:span text:style-name="T1">Documentos bancarias acreditativos de las transferencias al exterior</text:span></text:p>
                </text:list-item>
                <text:list-item>
                  <text:p text:style-name="P7"><text:soft-page-break/><text:span text:style-name="T1">Certificados del destinatario que acredite la recepción de los fondos</text:span></text:p>
                </text:list-item>
              </text:list>
            </text:list-item>
            <text:list-item>
              <text:p text:style-name="P7"><text:span text:style-name="T1">A continuación se pondrán todos los documentos justificativos y facturas de los gastos correspondientes a la subvención del Ayuntamiento y que deberán estar agrupados por partidas presupuestarias y con igual orden que en los respectivos Documentos 3.</text:span></text:p>
            </text:list-item>
            <text:list-item>
              <text:p text:style-name="P7"><text:span text:style-name="T1">En aquellos casos en que los justificantes del gasto o facturas estén redactados en idioma extranjero, los documentos 3 deberán estar traducidos al castellano. El Ayuntamiento de Utrera podrá exigir a la ONG la traducción de los documentos justificativos del gasto que estime conveniente. (Tales como contratos de arrendamiento, escritura de compra de terrenos, etc.)</text:span></text:p>
            </text:list-item>
            <text:list-item>
              <text:p text:style-name="P7"><text:span text:style-name="T1">Las fechas de las facturas y justificaciones de los gastos deberán estar comprendidas dentro del plazo de ejecución del proyecto.</text:span></text:p>
            </text:list-item>
            <text:list-item>
              <text:p text:style-name="P7"><text:span text:style-name="T1">Cada uno de los originales de los documentos justificativos del gasto y facturas contendrá una diligencia o sello en el que se hará constar:</text:span></text:p>
              <text:list>
                <text:list-header>
                  <text:p text:style-name="P7"><text:span text:style-name="T8">·</text:span><text:span text:style-name="T6"> </text:span><text:span text:style-name="T1">Ayuntamiento de Utrera</text:span></text:p>
                  <text:p text:style-name="P7"><text:span text:style-name="T8">·</text:span><text:span text:style-name="T6"> </text:span><text:span text:style-name="T1">Convocatoria 2018</text:span></text:p>
                  <text:p text:style-name="P7"><text:span text:style-name="T8">·</text:span><text:span text:style-name="T6"> </text:span><text:span text:style-name="T1">Nombre del proyecto</text:span></text:p>
                  <text:p text:style-name="P7"><text:span text:style-name="T8">·</text:span><text:span text:style-name="T6"> </text:span><text:span text:style-name="T1">Porcentaje de la factura que se imputa al Ayuntamiento de Utrera</text:span></text:p>
                  <text:p text:style-name="P7"><text:span text:style-name="T1">En aquellos documentos en los que por su tamaño sea imposible hacerla constar en su totalidad se pondrá Ayuntamiento de Utrera 2018.</text:span></text:p>
                  <text:p text:style-name="P7"><text:span text:style-name="T1">Cuando se trate de documentos originales que puedan ser solicitados por otros organismos (documentos justificativos de Seguridad Social, de Hacienda, etc.) también será necesario que contenga la citada diligencia.</text:span></text:p>
                </text:list-header>
              </text:list>
            </text:list-item>
            <text:list-item>
              <text:p text:style-name="P7"><text:span text:style-name="T1">Los documentos justificativos del gasto y facturas a presentar en el Ayuntamiento de Utrera deben ser los originales y fotocopias de los mismos para su compulsa. Las fotocopias deberán ser legibles y en sus originales constará la diligencia anteriormente citada.</text:span></text:p>
              <text:p text:style-name="P7"><text:span text:style-name="T1">Los originales serán devueltos a la ONG una vez sean compulsadas las copias por el Ayuntamiento de Utrera. Los originales de todas las facturas imputables al proyectos quedarán depositadas en la sede de la ONG beneficiaria de la subvención al menos durante un periodo de cinco años desde la aprobación de la justificación por la Intervención Municipal.</text:span></text:p>
              <text:p text:style-name="P7"><text:span text:style-name="T1">En cualquier caso la ONG estará obligada a remitir al Ayuntamiento de Utrera dichos documentos originales cuando sea requerida para ello.</text:span></text:p>
              <text:p text:style-name="P7"><text:span text:style-name="T1">En aquellos supuestos en que las contrapartes locales no pudieran desprenderse de algún documento justificativo del gasto podrán presentar fotocopias debidamente legalizadas, que deberán ser legibles y en sus originales constará la diligencia anteriormente citada.</text:span></text:p>
              <text:p text:style-name="P7"><text:soft-page-break/><text:span text:style-name="T1">En todo caso, la ONG beneficiaria de la subvención presentará certificado motivado con las causas que impiden la presentación de los originales y se indicará el lugar donde se encuentran depositados los mismos.</text:span></text:p>
              <text:p text:style-name="P7"><text:span text:style-name="T1">Se entiende como fotocopia debidamente legalizada, aquella que se presente compulsada y conforme por cualquier entidad pública del país de ejecución del proyecto o representación oficial española en el mencionado país.</text:span></text:p>
            </text:list-item>
            <text:list-item>
              <text:p text:style-name="P7"><text:span text:style-name="T1">Los justificantes de los gastos y facturas deberán acompañarse de la documentación que se indica para cada una de las partidas presupuestarias que asimismo se expresan:</text:span></text:p>
            </text:list-item>
          </text:list>
        </text:list-item>
      </text:list>
      <text:p text:style-name="P6"/>
      <text:p text:style-name="P6"><text:span text:style-name="T4"><text:tab/></text:span><text:span text:style-name="T2">Adquisición/arrendamiento de terrenos o inmuebles</text:span></text:p>
      <text:p text:style-name="P11"><text:span text:style-name="T8">·</text:span><text:span text:style-name="T6"> </text:span><text:span text:style-name="T1">Documento justificativo acreditativo de la compra o arrendamiento en el que conste el precio y la forma de pago</text:span></text:p>
      <text:p text:style-name="P11"><text:span text:style-name="T8">·</text:span><text:span text:style-name="T6"> </text:span><text:span text:style-name="T1">Documentación probatoria, de acuerdo a la legislación del país correspondiente, donde se especifique el régimen de propiedad y la titularidad del inmueble, en el supuesto de adquisición.</text:span></text:p>
      <text:p text:style-name="P11"><text:span text:style-name="T8">·</text:span><text:span text:style-name="T6"> </text:span><text:span text:style-name="T1">Certificado del responsable de la ONG beneficiaria de afectar los bienes al fin de la subvención</text:span></text:p>
      <text:p text:style-name="P6"><text:span text:style-name="T4"><text:tab/></text:span><text:span text:style-name="T2">Infraestructura, construcción y/o reforma de inmuebles</text:span></text:p>
      <text:p text:style-name="P10"><text:s/><text:span text:style-name="T1">Se podrá imputar con cargo a esta partida los gastos correspondientes a la mano de obra, dirección de obra, material de construcción, licencias de obras y tasas.</text:span></text:p>
      <text:p text:style-name="P11"><text:span text:style-name="T8">·</text:span><text:span text:style-name="T6"> </text:span><text:span text:style-name="T1">Proyecto de la obra visado por el Colegio Profesional correspondiente.</text:span></text:p>
      <text:p text:style-name="P11"><text:span text:style-name="T8">·</text:span><text:span text:style-name="T6"> </text:span><text:span text:style-name="T1">Certificación de obra o facturas expedidas por la empresa constructora que realiza la obra.</text:span></text:p>
      <text:p text:style-name="P11"><text:span text:style-name="T8">·</text:span><text:span text:style-name="T6"> </text:span><text:span text:style-name="T1">Certificación del representante de la ONG subvencionada en la que conste la realización de las obras o su conformidad con las mismas.</text:span></text:p>
      <text:p text:style-name="P11"><text:span text:style-name="T8">·</text:span><text:span text:style-name="T6"> </text:span><text:span text:style-name="T1">Documentación probatoria, de acuerdo a la legislación del país correspondiente, donde se especifique el régimen de propiedad y la titularidad del inmueble.</text:span></text:p>
      <text:p text:style-name="P11"><text:span text:style-name="T8">·</text:span><text:span text:style-name="T6"> </text:span><text:span text:style-name="T1">Certificado del responsable de la ONG beneficiaria de afectar los bienes al fin de la subvención</text:span></text:p>
      <text:p text:style-name="P6"><text:span text:style-name="T4"><text:tab/></text:span><text:span text:style-name="T2">Equipos y suministros:</text:span></text:p>
      <text:p text:style-name="P10"><text:soft-page-break/><text:s/><text:span text:style-name="T1">Los gastos derivados del envío de los equipos al país de ejecución podrán justificarse con cargo a esta partida.</text:span></text:p>
      <text:p text:style-name="P11"><text:span text:style-name="T1">1.</text:span><text:span text:style-name="T5"> </text:span><text:span text:style-name="T1">Adquisición en España:</text:span></text:p>
      <text:p text:style-name="P10"><text:s/><text:span text:style-name="T1">Se realizarán mediante facturas que deberán reunir los requisitos establecidos en la legislación vigente.</text:span></text:p>
      <text:p text:style-name="P12">Dichas facturas estarán extendidas a nombre de la ONG perceptora de la subvención, especificando detalladamente el material suministrado o el servicio prestado, la identificación completa del profesional que efectúa el suministro, haciendo constar su CIF o NIF y el "recibí" acreditativo de que se ha efectuado el abono de su importe por la ONG.</text:p>
      <text:p text:style-name="P12">Para los equipos y materiales que se compren en España y se envíen al país de ejecución del proyecto deberán justificarse con documentación aduanera que acredite su envío y certificación del destinatario acreditativo de su recepción.</text:p>
      <text:p text:style-name="P11"><text:span text:style-name="T1">2.</text:span><text:span text:style-name="T5"> </text:span><text:span text:style-name="T1">Adquisiciones en el exterior:</text:span></text:p>
      <text:p text:style-name="P10"><text:s/><text:span text:style-name="T1">Las adquisiciones se justificarán con facturas o recibos, en los que deberán constar, como mínimo, los siguientes datos:</text:span></text:p>
      <text:p text:style-name="P13"><text:span text:style-name="T8">·</text:span><text:span text:style-name="T6"> </text:span><text:span text:style-name="T1">El suministrador</text:span></text:p>
      <text:p text:style-name="P13"><text:span text:style-name="T8">·</text:span><text:span text:style-name="T6"> </text:span><text:span text:style-name="T1">La fecha en que se realiza el gasto</text:span></text:p>
      <text:p text:style-name="P13"><text:span text:style-name="T8">·</text:span><text:span text:style-name="T6"> </text:span><text:span text:style-name="T1">El suministro o servicio prestado</text:span></text:p>
      <text:p text:style-name="P13"><text:span text:style-name="T8">·</text:span><text:span text:style-name="T6"> </text:span><text:span text:style-name="T1">La cuantía del gasto</text:span></text:p>
      <text:p text:style-name="P14"><text:s/><text:span text:style-name="T1">Se presentará certificado del responsable de la ONG beneficiaria del proyecto en el que se refleje la vinculación de los vehículos y demás equipos al proyecto.</text:span></text:p>
      <text:p text:style-name="P6"><text:span text:style-name="T4"><text:tab/></text:span><text:span text:style-name="T2">Personal local:</text:span></text:p>
      <text:p text:style-name="P10"><text:s/><text:span text:style-name="T1">Personal de la ONG española o de la contraparte local sometido a la legislación del país donde se desarrollo el proyecto.</text:span></text:p>
      <text:p text:style-name="P13"><text:span text:style-name="T8">·</text:span><text:span text:style-name="T6"> </text:span><text:span text:style-name="T1">Si se realiza contrato de trabajo: copia de éste y de las nóminas firmadas por el/la trabajador/a.</text:span></text:p>
      <text:p text:style-name="P13"><text:span text:style-name="T8">·</text:span><text:span text:style-name="T6"> </text:span><text:span text:style-name="T1">Si se realiza contrato de arrendamiento de servicios: copia de éste y de las nóminas firmadas por el/la trabajador/a.</text:span></text:p>
      <text:p text:style-name="P13"><text:span text:style-name="T8">·</text:span><text:span text:style-name="T6"> </text:span><text:span text:style-name="T1">Si no se realiza contrato: facturas o recibos de la cantidad recibida, firmados por el/la trabajador/a con indicación del nombre y apellidos, DNI o similar y trabajo realizado.</text:span></text:p>
      <text:p text:style-name="P10"><text:s/><text:span text:style-name="T1">En todos los casos, deberá constar la justificación en su caso, de la retención y el ingreso de impuestos, tasas y/o Seguridad Social o similar de acuerdo a la legislación del país.</text:span></text:p>
      <text:p text:style-name="P10"><text:s/><text:span text:style-name="T1">No se incluirán los gastos laborales o prestación de servicios de las personas que </text:span><text:soft-page-break/><text:span text:style-name="T1">realicen la formulación, seguimiento o evaluación del proyecto.</text:span></text:p>
      <text:p text:style-name="P6"><text:span text:style-name="T4"><text:tab/></text:span><text:span text:style-name="T2">Personal expatriado:</text:span></text:p>
      <text:p text:style-name="P10"><text:s/><text:span text:style-name="T1">Personal de la ONG española sometido a la legislación española (con independencia del país en el que preste sus servicios):</text:span></text:p>
      <text:p text:style-name="P11"><text:span text:style-name="T8">·</text:span><text:span text:style-name="T6"> </text:span><text:span text:style-name="T1">Mediante contrato laboral:</text:span></text:p>
      <text:p text:style-name="P15"><text:span text:style-name="T1">1.</text:span><text:span text:style-name="T5"> </text:span><text:span text:style-name="T1">Contrato de trabajo</text:span></text:p>
      <text:p text:style-name="P15"><text:span text:style-name="T1">2.</text:span><text:span text:style-name="T5"> </text:span><text:span text:style-name="T1">Nóminas firmadas por el/la trabajador/a</text:span></text:p>
      <text:p text:style-name="P15"><text:span text:style-name="T1">3.</text:span><text:span text:style-name="T5"> </text:span><text:span text:style-name="T1">Impresos TC1 Y TC2 justificativos del ingreso de las cuotas de la Seguridad Social</text:span></text:p>
      <text:p text:style-name="P11"><text:span text:style-name="T8">·</text:span><text:span text:style-name="T6"> </text:span><text:span text:style-name="T1">Mediante arrendamiento de servicios:</text:span></text:p>
      <text:p text:style-name="P9"><text:span text:style-name="T1">1.</text:span><text:span text:style-name="T5"> </text:span><text:span text:style-name="T1">Contrato de arrendamiento</text:span></text:p>
      <text:p text:style-name="P9"><text:span text:style-name="T1">2.</text:span><text:span text:style-name="T5"> </text:span><text:span text:style-name="T1">Alta en el IAE</text:span></text:p>
      <text:p text:style-name="P9"><text:span text:style-name="T1">3.</text:span><text:span text:style-name="T5"> </text:span><text:span text:style-name="T1">Recibo de la cantidad abonada por la prestación del servicio firmado por el/la trabajador/a</text:span></text:p>
      <text:p text:style-name="P11"><text:span text:style-name="T8">·</text:span><text:span text:style-name="T6"> </text:span><text:span text:style-name="T1">Otros colaboradores:</text:span></text:p>
      <text:p text:style-name="P10"><text:s/><text:span text:style-name="T1">Recibo de la cantidad abonada por la colaboración prestada, firmado por el/la trabajador/a, con indicación del nombre y apellidos, número de identificación fiscal y objeto de dicha colaboración</text:span></text:p>
      <text:p text:style-name="P10"><text:s/><text:span text:style-name="T1">En todo los casos, deberá constar la justificación de la retención y acompañarse el documento justificativo del ingreso a cuenta del IRPF o IVA en Hacienda.</text:span></text:p>
      <text:p text:style-name="P10"><text:s/><text:span text:style-name="T1">En el caso de exención o bonificación por los impuestos de I.V.A. y de IRPF, deberá certificarse este extremo por el representante de la ONG.</text:span></text:p>
      <text:p text:style-name="P6"><text:span text:style-name="T4"><text:tab/></text:span><text:span text:style-name="T2">Viajes, estancias y dietas:</text:span></text:p>
      <text:p text:style-name="P10"><text:s/><text:span text:style-name="T1">Se incluirán los gastos de desplazamiento derivados de las actividades programadas en el proyecto, (por ejemplo desplazamientos de los beneficiarios, viajes del personal local y expatriado, etc.). Se imputarán en esta partida los gastos menores de locomoción y manutención (taxis, autobuses, facturas de restaurantes).</text:span></text:p>
      <text:p text:style-name="P6"><text:span text:style-name="T1"><text:tab/>Según el tipo de gasto deberá justificarse:</text:span></text:p>
      <text:p text:style-name="P16"><text:span text:style-name="T9">o</text:span><text:span text:style-name="T7"> </text:span><text:span text:style-name="T1">Factura expedida por establecimiento hotelero, aceptándose sólo los gastos de alojamiento.</text:span></text:p>
      <text:p text:style-name="P16"><text:soft-page-break/><text:span text:style-name="T9">o</text:span><text:span text:style-name="T7"> </text:span><text:span text:style-name="T1">Billete acreditativo del viaje realizado y factura expedida por la agencia de viajes, desglosando los conceptos de gastos recogidos en la misma.</text:span></text:p>
      <text:p text:style-name="P10"><text:span text:style-name="T1">Los documentos justificativos de viajes, estancias y dietas deberán acompañarse de certificado del representante de la ONG en el que conste los datos de la persona desplazada, el motivo del desplazamiento y los días utilizados en el mismo. (Se adjunta modelo Documento 4).</text:span></text:p>
      <text:p text:style-name="P10"><text:span text:style-name="T1">No se incluirán los gastos de desplazamiento de las personas vinculadas a la formulación, seguimiento y evaluación del proyecto.</text:span></text:p>
      <text:p text:style-name="P6"><text:tab/><text:span text:style-name="T2">Funcionamiento:</text:span></text:p>
      <text:p text:style-name="P10"><text:s/><text:span text:style-name="T1">Se entenderán como gastos de funcionamiento los vinculados al desarrollo directo del proyecto que no se puedan incluir en otro concepto, así como los gastos bancarios de las transferencias monetarias del proyecto.</text:span></text:p>
      <text:p text:style-name="P10"><text:s/><text:span text:style-name="T1">Sólo se admitirán los gastos de funcionamiento que se hayan detallado en el presupuesto aprobado.</text:span></text:p>
      <text:p text:style-name="P10"><text:s/><text:span text:style-name="T1">Los gastos de funcionamiento se justificarán de igual forma que la establecida para la compra de equipos y suministros.</text:span></text:p>
      <text:list xml:id="list20143622" text:continue-list="list20058526" text:style-name="L3">
        <text:list-item text:start-value="9">
          <text:p text:style-name="P7"><text:span text:style-name="T1">Cuando existan especiales circunstancias en el país de ejecución del proyecto (ejecución en zonas mal comunicadas, especiales características o costumbres del mercado laboral, inestabilidad económica, social o política...), y no fuera posible presentar facturas justificativas de gasto con las características indicadas, la ONG podrá solicitar acogerse a la justificación de los gastos de acuerdo al siguiente procedimiento:</text:span></text:p>
        </text:list-item>
      </text:list>
      <text:p text:style-name="P16"><text:span text:style-name="T9">o</text:span><text:span text:style-name="T7"> </text:span><text:span text:style-name="T1">El responsable del proyecto llevará un libro de recibos de acuerdo al modelo que se adjunta (Documento 5), sólo para los gastos de difícil justificación.</text:span></text:p>
      <text:p text:style-name="P16"><text:span text:style-name="T9">o</text:span><text:span text:style-name="T7"> </text:span><text:span text:style-name="T1">Se deberá requerir al suministrador del correspondiente material o mercancía, la firma del recibo referido.</text:span></text:p>
      <text:p text:style-name="P16"><text:span text:style-name="T9">o</text:span><text:span text:style-name="T7"> </text:span><text:span text:style-name="T1">En aquellos casos en que no sea posible obtener la firma del suministrador por ser analfabeto o por cualquier otra circunstancia motivada, el responsable del proyecto deberá llevar un libro de contabilidad en el que se reflejen este tipo de gastos. Como contenido mínimo se indicará: la fecha, clase de gasto y coste del mismo en la moneda que se haya efectuado el pago.</text:span></text:p>
      <text:p text:style-name="P12">Para acogerse a lo establecido en este apartado, la ONG beneficiaria de la subvención deberá acreditar que en su proyecto se da alguna de las circunstancias especiales mencionadas con anterioridad, siendo necesaria la comunicación y aprobación previa y expresa del Ayuntamiento de Utrera.</text:p>
      <text:p text:style-name="P10">            <text:span text:style-name="T1">En cualquier caso, este apartado no será de aplicación para los gastos o proyectos que se vayan a ejecutarse en Españ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Arial1" svg:font-family="Arial, sans-serif"/>
    <style:font-face style:name="Courier New" svg:font-family="'Courier New'"/>
    <style:font-face style:name="Mangal1" svg:font-family="Mangal"/>
    <style:font-face style:name="OpenSymbol" svg:font-family="OpenSymbol"/>
    <style:font-face style:name="Arial2"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997cm" table:align="left"/>
    </style:style>
    <style:style style:name="Tabla2.A" style:family="table-column">
      <style:table-column-properties style:column-width="3.598cm"/>
    </style:style>
    <style:style style:name="Tabla2.B" style:family="table-column">
      <style:table-column-properties style:column-width="15.399cm"/>
    </style:style>
    <style:style style:name="Tabla2.1" style:family="table-row">
      <style:table-row-properties style:min-row-height="3.641cm"/>
    </style:style>
    <style:style style:name="Tabla2.A1" style:family="table-cell">
      <style:table-cell-properties fo:padding="0.097cm" fo:border="none"/>
    </style:style>
    <style:style style:name="Tabla2.B1" style:family="table-cell">
      <style:table-cell-properties style:vertical-align="middle" fo:padding="0.097cm" fo:border="none"/>
    </style:style>
    <style:style style:name="Tabla3" style:family="table">
      <style:table-properties style:width="10.601cm" table:align="left"/>
    </style:style>
    <style:style style:name="Tabla3.A" style:family="table-column">
      <style:table-column-properties style:column-width="3.193cm"/>
    </style:style>
    <style:style style:name="Tabla3.B" style:family="table-column">
      <style:table-column-properties style:column-width="7.408cm"/>
    </style:style>
    <style:style style:name="Tabla3.A1" style:family="table-cell">
      <style:table-cell-properties fo:padding="0.097cm" fo:border-left="0.002cm solid #000000" fo:border-right="none" fo:border-top="0.002cm solid #000000" fo:border-bottom="0.002cm solid #000000"/>
    </style:style>
    <style:style style:name="Tabla3.B1" style:family="table-cell">
      <style:table-cell-properties fo:padding="0.097cm" fo:border="0.002cm solid #000000"/>
    </style:style>
    <style:style style:name="Tabla3.A2" style:family="table-cell">
      <style:table-cell-properties fo:padding="0.097cm" fo:border-left="0.002cm solid #000000" fo:border-right="none" fo:border-top="none" fo:border-bottom="0.002cm solid #000000"/>
    </style:style>
    <style:style style:name="Tabla3.B2" style:family="table-cell">
      <style:table-cell-properties fo:padding="0.097cm" fo:border-left="0.002cm solid #000000" fo:border-right="0.002cm solid #000000" fo:border-top="none" fo:border-bottom="0.002cm solid #000000"/>
    </style:style>
    <style:style style:name="Tabla1" style:family="table">
      <style:table-properties style:width="18.997cm" table:align="left"/>
    </style:style>
    <style:style style:name="Tabla1.A" style:family="table-column">
      <style:table-column-properties style:column-width="3.598cm"/>
    </style:style>
    <style:style style:name="Tabla1.B" style:family="table-column">
      <style:table-column-properties style:column-width="15.399cm"/>
    </style:style>
    <style:style style:name="Tabla1.1" style:family="table-row">
      <style:table-row-properties style:min-row-height="3.641cm"/>
    </style:style>
    <style:style style:name="Tabla1.A1" style:family="table-cell">
      <style:table-cell-properties fo:padding="0.097cm" fo:border="none"/>
    </style:style>
    <style:style style:name="Tabla1.B1" style:family="table-cell">
      <style:table-cell-properties style:vertical-align="middle" fo:padding="0.097cm" fo:border="none"/>
    </style:style>
    <style:style style:name="Tabla4" style:family="table">
      <style:table-properties style:width="10.601cm" table:align="left"/>
    </style:style>
    <style:style style:name="Tabla4.A" style:family="table-column">
      <style:table-column-properties style:column-width="3.193cm"/>
    </style:style>
    <style:style style:name="Tabla4.B" style:family="table-column">
      <style:table-column-properties style:column-width="7.408cm"/>
    </style:style>
    <style:style style:name="Tabla4.A1" style:family="table-cell">
      <style:table-cell-properties fo:padding="0.097cm" fo:border-left="0.002cm solid #000000" fo:border-right="none" fo:border-top="0.002cm solid #000000" fo:border-bottom="0.002cm solid #000000"/>
    </style:style>
    <style:style style:name="Tabla4.B1" style:family="table-cell">
      <style:table-cell-properties fo:padding="0.097cm" fo:border="0.002cm solid #000000"/>
    </style:style>
    <style:style style:name="Tabla4.A2" style:family="table-cell">
      <style:table-cell-properties fo:padding="0.097cm" fo:border-left="0.002cm solid #000000" fo:border-right="none" fo:border-top="none" fo:border-bottom="0.002cm solid #000000"/>
    </style:style>
    <style:style style:name="Tabla4.B2" style:family="table-cell">
      <style:table-cell-properties fo:padding="0.097cm" fo:border-left="0.002cm solid #000000" fo:border-right="0.002cm solid #000000" fo:border-top="none" fo:border-bottom="0.002cm solid #000000"/>
    </style:style>
    <style:style style:name="MP1" style:family="paragraph" style:parent-style-name="Standard">
      <style:paragraph-properties fo:margin-left="0cm" fo:margin-right="0cm" fo:line-height="100%" fo:text-align="justify" style:justify-single-word="false" fo:hyphenation-ladder-count="no-limit" fo:text-indent="0cm" style:auto-text-indent="false">
        <style:tab-stops/>
      </style:paragraph-properties>
      <style:text-properties style:font-name="Arial" fo:font-size="8pt" fo:language="es" fo:country="ES" fo:font-weight="bold" style:font-size-asian="8pt" style:font-weight-asian="bold" style:font-size-complex="8pt" style:font-weight-complex="bold" fo:hyphenate="false" fo:hyphenation-remain-char-count="2" fo:hyphenation-push-char-count="2"/>
    </style:style>
    <style:style style:name="MP2" style:family="paragraph" style:parent-style-name="Table_20_Contents">
      <style:paragraph-properties fo:text-align="justify" style:justify-single-word="false"/>
      <style:text-properties style:font-name="Arial" fo:font-size="8pt" fo:font-weight="bold" style:font-size-asian="8pt" style:font-weight-asian="bold" style:font-size-complex="8pt" style:font-weight-complex="bold"/>
    </style:style>
    <style:style style:name="MP3" style:family="paragraph" style:parent-style-name="Table_20_Contents">
      <style:text-properties style:font-name="Arial" fo:font-size="14pt" fo:font-weight="bold" style:font-size-asian="12.25pt" style:font-weight-asian="bold" style:font-size-complex="14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4">
      <style:page-layout-properties fo:page-width="21.001cm" fo:page-height="29.7cm" style:num-format="1" style:print-orientation="portrait" fo:margin-top="0.3cm" fo:margin-bottom="2cm" fo:margin-left="2.298cm" fo:margin-right="1.59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5">
      <style:page-layout-properties fo:page-width="20.999cm" fo:page-height="29.699cm" style:num-format="1" style:print-orientation="portrait" fo:margin-top="4.999cm" fo:margin-bottom="2cm" fo:margin-left="2.298cm" fo:margin-right="1.59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6">
      <style:page-layout-properties fo:page-width="20.999cm" fo:page-height="29.699cm" style:num-format="1" style:print-orientation="portrait" fo:margin-top="4.999cm" fo:margin-bottom="2.54cm" fo:margin-left="2.298cm" fo:margin-right="1.59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next-style-name="Left_20_Page">
      <style:header>
        <table:table table:name="Tabla2" table:style-name="Tabla2">
          <table:table-column table:style-name="Tabla2.A"/>
          <table:table-column table:style-name="Tabla2.B"/>
          <table:table-row table:style-name="Tabla2.1">
            <table:table-cell table:style-name="Tabla2.A1" office:value-type="string">
              <text:p text:style-name="Table_20_Contents"><draw:frame draw:style-name="Mfr1" draw:name="gráficos2" text:anchor-type="paragraph" svg:x="0.649cm" svg:y="0.194cm" svg:width="1.903cm" svg:height="2.676cm" draw:z-index="2"><draw:image xlink:href="Pictures/1000000000000134000001D8DAC9119F.jpg" xlink:type="simple" xlink:show="embed" xlink:actuate="onLoad"/></draw:frame></text:p>
            </table:table-cell>
            <table:table-cell table:style-name="Tabla2.B1" office:value-type="string">
              <table:table table:name="Tabla3" table:style-name="Tabla3">
                <table:table-column table:style-name="Tabla3.A"/>
                <table:table-column table:style-name="Tabla3.B"/>
                <table:table-row>
                  <table:table-cell table:style-name="Tabla3.A1" office:value-type="string">
                    <text:p text:style-name="MP1">Área</text:p>
                  </table:table-cell>
                  <table:table-cell table:style-name="Tabla3.B1" office:value-type="string">
                    <text:p text:style-name="MP2">CIUDADANÍA Y ECOLOGÍA</text:p>
                  </table:table-cell>
                </table:table-row>
                <table:table-row>
                  <table:table-cell table:style-name="Tabla3.A2" office:value-type="string">
                    <text:p text:style-name="MP1">Unidad Administrativa</text:p>
                  </table:table-cell>
                  <table:table-cell table:style-name="Tabla3.B2" office:value-type="string">
                    <text:p text:style-name="MP2">CIUDADANÍA</text:p>
                  </table:table-cell>
                </table:table-row>
                <table:table-row>
                  <table:table-cell table:style-name="Tabla3.A2" office:value-type="string">
                    <text:p text:style-name="MP2">Servicio</text:p>
                  </table:table-cell>
                  <table:table-cell table:style-name="Tabla3.B2" office:value-type="string">
                    <text:p text:style-name="MP2"/>
                  </table:table-cell>
                </table:table-row>
                <table:table-row>
                  <table:table-cell table:style-name="Tabla3.A2" office:value-type="string">
                    <text:p text:style-name="MP2">Departamento</text:p>
                  </table:table-cell>
                  <table:table-cell table:style-name="Tabla3.B2" office:value-type="string">
                    <text:p text:style-name="MP2">ADMON. GENERAL DE CIUDADANÍA Y ECOLOGÍA</text:p>
                  </table:table-cell>
                </table:table-row>
                <table:table-row>
                  <table:table-cell table:style-name="Tabla3.A2" office:value-type="string">
                    <text:p text:style-name="MP2">Oficina</text:p>
                  </table:table-cell>
                  <table:table-cell table:style-name="Tabla3.B2" office:value-type="string">
                    <text:p text:style-name="MP2">PARTICIPACIÓN CIUDADANA Y SOLIDARIDAD</text:p>
                  </table:table-cell>
                </table:table-row>
                <table:table-row>
                  <table:table-cell table:style-name="Tabla3.A2" office:value-type="string">
                    <text:p text:style-name="MP2">Código DIR-3</text:p>
                  </table:table-cell>
                  <table:table-cell table:style-name="Tabla3.B2" office:value-type="string">
                    <text:p text:style-name="MP2">LA0001326</text:p>
                  </table:table-cell>
                </table:table-row>
              </table:table>
              <text:p text:style-name="MP3"/>
            </table:table-cell>
          </table:table-row>
        </table:table>
        <text:p text:style-name="Standard"/>
      </style:header>
    </style:master-page>
    <style:master-page style:name="Left_20_Page" style:display-name="Left Page" style:page-layout-name="Mpm3" style:next-style-name="Right_20_Page">
      <style:header>
        <text:p text:style-name="Header"/>
      </style:header>
    </style:master-page>
    <style:master-page style:name="Page_20_Style_20_1" style:display-name="Page Style 1" style:page-layout-name="Mpm4" style:next-style-name="Page_20_Style_20_2">
      <style:header>
        <table:table table:name="Tabla1" table:style-name="Tabla1">
          <table:table-column table:style-name="Tabla1.A"/>
          <table:table-column table:style-name="Tabla1.B"/>
          <table:table-row table:style-name="Tabla1.1">
            <table:table-cell table:style-name="Tabla1.A1" office:value-type="string">
              <text:p text:style-name="Table_20_Contents"><draw:frame draw:style-name="Mfr1" draw:name="gráficos1" text:anchor-type="paragraph" svg:x="0.649cm" svg:y="0.194cm" svg:width="1.903cm" svg:height="2.676cm" draw:z-index="0"><draw:image xlink:href="Pictures/1000000000000134000001D8DAC9119F.jpg" xlink:type="simple" xlink:show="embed" xlink:actuate="onLoad"/></draw:frame></text:p>
            </table:table-cell>
            <table:table-cell table:style-name="Tabla1.B1" office:value-type="string">
              <table:table table:name="Tabla4" table:style-name="Tabla4">
                <table:table-column table:style-name="Tabla4.A"/>
                <table:table-column table:style-name="Tabla4.B"/>
                <table:table-row>
                  <table:table-cell table:style-name="Tabla4.A1" office:value-type="string">
                    <text:p text:style-name="MP1">Área</text:p>
                  </table:table-cell>
                  <table:table-cell table:style-name="Tabla4.B1" office:value-type="string">
                    <text:p text:style-name="MP2">CIUDADANÍA Y ECOLOGÍA</text:p>
                  </table:table-cell>
                </table:table-row>
                <table:table-row>
                  <table:table-cell table:style-name="Tabla4.A2" office:value-type="string">
                    <text:p text:style-name="MP1">Unidad Administrativa</text:p>
                  </table:table-cell>
                  <table:table-cell table:style-name="Tabla4.B2" office:value-type="string">
                    <text:p text:style-name="MP2">CIUDADANÍA</text:p>
                  </table:table-cell>
                </table:table-row>
                <table:table-row>
                  <table:table-cell table:style-name="Tabla4.A2" office:value-type="string">
                    <text:p text:style-name="MP2">Servicio</text:p>
                  </table:table-cell>
                  <table:table-cell table:style-name="Tabla4.B2" office:value-type="string">
                    <text:p text:style-name="MP2"/>
                  </table:table-cell>
                </table:table-row>
                <table:table-row>
                  <table:table-cell table:style-name="Tabla4.A2" office:value-type="string">
                    <text:p text:style-name="MP2">Departamento</text:p>
                  </table:table-cell>
                  <table:table-cell table:style-name="Tabla4.B2" office:value-type="string">
                    <text:p text:style-name="MP2">ADMON. GENERAL DE CIUDADANÍA Y ECOLOGÍA</text:p>
                  </table:table-cell>
                </table:table-row>
                <table:table-row>
                  <table:table-cell table:style-name="Tabla4.A2" office:value-type="string">
                    <text:p text:style-name="MP2">Oficina</text:p>
                  </table:table-cell>
                  <table:table-cell table:style-name="Tabla4.B2" office:value-type="string">
                    <text:p text:style-name="MP2">PARTICIPACIÓN CIUDADANA Y SOLIDARIDAD</text:p>
                  </table:table-cell>
                </table:table-row>
                <table:table-row>
                  <table:table-cell table:style-name="Tabla4.A2" office:value-type="string">
                    <text:p text:style-name="MP2">Código DIR-3</text:p>
                  </table:table-cell>
                  <table:table-cell table:style-name="Tabla4.B2" office:value-type="string">
                    <text:p text:style-name="MP2">LA0001326</text:p>
                  </table:table-cell>
                </table:table-row>
              </table:table>
              <text:p text:style-name="MP3"/>
            </table:table-cell>
          </table:table-row>
        </table:table>
        <text:p text:style-name="Standard"/>
      </style:header>
    </style:master-page>
    <style:master-page style:name="Page_20_Style_20_2" style:display-name="Page Style 2" style:page-layout-name="Mpm5" style:next-style-name="Page_20_Style_20_3">
      <style:header>
        <text:p text:style-name="Header"/>
      </style:header>
    </style:master-page>
    <style:master-page style:name="Page_20_Style_20_3" style:display-name="Page Style 3" style:page-layout-name="Mpm5" style:next-style-name="Page_20_Style_20_4">
      <style:header>
        <text:p text:style-name="Header"/>
      </style:header>
    </style:master-page>
    <style:master-page style:name="Page_20_Style_20_4" style:display-name="Page Style 4" style:page-layout-name="Mpm5" style:next-style-name="Page_20_Style_20_5">
      <style:header>
        <text:p text:style-name="Header"/>
      </style:header>
    </style:master-page>
    <style:master-page style:name="Page_20_Style_20_5" style:display-name="Page Style 5" style:page-layout-name="Mpm6">
      <style:header>
        <text:p text:style-name="Header"/>
      </style:head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se vargas</meta:initial-creator>
    <meta:creation-date>2018-03-19T12:09:59.74</meta:creation-date>
    <dc:date>1980-01-04T00:33:18.59</dc:date>
    <dc:creator>jose vargas</dc:creator>
    <meta:editing-duration>PT3M46S</meta:editing-duration>
    <meta:editing-cycles>1</meta:editing-cycles>
    <meta:generator>OpenOffice.org/3.3$Win32 OpenOffice.org_project/330m20$Build-9567</meta:generator>
    <meta:document-statistic meta:table-count="4" meta:image-count="2" meta:object-count="0" meta:page-count="6" meta:paragraph-count="113" meta:word-count="1941" meta:character-count="12474"/>
  </office:meta>
</office:document-meta>
</file>