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3cm"/>
    </style:style>
    <style:style style:name="Tabla1.5" style:family="table-row">
      <style:table-row-properties style:min-row-height="0.302cm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14.048cm"/>
    </style:style>
    <style:style style:name="Tabla8.B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8cm" table:align="margins"/>
    </style:style>
    <style:style style:name="Tabla13.A" style:family="table-column">
      <style:table-column-properties style:column-width="8.999cm" style:rel-column-width="32764*"/>
    </style:style>
    <style:style style:name="Tabla13.B" style:family="table-column">
      <style:table-column-properties style:column-width="2.51cm" style:rel-column-width="9138*"/>
    </style:style>
    <style:style style:name="Tabla13.C" style:family="table-column">
      <style:table-column-properties style:column-width="6.491cm" style:rel-column-width="23633*"/>
    </style:style>
    <style:style style:name="Tabla13.A1" style:family="table-cell">
      <style:table-cell-properties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.A3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17.969cm" fo:margin-left="0.018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695cm" style:rel-column-width="2534*"/>
    </style:style>
    <style:style style:name="Tabla2.B" style:family="table-column">
      <style:table-column-properties style:column-width="0.9cm" style:rel-column-width="3280*"/>
    </style:style>
    <style:style style:name="Tabla2.C" style:family="table-column">
      <style:table-column-properties style:column-width="0.563cm" style:rel-column-width="2052*"/>
    </style:style>
    <style:style style:name="Tabla2.D" style:family="table-column">
      <style:table-column-properties style:column-width="0.676cm" style:rel-column-width="2463*"/>
    </style:style>
    <style:style style:name="Tabla2.E" style:family="table-column">
      <style:table-column-properties style:column-width="0.937cm" style:rel-column-width="3416*"/>
    </style:style>
    <style:style style:name="Tabla2.F" style:family="table-column">
      <style:table-column-properties style:column-width="6.833cm" style:rel-column-width="24922*"/>
    </style:style>
    <style:style style:name="Tabla2.G" style:family="table-column">
      <style:table-column-properties style:column-width="2.893cm" style:rel-column-width="10550*"/>
    </style:style>
    <style:style style:name="Tabla2.H" style:family="table-column">
      <style:table-column-properties style:column-width="4.475cm" style:rel-column-width="16318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ccccc" fo:padding-left="0.185cm" fo:padding-right="0.185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row-height="0.499cm" style:keep-together="true" fo:keep-together="auto"/>
    </style:style>
    <style:style style:name="Tabla2.A2" style:family="table-cell">
      <style:table-cell-properties style:vertical-align="top" fo:background-color="#cccccc" fo:padding-left="0.185cm" fo:padding-right="0.18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A3" style:family="table-cell" style:data-style-name="N0">
      <style:table-cell-properties style:vertical-align="top" fo:padding-left="0.185cm" fo:padding-right="0.185cm" fo:padding-top="0cm" fo:padding-bottom="0cm" fo:border-left="0.018cm solid #000000" fo:border-right="none" fo:border-top="0.018cm solid #000000" fo:border-bottom="0.018cm solid #000000" style:writing-mode="lr-tb"/>
    </style:style>
    <style:style style:name="Tabla2.H3" style:family="table-cell">
      <style:table-cell-properties style:vertical-align="top" fo:padding-left="0.185cm" fo:padding-right="0.185cm" fo:padding-top="0cm" fo:padding-bottom="0cm" fo:border="0.018cm solid #000000" style:writing-mode="lr-tb"/>
    </style:style>
    <style:style style:name="Tabla2.A5" style:family="table-cell">
      <style:table-cell-properties style:vertical-align="" fo:background-color="#cccccc" fo:padding-left="0.185cm" fo:padding-right="0.18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6" style:family="table-row">
      <style:table-row-properties fo:background-color="transparent" style:keep-together="true" fo:keep-together="auto">
        <style:background-image/>
      </style:table-row-properties>
    </style:style>
    <style:style style:name="Tabla2.A6" style:family="table-cell">
      <style:table-cell-properties style:vertical-align="top" fo:background-color="transparent" fo:padding-left="0.185cm" fo:padding-right="0.18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H6" style:family="table-cell">
      <style:table-cell-properties style:vertical-align="top" fo:background-color="transparent" fo:padding-left="0.185cm" fo:padding-right="0.185cm" fo:padding-top="0cm" fo:padding-bottom="0cm" fo:border="0.018cm solid #000000" style:writing-mode="lr-tb">
        <style:background-image/>
      </style:table-cell-properties>
    </style:style>
    <style:style style:name="Tabla2.A7" style:family="table-cell">
      <style:table-cell-properties style:vertical-align="top" fo:background-color="#cccccc" fo:padding-left="0.185cm" fo:padding-right="0.18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F7" style:family="table-cell">
      <style:table-cell-properties style:vertical-align="" fo:background-color="#cccccc" fo:padding-left="0.185cm" fo:padding-right="0.18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H7" style:family="table-cell">
      <style:table-cell-properties style:vertical-align="top" fo:background-color="#cccccc" fo:padding-left="0.185cm" fo:padding-right="0.18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9" style:family="table-row">
      <style:table-row-properties style:row-height="0.748cm" style:keep-together="true" fo:keep-together="auto"/>
    </style:style>
    <style:style style:name="Tabla2.A10" style:family="table-cell">
      <style:table-cell-properties style:vertical-align="top" fo:background-color="transparent" fo:padding-left="0.185cm" fo:padding-right="0.18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.H10" style:family="table-cell">
      <style:table-cell-properties style:vertical-align="top" fo:background-color="transparent" fo:padding-left="0.185cm" fo:padding-right="0.18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2.1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la2.A11" style:family="table-cell">
      <style:table-cell-properties style:vertical-align="top" fo:background-color="transparent" fo:padding-left="0.185cm" fo:padding-right="0.185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.H11" style:family="table-cell">
      <style:table-cell-properties style:vertical-align="top" fo:background-color="transparent" fo:padding-left="0.185cm" fo:padding-right="0.185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2.A12" style:family="table-cell">
      <style:table-cell-properties style:vertical-align="top" fo:background-color="transparent" fo:padding-left="0.185cm" fo:padding-right="0.18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H12" style:family="table-cell">
      <style:table-cell-properties style:vertical-align="top" fo:background-color="transparent" fo:padding-left="0.185cm" fo:padding-right="0.18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15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2.22" style:family="table-row">
      <style:table-row-properties style:min-row-height="0.21cm" fo:background-color="transparent" style:keep-together="true" fo:keep-together="auto">
        <style:background-image/>
      </style:table-row-properties>
    </style:style>
    <style:style style:name="Tabla2.G27" style:family="table-cell">
      <style:table-cell-properties style:vertical-align="top" fo:background-color="transparent" fo:padding-left="0.185cm" fo:padding-right="0.185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a2.G28" style:family="table-cell">
      <style:table-cell-properties style:vertical-align="top" fo:background-color="transparent" fo:padding-left="0.185cm" fo:padding-right="0.185cm" fo:padding-top="0cm" fo:padding-bottom="0cm" fo:border="none" style:writing-mode="lr-tb">
        <style:background-image/>
      </style:table-cell-properties>
    </style:style>
    <style:style style:name="Tabla2.A30" style:family="table-cell">
      <style:table-cell-properties style:vertical-align="bottom" fo:background-color="#cccccc" fo:padding-left="0.185cm" fo:padding-right="0.185cm" fo:padding-top="0cm" fo:padding-bottom="0cm" fo:border="0.018cm solid #000000" style:writing-mode="lr-tb">
        <style:background-image/>
      </style:table-cell-properties>
    </style:style>
    <style:style style:name="Tabla2.31" style:family="table-row">
      <style:table-row-properties style:min-row-height="0.45cm" fo:background-color="transparent" style:keep-together="true" fo:keep-together="auto">
        <style:background-image/>
      </style:table-row-properties>
    </style:style>
    <style:style style:name="Tabla2.A31" style:family="table-cell">
      <style:table-cell-properties style:vertical-align="top" fo:background-color="transparent" fo:padding="0.185cm" fo:border="0.018cm solid #000000" style:writing-mode="lr-tb">
        <style:background-image/>
      </style:table-cell-properties>
    </style:style>
    <style:style style:name="Tabla2.B31" style:family="table-cell">
      <style:table-cell-properties style:vertical-align="top" fo:background-color="transparent" fo:padding="0.185cm" fo:border="none" style:writing-mode="lr-tb">
        <style:background-image/>
      </style:table-cell-properties>
    </style:style>
    <style:style style:name="Tabla2.32" style:family="table-row">
      <style:table-row-properties style:row-height="0.774cm" fo:background-color="transparent" style:keep-together="true" fo:keep-together="auto">
        <style:background-image/>
      </style:table-row-properties>
    </style:style>
    <style:style style:name="Tabla2.A3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17.988cm" fo:margin-left="-0.002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539cm" style:rel-column-width="20178*"/>
    </style:style>
    <style:style style:name="Tabla3.B" style:family="table-column">
      <style:table-column-properties style:column-width="5.006cm" style:rel-column-width="18237*"/>
    </style:style>
    <style:style style:name="Tabla3.C" style:family="table-column">
      <style:table-column-properties style:column-width="3.046cm" style:rel-column-width="11098*"/>
    </style:style>
    <style:style style:name="Tabla3.D" style:family="table-column">
      <style:table-column-properties style:column-width="4.397cm" style:rel-column-width="16022*"/>
    </style:style>
    <style:style style:name="Tabla3.1" style:family="table-row">
      <style:table-row-properties style:row-height="0.499cm" style:keep-together="true" fo:keep-together="auto"/>
    </style:style>
    <style:style style:name="Tabla3.A1" style:family="table-cell">
      <style:table-cell-properties style:vertical-align="top" fo:background-color="#999999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cccccc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3.3" style:family="table-row">
      <style:table-row-properties fo:background-color="transparent" style:keep-together="true" fo:keep-together="auto">
        <style:background-image/>
      </style:table-row-properties>
    </style:style>
    <style:style style:name="Tabla3.A3" style:family="table-cell">
      <style:table-cell-properties style:vertical-align="top" fo:background-color="transparent" fo:padding-left="0.185cm" fo:padding-right="0.185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.A5" style:family="table-cell">
      <style:table-cell-properties style:vertical-align="top" fo:background-color="#cccccc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6" style:family="table-cell">
      <style:table-cell-properties style:vertical-align="top" fo:background-color="transparent" fo:padding-left="0.185cm" fo:padding-right="0.185cm" fo:padding-top="0cm" fo:padding-bottom="0cm" fo:border="none" style:writing-mode="lr-tb">
        <style:background-image/>
      </style:table-cell-properties>
    </style:style>
    <style:style style:name="Tabla3.7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3.A7" style:family="table-cell">
      <style:table-cell-properties style:vertical-align="top" fo:background-color="#cccccc" fo:padding-left="0.185cm" fo:padding-right="0.185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.B7" style:family="table-cell">
      <style:table-cell-properties style:vertical-align="top" fo:background-color="#cccccc" fo:padding-left="0.185cm" fo:padding-right="0.185cm" fo:padding-top="0cm" fo:padding-bottom="0cm" fo:border="none" style:writing-mode="lr-tb">
        <style:background-image/>
      </style:table-cell-properties>
    </style:style>
    <style:style style:name="Tabla3.14" style:family="table-row">
      <style:table-row-properties style:keep-together="true" fo:keep-together="auto"/>
    </style:style>
    <style:style style:name="Tabla3.A14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3.C14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3.A21" style:family="table-cell">
      <style:table-cell-properties style:vertical-align="top" fo:background-color="transparent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A22" style:family="table-cell">
      <style:table-cell-properties style:vertical-align="top" fo:background-color="#cccccc" fo:padding-left="0.212cm" fo:padding-right="0.21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29" style:family="table-row">
      <style:table-row-properties style:min-row-height="0.753cm" style:keep-together="true" fo:keep-together="auto"/>
    </style:style>
    <style:style style:name="Tabla3.A29" style:family="table-cell">
      <style:table-cell-properties style:vertical-align="" fo:background-color="#cccccc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29" style:family="table-cell">
      <style:table-cell-properties style:vertical-align="" fo:background-color="#cccccc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3.B30" style:family="table-cell">
      <style:table-cell-properties style:vertical-align="top" fo:background-color="transparent" fo:padding-left="0.212cm" fo:padding-right="0.212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3.31" style:family="table-row">
      <style:table-row-properties style:min-row-height="0.707cm" style:keep-together="true" fo:keep-together="auto"/>
    </style:style>
    <style:style style:name="Tabla3.A31" style:family="table-cell">
      <style:table-cell-properties style:vertical-align="" fo:background-color="#cccccc" fo:padding-left="0.212cm" fo:padding-right="0.21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B31" style:family="table-cell">
      <style:table-cell-properties style:vertical-align="" fo:background-color="#cccccc" fo:padding-left="0.212cm" fo:padding-right="0.212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4" style:family="table">
      <style:table-properties style:width="17.988cm" fo:margin-left="0.018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0.6cm" style:rel-column-width="2184*"/>
    </style:style>
    <style:style style:name="Tabla4.B" style:family="table-column">
      <style:table-column-properties style:column-width="5.796cm" style:rel-column-width="21116*"/>
    </style:style>
    <style:style style:name="Tabla4.C" style:family="table-column">
      <style:table-column-properties style:column-width="0.628cm" style:rel-column-width="2287*"/>
    </style:style>
    <style:style style:name="Tabla4.D" style:family="table-column">
      <style:table-column-properties style:column-width="4.473cm" style:rel-column-width="16296*"/>
    </style:style>
    <style:style style:name="Tabla4.E" style:family="table-column">
      <style:table-column-properties style:column-width="0.533cm" style:rel-column-width="1940*"/>
    </style:style>
    <style:style style:name="Tabla4.F" style:family="table-column">
      <style:table-column-properties style:column-width="5.96cm" style:rel-column-width="21712*"/>
    </style:style>
    <style:style style:name="Tabla4.1" style:family="table-row">
      <style:table-row-properties style:row-height="0.499cm" style:keep-together="true" fo:keep-together="auto"/>
    </style:style>
    <style:style style:name="Tabla4.A1" style:family="table-cell">
      <style:table-cell-properties style:vertical-align="top" fo:background-color="#b2b2b2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fo:background-color="transparent" style:keep-together="true" fo:keep-together="auto">
        <style:background-image/>
      </style:table-row-properties>
    </style:style>
    <style:style style:name="Tabla4.A2" style:family="table-cell">
      <style:table-cell-properties style:vertical-align="bottom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bottom" fo:background-color="transparent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D3" style:family="table-cell">
      <style:table-cell-properties style:vertical-align="bottom" fo:background-color="transparent" fo:padding-left="0.175cm" fo:padding-right="0.17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4.A4" style:family="table-cell">
      <style:table-cell-properties style:vertical-align="bottom" fo:background-color="#b3b3b3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A5" style:family="table-cell">
      <style:table-cell-properties style:vertical-align="bottom" fo:background-color="#b3b3b3" fo:padding-left="0.175cm" fo:padding-right="0.17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F6" style:family="table-cell">
      <style:table-cell-properties style:vertical-align="bottom" fo:padding-left="0.175cm" fo:padding-right="0.175cm" fo:padding-top="0cm" fo:padding-bottom="0cm" fo:border="0.018cm solid #000000" style:writing-mode="lr-tb"/>
    </style:style>
    <style:style style:name="Tabla4.A7" style:family="table-cell">
      <style:table-cell-properties style:vertical-align="bottom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Tabla4.A8" style:family="table-cell">
      <style:table-cell-properties style:vertical-align="bottom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Tabla4.F8" style:family="table-cell">
      <style:table-cell-properties style:vertical-align="" fo:background-color="transparent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Tabla4.9" style:family="table-row">
      <style:table-row-properties style:keep-together="true" fo:keep-together="auto"/>
    </style:style>
    <style:style style:name="Tabla4.A9" style:family="table-cell">
      <style:table-cell-properties style:vertical-align="bottom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Tabla4.B9" style:family="table-cell">
      <style:table-cell-properties style:vertical-align="bottom" fo:padding-left="0.175cm" fo:padding-right="0.175cm" fo:padding-top="0cm" fo:padding-bottom="0cm" fo:border-left="none" fo:border-right="none" fo:border-top="0.018cm solid #000000" fo:border-bottom="none" style:writing-mode="lr-tb"/>
    </style:style>
    <style:style style:name="Tabla4.A10" style:family="table-cell">
      <style:table-cell-properties style:vertical-align="top" fo:background-color="#cccccc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Tabla4.A11" style:family="table-cell">
      <style:table-cell-properties style:vertical-align="top" fo:background-color="transparent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A12" style:family="table-cell">
      <style:table-cell-properties style:vertical-align="top" fo:background-color="#d8d8d8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Tabla4.A14" style:family="table-cell">
      <style:table-cell-properties style:vertical-align="" fo:background-color="#d8d8d8" fo:padding-left="0.175cm" fo:padding-right="0.17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4.A15" style:family="table-cell">
      <style:table-cell-properties style:vertical-align="top" fo:background-color="#d8d8d8" fo:padding-left="0.175cm" fo:padding-right="0.17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4.A16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Tabla4.A27" style:family="table-cell">
      <style:table-cell-properties style:vertical-align="top" fo:background-color="#b2b2b2" fo:padding-left="0.175cm" fo:padding-right="0.17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4.28" style:family="table-row">
      <style:table-row-properties style:min-row-height="0.52cm" fo:background-color="transparent" style:keep-together="true" fo:keep-together="auto">
        <style:background-image/>
      </style:table-row-properties>
    </style:style>
    <style:style style:name="Tabla4.A29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none" style:writing-mode="lr-tb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18cm" style:rel-column-width="65535*"/>
    </style:style>
    <style:style style:name="Tabla11.A1" style:family="table-cell">
      <style:table-cell-properties fo:background-color="#dddddd" fo:padding="0.097cm" fo:border="0.002cm solid #000000">
        <style:background-image/>
      </style:table-cell-properties>
    </style:style>
    <style:style style:name="Tab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style:font-name="Arial1" fo:font-size="6pt" fo:font-weight="bold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6pt" fo:language="es" fo:country="ES" fo:font-weight="bold" style:font-size-asian="6pt" style:language-asian="zxx" style:country-asian="none" style:font-weight-asian="bold" style:font-name-complex="Arial1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6pt" fo:language="es" fo:country="ES" fo:font-weight="normal" style:font-size-asian="6pt" style:language-asian="zxx" style:country-asian="none" style:font-weight-asian="normal" style:font-name-complex="Arial1" style:font-size-complex="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es" fo:country="ES" style:font-size-asian="10pt" style:language-asian="zxx" style:country-asian="none" style:font-name-complex="Arial1" style:font-size-complex="10pt"/>
    </style:style>
    <style:style style:name="P15" style:family="paragraph" style:parent-style-name="Standard">
      <style:paragraph-properties fo:line-height="0.099cm" style:snap-to-layout-grid="false"/>
      <style:text-properties style:font-name="Arial1" fo:font-size="10pt" fo:language="es" fo:country="ES" style:font-size-asian="10pt" style:language-asian="zxx" style:country-asian="none" style:font-name-complex="Arial1" style:font-size-complex="10pt"/>
    </style:style>
    <style:style style:name="P16" style:family="paragraph" style:parent-style-name="Standard">
      <style:paragraph-properties fo:line-height="0.212cm" style:snap-to-layout-grid="false"/>
      <style:text-properties style:font-name="Arial1" fo:font-size="10pt" fo:language="es" fo:country="ES" style:font-size-asian="10pt" style:language-asian="zxx" style:country-asian="none" style:font-name-complex="Arial1" style:font-size-complex="10pt"/>
    </style:style>
    <style:style style:name="P17" style:family="paragraph" style:parent-style-name="Standard">
      <style:paragraph-properties fo:orphans="2" fo:widows="2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es" fo:country="ES" style:font-size-asian="10pt" style:language-asian="zxx" style:country-asian="none" style:font-name-complex="Arial1" style:font-size-complex="10pt"/>
    </style:style>
    <style:style style:name="P18" style:family="paragraph" style:parent-style-name="Standard">
      <style:paragraph-properties fo:orphans="2" fo:widows="2" style:snap-to-layout-grid="false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es" fo:country="ES" style:font-size-asian="10pt" style:language-asian="zxx" style:country-asian="none" style:font-name-complex="Arial1" style:font-size-complex="10pt"/>
    </style:style>
    <style:style style:name="P19" style:family="paragraph" style:parent-style-name="Standard">
      <style:paragraph-properties fo:line-height="0.099cm" style:snap-to-layout-grid="false"/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0" style:family="paragraph" style:parent-style-name="Standard">
      <style:paragraph-properties fo:line-height="0.212cm" style:snap-to-layout-grid="false"/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1" style:family="paragraph" style:parent-style-name="Standard">
      <style:paragraph-properties fo:orphans="2" fo:widows="2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2" style:family="paragraph" style:parent-style-name="Standard">
      <style:paragraph-properties fo:orphans="2" fo:widows="2" style:snap-to-layout-grid="false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5" style:family="paragraph" style:parent-style-name="Standard">
      <style:paragraph-properties fo:line-height="100%" style:snap-to-layout-grid="false"/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6" style:family="paragraph" style:parent-style-name="Standard">
      <style:paragraph-properties style:snap-to-layout-grid="false"/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orphans="2" fo:widows="2" style:snap-to-layout-grid="false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0.212cm" style:snap-to-layout-grid="false"/>
    </style:style>
    <style:style style:name="P31" style:family="paragraph" style:parent-style-name="Standard">
      <style:paragraph-properties fo:line-height="0.099cm" style:snap-to-layout-grid="false"/>
    </style:style>
    <style:style style:name="P32" style:family="paragraph" style:parent-style-name="Standard">
      <style:paragraph-properties loext:contextual-spacing="false" fo:margin-top="0cm" fo:margin-bottom="0cm"/>
      <style:text-properties style:font-name="Arial1" fo:font-size="9pt" fo:font-weight="bold" style:font-size-asian="9pt" style:language-asian="es" style:country-asian="ES" style:font-weight-asian="bold" style:font-name-complex="Arial1" style:font-size-complex="9pt" style:font-weight-complex="bold"/>
    </style:style>
    <style:style style:name="P33" style:family="paragraph" style:parent-style-name="Standard">
      <style:paragraph-properties loext:contextual-spacing="false"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loext:contextual-spacing="false" fo:margin-top="0.494cm" fo:margin-bottom="0.494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loext:contextual-spacing="false"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6" style:family="paragraph" style:parent-style-name="Standard">
      <style:paragraph-properties fo:margin-top="0cm" fo:margin-bottom="0.102cm" fo:orphans="2" fo:widows="2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37" style:family="paragraph" style:parent-style-name="Standard">
      <style:paragraph-properties fo:margin-top="0cm" fo:margin-bottom="0.102cm" fo:orphans="2" fo:widows="2">
        <style:tab-stops>
          <style:tab-stop style:position="-2.374cm"/>
          <style:tab-stop style:position="-1.27cm"/>
          <style:tab-stop style:position="0cm"/>
          <style:tab-stop style:position="0.6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es" fo:country="ES" style:font-size-asian="10pt" style:language-asian="zxx" style:country-asian="none" style:font-name-complex="Arial1" style:font-size-complex="10pt"/>
    </style:style>
    <style:style style:name="P38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style:font-name="Arial1" fo:font-size="6pt" fo:language="es" fo:country="ES" fo:font-weight="bold" style:font-size-asian="6pt" style:language-asian="zxx" style:country-asian="none" style:font-weight-asian="bold" style:font-name-complex="Arial1" style:font-size-complex="6pt" style:font-weight-complex="bold"/>
    </style:style>
    <style:style style:name="P39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40" style:family="paragraph">
      <style:paragraph-properties fo:text-align="justify" style:writing-mode="lr-tb"/>
    </style:style>
    <style:style style:name="T1" style:family="text">
      <style:text-properties style:font-name-asian="Arial1"/>
    </style:style>
    <style:style style:name="T2" style:family="text">
      <style:text-properties fo:language="es" fo:country="ES" style:language-asian="zxx" style:country-asian="none" style:font-name-complex="Arial1"/>
    </style:style>
    <style:style style:name="T3" style:family="text">
      <style:text-properties fo:language="zxx" fo:country="none" style:language-asian="zxx" style:country-asian="none" style:font-name-complex="Arial1"/>
    </style:style>
    <style:style style:name="T4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3" svg:x="2.127cm" svg:y="1.326cm" svg:width="1.767cm" svg:height="2.083cm" draw:z-index="1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29">MODELO 1. FORMULARIO IDENTIFICACIÓN DEL PROYECTO</text:p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4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5">Núm. expte.:</text:p>
          </table:table-cell>
          <table:table-cell table:style-name="Tabla12.B2" office:value-type="string" table:protected="true">
            <text:p text:style-name="P5">Referencia:</text:p>
          </table:table-cell>
        </table:table-row>
      </table:table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0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5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5">D.N.I./C.I.F.: </text:p>
          </table:table-cell>
        </table:table-row>
        <table:table-row table:style-name="Tabla1.2">
          <table:table-cell table:style-name="Tabla1.A2" table:number-columns-spanned="4" office:value-type="string">
            <text:p text:style-name="P5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5">C. Postal:</text:p>
          </table:table-cell>
        </table:table-row>
        <table:table-row table:style-name="Tabla1.4">
          <table:table-cell table:style-name="Tabla1.A2" table:number-columns-spanned="2" office:value-type="string">
            <text:p text:style-name="P5">Provincia:</text:p>
          </table:table-cell>
          <table:covered-table-cell/>
          <table:table-cell table:style-name="Tabla1.E2" table:number-columns-spanned="3" office:value-type="string">
            <text:p text:style-name="P5">Municipio:</text:p>
          </table:table-cell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5">Sexo: <text:s text:c="3"/><draw:control text:anchor-type="as-char" draw:z-index="2" draw:style-name="gr1" draw:text-style-name="P39" svg:width="0.424cm" svg:height="0.371cm" draw:control="control1"/> Hombre <text:s text:c="3"/><draw:control text:anchor-type="as-char" draw:z-index="3" draw:style-name="gr1" draw:text-style-name="P39" svg:width="0.424cm" svg:height="0.371cm" draw:control="control2"/> <text:s/>Mujer</text:p>
          </table:table-cell>
          <table:table-cell table:style-name="Tabla1.A2" table:number-columns-spanned="2" office:value-type="string">
            <text:p text:style-name="P5">Tfno.:</text:p>
          </table:table-cell>
          <table:covered-table-cell/>
          <table:table-cell table:style-name="Tabla1.E2" table:number-columns-spanned="2" office:value-type="string">
            <text:p text:style-name="P5">Dirección de correo electrónico:</text:p>
          </table:table-cell>
          <table:covered-table-cell/>
        </table:table-row>
      </table:table>
      <text:p text:style-name="P3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0">2 - DATOS DEL/DE LA REPRESENTANTE EN SU CASO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5">Nombre y apellidos:</text:p>
          </table:table-cell>
          <table:table-cell table:style-name="Tabla8.B2" office:value-type="string">
            <text:p text:style-name="P5">D.N.I.: </text:p>
          </table:table-cell>
        </table:table-row>
      </table:table>
      <text:p text:style-name="P32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10">3 – SUBVENCIÓN QUE SE SOLICITA</text:p>
          </table:table-cell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6">DENOMINACIÓN DEL PROYECTO/ACTIVIDAD:</text:p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6">EJERCICIO ECONÓMICO:</text:p>
          </table:table-cell>
          <table:table-cell table:style-name="Tabla13.A2" table:number-columns-spanned="2" office:value-type="string">
            <text:p text:style-name="P6">FECHA <text:s/>DE CONVOCATORIA:</text:p>
          </table:table-cell>
          <table:covered-table-cell/>
        </table:table-row>
        <table:table-row>
          <table:table-cell table:style-name="Tabla13.A3" table:number-columns-spanned="2" office:value-type="string">
            <text:p text:style-name="P6">LINEA DE ACTUACIÓN:</text:p>
          </table:table-cell>
          <table:covered-table-cell/>
          <table:table-cell table:style-name="Tabla13.A2" office:value-type="string">
            <text:p text:style-name="P6">IMPORTE SOLICITADO:</text:p>
          </table:table-cell>
        </table:table-row>
      </table:table>
      <text:p text:style-name="P14"/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row table:style-name="Tabla2.1">
            <table:table-cell table:style-name="Tabla2.A1" table:number-columns-spanned="8" office:value-type="string">
              <text:p text:style-name="P30"/>
              <text:p text:style-name="P10">4. DATOS DE LA ENTIDAD/ES, DE LA CONTRAPARTE Y DE PROYECTO</text:p>
              <text:p text:style-name="P5">4.1. ENTIDAD SOLICI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7" office:value-type="string">
              <text:p text:style-name="P19"/>
              <text:p text:style-name="P5">1. Denominación. Sigl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19"/>
              <text:p text:style-name="P5">2. C.I.F.</text:p>
            </table:table-cell>
          </table:table-row>
          <table:table-row table:style-name="Tabla2.1">
            <table:table-cell table:style-name="Tabla2.A3" table:number-columns-spanned="7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H3" office:value-type="string">
              <text:p text:style-name="P25"/>
            </table:table-cell>
          </table:table-row>
          <table:table-row table:style-name="Tabla2.2">
            <table:table-cell table:style-name="Tabla2.A1" table:number-columns-spanned="8" office:value-type="string">
              <text:p text:style-name="P19"/>
              <text:p text:style-name="P5">3. Domicili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5" table:number-columns-spanned="7" office:value-type="string">
              <text:p text:style-name="P5">Cal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P19"/>
              <text:p text:style-name="P5">Localidad</text:p>
            </table:table-cell>
          </table:table-row>
          <table:table-row table:style-name="Tabla2.6">
            <table:table-cell table:style-name="Tabla2.A6" table:number-columns-spanned="7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H6" office:value-type="string">
              <text:p text:style-name="P25"/>
            </table:table-cell>
          </table:table-row>
          <table:table-row table:style-name="Tabla2.2">
            <table:table-cell table:style-name="Tabla2.A7" table:number-columns-spanned="5" office:value-type="string">
              <text:p text:style-name="P5"><text:s text:c="2"/>Provincia</text:p>
            </table:table-cell>
            <table:covered-table-cell/>
            <table:covered-table-cell/>
            <table:covered-table-cell/>
            <table:covered-table-cell/>
            <table:table-cell table:style-name="Tabla2.F7" office:value-type="string">
              <text:p text:style-name="P19"/>
              <text:p text:style-name="P5">Código Postal</text:p>
            </table:table-cell>
            <table:table-cell table:style-name="Tabla2.A7" office:value-type="string">
              <text:p text:style-name="P19"/>
              <text:p text:style-name="P5">Teléfono</text:p>
            </table:table-cell>
            <table:table-cell table:style-name="Tabla2.H7" office:value-type="string">
              <text:p text:style-name="P19"/>
              <text:p text:style-name="P5">Fax</text:p>
            </table:table-cell>
          </table:table-row>
          <table:table-row table:style-name="Tabla2.6">
            <table:table-cell table:style-name="Tabla2.A6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Tabla2.A6" office:value-type="string">
              <text:p text:style-name="P25"/>
            </table:table-cell>
            <table:table-cell table:style-name="Tabla2.A6" office:value-type="string">
              <text:p text:style-name="P25"/>
            </table:table-cell>
            <table:table-cell table:style-name="Tabla2.H6" office:value-type="string">
              <text:p text:style-name="P25"/>
            </table:table-cell>
          </table:table-row>
          <table:table-row table:style-name="Tabla2.9">
            <table:table-cell table:style-name="Tabla2.A7" table:number-columns-spanned="5" office:value-type="string">
              <text:p text:style-name="P5">4. Fecha constitución</text:p>
            </table:table-cell>
            <table:covered-table-cell/>
            <table:covered-table-cell/>
            <table:covered-table-cell/>
            <table:covered-table-cell/>
            <table:table-cell table:style-name="Tabla2.A7" table:number-columns-spanned="2" office:value-type="string">
              <text:p text:style-name="P5">5. Registros públicos en los que está inscrita</text:p>
            </table:table-cell>
            <table:covered-table-cell/>
            <table:table-cell table:style-name="Tabla2.H7" office:value-type="string">
              <text:p text:style-name="P5">Fecha inscripción</text:p>
            </table:table-cell>
          </table:table-row>
          <table:table-row table:style-name="Tabla2.6">
            <table:table-cell table:style-name="Tabla2.A10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Tabla2.A10" table:number-columns-spanned="2" office:value-type="string">
              <text:p text:style-name="P25"/>
            </table:table-cell>
            <table:covered-table-cell/>
            <table:table-cell table:style-name="Tabla2.H10" office:value-type="string">
              <text:p text:style-name="P25"/>
            </table:table-cell>
          </table:table-row>
          <table:table-row table:style-name="Tabla2.11">
            <table:table-cell table:style-name="Tabla2.A11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Tabla2.A11" table:number-columns-spanned="2" office:value-type="string">
              <text:p text:style-name="P25"/>
            </table:table-cell>
            <table:covered-table-cell/>
            <table:table-cell table:style-name="Tabla2.H11" office:value-type="string">
              <text:p text:style-name="P25"/>
            </table:table-cell>
          </table:table-row>
          <table:table-row table:style-name="Tabla2.11">
            <table:table-cell table:style-name="Tabla2.A12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Tabla2.A12" table:number-columns-spanned="2" office:value-type="string">
              <text:p text:style-name="P25"/>
            </table:table-cell>
            <table:covered-table-cell/>
            <table:table-cell table:style-name="Tabla2.H12" office:value-type="string">
              <text:p text:style-name="P25"/>
            </table:table-cell>
          </table:table-row>
          <table:table-row table:style-name="Tabla2.2">
            <table:table-cell table:style-name="Tabla2.A1" table:number-columns-spanned="8" office:value-type="string">
              <text:p text:style-name="P5">6. Persona responsable del proyecto en la Entidad solicitante (nombre y apellido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10" table:number-columns-spanned="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5">
            <table:table-cell table:style-name="Tabla2.A1" table:number-columns-spanned="8" office:value-type="string">
              <text:p text:style-name="P15"/>
              <text:p text:style-name="P5">7. 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10" table:number-columns-spanned="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" table:number-columns-spanned="8" office:value-type="string">
              <text:p text:style-name="P19"/>
              <text:p text:style-name="P5">8. Experie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10" table:number-columns-spanned="8" office:value-type="string">
              <text:p text:style-name="P25"/>
              <text:p text:style-name="P25"/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1" table:number-columns-spanned="8" office:value-type="string">
              <text:p text:style-name="P15"/>
              <text:p text:style-name="P8">9. Nombre de la Entidad o Entidades que, en su caso, participan conjuntamente en este proyecto (en este caso, añadir al dorso, los datos exigidos en los puntos 1 al 8 anteriores para cada entidad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10" table:number-columns-spanned="8" office:value-type="string">
              <text:p text:style-name="P25"/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" table:number-columns-spanned="8" office:value-type="string">
              <text:p text:style-name="P15"/>
              <text:p text:style-name="P8">10. Enumera 3 acciones de desarrollo realizadas en los dos últimos añ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2">
            <table:table-cell table:style-name="Tabla2.A10" table:number-columns-spanned="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2">
            <table:table-cell table:style-name="Tabla2.A11" table:number-columns-spanned="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2">
            <table:table-cell table:style-name="Tabla2.A11" table:number-columns-spanned="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" table:number-columns-spanned="8" office:value-type="string">
              <text:p text:style-name="P15"/>
              <text:p text:style-name="P8">11.Indicar si ha recibido subvenciones anteriores del Ayuntamien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5">
            <table:table-cell table:style-name="Tabla2.A2" table:number-columns-spanned="6" office:value-type="string">
              <text:p text:style-name="P15"/>
              <text:p text:style-name="P8">Proyect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A2" office:value-type="string">
              <text:p text:style-name="P8">Importe</text:p>
            </table:table-cell>
            <table:table-cell table:style-name="Tabla2.A2" office:value-type="string">
              <text:p text:style-name="P19"/>
              <text:p text:style-name="P8">Fecha</text:p>
            </table:table-cell>
          </table:table-row>
          <table:table-row table:style-name="Tabla2.6">
            <table:table-cell table:style-name="Tabla2.A10" table:number-columns-spanned="6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27" office:value-type="string">
              <text:p text:style-name="P25"/>
            </table:table-cell>
            <table:table-cell table:style-name="Tabla2.G27" office:value-type="string">
              <text:p text:style-name="P25"/>
            </table:table-cell>
          </table:table-row>
          <table:table-row table:style-name="Tabla2.6">
            <table:table-cell table:style-name="Tabla2.A11" table:number-columns-spanned="6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28" office:value-type="string">
              <text:p text:style-name="P25"/>
            </table:table-cell>
            <table:table-cell table:style-name="Tabla2.G28" office:value-type="string">
              <text:p text:style-name="P25"/>
            </table:table-cell>
          </table:table-row>
          <table:table-row table:style-name="Tabla2.6">
            <table:table-cell table:style-name="Tabla2.A11" table:number-columns-spanned="6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28" office:value-type="string">
              <text:p text:style-name="P25"/>
            </table:table-cell>
            <table:table-cell table:style-name="Tabla2.G28" office:value-type="string">
              <text:p text:style-name="P25"/>
            </table:table-cell>
          </table:table-row>
          <text:soft-page-break/>
          <table:table-row table:style-name="Tabla2.2">
            <table:table-cell table:style-name="Tabla2.A30" table:number-columns-spanned="8" office:value-type="string">
              <text:p text:style-name="P8">12. El proyecto que presenta complementa con su acción otros anteriores en la misma área geográf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1">
            <table:table-cell table:style-name="Tabla2.A31" office:value-type="string">
              <text:p text:style-name="P25"/>
            </table:table-cell>
            <table:table-cell table:style-name="Tabla2.B31" office:value-type="string">
              <text:p text:style-name="P8">No</text:p>
            </table:table-cell>
            <table:table-cell table:style-name="Tabla2.A31" office:value-type="string">
              <text:p text:style-name="P25"/>
            </table:table-cell>
            <table:table-cell table:style-name="Tabla2.G27" office:value-type="string">
              <text:p text:style-name="P8">SÍ</text:p>
            </table:table-cell>
            <table:table-cell table:style-name="Tabla2.A31" table:number-rows-spanned="2" table:number-columns-spanned="4" office:value-type="string">
              <text:p text:style-name="P8">Especificar:</text:p>
            </table:table-cell>
            <table:covered-table-cell/>
            <table:covered-table-cell/>
            <table:covered-table-cell/>
          </table:table-row>
          <table:table-row table:style-name="Tabla2.32">
            <table:table-cell table:style-name="Tabla2.A32" office:value-type="string">
              <text:p text:style-name="P25"/>
            </table:table-cell>
            <table:table-cell table:style-name="Tabla2.A32" office:value-type="string">
              <text:p text:style-name="P25"/>
            </table:table-cell>
            <table:table-cell table:style-name="Tabla2.A32" office:value-type="string">
              <text:p text:style-name="P25"/>
            </table:table-cell>
            <table:table-cell table:style-name="Tabla2.A32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4"/>
      </text:section>
      <text:section text:style-name="Sect1" text:name="Sección2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columns-spanned="4" office:value-type="string">
              <text:p text:style-name="P15"/>
              <text:p text:style-name="P5">4.2. DATOS DE LA CONTRAPARTE LOCAL</text:p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" table:number-columns-spanned="4" office:value-type="string">
              <text:p text:style-name="P15"/>
              <text:p text:style-name="P8">1. Nombre y Siglas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3" table:number-columns-spanned="4" office:value-type="string">
              <text:p text:style-name="P20"/>
              <text:p text:style-name="P20"/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" table:number-columns-spanned="4" office:value-type="string">
              <text:p text:style-name="P19"/>
              <text:p text:style-name="P8">2. Domicilio</text:p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5" office:value-type="string">
              <text:p text:style-name="P19"/>
              <text:p text:style-name="P8">Calle</text:p>
            </table:table-cell>
            <table:table-cell table:style-name="Tabla3.A5" office:value-type="string">
              <text:p text:style-name="P19"/>
              <text:p text:style-name="P8">Localidad</text:p>
            </table:table-cell>
            <table:table-cell table:style-name="Tabla3.A2" table:number-columns-spanned="2" office:value-type="string">
              <text:p text:style-name="P19"/>
              <text:p text:style-name="P8">Provincia</text:p>
            </table:table-cell>
            <table:covered-table-cell/>
          </table:table-row>
          <table:table-row table:style-name="Tabla3.3">
            <table:table-cell table:style-name="Tabla3.A3" office:value-type="string">
              <text:p text:style-name="P26"/>
            </table:table-cell>
            <table:table-cell table:style-name="Tabla3.B6" office:value-type="string">
              <text:p text:style-name="P26"/>
            </table:table-cell>
            <table:table-cell table:style-name="Tabla3.B6" table:number-columns-spanned="2" office:value-type="string">
              <text:p text:style-name="P26"/>
            </table:table-cell>
            <table:covered-table-cell/>
          </table:table-row>
          <table:table-row table:style-name="Tabla3.7">
            <table:table-cell table:style-name="Tabla3.A7" office:value-type="string">
              <text:p text:style-name="P8">Código Postal</text:p>
            </table:table-cell>
            <table:table-cell table:style-name="Tabla3.B7" office:value-type="string">
              <text:p text:style-name="P8">Teléfono</text:p>
            </table:table-cell>
            <table:table-cell table:style-name="Tabla3.B7" table:number-columns-spanned="2" office:value-type="string">
              <text:p text:style-name="P8">Fax</text:p>
            </table:table-cell>
            <table:covered-table-cell/>
          </table:table-row>
          <table:table-row table:style-name="Tabla3.3">
            <table:table-cell table:style-name="Tabla3.A3" office:value-type="string">
              <text:p text:style-name="P26"/>
            </table:table-cell>
            <table:table-cell table:style-name="Tabla3.B6" office:value-type="string">
              <text:p text:style-name="P26"/>
            </table:table-cell>
            <table:table-cell table:style-name="Tabla3.B6" table:number-columns-spanned="2" office:value-type="string">
              <text:p text:style-name="P26"/>
            </table:table-cell>
            <table:covered-table-cell/>
          </table:table-row>
          <table:table-row table:style-name="Tabla3.7">
            <table:table-cell table:style-name="Tabla3.A7" office:value-type="string">
              <text:p text:style-name="P8">3. Naturaleza jurídica</text:p>
            </table:table-cell>
            <table:table-cell table:style-name="Tabla3.B7" office:value-type="string">
              <text:p text:style-name="P8">4. Fecha constitución</text:p>
            </table:table-cell>
            <table:table-cell table:style-name="Tabla3.B7" table:number-columns-spanned="2" office:value-type="string">
              <text:p text:style-name="P8">5. Ámbito de actuación</text:p>
            </table:table-cell>
            <table:covered-table-cell/>
          </table:table-row>
          <table:table-row table:style-name="Tabla3.3">
            <table:table-cell table:style-name="Tabla3.A3" office:value-type="string">
              <text:p text:style-name="P26"/>
            </table:table-cell>
            <table:table-cell table:style-name="Tabla3.B6" office:value-type="string">
              <text:p text:style-name="P26"/>
            </table:table-cell>
            <table:table-cell table:style-name="Tabla3.B6" table:number-columns-spanned="2" office:value-type="string">
              <text:p text:style-name="P26"/>
            </table:table-cell>
            <table:covered-table-cell/>
          </table:table-row>
          <table:table-row table:style-name="Tabla3.1">
            <table:table-cell table:style-name="Tabla3.A7" table:number-columns-spanned="4" office:value-type="string">
              <text:p text:style-name="P8">6. Actividades que desarrolla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3" table:number-columns-spanned="4" office:value-type="string">
              <text:p text:style-name="P22"/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" table:number-columns-spanned="4" office:value-type="string">
              <text:p text:style-name="P8">7. Personas responsables de la organización y/o proyecto (Indicando cargo y experiencia)</text:p>
            </table:table-cell>
            <table:covered-table-cell/>
            <table:covered-table-cell/>
            <table:covered-table-cell/>
          </table:table-row>
          <table:table-row table:style-name="Tabla3.14">
            <table:table-cell table:style-name="Tabla3.A14" office:value-type="string">
              <text:p text:style-name="P16"/>
              <text:p text:style-name="P8">Nombre, apellidos</text:p>
            </table:table-cell>
            <table:table-cell table:style-name="Tabla3.A14" office:value-type="string">
              <text:p text:style-name="P20"/>
              <text:p text:style-name="P8">Cargo</text:p>
            </table:table-cell>
            <table:table-cell table:style-name="Tabla3.C14" table:number-columns-spanned="2" office:value-type="string">
              <text:p text:style-name="P20"/>
              <text:p text:style-name="P8">Experiencia</text:p>
            </table:table-cell>
            <table:covered-table-cell/>
          </table:table-row>
          <table:table-row table:style-name="Tabla3.14">
            <table:table-cell table:style-name="Tabla3.A14" office:value-type="string">
              <text:p text:style-name="P26"/>
            </table:table-cell>
            <table:table-cell table:style-name="Tabla3.A14" office:value-type="string">
              <text:p text:style-name="P26"/>
            </table:table-cell>
            <table:table-cell table:style-name="Tabla3.C14" table:number-columns-spanned="2" office:value-type="string">
              <text:p text:style-name="P26"/>
            </table:table-cell>
            <table:covered-table-cell/>
          </table:table-row>
          <table:table-row table:style-name="Tabla3.14">
            <table:table-cell table:style-name="Tabla3.A14" office:value-type="string">
              <text:p text:style-name="P26"/>
            </table:table-cell>
            <table:table-cell table:style-name="Tabla3.A14" office:value-type="string">
              <text:p text:style-name="P26"/>
            </table:table-cell>
            <table:table-cell table:style-name="Tabla3.C14" table:number-columns-spanned="2" office:value-type="string">
              <text:p text:style-name="P26"/>
            </table:table-cell>
            <table:covered-table-cell/>
          </table:table-row>
          <table:table-row table:style-name="Tabla3.14">
            <table:table-cell table:style-name="Tabla3.A14" office:value-type="string">
              <text:p text:style-name="P26"/>
            </table:table-cell>
            <table:table-cell table:style-name="Tabla3.A14" office:value-type="string">
              <text:p text:style-name="P26"/>
            </table:table-cell>
            <table:table-cell table:style-name="Tabla3.C14" table:number-columns-spanned="2" office:value-type="string">
              <text:p text:style-name="P26"/>
            </table:table-cell>
            <table:covered-table-cell/>
          </table:table-row>
          <table:table-row table:style-name="Tabla3.1">
            <table:table-cell table:style-name="Tabla3.A2" table:number-columns-spanned="4" office:value-type="string">
              <text:p text:style-name="P15"/>
              <text:p text:style-name="P8">8. Cooperaciones anteriores de la ONG con la entidad solicitante</text:p>
            </table:table-cell>
            <table:covered-table-cell/>
            <table:covered-table-cell/>
            <table:covered-table-cell/>
          </table:table-row>
          <table:table-row table:style-name="Tabla3.14">
            <table:table-cell table:style-name="Tabla3.C14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" table:number-columns-spanned="4" office:value-type="string">
              <text:p text:style-name="P15"/>
              <text:p text:style-name="P8">9. Personal del que dispone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21" table:number-columns-spanned="4" office:value-type="string">
              <text:p text:style-name="P26"/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2" table:number-columns-spanned="4" office:value-type="string">
              <text:p text:style-name="P8">10. Relación de actividades principales realizadas en el ámbito local del proyecto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21" table:number-columns-spanned="4" office:value-type="string">
              <text:p text:style-name="P20"/>
              <text:p text:style-name="P20"/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1" table:number-columns-spanned="4" office:value-type="string">
              <text:p text:style-name="P5"/>
              <text:p text:style-name="P5">4.3. DATOS-RESUMEN DEL PROYECTO</text:p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" table:number-columns-spanned="4" office:value-type="string">
              <text:p text:style-name="P19"/>
              <text:p text:style-name="P8">1. Nombre de la Entidad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21" table:number-columns-spanned="4" office:value-type="string">
              <text:p text:style-name="P20"/>
              <text:p text:style-name="P20"/>
            </table:table-cell>
            <table:covered-table-cell/>
            <table:covered-table-cell/>
            <table:covered-table-cell/>
          </table:table-row>
          <table:table-row table:style-name="Tabla3.1">
            <table:table-cell table:style-name="Tabla3.A22" table:number-columns-spanned="4" office:value-type="string">
              <text:p text:style-name="P19"/>
              <text:p text:style-name="P8">2. Denominación del Proyecto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21" table:number-columns-spanned="4" office:value-type="string">
              <text:p text:style-name="P20"/>
              <text:p text:style-name="P20"/>
            </table:table-cell>
            <table:covered-table-cell/>
            <table:covered-table-cell/>
            <table:covered-table-cell/>
          </table:table-row>
          <table:table-row table:style-name="Tabla3.29">
            <table:table-cell table:style-name="Tabla3.A29" office:value-type="string">
              <text:p text:style-name="P15"/>
              <text:p text:style-name="P8">3. País/Área geográfica donde se realizará</text:p>
            </table:table-cell>
            <table:table-cell table:style-name="Tabla3.A29" office:value-type="string">
              <text:p text:style-name="P8">4. Plazo de ejecución del Proyecto(en meses)</text:p>
            </table:table-cell>
            <table:table-cell table:style-name="Tabla3.A29" office:value-type="string">
              <text:p text:style-name="P8">5. Fecha prevista de inicio</text:p>
            </table:table-cell>
            <table:table-cell table:style-name="Tabla3.D29" office:value-type="string">
              <text:p text:style-name="P8">6. Fecha de finalización</text:p>
            </table:table-cell>
          </table:table-row>
          <table:table-row table:style-name="Tabla3.3">
            <table:table-cell table:style-name="Tabla3.A21" office:value-type="string">
              <text:p text:style-name="P26"/>
            </table:table-cell>
            <table:table-cell table:style-name="Tabla3.B30" office:value-type="string">
              <text:p text:style-name="P26"/>
            </table:table-cell>
            <table:table-cell table:style-name="Tabla3.B30" office:value-type="string">
              <text:p text:style-name="P26"/>
            </table:table-cell>
            <table:table-cell table:style-name="Tabla3.B30" office:value-type="string">
              <text:p text:style-name="P26"/>
            </table:table-cell>
          </table:table-row>
          <table:table-row table:style-name="Tabla3.31">
            <table:table-cell table:style-name="Tabla3.A31" office:value-type="string">
              <text:p text:style-name="P19"/>
              <text:p text:style-name="P8">7. Coste total del proyecto</text:p>
            </table:table-cell>
            <table:table-cell table:style-name="Tabla3.B31" office:value-type="string">
              <text:p text:style-name="P15"/>
              <text:p text:style-name="P8">Recursos propios de la ONG solicitante</text:p>
            </table:table-cell>
            <table:table-cell table:style-name="Tabla3.B31" office:value-type="string">
              <text:p text:style-name="P15"/>
              <text:p text:style-name="P8">Subvención solicitada Ayto.</text:p>
            </table:table-cell>
            <table:table-cell table:style-name="Tabla3.B31" office:value-type="string">
              <text:p text:style-name="P15"/>
              <text:p text:style-name="P8">Otros recursos (contraparte local, órganos .públicos, etc.)</text:p>
            </table:table-cell>
          </table:table-row>
          <table:table-row table:style-name="Tabla3.3">
            <table:table-cell table:style-name="Tabla3.A21" office:value-type="string">
              <text:p text:style-name="P26"/>
            </table:table-cell>
            <table:table-cell table:style-name="Tabla3.B30" office:value-type="string">
              <text:p text:style-name="P26"/>
            </table:table-cell>
            <table:table-cell table:style-name="Tabla3.B30" office:value-type="string">
              <text:p text:style-name="P26"/>
            </table:table-cell>
            <table:table-cell table:style-name="Tabla3.B30" office:value-type="string">
              <text:p text:style-name="P26"/>
            </table:table-cell>
          </table:table-row>
        </table:table>
        <text:p text:style-name="P14"/>
      </text:section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31"/>
            <text:p text:style-name="P38">Áreas de act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9">Desarrollo integral</text:p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9">Sanitaria</text:p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9">Infraestructuras</text:p>
          </table:table-cell>
        </table:table-row>
        <table:table-row table:style-name="Tabla4.2"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9">Educación Básica</text:p>
          </table:table-cell>
          <table:table-cell table:style-name="Tabla4.A2" office:value-type="string">
            <text:p text:style-name="P27"/>
          </table:table-cell>
          <table:table-cell table:style-name="Tabla4.D3" office:value-type="string">
            <text:p text:style-name="P9">Formación profesional</text:p>
          </table:table-cell>
          <table:table-cell table:style-name="Tabla4.A2" office:value-type="string">
            <text:p text:style-name="P27"/>
          </table:table-cell>
          <table:table-cell table:style-name="Tabla4.D3" office:value-type="string">
            <text:p text:style-name="P9">Otras</text:p>
          </table:table-cell>
        </table:table-row>
        <table:table-row table:style-name="Tabla4.4">
          <table:table-cell table:style-name="Tabla4.A4" table:number-columns-spanned="6" office:value-type="string">
            <text:p text:style-name="P8"/>
            <text:p text:style-name="P8">Sector de pobl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5" table:number-columns-spanned="6" office:value-type="string">
            <text:p text:style-name="P8"/>
            <text:p text:style-name="P8">Beneficia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9">Refugiados</text:p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9">Menores</text:p>
          </table:table-cell>
          <table:table-cell table:style-name="Tabla4.A2" office:value-type="string">
            <text:p text:style-name="P27"/>
          </table:table-cell>
          <table:table-cell table:style-name="Tabla4.F6" office:value-type="string">
            <text:p text:style-name="P9">Juventud</text:p>
          </table:table-cell>
        </table:table-row>
        <table:table-row table:style-name="Tabla4.2">
          <table:table-cell table:style-name="Tabla4.A7" office:value-type="string">
            <text:p text:style-name="P27"/>
          </table:table-cell>
          <table:table-cell table:style-name="Tabla4.D3" office:value-type="string">
            <text:p text:style-name="P9">Mujeres</text:p>
          </table:table-cell>
          <table:table-cell table:style-name="Tabla4.A7" office:value-type="string">
            <text:p text:style-name="P27"/>
          </table:table-cell>
          <table:table-cell table:style-name="Tabla4.D3" office:value-type="string">
            <text:p text:style-name="P9">Inmigrantes</text:p>
          </table:table-cell>
          <table:table-cell table:style-name="Tabla4.A7" office:value-type="string">
            <text:p text:style-name="P27"/>
          </table:table-cell>
          <table:table-cell table:style-name="Tabla4.F6" office:value-type="string">
            <text:p text:style-name="P9">Campesinos</text:p>
          </table:table-cell>
        </table:table-row>
        <table:table-row table:style-name="Tabla4.2">
          <table:table-cell table:style-name="Tabla4.A8" office:value-type="string">
            <text:p text:style-name="P27"/>
          </table:table-cell>
          <table:table-cell table:style-name="Tabla4.D3" office:value-type="string">
            <text:p text:style-name="P9">Comunidad indígena</text:p>
          </table:table-cell>
          <table:table-cell table:style-name="Tabla4.A8" office:value-type="string">
            <text:p text:style-name="P27"/>
          </table:table-cell>
          <table:table-cell table:style-name="Tabla4.D3" office:value-type="string">
            <text:p text:style-name="P9">Conjunto de la población</text:p>
          </table:table-cell>
          <table:table-cell table:style-name="Tabla4.A8" office:value-type="string">
            <text:p text:style-name="P28"/>
          </table:table-cell>
          <table:table-cell table:style-name="Tabla4.F8" table:number-rows-spanned="2" office:value-type="string">
            <text:p text:style-name="P9">Otros especificar:</text:p>
          </table:table-cell>
        </table:table-row>
        <table:table-row table:style-name="Tabla4.9">
          <table:table-cell table:style-name="Tabla4.A9" office:value-type="string">
            <text:p text:style-name="P23"/>
          </table:table-cell>
          <table:table-cell table:style-name="Tabla4.B9" office:value-type="string">
            <text:p text:style-name="P22"/>
          </table:table-cell>
          <table:table-cell table:style-name="Tabla4.B9" office:value-type="string">
            <text:p text:style-name="P23"/>
          </table:table-cell>
          <table:table-cell table:style-name="Tabla4.B9" office:value-type="string">
            <text:p text:style-name="P22"/>
          </table:table-cell>
          <table:table-cell table:style-name="Tabla4.B9" office:value-type="string">
            <text:p text:style-name="P22"/>
          </table:table-cell>
          <table:covered-table-cell/>
        </table:table-row>
        <table:table-row table:style-name="Tabla4.1">
          <table:table-cell table:style-name="Tabla4.A10" table:number-columns-spanned="6" office:value-type="string">
            <text:p text:style-name="P15"/>
            <text:p text:style-name="P10">5. Antecedentes, contexto y justificación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1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2" table:number-columns-spanned="6" office:value-type="string">
            <text:p text:style-name="P4"/>
            <text:p text:style-name="P10">6. Descripción general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1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4" table:number-columns-spanned="6" office:value-type="string">
            <text:p text:style-name="P10">7. Objetivos, actuaciones a realizar y resultados esp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5" table:number-columns-spanned="6" office:value-type="string">
            <text:p text:style-name="P5">7.1. Objetivos generales y específ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4">
          <table:table-cell table:style-name="Tabla4.A12" table:number-columns-spanned="6" office:value-type="string">
            <text:p text:style-name="P19"/>
            <text:p text:style-name="P5">7.2 Actuaciones a realiz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9"/>
            <text:p text:style-name="P5">7.3. Resultados esper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9"/>
            <text:p text:style-name="P5">7.4. Beneficia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5">7.5. Indicadores del grado de consecución de los 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" table:number-columns-spanned="6" office:value-type="string">
            <text:p text:style-name="P5">7.6 Fuentes de verificación de los indica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7" table:number-columns-spanned="6" office:value-type="string">
            <text:p text:style-name="P10">8. Ejecu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8">
          <table:table-cell table:style-name="Tabla4.A27" table:number-columns-spanned="6" office:value-type="string">
            <text:p text:style-name="P5">8.1. Ubicación exacta, acompañando mapas, planos e indicadores sobre las vías de comunicación y medios de trans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29" table:number-columns-spanned="6" office:value-type="string">
            <text:p text:style-name="P16"/>
            <text:p text:style-name="P17"/>
            <text:p text:style-name="P1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5">8.2. Plan de ejecución con relación de actividades y cronograma prec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0" table:number-columns-spanned="6" office:value-type="string">
            <text:p text:style-name="P15"/>
            <text:p text:style-name="P10">9. Presupue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5"/>
            <text:p text:style-name="P5">9.1. Desglose presupuestario, desglosado por confinanciadores (Se adjunta cuad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5"/>
            <text:p text:style-name="P5"><text:span text:style-name="T2">9.2. Desglose presupuestario detallado, indicando unidades y costes unitarios. </text:span><text:span text:style-name="T3">(Se adjunta cuadr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0" table:number-columns-spanned="6" office:value-type="string">
            <text:p text:style-name="P10">10. Análisis de viabilidad económica y financie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0" table:number-columns-spanned="6" office:value-type="string">
            <text:p text:style-name="P15"/>
            <text:p text:style-name="P10">11. Análisis de otros factores de sostenibil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5"/>
            <text:p text:style-name="P10">11.1. Factores sociocultur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1">- Identificación de la población beneficiaria</text:p>
            <text:p text:style-name="P11"/>
            <text:p text:style-name="P11"/>
            <text:p text:style-name="P11"/>
            <text:p text:style-name="P11">- Criterios de selección de la población beneficiaria</text:p>
            <text:p text:style-name="P11"/>
            <text:p text:style-name="P11"/>
            <text:p text:style-name="P11"/>
            <text:p text:style-name="P11"/>
            <text:p text:style-name="P11">- Grado de implicación y motivación de la población beneficiaria</text:p>
            <text:p text:style-name="P11"/>
            <text:p text:style-name="P11"/>
            <text:p text:style-name="P11"/>
            <text:p text:style-name="P11">- Grado de participación local en la elaboración del proyecto</text:p>
            <text:p text:style-name="P11"/>
            <text:p text:style-name="P11"/>
            <text:p text:style-name="P11"/>
            <text:p text:style-name="P11">- Asistencia técnica necesaria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">
          <table:table-cell table:style-name="Tabla4.A1" table:number-columns-spanned="6" office:value-type="string">
            <text:p text:style-name="P19"/>
            <text:p text:style-name="P10">11.2. Enfoque de géne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" table:number-columns-spanned="6" office:value-type="string">
            <text:p text:style-name="P15"/>
            <text:p text:style-name="P10">11.3 Examen de la capacidad financiera, presupuestaria y de gestión de receptores. Si no existe, estudio de la formación que se dará a los recept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5"/>
            <text:p text:style-name="P10">11.4. Actitud de las autoridades locales, cuestiones leg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5"/>
            <text:p text:style-name="P10">11.5. Disponibilidad de recursos loc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5"/>
            <text:p text:style-name="P10">11.6. Tecnología utilizada y adecuación del ento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5"/>
            <text:p text:style-name="P10">1.7. Impacto medioambi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0" table:number-columns-spanned="6" office:value-type="string">
            <text:p text:style-name="P19"/>
            <text:p text:style-name="P10">12. Riesgos y presun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1"><text:span text:style-name="T2">Aspectos del proyecto que requieran mayor atención o en los que el riesgo para su éxito es mayor. </text:span><text:span text:style-name="T3">Presunciones necesarias para el éxito del proyecto.</text:span></text:p>
            <text:p text:style-name="P21"/>
            <text:p text:style-name="P21"/>
            <text:p text:style-name="P21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0" table:number-columns-spanned="6" office:value-type="string">
            <text:p text:style-name="P15"/>
            <text:p text:style-name="P10">13. Cauces o sistemas de evaluación y seguimiento periódico, destinados a facilitar los controles y evaluación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0" table:number-columns-spanned="6" office:value-type="string">
            <text:p text:style-name="P10">14. Procedimiento de gestión después de la finalización de la ayuda exte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0" table:number-columns-spanned="6" office:value-type="string">
            <text:p text:style-name="P15"/>
            <text:p text:style-name="P10">15. Relación de personal afecto al proyecto haciendo constar nombre, apellidos, DNI o documento sustitutorio y funciones a desarrol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16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Utrera,<text:span text:style-name="T1"> </text:span>a<text:span text:style-name="T1"> <text:s text:c="11"/></text:span>de<text:span text:style-name="T1"> <text:s text:c="34"/></text:span>de<text:span text:style-name="T1"> </text:span>2.0</text:p>
      <text:p text:style-name="P35">(Firma<text:span text:style-name="T1"> </text:span>del/de<text:span text:style-name="T1"> </text:span>la<text:span text:style-name="T1"> </text:span>compareciente)</text:p>
      <text:p text:style-name="P35"/>
      <text:p text:style-name="P34">SR.<text:span text:style-name="T1"> </text:span>ALCALDE-PRESIDENTE<text:span text:style-name="T1"> </text:span>DEL<text:span text:style-name="T1"> </text:span>EXCELENTÍSIMO<text:span text:style-name="T1"> </text:span>AYUNTAMIENTO<text:span text:style-name="T1"> </text:span>DE<text:span text:style-name="T1"> </text:span>UTRERA</text:p>
      <table:table table:name="Tabla11" table:style-name="Tabla11">
        <table:table-column table:style-name="Tabla11.A"/>
        <table:table-row>
          <table:table-cell table:style-name="Tabla11.A1" office:value-type="string" table:protected="true">
            <text:p text:style-name="P4">C.S.V. DEL PRESENTE DOCUMENTO ELECTRÓNICO</text:p>
          </table:table-cell>
        </table:table-row>
        <table:table-row>
          <table:table-cell table:style-name="Tabla11.A2" office:value-type="string" table:protected="true">
            <text:p text:style-name="P7"/>
          </table:table-cell>
        </table:table-row>
        <table:table-row>
          <table:table-cell table:style-name="Tabla11.A3" office:value-type="string" table:protected="true">
            <text:p text:style-name="P4">DIRECCIÓN DE VALIDACIÓN</text:p>
          </table:table-cell>
        </table:table-row>
        <table:table-row>
          <table:table-cell table:style-name="Tabla11.A2" office:value-type="string" table:protected="true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2.011cm" style:rel-column-width="7320*"/>
    </style:style>
    <style:style style:name="Tabla10.B" style:family="table-column">
      <style:table-column-properties style:column-width="15.99cm" style:rel-column-width="58215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4" style:family="paragraph">
      <style:paragraph-properties fo:text-align="justify" style:writing-mode="lr-tb"/>
    </style:style>
    <style:style style:name="MP5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0" table:style-name="Tabla10">
          <table:table-column table:style-name="Tabla10.A"/>
          <table:table-column table:style-name="Tabla10.B"/>
          <table:table-row>
            <table:table-cell table:style-name="Tabla10.A1" office:value-type="string">
              <text:p text:style-name="MP1"/>
            </table:table-cell>
            <table:table-cell table:style-name="Tabla10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draw:frame text:anchor-type="char" draw:z-index="5" draw:style-name="Mgr1" draw:text-style-name="MP4" svg:width="26.724cm" svg:height="1.273cm" draw:transform="rotate (1.5707963267946) translate (-15.2683333333333cm 23.9835972222222cm)"><draw:text-box><text:p text:style-name="MP4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_20_left"/>
      </style:header-left>
      <style:footer>
        <text:p text:style-name="MP5">SOL/CCI/SUBVEN/PROSUBVE/01/2018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3-19T12:14:42.01</dc:date>
    <meta:editing-duration>PT7H6M28S</meta:editing-duration>
    <meta:editing-cycles>33</meta:editing-cycles>
    <meta:generator>OpenOffice.org/3.3$Win32 OpenOffice.org_project/330m20$Build-9567</meta:generator>
    <meta:print-date>2016-10-25T13:51:34.77</meta:print-date>
    <meta:printed-by>ANTONIO BERNABE GARCIA</meta:printed-by>
    <dc:creator>jose vargas</dc:creator>
    <meta:document-statistic meta:table-count="10" meta:image-count="2" meta:object-count="0" meta:page-count="4" meta:paragraph-count="145" meta:word-count="713" meta:character-count="4944"/>
  </office:meta>
</office:document-meta>
</file>