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8.048cm" fo:margin-left="0cm" fo:margin-right="-0.048cm" fo:break-before="column" table:align="margins" style:writing-mode="lr-tb"/>
    </style:style>
    <style:style style:name="Tabla2.A" style:family="table-column">
      <style:table-column-properties style:column-width="11.649cm" style:rel-column-width="42298*"/>
    </style:style>
    <style:style style:name="Tabla2.B" style:family="table-column">
      <style:table-column-properties style:column-width="0.439cm" style:rel-column-width="1594*"/>
    </style:style>
    <style:style style:name="Tabla2.C" style:family="table-column">
      <style:table-column-properties style:column-width="3.628cm" style:rel-column-width="13174*"/>
    </style:style>
    <style:style style:name="Tabla2.D" style:family="table-column">
      <style:table-column-properties style:column-width="2.332cm" style:rel-column-width="8469*"/>
    </style:style>
    <style:style style:name="Tabla2.1" style:family="table-row">
      <style:table-row-properties style:min-row-height="0.011cm" style:keep-together="true" fo:keep-together="auto"/>
    </style:style>
    <style:style style:name="Tabla2.A1" style:family="table-cell">
      <style:table-cell-properties style:vertical-align="" fo:padding="0.097cm" fo:border="0.035cm solid #000000" style:writing-mode="lr-tb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2.D1" style:family="table-cell">
      <style:table-cell-properties style:vertical-align="middle" fo:padding="0.097cm" fo:border="0.035cm solid #000000" style:writing-mode="lr-tb"/>
    </style:style>
    <style:style style:name="Tabla2.2" style:family="table-row">
      <style:table-row-properties style:min-row-height="0.34cm" style:keep-together="true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D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3" style:family="table-row">
      <style:table-row-properties style:min-row-height="0.014cm" style:keep-together="true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2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5" style:family="table-row">
      <style:table-row-properties style:min-row-height="0.12cm" style:keep-together="true" fo:keep-together="auto"/>
    </style:style>
    <style:style style:name="Tabla2.A5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7" style:family="table-row">
      <style:table-row-properties style:min-row-height="1.092cm" style:keep-together="true" fo:keep-together="auto"/>
    </style:style>
    <style:style style:name="Tabla2.8" style:family="table-row">
      <style:table-row-properties style:min-row-height="0.272cm" style:keep-together="true" fo:keep-together="auto"/>
    </style:style>
    <style:style style:name="Tabla2.B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D8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Text_20_body">
      <style:paragraph-properties loext:contextual-spacing="false"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4" style:family="paragraph" style:parent-style-name="Table_20_Contents">
      <style:paragraph-properties loext:contextual-spacing="false"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5" style:family="paragraph" style:parent-style-name="Table_20_Contents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2" style:font-size-asian="6pt" style:font-weight-asian="normal" style:font-name-complex="Arial" style:font-size-complex="6pt" style:font-weight-complex="normal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7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Text_20_body" style:list-style-name="L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 style:list-style-name="L2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Text_20_body" style:list-style-name="L2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15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11">INDICADORES</text:p>
          </table:table-cell>
          <table:table-cell table:style-name="Tabla2.B1" table:number-columns-spanned="2" office:value-type="string" table:protected="true">
            <text:p text:style-name="P16">ITEM DE VALORACIÓN</text:p>
          </table:table-cell>
          <table:covered-table-cell/>
          <table:table-cell table:style-name="Tabla2.D1" office:value-type="string" table:protected="true">
            <text:p text:style-name="P16">PUNTACIÓN</text:p>
          </table:table-cell>
        </table:table-row>
        <table:table-row table:style-name="Tabla2.2">
          <table:table-cell table:style-name="Tabla2.A2" table:number-columns-spanned="3" office:value-type="string" table:protected="true">
            <text:p text:style-name="P30">Claridad en la exposición respecto a sus objetivos, metodología, aspectos organizativos, presupuesto, etc.</text:p>
            <text:p text:style-name="P30"/>
          </table:table-cell>
          <table:covered-table-cell/>
          <table:covered-table-cell/>
          <table:table-cell table:style-name="Tabla2.D2" office:value-type="string" table:protected="true">
            <text:p text:style-name="P17">0 a 10</text:p>
          </table:table-cell>
        </table:table-row>
        <table:table-row table:style-name="Tabla2.3">
          <table:table-cell table:style-name="Tabla2.A3" table:number-columns-spanned="4" office:value-type="string">
            <text:p text:style-name="P23">Descripción del criterio, según proyecto<text:span text:style-name="T1">: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3" office:value-type="float" office:value="0" table:protected="true">
            <text:p text:style-name="P31">Incidencia del proyecto en el ámbito de la Educación.</text:p>
            <text:p text:style-name="P31"/>
          </table:table-cell>
          <table:covered-table-cell/>
          <table:covered-table-cell/>
          <table:table-cell table:style-name="Tabla2.D2" office:value-type="string" table:protected="true">
            <text:p text:style-name="P18">0 a 10</text:p>
          </table:table-cell>
        </table:table-row>
        <table:table-row table:style-name="Tabla2.5">
          <table:table-cell table:style-name="Tabla2.A5" table:number-columns-spanned="4" office:value-type="float" office:value="0">
            <text:p text:style-name="P24">Descripción del criterio, según proyecto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3"/>
            <text:p text:style-name="P32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 table:protected="true">
            <text:p text:style-name="P34">Incidencia del proyecto en la promoción de la participación de las familias</text:p>
            <text:p text:style-name="P34"/>
          </table:table-cell>
          <table:covered-table-cell/>
          <table:covered-table-cell/>
          <table:table-cell table:style-name="Tabla2.D2" office:value-type="string" table:protected="true">
            <text:list xml:id="list3420641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7">0 a 10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7">
          <table:table-cell table:style-name="Tabla2.D2" table:number-columns-spanned="4" office:value-type="string">
            <text:p text:style-name="P35">Descripción del criterio, según proyecto: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2" table:number-rows-spanned="5" office:value-type="string" table:protected="true">
            <text:p text:style-name="P21">Repercusión social de las actuaciones, medida en función del número posible de beneficiarios-as directos-as:</text:p>
          </table:table-cell>
          <table:table-cell table:style-name="Tabla2.B8" office:value-type="string">
            <text:p text:style-name="P20"/>
          </table:table-cell>
          <table:table-cell table:style-name="Tabla2.A2" office:value-type="string" table:protected="true">
            <text:p text:style-name="P18">Menos de 5</text:p>
          </table:table-cell>
          <table:table-cell table:style-name="Tabla2.D8" office:value-type="float" office:value="1" table:protected="true">
            <text:p text:style-name="P19">1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20"/>
          </table:table-cell>
          <table:table-cell table:style-name="Tabla2.A2" office:value-type="string" table:protected="true">
            <text:p text:style-name="P18">Entre 5 y 10</text:p>
          </table:table-cell>
          <table:table-cell table:style-name="Tabla2.D8" office:value-type="float" office:value="2" table:protected="true">
            <text:p text:style-name="P19">2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20"/>
          </table:table-cell>
          <table:table-cell table:style-name="Tabla2.A2" office:value-type="string" table:protected="true">
            <text:p text:style-name="P18">Entre 11 y 20</text:p>
          </table:table-cell>
          <table:table-cell table:style-name="Tabla2.D8" office:value-type="float" office:value="3" table:protected="true">
            <text:p text:style-name="P19">3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20"/>
          </table:table-cell>
          <table:table-cell table:style-name="Tabla2.A2" office:value-type="string" table:protected="true">
            <text:p text:style-name="P18">Entre 21 y 25</text:p>
          </table:table-cell>
          <table:table-cell table:style-name="Tabla2.D8" office:value-type="float" office:value="4" table:protected="true">
            <text:p text:style-name="P19">4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20"/>
          </table:table-cell>
          <table:table-cell table:style-name="Tabla2.A2" office:value-type="string" table:protected="true">
            <text:p text:style-name="P18">Más de 25</text:p>
          </table:table-cell>
          <table:table-cell table:style-name="Tabla2.D8" office:value-type="float" office:value="5" table:protected="true">
            <text:p text:style-name="P19">5</text:p>
          </table:table-cell>
        </table:table-row>
        <table:table-row table:style-name="Tabla2.8">
          <table:table-cell table:style-name="Tabla2.D2" table:number-columns-spanned="4" office:value-type="string">
            <text:p text:style-name="P25">Descripción del criterio, según proyecto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7" office:value-type="string" table:protected="true">
            <text:p text:style-name="P21">Duración del proyecto de cara al alumnado, a las familias o el profesorado, desde actividades de carácter puntual hasta actividades que se desarrollen a lo largo de todo el curso escolar</text:p>
          </table:table-cell>
          <table:table-cell table:style-name="Tabla2.B9" office:value-type="string">
            <text:list xml:id="list34195296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17127" text:continue-numbering="true" text:style-name="L2">
              <text:list-header>
                <text:p text:style-name="P39">Actividad puntual</text:p>
              </text:list-header>
            </text:list>
          </table:table-cell>
          <table:table-cell table:style-name="Tabla2.D8" office:value-type="float" office:value="1" table:protected="true">
            <text:list xml:id="list34222260" text:continue-numbering="true" text:style-name="L2">
              <text:list-header>
                <text:p text:style-name="P40">1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26195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32083" text:continue-numbering="true" text:style-name="L2">
              <text:list-header>
                <text:p text:style-name="P39">Entre 2 y 3 actividades puntuales</text:p>
              </text:list-header>
            </text:list>
          </table:table-cell>
          <table:table-cell table:style-name="Tabla2.D8" office:value-type="float" office:value="2" table:protected="true">
            <text:list xml:id="list34212780" text:continue-numbering="true" text:style-name="L2">
              <text:list-header>
                <text:p text:style-name="P40">2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35978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09186" text:continue-numbering="true" text:style-name="L2">
              <text:list-header>
                <text:p text:style-name="P39">Entre 4 y 5 actividades puntuales</text:p>
              </text:list-header>
            </text:list>
          </table:table-cell>
          <table:table-cell table:style-name="Tabla2.D8" office:value-type="float" office:value="3" table:protected="true">
            <text:list xml:id="list34230446" text:continue-numbering="true" text:style-name="L2">
              <text:list-header>
                <text:p text:style-name="P40">3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18048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33248" text:continue-numbering="true" text:style-name="L2">
              <text:list-header>
                <text:p text:style-name="P39">Más de 5 actividades puntuales</text:p>
              </text:list-header>
            </text:list>
          </table:table-cell>
          <table:table-cell table:style-name="Tabla2.D8" office:value-type="float" office:value="5" table:protected="true">
            <text:list xml:id="list34234029" text:continue-numbering="true" text:style-name="L2">
              <text:list-header>
                <text:p text:style-name="P40">5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33261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18280" text:continue-numbering="true" text:style-name="L2">
              <text:list-header>
                <text:p text:style-name="P39">&lt;2 actividades estables (al menos 1 día a la semana)</text:p>
              </text:list-header>
            </text:list>
          </table:table-cell>
          <table:table-cell table:style-name="Tabla2.D8" office:value-type="float" office:value="1" table:protected="true">
            <text:list xml:id="list34205302" text:continue-numbering="true" text:style-name="L2">
              <text:list-header>
                <text:p text:style-name="P40">1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06658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12083" text:continue-numbering="true" text:style-name="L2">
              <text:list-header>
                <text:p text:style-name="P39">Entre 2 y 3 actividades estables (al menos 1 día a la semana)</text:p>
              </text:list-header>
            </text:list>
          </table:table-cell>
          <table:table-cell table:style-name="Tabla2.D2" office:value-type="string" table:protected="true">
            <text:list xml:id="list34231312" text:continue-numbering="true" text:style-name="L2">
              <text:list-header>
                <text:p text:style-name="P40">Hasta 6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4219227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35776" text:continue-numbering="true" text:style-name="L2">
              <text:list-header>
                <text:p text:style-name="P39">Más de 3 actividades estables (al menos 1 día a la semana)</text:p>
              </text:list-header>
            </text:list>
          </table:table-cell>
          <table:table-cell table:style-name="Tabla2.D2" office:value-type="string" table:protected="true">
            <text:list xml:id="list34205234" text:continue-numbering="true" text:style-name="L2">
              <text:list-header>
                <text:p text:style-name="P40">Hasta 15</text:p>
              </text:list-header>
            </text:list>
          </table:table-cell>
        </table:table-row>
        <table:table-row table:style-name="Tabla2.7">
          <table:table-cell table:style-name="Tabla2.D2" table:number-columns-spanned="4" office:value-type="string">
            <text:p text:style-name="P25">Descripción del criterio, según proyecto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3" office:value-type="string" table:protected="true">
            <text:p text:style-name="P21">Realización de cursos y talleres u otras actividades innovadoras en el marco de las nuevas metodologías educativas , tanto en el ámbito de la reeducación como en la estimulación cognitiva:</text:p>
          </table:table-cell>
          <table:table-cell table:style-name="Tabla2.B9" office:value-type="string">
            <text:p text:style-name="P29"/>
          </table:table-cell>
          <table:table-cell table:style-name="Tabla2.A2" office:value-type="string" table:protected="true">
            <text:list xml:id="list34212139" text:continue-numbering="true" text:style-name="L2">
              <text:list-header>
                <text:p text:style-name="P39">1 sesión</text:p>
              </text:list-header>
            </text:list>
          </table:table-cell>
          <table:table-cell table:style-name="Tabla2.D8" office:value-type="float" office:value="10" table:protected="true">
            <text:p text:style-name="P22">10</text:p>
          </table:table-cell>
        </table:table-row>
        <table:table-row table:style-name="Tabla2.7">
          <table:covered-table-cell/>
          <table:table-cell table:style-name="Tabla2.B9" office:value-type="string">
            <text:list xml:id="list34216517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09113" text:continue-numbering="true" text:style-name="L2">
              <text:list-header>
                <text:p text:style-name="P39">2 sesiones</text:p>
              </text:list-header>
            </text:list>
          </table:table-cell>
          <table:table-cell table:style-name="Tabla2.D8" office:value-type="float" office:value="20" table:protected="true">
            <text:p text:style-name="P22">20</text:p>
          </table:table-cell>
        </table:table-row>
        <table:table-row table:style-name="Tabla2.7">
          <table:covered-table-cell/>
          <table:table-cell table:style-name="Tabla2.B9" office:value-type="string">
            <text:list xml:id="list34216870" text:continue-numbering="true" text:style-name="L2">
              <text:list-header>
                <text:p text:style-name="P38"/>
              </text:list-header>
            </text:list>
          </table:table-cell>
          <table:table-cell table:style-name="Tabla2.A2" office:value-type="string" table:protected="true">
            <text:list xml:id="list34212377" text:continue-numbering="true" text:style-name="L2">
              <text:list-item>
                <text:list>
                  <text:list-header>
                    <text:p text:style-name="P39">3 o más sesiones</text:p>
                  </text:list-header>
                </text:list>
              </text:list-item>
            </text:list>
          </table:table-cell>
          <table:table-cell table:style-name="Tabla2.D8" office:value-type="float" office:value="30" table:protected="true">
            <text:p text:style-name="P22">30</text:p>
          </table:table-cell>
        </table:table-row>
        <table:table-row table:style-name="Tabla2.7">
          <table:table-cell table:style-name="Tabla2.D2" table:number-columns-spanned="4" office:value-type="string">
            <text:p text:style-name="P25">Descripción del criterio, según proyecto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4" office:value-type="string" table:protected="true">
            <text:p text:style-name="P21">Implicación activa de más de una entidad, además de la solicitante, en la realización de las actuaciones:</text:p>
          </table:table-cell>
          <table:table-cell table:style-name="Tabla2.B9" office:value-type="string">
            <text:p text:style-name="P29"/>
          </table:table-cell>
          <table:table-cell table:style-name="Tabla2.A2" office:value-type="string" table:protected="true">
            <text:list xml:id="list34226914" text:continue-numbering="true" text:style-name="L2">
              <text:list-header>
                <text:p text:style-name="P39">1 entidad</text:p>
              </text:list-header>
            </text:list>
          </table:table-cell>
          <table:table-cell table:style-name="Tabla2.D8" office:value-type="float" office:value="1" table:protected="true">
            <text:p text:style-name="P22">1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29"/>
          </table:table-cell>
          <table:table-cell table:style-name="Tabla2.A2" office:value-type="string" table:protected="true">
            <text:list xml:id="list34220950" text:continue-numbering="true" text:style-name="L2">
              <text:list-header>
                <text:p text:style-name="P39">2 entidades</text:p>
              </text:list-header>
            </text:list>
          </table:table-cell>
          <table:table-cell table:style-name="Tabla2.D8" office:value-type="float" office:value="2" table:protected="true">
            <text:p text:style-name="P22">2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29"/>
          </table:table-cell>
          <table:table-cell table:style-name="Tabla2.A2" office:value-type="string" table:protected="true">
            <text:list xml:id="list34216451" text:continue-numbering="true" text:style-name="L2">
              <text:list-header>
                <text:p text:style-name="P39">3 entidades</text:p>
              </text:list-header>
            </text:list>
          </table:table-cell>
          <table:table-cell table:style-name="Tabla2.D8" office:value-type="float" office:value="3" table:protected="true">
            <text:p text:style-name="P22">3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29"/>
          </table:table-cell>
          <table:table-cell table:style-name="Tabla2.A2" office:value-type="string" table:protected="true">
            <text:list xml:id="list34205710" text:continue-numbering="true" text:style-name="L2">
              <text:list-header>
                <text:p text:style-name="P39">Más de 3 entidades</text:p>
              </text:list-header>
            </text:list>
          </table:table-cell>
          <table:table-cell table:style-name="Tabla2.D8" office:value-type="float" office:value="5" table:protected="true">
            <text:p text:style-name="P22">5</text:p>
          </table:table-cell>
        </table:table-row>
        <table:table-row table:style-name="Tabla2.7">
          <table:table-cell table:style-name="Tabla2.D2" table:number-columns-spanned="4" office:value-type="string">
            <text:p text:style-name="P25">Descripción del criterio, según proyecto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 table:protected="true">
            <text:p text:style-name="P13">Colaboración demostrable con los centros educativos.</text:p>
            <text:p text:style-name="P13"/>
          </table:table-cell>
          <table:covered-table-cell/>
          <table:covered-table-cell/>
          <table:table-cell table:style-name="Tabla2.D2" office:value-type="string" table:protected="true">
            <text:p text:style-name="P15">0 a 10</text:p>
          </table:table-cell>
        </table:table-row>
        <table:table-row table:style-name="Tabla2.7">
          <table:table-cell table:style-name="Tabla2.D2" table:number-columns-spanned="4" office:value-type="string">
            <text:p text:style-name="P25">Descripción del criterio, según proyecto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Para la selección de solicitudes será necesario obtener una puntuación mínima de 25 puntos.</text:p>
      <text:p text:style-name="P9"/>
      <text:p text:style-name="P10"><text:tab/>En Utrera, a la fecha indicada en el pie de firma del presente documento.- <text:span text:style-name="T2">LA DELEGADA DE EDUCACIÓN.- Carmen Violeta Fernández Terr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1-17T14:02:49.01</dc:date>
    <meta:editing-duration>PT3H39M37S</meta:editing-duration>
    <meta:editing-cycles>37</meta:editing-cycles>
    <meta:generator>OpenOffice.org/3.3$Win32 OpenOffice.org_project/330m20$Build-9567</meta:generator>
    <meta:print-date>2018-01-17T11:13:49.432000000</meta:print-date>
    <meta:document-statistic meta:table-count="4" meta:image-count="1" meta:object-count="0" meta:page-count="2" meta:paragraph-count="73" meta:word-count="389" meta:character-count="2313"/>
    <dc:creator>jose vargas</dc:creator>
  </office:meta>
</office:document-meta>
</file>