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2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8.048cm" fo:margin-left="0cm" fo:margin-right="-0.048cm" fo:break-before="column" table:align="margins" style:writing-mode="lr-tb"/>
    </style:style>
    <style:style style:name="Tabla2.A" style:family="table-column">
      <style:table-column-properties style:column-width="9.402cm" style:rel-column-width="34138*"/>
    </style:style>
    <style:style style:name="Tabla2.B" style:family="table-column">
      <style:table-column-properties style:column-width="0.889cm" style:rel-column-width="3228*"/>
    </style:style>
    <style:style style:name="Tabla2.C" style:family="table-column">
      <style:table-column-properties style:column-width="0.115cm" style:rel-column-width="416*"/>
    </style:style>
    <style:style style:name="Tabla2.D" style:family="table-column">
      <style:table-column-properties style:column-width="5.202cm" style:rel-column-width="18888*"/>
    </style:style>
    <style:style style:name="Tabla2.E" style:family="table-column">
      <style:table-column-properties style:column-width="2.441cm" style:rel-column-width="8865*"/>
    </style:style>
    <style:style style:name="Tabla2.1" style:family="table-row">
      <style:table-row-properties style:min-row-height="0.011cm" style:keep-together="true" fo:keep-together="auto"/>
    </style:style>
    <style:style style:name="Tabla2.A1" style:family="table-cell">
      <style:table-cell-properties style:vertical-align="" fo:padding="0.097cm" fo:border="0.035cm solid #000000" style:writing-mode="lr-tb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2.E1" style:family="table-cell">
      <style:table-cell-properties style:vertical-align="middle" fo:padding="0.097cm" fo:border="0.035cm solid #000000" style:writing-mode="lr-tb"/>
    </style:style>
    <style:style style:name="Tabla2.2" style:family="table-row">
      <style:table-row-properties style:min-row-height="0.34cm" style:keep-together="true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E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3" style:family="table-row">
      <style:table-row-properties style:min-row-height="0.014cm" style:keep-together="true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2.4" style:family="table-row">
      <style:table-row-properties style:row-height="0.801cm" style:keep-together="true" fo:keep-together="auto"/>
    </style:style>
    <style:style style:name="Tabla2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E4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8" style:family="table-row">
      <style:table-row-properties style:min-row-height="0.12cm" style:keep-together="true" fo:keep-together="auto"/>
    </style:style>
    <style:style style:name="Tabla2.9" style:family="table-row">
      <style:table-row-properties style:min-row-height="1.092cm" style:keep-together="true" fo:keep-together="auto"/>
    </style:style>
    <style:style style:name="Tabla2.E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11" style:family="table-row">
      <style:table-row-properties style:min-row-height="0.272cm" style:keep-together="true" fo:keep-together="auto"/>
    </style:style>
    <style:style style:name="Tabla2.B11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A18" style:family="table-cell">
      <style:table-cell-properties style:vertical-align="" fo:background-color="transparent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a2.24" style:family="table-row">
      <style:table-row-properties style:row-height="0.9cm" style:keep-together="true" fo:keep-together="auto"/>
    </style:style>
    <style:style style:name="Tabla1" style:family="table">
      <style:table-properties style:width="18.048cm" fo:margin-left="0cm" fo:margin-right="-0.048cm" fo:break-before="column" table:align="margins" style:writing-mode="lr-tb"/>
    </style:style>
    <style:style style:name="Tabla1.A" style:family="table-column">
      <style:table-column-properties style:column-width="9.693cm" style:rel-column-width="35194*"/>
    </style:style>
    <style:style style:name="Tabla1.B" style:family="table-column">
      <style:table-column-properties style:column-width="0.818cm" style:rel-column-width="2971*"/>
    </style:style>
    <style:style style:name="Tabla1.C" style:family="table-column">
      <style:table-column-properties style:column-width="5.389cm" style:rel-column-width="19566*"/>
    </style:style>
    <style:style style:name="Tabla1.D" style:family="table-column">
      <style:table-column-properties style:column-width="2.148cm" style:rel-column-width="7804*"/>
    </style:style>
    <style:style style:name="Tabla1.1" style:family="table-row">
      <style:table-row-properties style:min-row-height="0.011cm" style:keep-together="true" fo:keep-together="auto"/>
    </style:style>
    <style:style style:name="Tabla1.A1" style:family="table-cell">
      <style:table-cell-properties style:vertical-align="" fo:padding="0.097cm" fo:border="0.035cm solid #000000" style:writing-mode="lr-tb"/>
    </style:style>
    <style:style style:name="Tabla1.B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middle" fo:padding="0.097cm" fo:border="0.035cm solid #000000" style:writing-mode="lr-tb"/>
    </style:style>
    <style:style style:name="Tabla1.2" style:family="table-row">
      <style:table-row-properties style:min-row-height="0.34cm" style:keep-together="true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014cm" style:keep-together="true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1.4" style:family="table-row">
      <style:table-row-properties style:min-row-height="1.138cm" style:keep-together="true" fo:keep-together="auto"/>
    </style:style>
    <style:style style:name="Tabla1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5" style:family="table-row">
      <style:table-row-properties style:min-row-height="0.12cm" style:keep-together="true" fo:keep-together="auto"/>
    </style:style>
    <style:style style:name="Tabla1.A5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6" style:family="table-row">
      <style:table-row-properties style:min-row-height="0.272cm" style:keep-together="true" fo:keep-together="auto"/>
    </style:style>
    <style:style style:name="Tabla1.B6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D6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12" style:family="table-row">
      <style:table-row-properties style:row-height="0.9cm" style:keep-together="true" fo:keep-together="auto"/>
    </style:style>
    <style:style style:name="Tabla1.D12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15" style:family="table-row">
      <style:table-row-properties style:min-row-height="1.092cm" style:keep-together="true"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able_20_Contents">
      <style:text-properties style:font-name="Arial" fo:language="es" fo:country="ES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4pt" fo:language="es" fo:country="ES" fo:font-weight="bold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language="es" fo:country="ES" fo:font-weight="normal" style:font-size-asian="8.75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language="es" fo:country="ES" fo:font-weight="normal" fo:background-color="transparent" style:font-size-asian="8.75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language="es" fo:country="ES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fo:language="es" fo:country="ES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fo:language="es" fo:country="ES" style:font-name-asian="Arial1" style:font-size-asian="9pt" style:font-name-complex="Arial1" style:font-size-complex="9pt"/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ize="14pt" fo:language="es" fo:country="E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es" fo:country="ES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2pt" fo:language="es" fo:country="ES" style:font-name-asian="Arial1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18" style:family="paragraph" style:parent-style-name="Text_20_body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19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20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21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22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.176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>
      <style:paragraph-properties loext:contextual-spacing="false" fo:margin-left="0cm" fo:margin-right="0cm" fo:margin-top="0cm" fo:margin-bottom="0.494cm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6pt" fo:language="es" fo:country="ES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cm" fo:margin-bottom="0.494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fo:language="es" fo:country="ES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.494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.494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fo:language="es" fo:country="ES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.494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fo:language="es" fo:country="ES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2" style:family="paragraph" style:parent-style-name="Standard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33" style:family="paragraph" style:parent-style-name="Standard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34" style:family="paragraph" style:parent-style-name="Standard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8pt" fo:language="es" fo:country="ES" style:text-underline-style="none" fo:font-weight="normal" style:font-name-asian="Arial2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8pt" fo:language="es" fo:country="ES" style:text-underline-style="none" style:font-size-asian="8pt" style:font-size-complex="8pt"/>
    </style:style>
    <style:style style:name="P36" style:family="paragraph" style:parent-style-name="Text_20_body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fo:color="#000000" style:font-name="Arial" fo:font-size="9pt" fo:language="es" fo:country="ES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37" style:family="paragraph" style:parent-style-name="Text_20_body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language="es" fo:country="ES" fo:font-weight="normal" style:font-name-asian="Arial2" style:font-size-asian="9pt" style:font-weight-asian="normal" style:font-name-complex="Arial2" style:font-size-complex="9pt" style:font-weight-complex="normal"/>
    </style:style>
    <style:style style:name="P38" style:family="paragraph" style:parent-style-name="Text_20_body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language="es" fo:country="ES" fo:font-weight="normal" style:font-name-asian="Arial2" style:font-size-asian="9pt" style:font-weight-asian="normal" style:font-name-complex="Arial2" style:font-size-complex="9pt" style:font-weight-complex="normal"/>
    </style:style>
    <style:style style:name="P39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6pt" fo:language="es" fo:country="ES" style:text-underline-style="solid" style:text-underline-width="auto" style:text-underline-color="font-color" fo:font-weight="normal" style:font-name-asian="Arial2" style:font-size-asian="6pt" style:font-weight-asian="normal" style:font-name-complex="Arial" style:font-size-complex="6pt" style:font-weight-complex="normal"/>
    </style:style>
    <style:style style:name="P40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2" style:font-size-asian="6pt" style:font-weight-asian="normal" style:font-name-complex="Arial" style:font-size-complex="6pt" style:font-weight-complex="normal"/>
    </style:style>
    <style:style style:name="P41" style:family="paragraph" style:parent-style-name="Text_20_body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style:text-underline-style="none" style:font-size-asian="9pt" style:font-name-complex="Arial" style:font-size-complex="9pt"/>
    </style:style>
    <style:style style:name="P42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43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Text_20_body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6pt" fo:language="es" fo:country="ES" style:text-underline-style="solid" style:text-underline-width="auto" style:text-underline-color="font-color" style:font-size-asian="6pt" style:font-name-complex="Arial" style:font-size-complex="6pt"/>
    </style:style>
    <style:style style:name="P45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6pt" fo:language="es" fo:country="ES" style:text-underline-style="solid" style:text-underline-width="auto" style:text-underline-color="font-color" style:font-size-asian="6pt" style:font-size-complex="6pt"/>
    </style:style>
    <style:style style:name="P46" style:family="paragraph" style:parent-style-name="Text_20_body">
      <style:paragraph-properties loext:contextual-spacing="false"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47" style:family="paragraph" style:parent-style-name="Text_20_body">
      <style:paragraph-properties loext:contextual-spacing="false" fo:margin-top="0cm" fo:margin-bottom="0.494cm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48" style:family="paragraph" style:parent-style-name="Text_20_body">
      <style:paragraph-properties loext:contextual-spacing="false" fo:margin-top="0cm" fo:margin-bottom="0.494cm" fo:line-height="100%" fo:text-align="justify" style:justify-single-word="false" fo:orphans="2" fo:widows="2" style:snap-to-layout-grid="false" style:writing-mode="lr-tb">
        <style:tab-stops>
          <style:tab-stop style:position="7.223cm"/>
        </style:tab-stops>
      </style:paragraph-properties>
      <style:text-properties style:font-name="Arial" fo:font-size="9pt" fo:language="es" fo:country="ES" style:text-underline-style="none" fo:font-weight="normal" style:font-size-asian="9pt" style:font-weight-asian="normal" style:font-name-complex="Arial" style:font-size-complex="9pt" style:font-weight-complex="normal"/>
    </style:style>
    <style:style style:name="P4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1pt" fo:language="es" fo:country="E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loext:contextual-spacing="false"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Text_20_body">
      <style:paragraph-properties loext:contextual-spacing="false"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Text_20_body" style:list-style-name="L1">
      <style:paragraph-properties loext:contextual-spacing="false" fo:margin-left="0cm" fo:margin-right="0cm" fo:margin-top="0cm" fo:margin-bottom="0.494cm" fo:line-height="100%" fo:text-align="justify" style:justify-single-word="false" fo:orphans="2" fo:widows="2" fo:text-indent="-0.635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9pt" fo:language="es" fo:country="ES" style:text-underline-style="none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Text_20_body" style:list-style-name="L2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Text_20_body" style:list-style-name="L3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Text_20_body" style:list-style-name="L2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56" style:family="paragraph" style:parent-style-name="Text_20_body" style:list-style-name="L3">
      <style:paragraph-properties loext:contextual-spacing="false" fo:margin-left="0cm" fo:margin-right="0cm" fo:margin-top="0.176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7" style:family="paragraph" style:parent-style-name="Text_20_body" style:list-style-name="L3">
      <style:paragraph-properties loext:contextual-spacing="false" fo:margin-left="0cm" fo:margin-right="0cm" fo:margin-top="0.176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8" style:family="paragraph" style:parent-style-name="Text_20_body" style:list-style-name="L2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59" style:family="paragraph" style:parent-style-name="Text_20_body" style:list-style-name="L2">
      <style:paragraph-properties loext:contextual-spacing="false" fo:margin-left="0cm" fo:margin-right="0cm" fo:margin-top="0.176cm" fo:margin-bottom="0cm" fo:line-height="100%" fo:text-align="start" style:justify-single-word="false" fo:text-indent="-0.6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60" style:family="paragraph" style:parent-style-name="Text_20_body" style:list-style-name="L2">
      <style:paragraph-properties loext:contextual-spacing="false" fo:margin-left="0cm" fo:margin-right="0cm" fo:margin-top="0.176cm" fo:margin-bottom="0cm" fo:line-height="100%" fo:text-align="justify" style:justify-single-word="false" fo:text-indent="0.101cm" style:auto-text-indent="false" fo:background-color="transparent" style:snap-to-layout-grid="false">
        <style:tab-stops>
          <style:tab-stop style:position="-1.9cm"/>
          <style:tab-stop style:position="-1.707cm"/>
          <style:tab-stop style:position="7.223cm"/>
        </style:tab-stops>
        <style:background-image/>
      </style:paragraph-properties>
      <style:text-properties style:font-name="Arial" fo:font-size="8pt" fo:language="es" fo:country="ES" fo:font-weight="normal" style:font-size-asian="8pt" style:font-weight-asian="normal" style:font-name-complex="Arial" style:font-size-complex="8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fo:language="es" fo:country="ES" style:font-name-asian="Arial1" style:font-size-asian="9pt" style:font-name-complex="Arial1" style:font-size-complex="9pt"/>
    </style:style>
    <style:style style:name="P62" style:family="paragraph" style:parent-style-name="Standard" style:list-style-name="L2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8pt" fo:language="es" fo:country="ES" fo:font-weight="normal" style:font-size-asian="8pt" style:font-weight-asian="normal" style:font-name-complex="Arial" style:font-size-complex="8pt" style:font-weight-complex="normal"/>
    </style:style>
    <style:style style:name="P63" style:family="paragraph" style:parent-style-name="Standard" style:list-style-name="L2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64" style:family="paragraph" style:parent-style-name="Standard" style:list-style-name="L3">
      <style:paragraph-properties loext:contextual-spacing="false" fo:margin-left="0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5" style:family="paragraph" style:parent-style-name="Standard" style:list-style-name="L2">
      <style:paragraph-properties loext:contextual-spacing="false" fo:margin-left="0.101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66" style:family="paragraph" style:parent-style-name="Standard" style:list-style-name="L2">
      <style:paragraph-properties loext:contextual-spacing="false" fo:margin-left="0.101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-1.298cm"/>
          <style:tab-stop style:position="-0.891cm"/>
          <style:tab-stop style:position="7.223cm"/>
        </style:tab-stops>
      </style:paragraph-properties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67" style:family="paragraph" style:parent-style-name="Standard" style:list-style-name="L3">
      <style:paragraph-properties loext:contextual-spacing="false" fo:margin-left="0.101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8" style:family="paragraph" style:parent-style-name="Standard" style:list-style-name="L3">
      <style:paragraph-properties loext:contextual-spacing="false" fo:margin-left="0.101cm" fo:margin-right="0cm" fo:margin-top="0.176cm" fo:margin-bottom="0cm" fo:line-height="100%" fo:text-align="justify" style:justify-single-word="false" fo:text-indent="0cm" style:auto-text-indent="false" style:snap-to-layout-grid="false">
        <style:tab-stops>
          <style:tab-stop style:position="-1.298cm"/>
          <style:tab-stop style:position="-0.891cm"/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9" style:family="paragraph">
      <style:paragraph-properties fo:text-align="justify" style:writing-mode="lr-tb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font-name-complex="Arial"/>
    </style:style>
    <style:style style:name="T5" style:family="text">
      <style:text-properties fo:color="#000000" fo:font-size="8pt" style:font-name-asian="Arial2" style:font-size-asian="8pt" style:font-size-complex="8pt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ize="8pt" fo:background-color="transparent" style:font-size-asian="8pt" style:font-size-complex="8pt" loext:char-shading-value="0"/>
    </style:style>
    <style:style style:name="T9" style:family="text">
      <style:text-properties fo:color="#010101" fo:language="es" fo:country="ES" style:font-name-asian="Arial1"/>
    </style:style>
    <style:style style:name="T10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draw:frame draw:style-name="fr1" draw:name="Imagen2" text:anchor-type="page" text:anchor-page-number="3" svg:x="2.127cm" svg:y="1.326cm" svg:width="1.767cm" svg:height="2.083cm" draw:z-index="3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MODELO III - CUMPLIMIENTO DE LOS CRITERIOS ESPECÍFICOS LINEA 13</text:p>
          </table:table-cell>
        </table:table-row>
      </table:table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7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8">Núm. expte.:</text:p>
          </table:table-cell>
          <table:table-cell table:style-name="Tabla12.B2" office:value-type="string">
            <text:p text:style-name="P8">Referencia:</text:p>
          </table:table-cell>
        </table:table-row>
      </table:table>
      <text:p text:style-name="P49"/>
      <text:p text:style-name="P49"/>
      <text:p text:style-name="P49">MODALIDAD 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0">INDICADORES</text:p>
          </table:table-cell>
          <table:table-cell table:style-name="Tabla2.B1" table:number-columns-spanned="3" office:value-type="string">
            <text:p text:style-name="P50">ITEM DE VALORACIÓN</text:p>
          </table:table-cell>
          <table:covered-table-cell/>
          <table:covered-table-cell/>
          <table:table-cell table:style-name="Tabla2.E1" office:value-type="string">
            <text:p text:style-name="P50">PUNTUACIÓN</text:p>
          </table:table-cell>
        </table:table-row>
        <table:table-row table:style-name="Tabla2.2">
          <table:table-cell table:style-name="Tabla2.A2" table:number-columns-spanned="4" office:value-type="string">
            <text:p text:style-name="P36">Claridad en la exposición respecto a su <text:s/>naturaleza, metodología, aspectos organizativos, presupuesto, etc.</text:p>
          </table:table-cell>
          <table:covered-table-cell/>
          <table:covered-table-cell/>
          <table:covered-table-cell/>
          <table:table-cell table:style-name="Tabla2.E2" office:value-type="string">
            <text:p text:style-name="P41">0 a 2 puntos</text:p>
          </table:table-cell>
        </table:table-row>
        <table:table-row table:style-name="Tabla2.3">
          <table:table-cell table:style-name="Tabla2.A3" table:number-columns-spanned="5" office:value-type="string">
            <text:p text:style-name="P44">Descripción del criterio, según proyecto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4" office:value-type="float" office:value="0">
            <text:p text:style-name="P37">Incidencia del proyecto en el <text:s/>el uso de las tecnologías de la información y comunicación en el seno de la propia entidad y/o entre la entidad y su entorno (<text:span text:style-name="T4">0 a 10</text:span><text:span text:style-name="T4"> puntos</text:span><text:span text:style-name="T4">)</text:span></text:p>
          </table:table-cell>
          <table:table-cell table:style-name="Tabla2.A4" table:number-columns-spanned="2">
            <text:p text:style-name="P37"/>
          </table:table-cell>
          <table:covered-table-cell/>
          <table:table-cell table:style-name="Tabla2.A4" office:value-type="float" office:value="0">
            <text:p text:style-name="P34">Por establecimiento de <text:s/>un punto wifi gratuito en las acciones del proyecto</text:p>
          </table:table-cell>
          <table:table-cell table:style-name="Tabla2.E4" office:value-type="float" office:value="0">
            <text:p text:style-name="P34">2 puntos</text:p>
          </table:table-cell>
        </table:table-row>
        <table:table-row table:style-name="Tabla2.4">
          <table:covered-table-cell/>
          <table:table-cell table:style-name="Tabla2.A4" table:number-columns-spanned="2">
            <text:p text:style-name="P37"/>
          </table:table-cell>
          <table:covered-table-cell/>
          <table:table-cell table:style-name="Tabla2.A4" office:value-type="float" office:value="0">
            <text:p text:style-name="P35">Por la creación y actualizaciones de una web del proyecto</text:p>
          </table:table-cell>
          <table:table-cell table:style-name="Tabla2.E4" office:value-type="float" office:value="0">
            <text:p text:style-name="P34">2 puntos</text:p>
          </table:table-cell>
        </table:table-row>
        <table:table-row table:style-name="Tabla2.4">
          <table:covered-table-cell/>
          <table:table-cell table:style-name="Tabla2.A4" table:number-columns-spanned="2">
            <text:p text:style-name="P37"/>
          </table:table-cell>
          <table:covered-table-cell/>
          <table:table-cell table:style-name="Tabla2.A4" office:value-type="float" office:value="0">
            <text:p text:style-name="P35">Por la creación y uso activo de perfiles del proyecto en redes sociales</text:p>
          </table:table-cell>
          <table:table-cell table:style-name="Tabla2.E4" office:value-type="float" office:value="0">
            <text:p text:style-name="P34">2 puntos</text:p>
          </table:table-cell>
        </table:table-row>
        <table:table-row table:style-name="Tabla2.4">
          <table:covered-table-cell/>
          <table:table-cell table:style-name="Tabla2.A4" table:number-columns-spanned="2">
            <text:p text:style-name="P37"/>
          </table:table-cell>
          <table:covered-table-cell/>
          <table:table-cell table:style-name="Tabla2.A4" office:value-type="float" office:value="0">
            <text:p text:style-name="P35">Por la creación y uso de una app del proyecto</text:p>
          </table:table-cell>
          <table:table-cell table:style-name="Tabla2.E4" office:value-type="float" office:value="0">
            <text:p text:style-name="P34">4 puntos</text:p>
          </table:table-cell>
        </table:table-row>
        <table:table-row table:style-name="Tabla2.8">
          <table:table-cell table:style-name="Tabla2.E4" table:number-columns-spanned="5" office:value-type="float" office:value="0">
            <text:p text:style-name="P45">Descripción del criterio, según proyecto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4" office:value-type="string">
            <text:p text:style-name="P48">Incidencia del proyecto <text:s/>en el ámbito de la promoción del comercio minorista local</text:p>
          </table:table-cell>
          <table:covered-table-cell/>
          <table:covered-table-cell/>
          <table:covered-table-cell/>
          <table:table-cell table:style-name="Tabla2.E9" office:value-type="string">
            <text:list xml:id="list32290954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2">0 a 10 <text:span text:style-name="T5">punto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9">
          <table:table-cell table:style-name="Tabla2.E2" table:number-columns-spanned="5" office:value-type="string">
            <text:p text:style-name="P27">Descripción del criterio, según proyecto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rows-spanned="7" office:value-type="string">
            <text:p text:style-name="P15">Duración de las actuaciones de cara al público, desde las de carácter puntual hasta las que impliquen prestaciones de servicios estables <text:span text:style-name="T1">(De 0 a </text:span><text:span text:style-name="T1">20</text:span><text:span text:style-name="T1"> puntos)</text:span></text:p>
          </table:table-cell>
          <table:table-cell table:style-name="Tabla2.B11" office:value-type="string">
            <text:p text:style-name="P18"/>
          </table:table-cell>
          <table:table-cell table:style-name="Tabla2.B11" table:number-columns-spanned="2" office:value-type="string">
            <text:p text:style-name="P18">Menos de 2 actividades puntuales</text:p>
          </table:table-cell>
          <table:covered-table-cell/>
          <table:table-cell table:style-name="Tabla2.E9" office:value-type="string">
            <text:p text:style-name="P19">2 punto 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Entre 2 y 3 actividades puntuales</text:p>
          </table:table-cell>
          <table:covered-table-cell/>
          <table:table-cell table:style-name="Tabla2.E9" office:value-type="string">
            <text:p text:style-name="P19">4 puntos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Entre 4 y 5 actividades puntuales</text:p>
          </table:table-cell>
          <table:covered-table-cell/>
          <table:table-cell table:style-name="Tabla2.E9" office:value-type="string">
            <text:p text:style-name="P19">6 puntos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Más de 5 actividades puntuales</text:p>
          </table:table-cell>
          <table:covered-table-cell/>
          <table:table-cell table:style-name="Tabla2.E9" office:value-type="string">
            <text:p text:style-name="P19">10 puntos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8"/>
          </table:table-cell>
          <table:table-cell table:style-name="Tabla2.A2" table:number-columns-spanned="2" office:value-type="string">
            <text:p text:style-name="P18">Menos de 2 actividades estables (al menos 1 día a la semana)</text:p>
          </table:table-cell>
          <table:covered-table-cell/>
          <table:table-cell table:style-name="Tabla2.E9" office:value-type="string">
            <text:p text:style-name="P19">4 puntos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Entre 2 y 3 actividades estables (al menos 1 día a la semana)</text:p>
          </table:table-cell>
          <table:covered-table-cell/>
          <table:table-cell table:style-name="Tabla2.E9" office:value-type="string">
            <text:p text:style-name="P19">6 puntos</text:p>
          </table:table-cell>
        </table:table-row>
        <table:table-row table:style-name="Tabla2.11"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2" office:value-type="string">
            <text:p text:style-name="P17">Más de 3 actividades estables (al menos 1 día a la semana)</text:p>
          </table:table-cell>
          <table:covered-table-cell/>
          <table:table-cell table:style-name="Tabla2.E9" office:value-type="string">
            <text:p text:style-name="P19">10 puntos</text:p>
          </table:table-cell>
        </table:table-row>
        <table:table-row table:style-name="Tabla2.11">
          <table:table-cell table:style-name="Tabla2.A18" table:number-columns-spanned="5" office:value-type="string">
            <text:p text:style-name="P28">Descripción del criterio, según proyecto</text:p>
            <text:p text:style-name="P28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2" table:number-rows-spanned="4" office:value-type="string">
            <text:p text:style-name="P15">Experiencia acreditable de la entidad solicitante en la realización de actuaciones similares <text:span text:style-name="T1">(De 0 a </text:span><text:span text:style-name="T1">5</text:span><text:span text:style-name="T1"> puntos)</text:span></text:p>
          </table:table-cell>
          <table:table-cell table:style-name="Tabla2.A2" office:value-type="string">
            <text:list xml:id="list32293413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295480" text:continue-numbering="true" text:style-name="L2">
              <text:list-header>
                <text:p text:style-name="P55">Menos de 2 años</text:p>
              </text:list-header>
            </text:list>
          </table:table-cell>
          <table:covered-table-cell/>
          <table:table-cell table:style-name="Tabla2.E2" office:value-type="string">
            <text:list xml:id="list32308107" text:continue-numbering="true" text:style-name="L2">
              <text:list-header>
                <text:p text:style-name="P59">1 punto</text:p>
              </text:list-header>
            </text:list>
          </table:table-cell>
        </table:table-row>
        <table:table-row table:style-name="Tabla2.4">
          <table:covered-table-cell/>
          <table:table-cell table:style-name="Tabla2.A2" office:value-type="string">
            <text:list xml:id="list32306881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289213" text:continue-numbering="true" text:style-name="L2">
              <text:list-header>
                <text:p text:style-name="P55">Entre 2 y 3 años</text:p>
              </text:list-header>
            </text:list>
          </table:table-cell>
          <table:covered-table-cell/>
          <table:table-cell table:style-name="Tabla2.E2" office:value-type="string">
            <text:list xml:id="list32287841" text:continue-numbering="true" text:style-name="L2">
              <text:list-header>
                <text:p text:style-name="P59">2 puntos</text:p>
              </text:list-header>
            </text:list>
          </table:table-cell>
        </table:table-row>
        <table:table-row table:style-name="Tabla2.4">
          <table:covered-table-cell/>
          <table:table-cell table:style-name="Tabla2.A2" office:value-type="string">
            <text:list xml:id="list32302432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308372" text:continue-numbering="true" text:style-name="L2">
              <text:list-header>
                <text:p text:style-name="P55">Entre 4 y 5 años</text:p>
              </text:list-header>
            </text:list>
          </table:table-cell>
          <table:covered-table-cell/>
          <table:table-cell table:style-name="Tabla2.E2" office:value-type="string">
            <text:list xml:id="list32307606" text:continue-numbering="true" text:style-name="L2">
              <text:list-header>
                <text:p text:style-name="P59">3 puntos</text:p>
              </text:list-header>
            </text:list>
          </table:table-cell>
        </table:table-row>
        <table:table-row table:style-name="Tabla2.4">
          <table:covered-table-cell/>
          <table:table-cell table:style-name="Tabla2.A2" office:value-type="string">
            <text:list xml:id="list32300836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303980" text:continue-numbering="true" text:style-name="L2">
              <text:list-header>
                <text:p text:style-name="P55">Más de 5 años</text:p>
              </text:list-header>
            </text:list>
          </table:table-cell>
          <table:covered-table-cell/>
          <table:table-cell table:style-name="Tabla2.E2" office:value-type="string">
            <text:list xml:id="list32298928" text:continue-numbering="true" text:style-name="L2">
              <text:list-header>
                <text:p text:style-name="P59">5 puntos</text:p>
              </text:list-header>
            </text:list>
          </table:table-cell>
        </table:table-row>
        <table:table-row table:style-name="Tabla2.9">
          <table:table-cell table:style-name="Tabla2.E2" table:number-columns-spanned="5" office:value-type="string">
            <text:p text:style-name="P28">Descripción del criterio, según proyecto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A2" table:number-rows-spanned="4" office:value-type="string">
            <text:p text:style-name="P15">Implicación y/o cooperación activa de más de una entidad, además de la solicitante, en la realización de las actuaciones <text:span text:style-name="T1">(De 0 a </text:span><text:span text:style-name="T1">3</text:span><text:span text:style-name="T1"> puntos)</text:span></text:p>
          </table:table-cell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294847" text:continue-numbering="true" text:style-name="L2">
              <text:list-header>
                <text:p text:style-name="P62"><text:span text:style-name="T6">Por Colaborar con </text:span><text:span text:style-name="T6">entidades sin aportar documentos</text:span></text:p>
              </text:list-header>
            </text:list>
          </table:table-cell>
          <table:covered-table-cell/>
          <table:table-cell table:style-name="Tabla2.E2" office:value-type="string">
            <text:p text:style-name="P22">0 puntos</text:p>
          </table:table-cell>
        </table:table-row>
        <table:table-row table:style-name="Tabla2.24">
          <table:covered-table-cell/>
          <table:table-cell table:style-name="Tabla2.A2" office:value-type="string">
            <text:list xml:id="list32301168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310643" text:continue-numbering="true" text:style-name="L2">
              <text:list-header>
                <text:p text:style-name="P58"><text:span text:style-name="T8">Por Colaborar con </text:span>1 entidad <text:s/><text:span text:style-name="T8">debidamente documentado</text:span></text:p>
              </text:list-header>
            </text:list>
          </table:table-cell>
          <table:covered-table-cell/>
          <table:table-cell table:style-name="Tabla2.E2" office:value-type="string">
            <text:p text:style-name="P22">1 punto</text:p>
          </table:table-cell>
        </table:table-row>
        <table:table-row table:style-name="Tabla2.24">
          <table:covered-table-cell/>
          <table:table-cell table:style-name="Tabla2.A2" office:value-type="string">
            <text:list xml:id="list32312351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312881" text:continue-numbering="true" text:style-name="L2">
              <text:list-header>
                <text:p text:style-name="P58"><text:span text:style-name="T8">Por Colaborar con 2</text:span> entidades <text:s/><text:span text:style-name="T8">debidamente documentado</text:span></text:p>
              </text:list-header>
            </text:list>
          </table:table-cell>
          <table:covered-table-cell/>
          <table:table-cell table:style-name="Tabla2.E2" office:value-type="string">
            <text:p text:style-name="P22">2 puntos </text:p>
          </table:table-cell>
        </table:table-row>
        <table:table-row table:style-name="Tabla2.24">
          <table:covered-table-cell/>
          <table:table-cell table:style-name="Tabla2.A2" office:value-type="string">
            <text:list xml:id="list32284720" text:continue-numbering="true" text:style-name="L2">
              <text:list-header>
                <text:p text:style-name="P53"/>
              </text:list-header>
            </text:list>
          </table:table-cell>
          <table:table-cell table:style-name="Tabla2.A2" table:number-columns-spanned="2" office:value-type="string">
            <text:list xml:id="list32297541" text:continue-numbering="true" text:style-name="L2">
              <text:list-item>
                <text:list>
                  <text:list-header>
                    <text:p text:style-name="P60"><text:span text:style-name="T6">Por Colaborar con m</text:span>ás de 2 <text:s/>entidades <text:s/><text:span text:style-name="T6">debidamente documentado</text:span></text:p>
                  </text:list-header>
                </text:list>
              </text:list-item>
            </text:list>
          </table:table-cell>
          <table:covered-table-cell/>
          <table:table-cell table:style-name="Tabla2.E2" office:value-type="string">
            <text:p text:style-name="P22">3 puntos</text:p>
          </table:table-cell>
        </table:table-row>
        <table:table-row table:style-name="Tabla2.9">
          <table:table-cell table:style-name="Tabla2.E2" table:number-columns-spanned="5" office:value-type="string">
            <text:p text:style-name="P28">Descripción del criterio, según proyecto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rows-spanned="5" office:value-type="string">
            <text:p text:style-name="P15">Aportación de medios económicos para el proyecto por parte de la entidad solicitante, propios o provenientes de otras posibles ayudas concedidas <text:span text:style-name="T1">(De 0 a </text:span><text:span text:style-name="T1">20</text:span><text:span text:style-name="T1"> puntos)</text:span></text:p>
          </table:table-cell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2892131" text:continue-numbering="true" text:style-name="L2">
              <text:list-header>
                <text:p text:style-name="P65">Por importe igual o superior al 10% del coste total del proyecto</text:p>
              </text:list-header>
            </text:list>
          </table:table-cell>
          <table:covered-table-cell/>
          <table:table-cell table:style-name="Tabla2.E2" office:value-type="string">
            <text:p text:style-name="P22">2 puntos</text:p>
          </table:table-cell>
        </table:table-row>
        <table:table-row table:style-name="Tabla2.9">
          <table:covered-table-cell/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303201" text:continue-numbering="true" text:style-name="L2">
              <text:list-header>
                <text:p text:style-name="P63">Por importe igual o superior al 20% del coste total del proyecto</text:p>
              </text:list-header>
            </text:list>
          </table:table-cell>
          <table:covered-table-cell/>
          <table:table-cell table:style-name="Tabla2.E2" office:value-type="string">
            <text:p text:style-name="P22">6 puntos</text:p>
          </table:table-cell>
        </table:table-row>
        <table:table-row table:style-name="Tabla2.9">
          <table:covered-table-cell/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301773" text:continue-numbering="true" text:style-name="L2">
              <text:list-header>
                <text:p text:style-name="P65">Por importe igual o superior al 30% del coste total del proyecto</text:p>
              </text:list-header>
            </text:list>
          </table:table-cell>
          <table:covered-table-cell/>
          <table:table-cell table:style-name="Tabla2.E2" office:value-type="string">
            <text:p text:style-name="P22">10 puntos </text:p>
          </table:table-cell>
        </table:table-row>
        <table:table-row table:style-name="Tabla2.9">
          <table:covered-table-cell/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309302" text:continue-numbering="true" text:style-name="L2">
              <text:list-header>
                <text:p text:style-name="P65">Por importe igual o superior al 45% del coste total del proyecto</text:p>
              </text:list-header>
            </text:list>
          </table:table-cell>
          <table:covered-table-cell/>
          <table:table-cell table:style-name="Tabla2.E2" office:value-type="string">
            <text:p text:style-name="P22">15 puntos </text:p>
          </table:table-cell>
        </table:table-row>
        <table:table-row table:style-name="Tabla2.9">
          <table:covered-table-cell/>
          <table:table-cell table:style-name="Tabla2.A2" office:value-type="string">
            <text:p text:style-name="P26"/>
          </table:table-cell>
          <table:table-cell table:style-name="Tabla2.A2" table:number-columns-spanned="2" office:value-type="string">
            <text:list xml:id="list32312033" text:continue-numbering="true" text:style-name="L2">
              <text:list-header>
                <text:p text:style-name="P66">Por importe igual o superior al 60% del coste total del proyecto</text:p>
              </text:list-header>
            </text:list>
          </table:table-cell>
          <table:covered-table-cell/>
          <table:table-cell table:style-name="Tabla2.E2" office:value-type="string">
            <text:p text:style-name="P22">20 puntos</text:p>
          </table:table-cell>
        </table:table-row>
        <table:table-row table:style-name="Tabla2.9">
          <table:table-cell table:style-name="Tabla2.E2" table:number-columns-spanned="5" office:value-type="string">
            <text:p text:style-name="P28">Descripción del criterio, según proyecto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4" office:value-type="string">
            <text:p text:style-name="P13"><text:s/></text:p>
            <text:p text:style-name="P61">Por establecer mecanismos para realizar una evaluación objetiva del proyecto y definición clara de instrumentos aplicables a este fin</text:p>
            <text:p text:style-name="P61"/>
          </table:table-cell>
          <table:covered-table-cell/>
          <table:covered-table-cell/>
          <table:covered-table-cell/>
          <table:table-cell table:style-name="Tabla2.E9" office:value-type="string">
            <text:p text:style-name="P9">0 a 5 <text:span text:style-name="T4">puntos</text:span></text:p>
          </table:table-cell>
        </table:table-row>
        <table:table-row table:style-name="Tabla2.9">
          <table:table-cell table:style-name="Tabla2.E2" table:number-columns-spanned="5" office:value-type="string">
            <text:p text:style-name="P28">Descripción del criterio, según proyecto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49">MODALIDAD B</text:p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1">INDICADORES</text:p>
          </table:table-cell>
          <table:table-cell table:style-name="Tabla1.B1" table:number-columns-spanned="2" office:value-type="string">
            <text:p text:style-name="P51">ITEM DE VALORACIÓN</text:p>
          </table:table-cell>
          <table:covered-table-cell/>
          <table:table-cell table:style-name="Tabla1.D1" office:value-type="string">
            <text:p text:style-name="P51">PUNTACIÓN</text:p>
          </table:table-cell>
        </table:table-row>
        <table:table-row table:style-name="Tabla1.2">
          <table:table-cell table:style-name="Tabla1.A2" table:number-columns-spanned="3" office:value-type="string">
            <text:p text:style-name="P32">Claridad y precisión en la definición de las necesidades que fundamentan la ayuda solicitada.</text:p>
          </table:table-cell>
          <table:covered-table-cell/>
          <table:covered-table-cell/>
          <table:table-cell table:style-name="Tabla1.D2" office:value-type="string">
            <text:p text:style-name="P42">0 a 2 <text:span text:style-name="T9">puntos</text:span> </text:p>
          </table:table-cell>
        </table:table-row>
        <table:table-row table:style-name="Tabla1.3">
          <table:table-cell table:style-name="Tabla1.A3" table:number-columns-spanned="4" office:value-type="string">
            <text:p text:style-name="P46">Descripción del criterio, según proyecto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float" office:value="0">
            <text:p text:style-name="P33">Aplicación de la ayuda a la cobertura de gastos en concepto de servicios de acceso a internet para el fomento de netmarketing. Se valorará la instalación de conexiones de banda ancha para acceso a Internet cuando lleven consigo proyecto de formación asociativa, promoción de la alfabetización tecnológica entre los asociados/as, creación de pagina web asociativa u otros elementos de dinamización asociativa. La cantidad máxima subvencionable por este concepto no excederá de 400 euros.</text:p>
          </table:table-cell>
          <table:covered-table-cell/>
          <table:covered-table-cell/>
          <table:table-cell table:style-name="Tabla1.D2" office:value-type="string">
            <text:p text:style-name="P43">0 a 3 <text:span text:style-name="T9">puntos</text:span></text:p>
          </table:table-cell>
        </table:table-row>
        <table:table-row table:style-name="Tabla1.5">
          <table:table-cell table:style-name="Tabla1.A5" table:number-columns-spanned="4" office:value-type="float" office:value="0">
            <text:p text:style-name="P47">Descripción del criterio, según proyecto</text:p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5" office:value-type="string">
            <text:p text:style-name="P14">Aportación de medios económicos para los gastos de funcionamiento por parte de la entidad solicitante, propios o provenientes de otras posibles ayudas concedidas</text:p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list xml:id="list32285040" text:style-name="L3">
              <text:list-header>
                <text:p text:style-name="P67">Por importe igual o superior al 10% del coste total del proyecto</text:p>
              </text:list-header>
            </text:list>
          </table:table-cell>
          <table:table-cell table:style-name="Tabla1.D6" office:value-type="string">
            <text:p text:style-name="P24">2 <text:span text:style-name="T9">puntos</text:span></text:p>
          </table:table-cell>
        </table:table-row>
        <table:table-row table:style-name="Tabla1.6"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list xml:id="list32302939" text:continue-numbering="true" text:style-name="L3">
              <text:list-header>
                <text:p text:style-name="P64">Por importe igual o superior al 20% del coste total del proyecto</text:p>
              </text:list-header>
            </text:list>
          </table:table-cell>
          <table:table-cell table:style-name="Tabla1.D6" office:value-type="string">
            <text:p text:style-name="P24">4 <text:span text:style-name="T9">puntos</text:span><text:span text:style-name="T9"> </text:span></text:p>
          </table:table-cell>
        </table:table-row>
        <table:table-row table:style-name="Tabla1.6"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list xml:id="list32287988" text:continue-numbering="true" text:style-name="L3">
              <text:list-header>
                <text:p text:style-name="P67">Por importe igual o superior al 30% del coste total del proyecto</text:p>
              </text:list-header>
            </text:list>
          </table:table-cell>
          <table:table-cell table:style-name="Tabla1.D6" office:value-type="string">
            <text:p text:style-name="P24">6 <text:span text:style-name="T9">puntos</text:span></text:p>
          </table:table-cell>
        </table:table-row>
        <table:table-row table:style-name="Tabla1.6"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list xml:id="list32315856" text:continue-numbering="true" text:style-name="L3">
              <text:list-header>
                <text:p text:style-name="P67">Por importe igual o superior al 40% del coste total del proyecto</text:p>
              </text:list-header>
            </text:list>
          </table:table-cell>
          <table:table-cell table:style-name="Tabla1.D6" office:value-type="string">
            <text:p text:style-name="P24">8 <text:span text:style-name="T9">puntos</text:span></text:p>
          </table:table-cell>
        </table:table-row>
        <table:table-row table:style-name="Tabla1.6">
          <table:covered-table-cell/>
          <table:table-cell table:style-name="Tabla1.A2" office:value-type="string">
            <text:p text:style-name="P25"/>
          </table:table-cell>
          <table:table-cell table:style-name="Tabla1.A2" office:value-type="string">
            <text:list xml:id="list32304705" text:continue-numbering="true" text:style-name="L3">
              <text:list-header>
                <text:p text:style-name="P68">Por importe igual o superior al 50% del coste total del proyecto</text:p>
              </text:list-header>
            </text:list>
          </table:table-cell>
          <table:table-cell table:style-name="Tabla1.D6" office:value-type="string">
            <text:p text:style-name="P24">10 <text:span text:style-name="T9">puntos</text:span></text:p>
          </table:table-cell>
        </table:table-row>
        <table:table-row table:style-name="Tabla1.6">
          <table:table-cell table:style-name="Tabla1.D6" table:number-columns-spanned="4" office:value-type="string">
            <text:p text:style-name="P29">Descripción del criterio, según proyecto</text:p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2" table:number-rows-spanned="3" office:value-type="string">
            <text:p text:style-name="P14">Representación de la entidad, en función del número declarado de miembros</text:p>
          </table:table-cell>
          <table:table-cell table:style-name="Tabla1.A2" office:value-type="string">
            <text:list xml:id="list32302100" text:continue-numbering="true" text:style-name="L3">
              <text:list-header>
                <text:p text:style-name="P54"/>
              </text:list-header>
            </text:list>
          </table:table-cell>
          <table:table-cell table:style-name="Tabla1.A2" office:value-type="string">
            <text:list xml:id="list32316568" text:continue-numbering="true" text:style-name="L3">
              <text:list-header>
                <text:p text:style-name="P56">Menos de 20 Socio/as</text:p>
              </text:list-header>
            </text:list>
          </table:table-cell>
          <table:table-cell table:style-name="Tabla1.D12" office:value-type="float" office:value="2">
            <text:list xml:id="list32312003" text:continue-numbering="true" text:style-name="L3">
              <text:list-header>
                <text:p text:style-name="P57">2</text:p>
              </text:list-header>
            </text:list>
          </table:table-cell>
        </table:table-row>
        <table:table-row table:style-name="Tabla1.12">
          <table:covered-table-cell/>
          <table:table-cell table:style-name="Tabla1.A2" office:value-type="string">
            <text:list xml:id="list32311310" text:continue-numbering="true" text:style-name="L3">
              <text:list-header>
                <text:p text:style-name="P54"/>
              </text:list-header>
            </text:list>
          </table:table-cell>
          <table:table-cell table:style-name="Tabla1.A2" office:value-type="string">
            <text:list xml:id="list32295930" text:continue-numbering="true" text:style-name="L3">
              <text:list-header>
                <text:p text:style-name="P56">Entre 21 y 40 Socio/as</text:p>
              </text:list-header>
            </text:list>
          </table:table-cell>
          <table:table-cell table:style-name="Tabla1.D12" office:value-type="float" office:value="5">
            <text:list xml:id="list32297785" text:continue-numbering="true" text:style-name="L3">
              <text:list-header>
                <text:p text:style-name="P57">5</text:p>
              </text:list-header>
            </text:list>
          </table:table-cell>
        </table:table-row>
        <table:table-row table:style-name="Tabla1.12">
          <table:covered-table-cell/>
          <table:table-cell table:style-name="Tabla1.A2" office:value-type="string">
            <text:list xml:id="list32305442" text:continue-numbering="true" text:style-name="L3">
              <text:list-header>
                <text:p text:style-name="P54"/>
              </text:list-header>
            </text:list>
          </table:table-cell>
          <table:table-cell table:style-name="Tabla1.A2" office:value-type="string">
            <text:list xml:id="list32290406" text:continue-numbering="true" text:style-name="L3">
              <text:list-header>
                <text:p text:style-name="P56">Más de 40 Socios/as</text:p>
              </text:list-header>
            </text:list>
          </table:table-cell>
          <table:table-cell table:style-name="Tabla1.D12" office:value-type="float" office:value="10">
            <text:list xml:id="list32316368" text:continue-numbering="true" text:style-name="L3">
              <text:list-header>
                <text:p text:style-name="P57">10</text:p>
              </text:list-header>
            </text:list>
          </table:table-cell>
        </table:table-row>
        <table:table-row table:style-name="Tabla1.15">
          <table:table-cell table:style-name="Tabla1.D6" table:number-columns-spanned="4" office:value-type="string">
            <text:p text:style-name="P29">Descripción del criterio, según proyecto</text:p>
            <text:p text:style-name="P29"/>
            <text:p text:style-name="P2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2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09cm" style:rel-column-width="7314*"/>
    </style:style>
    <style:style style:name="Tabla4.B" style:family="table-column">
      <style:table-column-properties style:column-width="15.991cm" style:rel-column-width="58221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Table_20_Contents">
      <style:text-properties style:font-name="Arial" fo:language="es" fo:country="ES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10pt" fo:language="es" fo:country="ES" fo:font-weight="normal" style:font-size-asian="8.75pt" style:font-weight-asian="normal" style:font-size-complex="10pt" style:font-weight-complex="normal"/>
    </style:style>
    <style:style style:name="MP5" style:family="paragraph" style:parent-style-name="Table_20_Contents">
      <style:paragraph-properties fo:text-align="start" style:justify-single-word="false"/>
      <style:text-properties style:font-name="Arial" fo:font-size="10pt" fo:language="es" fo:country="ES" fo:font-weight="normal" fo:background-color="transparent" style:font-size-asian="8.75pt" style:font-weight-asian="normal" style:font-size-complex="10pt" style:font-weight-complex="normal"/>
    </style:style>
    <style:style style:name="MP6" style:family="paragraph" style:parent-style-name="Table_20_Contents">
      <style:text-properties style:font-name="Arial" fo:font-size="14pt" fo:language="es" fo:country="ES" fo:font-weight="bold" style:font-size-asian="12.25pt" style:font-weight-asian="bold" style:font-size-complex="14pt" style:font-weight-complex="bold"/>
    </style:style>
    <style:style style:name="MP7" style:family="paragraph">
      <style:paragraph-properties fo:text-align="justify" style:writing-mode="lr-tb"/>
    </style:style>
    <style:style style:name="MP8" style:family="paragraph" style:parent-style-name="Standard">
      <style:text-properties fo:language="es" fo:country="ES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2"/>
            </table:table-cell>
            <table:table-cell table:style-name="Tabla4.B1" office:value-type="string">
              <text:p text:style-name="MP3">EXCMO. AYUNTAMIENTO DE UTRERA (Sevilla)</text:p>
              <text:p text:style-name="MP4">Código de Entidad DIR-3: L01410956 – C.I.F. :P4109500A</text:p>
              <text:p text:style-name="MP4">Domicilio: Plaza de Gibaxa, 1 – Código Postal: 41710</text:p>
              <text:p text:style-name="MP5">Oficina de Participación Ciudadana y Solidaridad</text:p>
              <text:p text:style-name="MP5">DIR-3: LA0001326</text:p>
              <text:p text:style-name="MP5">Tfno.: 954860050 – Fax: 955861915</text:p>
              <text:p text:style-name="MP6"><draw:frame text:anchor-type="char" draw:z-index="2" draw:style-name="Mgr1" draw:text-style-name="MP7" svg:width="26.724cm" svg:height="1.273cm" draw:transform="rotate (1.5707963267946) translate (-15.2675694444444cm 23.9835972222222cm)"><draw:text-box><text:p text:style-name="MP7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MP8"/>
      </style:header>
      <style:header-left>
        <text:p text:style-name="MP1"/>
        <text:p text:style-name="MP8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4:33:53.425000000</meta:creation-date>
    <meta:editing-duration>PT44M51S</meta:editing-duration>
    <meta:editing-cycles>3</meta:editing-cycles>
    <meta:generator>OpenOffice.org/3.3$Win32 OpenOffice.org_project/330m20$Build-9567</meta:generator>
    <meta:initial-creator>Eduardo Grau Ayala</meta:initial-creator>
    <dc:date>2018-01-24T10:39:36.845000000</dc:date>
    <dc:creator>Eduardo Grau Ayala</dc:creator>
    <meta:printed-by>jose vargas</meta:printed-by>
    <meta:print-date>2018-01-24T12:10:10.60</meta:print-date>
    <meta:document-statistic meta:table-count="5" meta:image-count="2" meta:object-count="0" meta:page-count="3" meta:paragraph-count="112" meta:word-count="785" meta:character-count="4657"/>
  </office:meta>
</office:document-meta>
</file>