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7.995cm" fo:margin-left="0.007cm" fo:margin-right="-0.002cm" fo:break-before="column" table:align="margins" style:writing-mode="lr-tb"/>
    </style:style>
    <style:style style:name="Tabla1.A" style:family="table-column">
      <style:table-column-properties style:column-width="11.615cm" style:rel-column-width="42300*"/>
    </style:style>
    <style:style style:name="Tabla1.B" style:family="table-column">
      <style:table-column-properties style:column-width="0.467cm" style:rel-column-width="1702*"/>
    </style:style>
    <style:style style:name="Tabla1.C" style:family="table-column">
      <style:table-column-properties style:column-width="3.605cm" style:rel-column-width="13130*"/>
    </style:style>
    <style:style style:name="Tabla1.D" style:family="table-column">
      <style:table-column-properties style:column-width="2.307cm" style:rel-column-width="8403*"/>
    </style:style>
    <style:style style:name="Tabla1.1" style:family="table-row">
      <style:table-row-properties style:min-row-height="0.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34cm" style:keep-together="true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D3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4" style:family="table-row">
      <style:table-row-properties style:min-row-height="0.014cm" style:keep-together="true" fo:keep-together="auto"/>
    </style:style>
    <style:style style:name="Tabla1.5" style:family="table-row">
      <style:table-row-properties style:min-row-height="1.092cm" style:keep-together="true" fo:keep-together="auto"/>
    </style:style>
    <style:style style:name="Tabla1.6" style:family="table-row">
      <style:table-row-properties style:min-row-height="0.272cm" style:keep-together="true" fo:keep-together="auto"/>
    </style:style>
    <style:style style:name="Tabla1.A6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9" style:family="table-row">
      <style:table-row-properties style:min-row-height="0.136cm" style:keep-together="true" fo:keep-together="auto"/>
    </style:style>
    <style:style style:name="Tabla1.D9" style:family="table-cell" style:data-style-name="N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14" style:family="table-row">
      <style:table-row-properties style:min-row-height="0.21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normal" style:font-name-asian="Ari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" fo:font-size="6pt" fo:language="es" fo:country="ES" style:text-underline-style="none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Text_20_body">
      <style:paragraph-properties fo:margin-top="0cm" fo:margin-bottom="0cm" fo:line-height="100%" fo:orphans="2" fo:widows="2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" fo:font-size="6pt" fo:language="es" fo:country="ES" style:text-underline-style="solid" style:text-underline-width="auto" style:text-underline-color="font-colo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P28" style:family="paragraph" style:parent-style-name="Table_20_Contents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29" style:family="paragraph" style:parent-style-name="Table_20_Contents" style:list-style-name="L4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fo:background-color="#cccccc" style:snap-to-layout-grid="false">
        <style:tab-stops>
          <style:tab-stop style:position="7.223cm"/>
        </style:tab-stops>
        <style:background-image/>
      </style:paragraph-properties>
      <style:text-properties style:font-name="Arial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37" style:family="paragraph" style:parent-style-name="Text_20_body" style:list-style-name="L1">
      <style:paragraph-properties fo:margin-left="-1.251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T7" style:family="text">
      <style:text-properties fo:color="#000000" fo:font-size="9pt" fo:font-weight="normal" style:font-name-asian="Arial" style:font-size-asian="9pt" style:font-weight-asian="normal" style:font-size-complex="9pt" style:font-weight-complex="normal"/>
    </style:style>
    <style:style style:name="T8" style:family="text">
      <style:text-properties style:text-underline-style="none" style:font-name-asian="Arial"/>
    </style:style>
    <style:style style:name="T9" style:family="text">
      <style:text-properties fo:font-weight="normal" style:font-name-asian="Arial" style:font-weight-asian="normal" style:font-weight-complex="normal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771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7">MODELO III - CUMPLIMIENTO DE LOS CRITERIOS ESPECÍFICOS LINEA 10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 table:protected="true">
            <text:p text:style-name="P14">INDICADORES</text:p>
            <text:p text:style-name="P14"/>
          </table:table-cell>
          <table:table-cell table:style-name="Tabla1.A1" table:number-columns-spanned="2" office:value-type="string" table:protected="true">
            <text:p text:style-name="P14">ITEM DE VALORACIÓN</text:p>
          </table:table-cell>
          <table:covered-table-cell/>
          <table:table-cell table:style-name="Tabla1.D1" office:value-type="string" table:protected="true">
            <text:p text:style-name="P14">PUNTACIÓN </text:p>
          </table:table-cell>
        </table:table-row>
        <table:table-row table:style-name="Tabla1.1">
          <table:table-cell table:style-name="Tabla1.A2" table:number-columns-spanned="4" office:value-type="string" table:protected="true">
            <text:list xml:id="list34290941" text:style-name="L1">
              <text:list-item>
                <text:p text:style-name="P30">Nº alumnos/as escuelas deportivas.</text:p>
              </text:list-item>
              <text:list-item>
                <text:p text:style-name="P3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 table:protected="true">
            <text:p text:style-name="P19"><text:s/><text:span text:style-name="T3">1.1. </text:span><text:span text:style-name="T4">Nº alumnos/as escuelas deportivas.</text:span></text:p>
            <text:p text:style-name="P19"><text:span text:style-name="T3"><text:s/></text:span><text:span text:style-name="T6"><text:s/>(</text:span><text:span text:style-name="T7">Se asignará la máxima puntuación a la entidad que certifique mayor número de alumnos, valorando el resto de forma proporcional). </text:span></text:p>
          </table:table-cell>
          <table:table-cell table:style-name="Tabla1.A3" table:number-columns-spanned="2" office:value-type="string">
            <text:p text:style-name="P15">Nº alumnos presentados:</text:p>
          </table:table-cell>
          <table:covered-table-cell/>
          <table:table-cell table:style-name="Tabla1.D3" office:value-type="string" table:protected="true">
            <text:p text:style-name="P16">Hasta 70</text:p>
          </table:table-cell>
        </table:table-row>
        <table:table-row table:style-name="Tabla1.4">
          <table:table-cell table:style-name="Tabla1.D3" table:number-columns-spanned="4" office:value-type="string">
            <text:p text:style-name="P20">Descripción del criterio, según proyecto: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p text:style-name="P13">2. <text:span text:style-name="T1">Desplazamientos a actividades o competiciones no federadas. 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 table:protected="true">
            <text:p text:style-name="P14">2.1. <text:s/><text:span text:style-name="T8">Desplazamientos a actividades o competiciones no federadas. </text:span></text:p>
            <text:p text:style-name="P10">(Se asignará la máxima puntuación a la entidad que realice <text:s/>mayor número de desplazamientos, valorando el resto de forma proporcional). </text:p>
          </table:table-cell>
          <table:table-cell table:style-name="Tabla1.A3" table:number-columns-spanned="2" office:value-type="string">
            <text:p text:style-name="P11">Nº desplazamientos:</text:p>
          </table:table-cell>
          <table:covered-table-cell/>
          <table:table-cell table:style-name="Tabla1.D3" office:value-type="string" table:protected="true">
            <text:p text:style-name="P17">Hasta 6</text:p>
          </table:table-cell>
        </table:table-row>
        <table:table-row table:style-name="Tabla1.6">
          <table:table-cell table:style-name="Tabla1.D3" table:number-columns-spanned="4" office:value-type="string">
            <text:p text:style-name="P21">Descripción del criterio, según proyecto:</text:p>
            <text:p text:style-name="P24"/>
            <text:p text:style-name="P24"/>
            <text:p text:style-name="P24"/>
            <text:p text:style-name="P21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list xml:id="list34303855" text:style-name="L2">
              <text:list-header>
                <text:p text:style-name="P32"><text:span text:style-name="T10">3. </text:span><text:span text:style-name="T11"><text:s/></text:span><text:span text:style-name="T12">Máxima titulación de Técnicos. La puntuación no será acumulativa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6" table:number-rows-spanned="3" office:value-type="string" table:protected="true">
            <text:p text:style-name="P14">3.1. <text:s/><text:span text:style-name="T8">Máxima titulación de Técnicos. La puntuación no será acumulativa.</text:span></text:p>
          </table:table-cell>
          <table:table-cell table:style-name="Tabla1.A1" office:value-type="string">
            <text:p text:style-name="P18"/>
          </table:table-cell>
          <table:table-cell table:style-name="Tabla1.A3" office:value-type="string" table:protected="true">
            <text:p text:style-name="P11">Entidad con Técnico Deportivo Superior Nivel III o equivalente.</text:p>
          </table:table-cell>
          <table:table-cell table:style-name="Tabla1.D9" office:value-type="float" office:value="8" table:protected="true">
            <text:p text:style-name="P17">8</text:p>
          </table:table-cell>
        </table:table-row>
        <table:table-row table:style-name="Tabla1.9">
          <table:covered-table-cell/>
          <table:table-cell table:style-name="Tabla1.B10" office:value-type="string">
            <text:p text:style-name="P18"/>
          </table:table-cell>
          <table:table-cell table:style-name="Tabla1.A6" office:value-type="string" table:protected="true">
            <text:p text:style-name="P11">Entidad con Técnico Deportivo Medio Nivel II o equivalente.</text:p>
          </table:table-cell>
          <table:table-cell table:style-name="Tabla1.D9" office:value-type="float" office:value="5" table:protected="true">
            <text:p text:style-name="P17">5</text:p>
          </table:table-cell>
        </table:table-row>
        <table:table-row table:style-name="Tabla1.9">
          <table:covered-table-cell/>
          <table:table-cell table:style-name="Tabla1.B10" office:value-type="string">
            <text:p text:style-name="P18"/>
          </table:table-cell>
          <table:table-cell table:style-name="Tabla1.A6" office:value-type="string" table:protected="true">
            <text:p text:style-name="P11">Entidad con Técnico Deportivo Elemental nivel I o equivalente.</text:p>
          </table:table-cell>
          <table:table-cell table:style-name="Tabla1.D9" office:value-type="float" office:value="3" table:protected="true">
            <text:p text:style-name="P17">3</text:p>
          </table:table-cell>
        </table:table-row>
        <table:table-row table:style-name="Tabla1.9">
          <table:table-cell table:style-name="Tabla1.D3" table:number-columns-spanned="4" office:value-type="string">
            <text:p text:style-name="P21">Descripción del criterio, según proyecto:</text:p>
            <text:p text:style-name="P24"/>
            <text:p text:style-name="P24"/>
            <text:p text:style-name="P24"/>
            <text:p text:style-name="P23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list xml:id="list34294064" text:style-name="L3">
              <text:list-header>
                <text:p text:style-name="P31"><text:span text:style-name="T13">4. </text:span><text:span text:style-name="T2">Número de participantes en actividades dentro del programa deportivo de la Diputación de Sevilla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6" office:value-type="string" table:protected="true">
            <text:p text:style-name="P14">4.1. <text:span text:style-name="T1">Número de participantes en actividades dentro del programa deportivo de la Diputación de Sevilla.</text:span></text:p>
            <text:p text:style-name="P11">(Se asignará la máxima puntuación a la entidad que inscriba mayor número de participantes, valorando el resto de forma proporcional). </text:p>
          </table:table-cell>
          <table:table-cell table:style-name="Tabla1.A6" table:number-columns-spanned="2" office:value-type="string">
            <text:list xml:id="list34284101" text:continue-numbering="true" text:style-name="L3">
              <text:list-header>
                <text:p text:style-name="P34">Nº participantes:</text:p>
                <text:p text:style-name="P34"/>
              </text:list-header>
            </text:list>
          </table:table-cell>
          <table:covered-table-cell/>
          <table:table-cell table:style-name="Tabla1.D3" office:value-type="string" table:protected="true">
            <text:list xml:id="list34283929" text:continue-numbering="true" text:style-name="L3">
              <text:list-header>
                <text:p text:style-name="P35">Hasta 10</text:p>
              </text:list-header>
            </text:list>
          </table:table-cell>
        </table:table-row>
        <table:table-row table:style-name="Tabla1.14">
          <table:table-cell table:style-name="Tabla1.A2" table:number-columns-spanned="4" office:value-type="string">
            <text:list xml:id="list34303968" text:continue-numbering="true" text:style-name="L3">
              <text:list-header>
                <text:p text:style-name="P36">Descripción del criterio, según proyecto:</text:p>
              </text:list-header>
            </text:list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list xml:id="list34307057" text:continue-numbering="true" text:style-name="L3">
              <text:list-header>
                <text:p text:style-name="P33"><text:span text:style-name="T10">5. </text:span><text:span text:style-name="T5">Propuestas de formación: técnica, valores educativos, escuela de padres, etc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 table:protected="true">
            <text:p text:style-name="P14">5.1. <text:span text:style-name="T9">Propuestas de formación: técnica, valores educativos, escuela de padres, etc...</text:span></text:p>
          </table:table-cell>
          <table:table-cell table:style-name="Tabla1.A6" table:number-columns-spanned="2" office:value-type="string">
            <text:list xml:id="list34295147" text:style-name="L4">
              <text:list-header>
                <text:p text:style-name="P29">Nº propuestas:</text:p>
                <text:p text:style-name="P28"/>
              </text:list-header>
            </text:list>
            <text:p text:style-name="P12"/>
            <text:p text:style-name="P12"/>
          </table:table-cell>
          <table:covered-table-cell/>
          <table:table-cell table:style-name="Tabla1.D3" office:value-type="string" table:protected="true">
            <text:p text:style-name="P26">Hasta 6</text:p>
          </table:table-cell>
        </table:table-row>
        <table:table-row table:style-name="Tabla1.5">
          <table:table-cell table:style-name="Tabla1.D3" table:number-columns-spanned="4" office:value-type="string">
            <text:p text:style-name="P27">Descripción del criterio, según proyecto: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cm" table:align="margins"/>
    </style:style>
    <style:style style:name="Tabla3.A" style:family="table-column">
      <style:table-column-properties style:column-width="2.011cm" style:rel-column-width="7320*"/>
    </style:style>
    <style:style style:name="Tabla3.B" style:family="table-column">
      <style:table-column-properties style:column-width="15.99cm" style:rel-column-width="5821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/>
            </table:table-cell>
            <table:table-cell table:style-name="Tabla3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7-02-12T14:43:39.70</dc:date>
    <meta:editing-duration>PT3H6M14S</meta:editing-duration>
    <meta:editing-cycles>35</meta:editing-cycles>
    <meta:generator>OpenOffice.org/3.3$Win32 OpenOffice.org_project/330m20$Build-9567</meta:generator>
    <meta:print-date>2016-10-25T13:51:34.77</meta:print-date>
    <meta:printed-by>ANTONIO BERNABE GARCIA</meta:printed-by>
    <meta:document-statistic meta:table-count="4" meta:image-count="1" meta:object-count="0" meta:page-count="1" meta:paragraph-count="45" meta:word-count="288" meta:character-count="2011"/>
  </office:meta>
</office:document-meta>
</file>