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B00000194A3D691E68CD7061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utura Std Light" svg:font-family="'Futura Std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346cm" fo:margin-left="0.164cm" fo:margin-top="0cm" fo:margin-bottom="0cm" table:align="left" style:writing-mode="lr-tb"/>
    </style:style>
    <style:style style:name="Tabla1.A" style:family="table-column">
      <style:table-column-properties style:column-width="5.202cm"/>
    </style:style>
    <style:style style:name="Tabla1.B" style:family="table-column">
      <style:table-column-properties style:column-width="2.942cm"/>
    </style:style>
    <style:style style:name="Tabla1.D" style:family="table-column">
      <style:table-column-properties style:column-width="3.02cm"/>
    </style:style>
    <style:style style:name="Tabla1.E" style:family="table-column">
      <style:table-column-properties style:column-width="4.24cm"/>
    </style:style>
    <style:style style:name="Tabla1.1" style:family="table-row">
      <style:table-row-properties style:min-row-height="1.341cm" fo:keep-together="auto"/>
    </style:style>
    <style:style style:name="Tabla1.A1" style:family="table-cell">
      <style:table-cell-properties fo:padding-left="0.009cm" fo:padding-right="0cm" fo:padding-top="0cm" fo:padding-bottom="0cm" fo:border="0.5pt solid #000001"/>
    </style:style>
    <style:style style:name="Tabla1.B1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Tabla1.2" style:family="table-row">
      <style:table-row-properties style:min-row-height="0.891cm" fo:keep-together="auto"/>
    </style:style>
    <style:style style:name="Tabla1.3" style:family="table-row">
      <style:table-row-properties style:min-row-height="0.893cm" fo:keep-together="auto"/>
    </style:style>
    <style:style style:name="Tabla2" style:family="table">
      <style:table-properties style:width="18.708cm" table:align="margins" style:writing-mode="lr-tb"/>
    </style:style>
    <style:style style:name="Tabla2.A" style:family="table-column">
      <style:table-column-properties style:column-width="18.708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Table_20_Paragraph">
      <style:text-properties style:font-name="Futura Std Light" fo:font-size="12pt" style:font-size-asian="12pt" style:font-size-complex="12pt"/>
    </style:style>
    <style:style style:name="P2" style:family="paragraph" style:parent-style-name="Standard">
      <style:text-properties style:font-name="Futura Std Light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Futura Std Light" fo:font-size="12pt" officeooo:paragraph-rsid="001268d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Futura Std Light" fo:font-size="12pt" style:font-size-asian="12pt" style:font-size-complex="12pt"/>
    </style:style>
    <style:style style:name="P5" style:family="paragraph" style:parent-style-name="Standard">
      <style:paragraph-properties fo:margin-left="0.605cm" fo:margin-right="0cm" fo:text-align="justify" style:justify-single-word="false" fo:text-indent="-0.365cm" style:auto-text-indent="false"/>
      <style:text-properties style:use-window-font-color="true" fo:font-size="11pt" fo:font-weight="bold" officeooo:rsid="000d31dd" officeooo:paragraph-rsid="00115006" style:font-size-asian="11pt" style:font-weight-asian="bold" style:font-size-complex="11pt" style:font-weight-complex="bold"/>
    </style:style>
    <style:style style:name="P6" style:family="paragraph" style:parent-style-name="List_20_Paragraph" style:list-style-name="WWNum2">
      <style:text-properties style:font-name="Futura Std Light" fo:font-size="12pt" officeooo:paragraph-rsid="001268dd" style:font-size-asian="12pt" style:font-size-complex="12pt"/>
    </style:style>
    <style:style style:name="P7" style:family="paragraph" style:list-style-name="WWNum2">
      <style:text-properties style:font-name="Futura Std Light" fo:font-size="12pt" style:font-size-asian="12pt" style:font-size-complex="12pt"/>
    </style:style>
    <style:style style:name="P8" style:family="paragraph" style:list-style-name="WWNum1">
      <style:text-properties style:font-name="Futura Std Light" fo:font-size="12pt" style:font-size-asian="12pt" style:font-size-complex="12pt"/>
    </style:style>
    <style:style style:name="P9" style:family="paragraph" style:parent-style-name="Text_20_body">
      <style:paragraph-properties fo:line-height="4%"/>
      <style:text-properties fo:font-size="10pt" fo:font-weight="normal" style:font-size-asian="10pt" style:font-weight-asian="normal"/>
    </style:style>
    <style:style style:name="P10" style:family="paragraph" style:parent-style-name="Text_20_body">
      <style:text-properties style:font-name="Futura Std Light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Futura Std Light" fo:font-size="12pt" style:font-size-asian="12pt" style:font-size-complex="12pt"/>
    </style:style>
    <style:style style:name="P12" style:family="paragraph" style:parent-style-name="Text_20_body">
      <style:text-properties style:font-name="Futura Std Light" fo:font-size="12pt" officeooo:rsid="00141865" officeooo:paragraph-rsid="00141865" style:font-size-asian="12pt" style:font-size-complex="12pt"/>
    </style:style>
    <style:style style:name="P13" style:family="paragraph" style:parent-style-name="Text_20_body" style:master-page-name="Standard">
      <style:paragraph-properties style:page-number="auto"/>
      <style:text-properties style:font-name="Futura Std Light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officeooo:rsid="001268d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Futura Std Light" fo:font-size="12pt" style:font-size-asian="12pt" style:font-size-complex="12pt"/>
    </style:style>
    <style:style style:name="T4" style:family="text">
      <style:text-properties style:font-name="Futura Std Light" fo:font-size="12pt" officeooo:rsid="00141865" style:font-size-asian="12pt" style:font-size-complex="12pt"/>
    </style:style>
    <style:style style:name="T5" style:family="text">
      <style:text-properties style:font-name="Futura Std Light" fo:font-size="12pt" style:text-underline-style="none" style:font-size-asian="12pt" style:font-size-complex="12pt"/>
    </style:style>
    <style:style style:name="T6" style:family="text">
      <style:text-properties style:font-name="Futura Std Light" fo:font-size="12pt" style:text-underline-style="none" officeooo:rsid="00141865" style:font-size-asian="12pt" style:font-size-complex="12pt"/>
    </style:style>
    <style:style style:name="T7" style:family="text">
      <style:text-properties officeooo:rsid="001268dd"/>
    </style:style>
    <style:style style:name="T8" style:family="text">
      <style:text-properties officeooo:rsid="00141865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2" style:family="text">
      <style:text-properties style:text-line-through-style="none" style:text-line-through-type="none" officeooo:rsid="00149f5e"/>
    </style:style>
    <style:style style:name="T13" style:family="text">
      <style:text-properties officeooo:rsid="00149f5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arco1" text:anchor-type="paragraph" svg:x="0cm" svg:y="0cm" svg:width="17.253cm" svg:height="0.912cm" draw:z-index="0"><draw:text-box><text:p text:style-name="P5">MODELO DE SOLICITUD-DECLARACIÓN EXPRESA RESPONSABLE CONCESIÓN PRESTACIONES ECONÓMICAS MUNICIPALES POR EMERGENCIA SOCIAL COVID-19</text:p></draw:text-box></draw:frame></text:p>
      <text:p text:style-name="P10"/>
      <text:p text:style-name="P10"/>
      <text:p text:style-name="P4"><text:tab/>Yo, (Nombre yApellidos)_____________________________conDNI:_________________, con <text:s/>fecha de nacimiento:<text:tab/>, <text:s/>domicilio en C/_________________Nº_____de <text:s/>Utrera (Sevilla) y números de teléfono:_________________y con correo electrónico a efectos de notificaciones(e-<text:span text:style-name="T13">m</text:span>ail):________________________________</text:p>
      <text:p text:style-name="P10"/>
      <text:p text:style-name="P10">DECLARO QUE:</text:p>
      <text:p text:style-name="P10"/>
      <text:list xml:id="list4007186563" text:style-name="WWNum2">
        <text:list-item>
          <text:p>Los ingresos económicos de mi unidad convicencial al día de la fecha son los siguientes: </text:p>
        </text:list-item>
      </text:list>
      <text:p text:style-name="P10"/>
      <text:p text:style-name="P10">Cuantía:________________ €</text:p>
      <text:p text:style-name="P10">Procedencia (relación de pagadores):</text:p>
      <text:p text:style-name="P10"/>
      <text:p text:style-name="P10"><text:tab/>*</text:p>
      <text:p text:style-name="P10"><text:tab/>*</text:p>
      <text:p text:style-name="P10"><text:tab/>*</text:p>
      <text:p text:style-name="P10"><text:tab/>*</text:p>
      <text:list xml:id="list145852026827410" text:continue-numbering="true" text:style-name="WWNum2">
        <text:list-item>
          <text:p>Que los miembros de mi unidad convicencial son los que a continuación se relacionan:</text:p>
        </text:list-item>
      </text:list>
      <text:p text:style-name="P10"/>
      <text:section text:style-name="Sect1" text:name="TextSection">
        <table:table table:name="Tabla1" table:style-name="Tabla1">
          <table:table-column table:style-name="Tabla1.A"/>
          <table:table-column table:style-name="Tabla1.B" table:number-columns-repeated="2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1">NOMBRE Y APELLIDOS</text:p>
            </table:table-cell>
            <table:table-cell table:style-name="Tabla1.B1" office:value-type="string">
              <text:p text:style-name="P1">DNI</text:p>
            </table:table-cell>
            <table:table-cell table:style-name="Tabla1.A1" office:value-type="string">
              <text:p text:style-name="P1">PARENTESCO</text:p>
            </table:table-cell>
            <table:table-cell table:style-name="Tabla1.A1" office:value-type="string">
              <text:p text:style-name="P1">FECHA NACIMIENTO</text:p>
            </table:table-cell>
            <table:table-cell table:style-name="Tabla1.A1" office:value-type="string">
              <text:p text:style-name="P1">INGRESOS ECONOMICOS</text:p>
            </table:table-cell>
          </table:table-row>
          <table:table-row table:style-name="Tabla1.2">
            <table:table-cell table:style-name="Tabla1.A1" office:value-type="string">
              <text:p text:style-name="P1"/>
            </table:table-cell>
            <table:table-cell table:style-name="Tabla1.B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</table:table-row>
          <table:table-row table:style-name="Tabla1.3">
            <table:table-cell table:style-name="Tabla1.A1" office:value-type="string">
              <text:p text:style-name="P1"/>
            </table:table-cell>
            <table:table-cell table:style-name="Tabla1.B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</table:table-row>
          <table:table-row table:style-name="Tabla1.3">
            <table:table-cell table:style-name="Tabla1.A1" office:value-type="string">
              <text:p text:style-name="P1"/>
            </table:table-cell>
            <table:table-cell table:style-name="Tabla1.B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</table:table-row>
          <table:table-row table:style-name="Tabla1.3">
            <table:table-cell table:style-name="Tabla1.A1" office:value-type="string">
              <text:p text:style-name="P1"/>
            </table:table-cell>
            <table:table-cell table:style-name="Tabla1.B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</table:table-row>
          <table:table-row table:style-name="Tabla1.2">
            <table:table-cell table:style-name="Tabla1.A1" office:value-type="string">
              <text:p text:style-name="P1"/>
            </table:table-cell>
            <table:table-cell table:style-name="Tabla1.B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</table:table-row>
          <table:table-row table:style-name="Tabla1.3">
            <table:table-cell table:style-name="Tabla1.A1" office:value-type="string">
              <text:p text:style-name="P1"/>
            </table:table-cell>
            <table:table-cell table:style-name="Tabla1.B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</table:table-row>
          <table:table-row table:style-name="Tabla1.2">
            <table:table-cell table:style-name="Tabla1.A1" office:value-type="string">
              <text:p text:style-name="P1"/>
            </table:table-cell>
            <table:table-cell table:style-name="Tabla1.B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</table:table-row>
          <table:table-row table:style-name="Tabla1.3">
            <table:table-cell table:style-name="Tabla1.A1" office:value-type="string">
              <text:p text:style-name="P1"/>
            </table:table-cell>
            <table:table-cell table:style-name="Tabla1.B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</table:table-row>
        </table:table>
      </text:section>
      <text:list xml:id="list145851123842612" text:continue-numbering="true" text:style-name="WWNum2">
        <text:list-item>
          <text:p>Que existen circunstancias especiales familiares: (rodear si/no)</text:p>
        </text:list-item>
      </text:list>
      <text:p text:style-name="P10"/>
      <text:list xml:id="list2156766705" text:style-name="WWNum1">
        <text:list-item>
          <text:p>PERSONAS CON RECONOCIMIENTO DEDISCAPACIDADMAYOR33%<text:tab/>SI /NO</text:p>
        </text:list-item>
        <text:list-item>
          <text:p>PERSONAS DEPENDIENTES (Grado y Nivel)<text:tab/>SI /NO</text:p>
        </text:list-item>
        <text:list-item>
          <text:p>SENTENCIA DESEPARACIÓNY/O MEDIDASPATERNO-FILIALES<text:tab/>SI /NO</text:p>
        </text:list-item>
        <text:list-item>
          <text:p>VIOLENCIADEGENERO<text:tab/>SI /NO</text:p>
        </text:list-item>
        <text:list-item>
          <text:p>OTROS:</text:p>
        </text:list-item>
      </text:list>
      <text:p text:style-name="P10"/>
      <text:list xml:id="list145851220430724" text:continue-list="list145851123842612" text:style-name="WWNum2">
        <text:list-item>
          <text:p>Que existen gastos de alquiler /Hipoteca : (rodear si/no)<text:tab/>SI/NO</text:p>
        </text:list-item>
      </text:list>
      <text:p text:style-name="P10"/>
      <text:p text:style-name="P2">En caso afirmativo, cuantíamensual:<text:tab/></text:p>
      <text:p text:style-name="P2"/>
      <text:p text:style-name="P10"/>
      <text:p text:style-name="P10"><text:soft-page-break/></text:p>
      <text:list xml:id="list145851374653078" text:continue-numbering="true" text:style-name="WWNum2">
        <text:list-item>
          <text:p text:style-name="P6">Que las necesidades demandadas y sus cuantías son las siguientes: </text:p>
          <text:p text:style-name="P6">Exponer conceptos:</text:p>
          <text:p/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ext:list xml:id="list145850425224609" text:continue-numbering="true" text:style-name="WWNum2">
        <text:list-item>
          <text:p>Declaro que no dispongo de los medios necesarios para tramitar <text:span text:style-name="T7">la</text:span> solicitud <text:span text:style-name="T7">ordinaria de las prestaciones económicas municipales</text:span>, así como para aportar la documentación requerida para ello, <text:s/>debido al actual estado de alarma provocado por el COVID-19;<text:span text:style-name="T1">C</text:span><text:span text:style-name="T2">OMPROMETIÉNDOME</text:span> a la aportación de la documentación <text:span text:style-name="T7">necesaria,</text:span> una vez levantado el Estado de Alarma(*)</text:p>
        </text:list-item>
      </text:list>
      <text:p text:style-name="P10"/>
      <text:p text:style-name="P11"><text:tab/><text:span text:style-name="T7">Por lo de conformidad con todo lo anterior, manifiesto que todos los datos anterioremente aportados son ciertos y SOLICITO, la concesión de las prestaciones económicas municipales por emergencia social, establecidas por el Ayuntamiento de Utrera.</text:span></text:p>
      <text:p text:style-name="P10"/>
      <text:p text:style-name="P2"><text:tab/><text:tab/><text:tab/>En <text:span text:style-name="T7">Utrera a ____</text:span><text:tab/>de_________<text:tab/>de<text:tab/>2020</text:p>
      <text:p text:style-name="P3"><text:span text:style-name="T7"><text:tab/><text:tab/><text:tab/></text:span></text:p>
      <text:p text:style-name="P3"><text:span text:style-name="T7"><text:tab/><text:tab/><text:tab/></text:span></text:p>
      <text:p text:style-name="P10"/>
      <text:p text:style-name="P10"/>
      <text:p text:style-name="P2"/>
      <text:p text:style-name="P2"><text:tab/><text:tab/><text:tab/>Fdo.:<text:tab/>_____________________________________</text:p>
      <text:p text:style-name="P10"/>
      <text:p text:style-name="P10"/>
      <text:p text:style-name="P10"/>
      <text:p text:style-name="P10"><text:span text:style-name="T8">MUY </text:span>IMPORTANTE:</text:p>
      <text:p text:style-name="P10"/>
      <text:p text:style-name="P12">1) Deberá aportar acreditación de tituaridad bancaria (certificado bancario) <text:span text:style-name="T9">con el <text:s/>Código IBAN del solicitante, para poder efectuar transferencia bancaria.</text:span></text:p>
      <text:p text:style-name="P12"><text:span text:style-name="T9"/></text:p>
      <text:p text:style-name="P12"><text:span text:style-name="T9">2) La Firma de este documento es obligatoria </text:span><text:span text:style-name="T12">y</text:span><text:span text:style-name="T9"> deberá entregarse a través de la Sede Electrónica del <text:s text:c="2"/>Ayuntamiento de Utrera o bien al siguiente correo electrónico:</text:span><text:span text:style-name="T10"><text:tab/></text:span><text:span text:style-name="T11">ssociales@utrera.org</text:span></text:p>
      <text:p text:style-name="P12"><text:span text:style-name="T9"/></text:p>
      <text:p text:style-name="P10"><text:span text:style-name="T8">3) </text:span><text:s/>De no reunir los requisitos o no aportar la documentación necesaria, al levantamiento del Estado de Alarma, el beneficiario de la ayuda <text:span text:style-name="T13">vendrá</text:span> obligado al reintegro de la totalidad de la misma <text:span text:style-name="T8">(*)</text:span></text:p>
      <text:p text:style-name="Text_20_body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utura Std Light" svg:font-family="'Futura Std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text-indent="-0.637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Symbol1" style:font-family-asian="Symbol" style:font-family-generic-asian="system" style:font-pitch-asian="variable" style:font-size-asian="11pt" style:language-asian="en" style:country-asian="US" style:font-weight-asian="bold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4cm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0000ff" style:text-underline-style="solid" style:text-underline-width="bold" style:text-underline-color="#0000ff"/>
    </style:style>
    <style:style style:name="ListLabel_20_20" style:display-name="ListLabel 20" style:family="text">
      <style:text-properties fo:color="#0000ff" style:font-name="Arial" fo:font-family="Arial" style:font-family-generic="roman" style:font-pitch="variable" style:text-underline-style="solid" style:text-underline-width="bold" style:text-underline-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fo:font-size="11pt" fo:language="es" fo:country="ES" fo:font-weight="bold" style:font-size-asian="11pt" style:language-asian="en" style:country-asian="US" style:font-weight-asian="bold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2" style:display-name="ListLabel 2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font-size="11pt" fo:letter-spacing="-0.004cm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1" style:display-name="ListLabel 3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66cm"/>
        </style:list-level-properties>
        <style:text-properties style:font-name="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6.772cm"/>
        </style:list-level-properties>
        <style:text-properties style:font-name="Symbol"/>
      </text:list-level-style-bullet>
      <text:list-level-style-bullet text:level="5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475cm"/>
        </style:list-level-properties>
        <style:text-properties style:font-name="Symbol"/>
      </text:list-level-style-bullet>
      <text:list-level-style-bullet text:level="6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1.885cm"/>
        </style:list-level-properties>
        <style:text-properties style:font-name="Symbol"/>
      </text:list-level-style-bullet>
      <text:list-level-style-bullet text:level="8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3.589cm"/>
        </style:list-level-properties>
        <style:text-properties style:font-name="Symbol"/>
      </text:list-level-style-bullet>
      <text:list-level-style-bullet text:level="9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5.2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bullet text:level="2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Symbol"/>
      </text:list-level-style-bullet>
      <text:list-level-style-bullet text:level="3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066cm"/>
        </style:list-level-properties>
        <style:text-properties style:font-name="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6.772cm"/>
        </style:list-level-properties>
        <style:text-properties style:font-name="Symbol"/>
      </text:list-level-style-bullet>
      <text:list-level-style-bullet text:level="5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475cm"/>
        </style:list-level-properties>
        <style:text-properties style:font-name="Symbol"/>
      </text:list-level-style-bullet>
      <text:list-level-style-bullet text:level="6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Symbol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1.885cm"/>
        </style:list-level-properties>
        <style:text-properties style:font-name="Symbol"/>
      </text:list-level-style-bullet>
      <text:list-level-style-bullet text:level="8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3.589cm"/>
        </style:list-level-properties>
        <style:text-properties style:font-name="Symbol"/>
      </text:list-level-style-bullet>
      <text:list-level-style-bullet text:level="9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5.2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fo:font-weight="normal" style:font-size-asian="10pt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494cm" fo:margin-left="1.623cm" fo:margin-right="0.67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1.623cm" fo:margin-right="0.67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95cm" svg:y="0.25cm" svg:width="8.678cm" svg:height="2.2cm" draw:z-index="1"><draw:image xlink:href="Pictures/100000000000063B00000194A3D691E68CD70618.jpg" xlink:type="simple" xlink:show="embed" xlink:actuate="onLoad" loext:mime-type="image/jpeg"/></draw:frame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2:22:30</meta:creation-date>
    <meta:initial-creator>usuario</meta:initial-creator>
    <dc:language>es-ES</dc:language>
    <dc:date>2020-04-01T14:58:49.695000000</dc:date>
    <meta:editing-cycles>2</meta:editing-cycles>
    <meta:editing-duration>PT12M43S</meta:editing-duration>
    <meta:generator>LibreOffice/5.4.2.2$Windows_X86_64 LibreOffice_project/22b09f6418e8c2d508a9eaf86b2399209b0990f4</meta:generator>
    <meta:print-date>2020-04-01T14:53:14.898000000</meta:print-date>
    <meta:document-statistic meta:table-count="2" meta:image-count="1" meta:object-count="0" meta:page-count="2" meta:paragraph-count="36" meta:word-count="332" meta:character-count="2451" meta:non-whitespace-character-count="2135"/>
    <meta:user-defined meta:name="AppVersion">12.0000</meta:user-defined>
    <meta:user-defined meta:name="Created" meta:value-type="date">2020-03-30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