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30000034AA3A14D4CAA6FFC9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x="-0.96cm" svg:y="-2cm" svg:width="18.946cm" svg:height="29.69cm" draw:z-index="0"><draw:image xlink:href="Pictures/10000000000002530000034AA3A14D4CAA6FFC9C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3T13:28:10.984000000</meta:creation-date>
    <dc:date>2019-10-23T13:30:14.006000000</dc:date>
    <meta:editing-duration>PT2M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4.6.2$Windows_x86 LibreOffice_project/4014ce260a04f1026ba855d3b8d91541c224eab8</meta:generator>
  </office:meta>
</office:document-meta>
</file>