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F00000070B205BDF706A5FBD7.png" manifest:media-type="image/png"/>
  <manifest:file-entry manifest:full-path="Pictures/20000009000026DC00002B9E049607EF115DF2A0.wmf" manifest:media-type="image/x-wm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lack" svg:font-family="Arial-Black" style:font-family-generic="system"/>
    <style:font-face style:name="Times New Roman" svg:font-family="'Times New Roman'" style:font-family-generic="roman" style:font-pitch="variable"/>
    <style:font-face style:name="Arial" svg:font-family="Arial" style:font-family-generic="swiss" style:font-pitch="variable"/>
    <style:font-face style:name="Futura Std Light1" svg:font-family="'Futura Std Light'" style:font-family-generic="swiss" style:font-pitch="variable"/>
    <style:font-face style:name="Futura Std Light" svg:font-family="'Futura Std Light'" style:font-adornments="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office:font-face-decls>
  <office:automatic-styles>
    <style:style style:name="P1" style:family="paragraph" style:parent-style-name="Table_20_Contents">
      <style:text-properties style:font-name="Futura Std Light1" fo:font-size="9pt" style:font-size-asian="9pt" style:font-size-complex="9pt"/>
    </style:style>
    <style:style style:name="P2" style:family="paragraph" style:parent-style-name="Standard">
      <loext:graphic-properties draw:fill="solid" draw:fill-color="#000000" draw:opacity="100%"/>
      <style:paragraph-properties fo:text-align="center" style:justify-single-word="false" fo:background-color="#000000" style:text-autospace="none"/>
    </style:style>
    <style:style style:name="P3" style:family="paragraph" style:parent-style-name="Standard">
      <style:text-properties style:font-name="Futura Std Light"/>
    </style:style>
    <style:style style:name="P4" style:family="paragraph" style:parent-style-name="Standard">
      <style:text-properties style:font-name="Futura Std Light" fo:font-weight="bold" style:font-weight-asian="bold" style:font-weight-complex="bold"/>
    </style:style>
    <style:style style:name="P5" style:family="paragraph" style:parent-style-name="Normal">
      <style:paragraph-properties fo:margin-top="0cm" fo:margin-bottom="0.265cm" loext:contextual-spacing="false" fo:text-align="justify" style:justify-single-word="false"/>
    </style:style>
    <style:style style:name="P6" style:family="paragraph" style:parent-style-name="Normal">
      <style:paragraph-properties fo:margin-top="0cm" fo:margin-bottom="0.265cm" loext:contextual-spacing="false" fo:text-align="justify" style:justify-single-word="false"/>
      <style:text-properties style:font-name="Futura Std Light" fo:font-size="9pt" style:font-size-asian="9pt" style:font-name-complex="Arial" style:font-size-complex="9pt"/>
    </style:style>
    <style:style style:name="P7" style:family="paragraph" style:parent-style-name="Standard" style:master-page-name="MP0">
      <style:paragraph-properties style:page-number="auto" fo:break-before="page"/>
      <style:text-properties style:font-name="Futura Std Light"/>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Futura Std Light1" fo:font-weight="bold" style:font-weight-asian="bold" style:font-weight-complex="bold"/>
    </style:style>
    <style:style style:name="T4" style:family="text">
      <style:text-properties style:font-name="Futura Std Light1" fo:font-size="10pt" style:font-size-asian="10pt" style:font-size-complex="10pt"/>
    </style:style>
    <style:style style:name="T5" style:family="text">
      <style:text-properties style:font-name="Futura Std Light1" fo:font-size="9pt" style:font-size-asian="9pt" style:font-size-complex="9pt"/>
    </style:style>
    <style:style style:name="T6" style:family="text">
      <style:text-properties fo:color="#ffffff" style:font-name="Futura Std Light" fo:font-size="14pt" fo:font-weight="bold" style:font-name-asian="Arial-Black" style:font-size-asian="14pt" style:font-weight-asian="bold" style:font-name-complex="Arial-Black" style:font-size-complex="14pt" style:font-weight-complex="bold"/>
    </style:style>
    <style:style style:name="T7" style:family="text">
      <style:text-properties style:font-name="Futura Std Light" fo:font-size="14pt" fo:font-weight="bold" style:font-size-asian="14pt" style:font-weight-asian="bold" style:font-size-complex="14pt" style:font-weight-complex="bold"/>
    </style:style>
    <style:style style:name="T8" style:family="text">
      <style:text-properties style:font-name="Futura Std Light" fo:font-size="9pt" style:font-size-asian="9pt" style:font-name-complex="Arial" style:font-size-complex="9pt"/>
    </style:style>
    <style:style style:name="T9" style:family="text">
      <style:text-properties style:font-name="Futura Std Light" fo:font-size="9pt" fo:font-style="italic" style:font-size-asian="9pt" style:font-style-asian="italic" style:font-name-complex="Arial" style:font-size-complex="9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text:span text:style-name="Fuente_20_de_20_párrafo_20_predeter."><text:span text:style-name="T7">ANEXO IV. </text:span></text:span><text:span text:style-name="Fuente_20_de_20_párrafo_20_predeter."><text:span text:style-name="T6">TEMÁTICA </text:span></text:span><text:span text:style-name="Fuente_20_de_20_párrafo_20_predeter."><text:span text:style-name="T7">II CONCURSO DE COMPOSITORAS “ANA VALLER” UTRERA</text:span></text:span></text:p>
      <text:p text:style-name="P4"/>
      <text:p text:style-name="P5"><text:span text:style-name="Fuente_20_de_20_párrafo_20_predeter."><text:span text:style-name="T8">Las obras deberán contener un desarrollo o inspirarse sobre el tema de la zarzuela </text:span></text:span><text:span text:style-name="Fuente_20_de_20_párrafo_20_predeter."><text:span text:style-name="T9">La Reina Mora</text:span></text:span><text:span text:style-name="Fuente_20_de_20_párrafo_20_predeter."><text:span text:style-name="T8">, del maestro Serrano, con letra de los utreranos Hermanos Álvarez Quintero, que se inserta en este documento.</text:span></text:span></text:p>
      <text:p text:style-name="P6">Tendrá una duración de entre 12 y 15 minutos.</text:p>
      <text:p text:style-name="P6">La forma de la obra será libre, quedando prohibidas las “solísticas” con banda y las vocales. Además, deberán atenerse estrictamente a la instrumentación prevista en el ANEXO III.</text:p>
      <text:p text:style-name="P5"><text:span text:style-name="Fuente_20_de_20_párrafo_20_predeter."><text:span text:style-name="T8">El jurado valorará la originalidad, la riqueza armónica y tonal, la calidad del trabajo, la originalidad, la variedad instrumental así como la capacidad para la adaptación y el tratamiento del tema propuesto. </text:span></text:span></text:p>
      <text:p text:style-name="P3"><draw:frame draw:style-name="fr2" draw:name="Imagen 2" text:anchor-type="paragraph" svg:x="0.778cm" svg:y="0.871cm" svg:width="14.769cm" style:rel-width="scale" svg:height="16.457cm" style:rel-height="scale" draw:z-index="1"><draw:image xlink:href="Pictures/20000009000026DC00002B9E049607EF115DF2A0.wmf" xlink:type="simple" xlink:show="embed" xlink:actuate="onLoad" loext:mime-type="image/x-wmf"/></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Black" svg:font-family="Arial-Black" style:font-family-generic="system"/>
    <style:font-face style:name="Times New Roman" svg:font-family="'Times New Roman'" style:font-family-generic="roman" style:font-pitch="variable"/>
    <style:font-face style:name="Arial" svg:font-family="Arial" style:font-family-generic="swiss" style:font-pitch="variable"/>
    <style:font-face style:name="Futura Std Light1" svg:font-family="'Futura Std Light'" style:font-family-generic="swiss" style:font-pitch="variable"/>
    <style:font-face style:name="Futura Std Light" svg:font-family="'Futura Std Light'" style:font-adornments="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Arial Unicode MS" style:font-size-asian="12pt" style:language-asian="es" style:country-asian="E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Arial Unicode MS" style:font-size-asian="12pt" style:language-asian="es" style:country-asian="E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8.018cm" fo:margin-left="-0.009cm" table:align="left"/>
    </style:style>
    <style:style style:name="Tabla1.A" style:family="table-column">
      <style:table-column-properties style:column-width="4.313cm"/>
    </style:style>
    <style:style style:name="Tabla1.B" style:family="table-column">
      <style:table-column-properties style:column-width="13.705cm"/>
    </style:style>
    <style:style style:name="Tabla1.A1" style:family="table-cell">
      <style:table-cell-properties fo:padding="0.097cm" fo:border-left="0.25pt solid #000000" fo:border-right="none" fo:border-top="0.25pt solid #000000" fo:border-bottom="0.25pt solid #000000" style:writing-mode="lr-tb"/>
    </style:style>
    <style:style style:name="Tabla1.B1" style:family="table-cell">
      <style:table-cell-properties style:vertical-align="middle" fo:padding="0.097cm" fo:border-left="none" fo:border-right="0.25pt solid #000000" fo:border-top="0.25pt solid #000000" fo:border-bottom="0.25pt solid #000000" style:writing-mode="lr-tb"/>
    </style:style>
    <style:style style:name="MP1" style:family="paragraph" style:parent-style-name="Table_20_Contents">
      <style:text-properties style:font-name="Futura Std Light1" fo:font-size="9pt" style:font-size-asian="9pt" style:font-size-complex="9pt"/>
    </style:style>
    <style:style style:name="MT1" style:family="text">
      <style:text-properties style:font-name="Arial"/>
    </style:style>
    <style:style style:name="MT2" style:family="text">
      <style:text-properties style:font-name="Arial" fo:font-weight="bold" style:font-weight-asian="bold" style:font-weight-complex="bold"/>
    </style:style>
    <style:style style:name="MT3" style:family="text">
      <style:text-properties style:font-name="Futura Std Light1" fo:font-weight="bold" style:font-weight-asian="bold" style:font-weight-complex="bold"/>
    </style:style>
    <style:style style:name="MT4" style:family="text">
      <style:text-properties style:font-name="Futura Std Light1" fo:font-size="10pt" style:font-size-asian="10pt" style:font-size-complex="10pt"/>
    </style:style>
    <style:style style:name="MT5" style:family="text">
      <style:text-properties style:font-name="Futura Std Light1" fo:font-size="9pt" style:font-size-asian="9pt" style:font-size-complex="9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07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row>
            <table:table-cell table:style-name="Tabla1.A1" office:value-type="string">
              <text:p text:style-name="Table_20_Contents"><draw:frame draw:style-name="Mfr1" draw:name="Imagen 4" text:anchor-type="paragraph" svg:x="0.108cm" svg:y="0.4cm" svg:width="3.999cm" style:rel-width="scale" svg:height="1.998cm" style:rel-height="scale" draw:z-index="0"><draw:image xlink:href="Pictures/10000201000000DF00000070B205BDF706A5FBD7.png" xlink:type="simple" xlink:show="embed" xlink:actuate="onLoad" loext:mime-type="image/png"/><draw:contour-polygon svg:width="5.767cm" svg:height="2.883cm" svg:viewBox="0 0 5767 2883" draw:points="2856,26 2856,52 2856,79 2856,105 2856,132 2856,158 2856,185 2856,211 2856,238 2856,264 2804,290 2724,317 2698,343 2354,370 2354,396 2354,423 2354,449 2354,476 2354,502 2354,528 2354,555 2354,581 2354,608 2354,634 2354,661 52,687 52,714 52,740 52,766 52,793 52,819 661,846 661,872 661,899 661,925 52,952 52,978 52,1004 2301,1031 52,1057 52,1084 52,1110 52,1137 2248,1163 2274,1190 185,1216 185,1242 158,1269 158,1295 158,1322 185,1348 185,1375 185,1401 2089,1428 2089,1454 185,1481 185,1507 185,1533 185,1560 185,1586 185,1613 185,1639 185,1666 185,1692 185,1719 185,1745 185,1771 185,1798 52,1824 52,1851 52,1877 185,1904 211,1930 211,1957 211,1983 2274,2009 2274,2036 2274,2062 2274,2089 185,2115 185,2142 185,2168 185,2195 185,2221 185,2247 185,2274 185,2300 185,2327 185,2353 185,2380 185,2406 185,2433 52,2459 52,2485 52,2512 2301,2538 2327,2565 2327,2591 2354,2618 2354,2644 52,2671 52,2697 52,2723 52,2750 52,2776 2513,2803 2539,2829 2592,2856 2645,2882 2724,2909 3068,2909 3147,2882 3200,2856 3227,2829 3280,2803 5793,2776 5793,2750 5793,2723 5793,2697 5793,2671 3412,2644 3438,2618 3465,2591 3465,2565 3465,2538 5793,2512 5793,2485 5793,2459 5581,2433 5581,2406 5581,2380 5581,2353 5581,2327 5581,2300 5581,2274 5581,2247 5581,2221 5581,2195 5581,2168 5581,2142 5581,2115 3518,2089 3518,2062 3518,2036 3518,2009 5555,1983 5555,1957 5581,1930 5581,1904 5793,1877 5793,1851 5793,1824 5581,1798 5581,1771 5581,1745 5581,1719 5581,1692 5581,1666 5581,1639 5581,1613 5581,1586 5581,1560 5581,1533 5581,1507 5581,1481 3491,1454 3465,1428 5581,1401 5581,1375 5608,1348 5634,1322 5634,1295 5608,1269 5608,1242 5581,1216 3491,1190 3518,1163 5819,1137 5819,1110 5819,1084 5819,1057 3465,1031 5819,1004 5819,978 5819,952 5131,925 5131,899 5131,872 5131,846 5819,819 5819,793 5819,766 5819,740 5819,714 5819,687 3438,661 3438,634 3438,608 3438,581 3438,555 3438,528 3438,502 3438,476 3438,449 3438,423 3438,396 3438,370 3068,343 3068,317 2962,290 2909,264 2909,238 2909,211 2909,185 2909,158 2909,132 2909,105 2909,79 2909,52 2909,26" draw:recreate-on-edit="true"/></draw:frame><text:span text:style-name="Fuente_20_de_20_párrafo_20_predeter."><text:span text:style-name="MT1"><text:s text:c="3"/></text:span></text:span></text:p>
            </table:table-cell>
            <table:table-cell table:style-name="Tabla1.B1" office:value-type="string">
              <text:p text:style-name="Table_20_Contents"><text:span text:style-name="Fuente_20_de_20_párrafo_20_predeter."><text:span text:style-name="MT2"><text:s text:c="4"/></text:span></text:span><text:span text:style-name="Fuente_20_de_20_párrafo_20_predeter."><text:span text:style-name="MT3"><text:s text:c="3"/>EXCMO. AYUNTAMIENTO DE UTRERA</text:span></text:span></text:p>
              <text:p text:style-name="Table_20_Contents"><text:span text:style-name="Fuente_20_de_20_párrafo_20_predeter."><text:span text:style-name="MT4"><text:s text:c="9"/></text:span></text:span><text:span text:style-name="Fuente_20_de_20_párrafo_20_predeter."><text:span text:style-name="MT5">Código de Entidad DIR-3: L01410956 – C.I.F. :P4109500A</text:span></text:span></text:p>
              <text:p text:style-name="MP1"><text:s text:c="10"/>Domicilio: Plaza de Gibaxa, 1 – Código Postal: 41710</text:p>
              <text:p text:style-name="MP1"><text:s text:c="10"/>Oficina de Políticas de Igualdad. 61021</text:p>
              <text:p text:style-name="MP1"><text:s text:c="10"/>DIR-3: LA0009689</text:p>
              <text:p text:style-name="MP1"><text:s text:c="10"/>Tfno.: 955865786 – Fax: 955865785</text:p>
              <text:p text:style-name="Table_20_Contents"><text:span text:style-name="Fuente_20_de_20_párrafo_20_predeter."><text:span text:style-name="MT5"><text:s text:c="10"/>Correo Electrónico: Igualdad@utrera.org</text:span></text:span></text:p>
            </table:table-cell>
          </table:table-row>
        </table:table>
        <text:p text:style-name="Encabezado"/>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 LibreOffice_project/4014ce260a04f1026ba855d3b8d91541c224eab8</meta:generator>
    <meta:initial-creator>JAVIER ROMERO</meta:initial-creator>
    <meta:creation-date>2019-09-28T16:47:00Z</meta:creation-date>
    <dc:date>2019-10-23T13:12:42.881000000</dc:date>
    <meta:editing-cycles>7</meta:editing-cycles>
    <meta:editing-duration>PT9M52S</meta:editing-duration>
    <meta:print-date>2019-10-23T08:52:14.162000000</meta:print-date>
    <meta:document-statistic meta:table-count="1" meta:image-count="2" meta:object-count="0" meta:page-count="1" meta:paragraph-count="13" meta:word-count="147" meta:character-count="1036" meta:non-whitespace-character-count="828"/>
    <meta:template xlink:type="simple" xlink:actuate="onRequest" xlink:title="" xlink:href="Normal"/>
  </office:meta>
</office:document-meta>
</file>