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0AA00002923A243AA1F.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IDFont+F3" svg:font-family="CIDFont+F3"/>
    <style:font-face style:name="Escolar1,Italic" svg:font-family="'Escolar1,Italic'"/>
    <style:font-face style:name="OpenSymbol" svg:font-family="OpenSymbol"/>
    <style:font-face style:name="TT48Ao00" svg:font-family="TT48Ao00"/>
    <style:font-face style:name="Tahoma1" svg:font-family="Tahoma"/>
    <style:font-face style:name="sans-serif" svg:font-family="sans-serif"/>
    <style:font-face style:name="Courier New" svg:font-family="'Courier New'" style:font-family-generic="modern"/>
    <style:font-face style:name="Times New Roman1" svg:font-family="'Times New Roman'" style:font-family-generic="roman"/>
    <style:font-face style:name="Arial1" svg:font-family="Arial, 'Arial Narrow'" style:font-family-generic="swiss"/>
    <style:font-face style:name="ArialMT" svg:font-family="ArialMT" style:font-family-generic="swiss"/>
    <style:font-face style:name="Calibri" svg:font-family="Calibri" style:font-family-generic="swiss"/>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able_20_Contents">
      <style:text-properties style:font-name="Arial"/>
    </style:style>
    <style:style style:name="P2" style:family="paragraph" style:parent-style-name="Table_20_Contents">
      <style:paragraph-properties fo:text-align="start" style:justify-single-word="false"/>
      <style:text-properties style:font-name="Arial" fo:font-size="14pt" fo:font-weight="bold" style:font-size-asian="14pt" style:font-weight-asian="bold" style:font-size-complex="14pt" style:font-weight-complex="bold"/>
    </style:style>
    <style:style style:name="P3" style:family="paragraph" style:parent-style-name="Table_20_Contents">
      <style:paragraph-properties fo:text-align="start" style:justify-single-word="false"/>
      <style:text-properties style:font-name="Arial" fo:font-size="10pt" fo:font-weight="normal" style:font-size-asian="8.75pt" style:font-weight-asian="normal" style:font-size-complex="10pt" style:font-weight-complex="normal"/>
    </style:style>
    <style:style style:name="P4" style:family="paragraph" style:parent-style-name="Default">
      <style:paragraph-properties fo:text-align="justify" style:justify-single-word="false" style:text-autospace="none"/>
      <style:text-properties fo:color="#000000" style:font-name="Arial1" fo:font-size="11.5pt" style:font-name-asian="Arial1" style:font-size-asian="11.5pt" style:font-name-complex="Arial1" style:font-size-complex="11.5pt"/>
    </style:style>
    <style:style style:name="P5" style:family="paragraph" style:parent-style-name="Default">
      <style:paragraph-properties style:text-autospace="none"/>
      <style:text-properties fo:color="#000000" style:font-name="Arial1" fo:font-size="11.5pt" fo:font-weight="bold" style:font-name-asian="Arial1" style:font-size-asian="11.5pt" style:font-weight-asian="bold" style:font-name-complex="Arial1" style:font-size-complex="11.5pt" style:font-weight-complex="bold"/>
    </style:style>
    <style:style style:name="P6" style:family="paragraph" style:parent-style-name="Default">
      <style:paragraph-properties style:text-autospace="none"/>
      <style:text-properties fo:color="#000000" style:font-name="Arial1" fo:font-size="11.5pt" fo:font-weight="normal" style:font-name-asian="Arial1" style:font-size-asian="11.5pt" style:font-weight-asian="normal" style:font-name-complex="Arial1" style:font-size-complex="11.5pt" style:font-weight-complex="normal"/>
    </style:style>
    <style:style style:name="P7" style:family="paragraph" style:parent-style-name="Default">
      <style:paragraph-properties fo:text-align="justify" style:justify-single-word="false" style:text-autospace="none"/>
      <style:text-properties fo:color="#000000" style:font-name="Arial1" fo:font-size="12pt" style:font-name-asian="Arial1" style:font-size-asian="12pt" style:font-name-complex="Arial1" style:font-size-complex="12pt"/>
    </style:style>
    <style:style style:name="P8" style:family="paragraph" style:parent-style-name="Default">
      <style:paragraph-properties fo:text-align="justify" style:justify-single-word="false" style:text-autospace="none"/>
      <style:text-properties fo:color="#000000" style:text-line-through-style="none" style:font-name="Arial1" fo:font-size="11.5pt" style:text-underline-style="none" fo:font-weight="normal" style:font-name-asian="Arial1" style:font-size-asian="11.5pt" style:font-weight-asian="normal" style:font-name-complex="Arial1" style:font-size-complex="11.5pt" style:font-weight-complex="normal"/>
    </style:style>
    <style:style style:name="P9" style:family="paragraph" style:parent-style-name="Default">
      <style:paragraph-properties fo:text-align="justify" style:justify-single-word="false" style:text-autospace="none"/>
      <style:text-properties fo:color="#000000" style:text-line-through-style="none" style:font-name="Arial1" fo:font-size="11.5pt" style:text-underline-style="none" fo:font-weight="bold" style:font-name-asian="Arial1" style:font-size-asian="11.5pt" style:font-weight-asian="bold" style:font-name-complex="Arial1" style:font-size-complex="11.5pt" style:font-weight-complex="bold"/>
    </style:style>
    <style:style style:name="P10" style:family="paragraph" style:parent-style-name="Default">
      <style:paragraph-properties fo:text-align="justify" style:justify-single-word="false" style:text-autospace="none"/>
      <style:text-properties fo:color="#000000" style:text-line-through-style="none" style:font-name="Arial1" fo:font-size="11.5pt" style:text-underline-style="none" style:font-name-asian="Arial1" style:font-size-asian="11.5pt" style:font-name-complex="Arial1" style:font-size-complex="11.5pt"/>
    </style:style>
    <style:style style:name="P11" style:family="paragraph" style:parent-style-name="Default">
      <style:paragraph-properties fo:text-align="center" style:justify-single-word="false" style:text-autospace="none"/>
      <style:text-properties fo:color="#000000" style:text-line-through-style="none" style:font-name="Arial1" fo:font-size="11.5pt" style:text-underline-style="solid" style:text-underline-width="auto" style:text-underline-color="font-color" fo:font-weight="bold" style:font-name-asian="Arial1" style:font-size-asian="11.5pt" style:font-weight-asian="bold" style:font-name-complex="Arial1" style:font-size-complex="11.5pt" style:font-weight-complex="bold"/>
    </style:style>
    <style:style style:name="P12" style:family="paragraph" style:parent-style-name="Default">
      <style:paragraph-properties fo:text-align="justify" style:justify-single-word="false" style:text-autospace="none"/>
      <style:text-properties fo:color="#000000" style:text-line-through-style="none" style:font-name="Arial" fo:font-size="11.5pt" style:text-underline-style="none" fo:font-weight="normal" style:font-name-asian="Arial1" style:font-size-asian="11.5pt" style:font-weight-asian="normal" style:font-name-complex="Arial1" style:font-size-complex="11.5pt" style:font-weight-complex="normal"/>
    </style:style>
    <style:style style:name="P13" style:family="paragraph" style:parent-style-name="Default">
      <style:paragraph-properties fo:text-align="justify" style:justify-single-word="false" style:text-autospace="none"/>
      <style:text-properties fo:color="#000000" style:font-name="Arial" fo:font-size="12pt" fo:font-weight="normal" style:font-name-asian="Times New Roman1" style:font-size-asian="12pt" style:font-weight-asian="normal" style:font-name-complex="Times New Roman1" style:font-size-complex="12pt" style:font-weight-complex="normal"/>
    </style:style>
    <style:style style:name="P14" style:family="paragraph" style:parent-style-name="Default">
      <style:paragraph-properties fo:text-align="justify" style:justify-single-word="false" style:text-autospace="none"/>
    </style:style>
    <style:style style:name="P15" style:family="paragraph" style:parent-style-name="Default">
      <style:paragraph-properties fo:text-align="justify" style:justify-single-word="false" style:text-autospace="none"/>
      <style:text-properties style:text-line-through-style="none" style:font-name="Arial1" fo:font-size="11.5pt" style:text-underline-style="none" fo:font-weight="bold" style:font-name-asian="Arial1" style:font-size-asian="11.5pt" style:font-weight-asian="bold" style:font-name-complex="Arial1" style:font-size-complex="11.5pt" style:font-weight-complex="bold"/>
    </style:style>
    <style:style style:name="P16" style:family="paragraph" style:parent-style-name="Default">
      <style:paragraph-properties fo:text-align="justify" style:justify-single-word="false" style:text-autospace="none"/>
      <style:text-properties style:text-line-through-style="none" style:font-name="Arial1" fo:font-size="11.5pt" style:text-underline-style="none" fo:font-weight="normal" style:font-name-asian="Arial1" style:font-size-asian="11.5pt" style:font-weight-asian="normal" style:font-name-complex="Arial1" style:font-size-complex="11.5pt" style:font-weight-complex="normal"/>
    </style:style>
    <style:style style:name="P17" style:family="paragraph" style:parent-style-name="Standard">
      <style:paragraph-properties fo:text-align="justify" style:justify-single-word="false" style:text-autospace="none"/>
      <style:text-properties fo:color="#000000" style:font-name="Arial" fo:font-size="12pt" style:font-name-asian="Times New Roman1" style:font-size-asian="12pt" style:font-name-complex="Times New Roman1" style:font-size-complex="12pt"/>
    </style:style>
    <style:style style:name="P18" style:family="paragraph" style:parent-style-name="Standard">
      <style:paragraph-properties fo:text-align="justify" style:justify-single-word="false" style:text-autospace="none"/>
      <style:text-properties fo:color="#000000" style:font-name="Arial" fo:font-size="12pt" style:font-name-asian="CIDFont+F3" style:font-size-asian="12pt" style:font-name-complex="CIDFont+F3" style:font-size-complex="12pt"/>
    </style:style>
    <style:style style:name="P19" style:family="paragraph" style:parent-style-name="Standard">
      <style:paragraph-properties fo:text-align="justify" style:justify-single-word="false" style:text-autospace="none"/>
      <style:text-properties fo:color="#000000" style:font-name="Arial" fo:font-size="12pt" fo:font-weight="bold" style:font-name-asian="CIDFont+F3" style:font-size-asian="12pt" style:font-weight-asian="bold" style:font-name-complex="CIDFont+F3" style:font-size-complex="12pt" style:font-weight-complex="bold"/>
    </style:style>
    <style:style style:name="P20" style:family="paragraph" style:parent-style-name="Standard">
      <style:paragraph-properties fo:text-align="justify" style:justify-single-word="false" style:text-autospace="none"/>
      <style:text-properties fo:color="#000000" style:font-name="Arial" fo:font-size="12pt" fo:font-weight="bold" style:font-name-asian="Times New Roman1" style:font-size-asian="12pt" style:font-weight-asian="bold" style:font-name-complex="Times New Roman1" style:font-size-complex="12pt" style:font-weight-complex="bold"/>
    </style:style>
    <style:style style:name="P21" style:family="paragraph" style:parent-style-name="Standard">
      <style:paragraph-properties fo:line-height="100%" fo:text-align="justify" style:justify-single-word="false" style:text-autospace="none"/>
      <style:text-properties fo:color="#000000" style:font-name="Arial" fo:font-size="12pt" fo:font-weight="bold" style:font-name-asian="Calibri" style:font-size-asian="12pt" style:font-weight-asian="bold" style:font-name-complex="Times New Roman1" style:font-size-complex="12pt" style:font-weight-complex="bold"/>
    </style:style>
    <style:style style:name="P22" style:family="paragraph" style:parent-style-name="Standard">
      <style:paragraph-properties fo:line-height="100%" fo:text-align="justify" style:justify-single-word="false" style:text-autospace="none"/>
      <style:text-properties fo:color="#000000" style:font-name="Arial" fo:font-size="12pt" fo:font-style="normal" fo:font-weight="bold" style:font-size-asian="12pt" style:font-style-asian="normal" style:font-weight-asian="bold" style:font-name-complex="Escolar1,Italic" style:font-size-complex="12pt" style:font-style-complex="normal" style:font-weight-complex="bold"/>
    </style:style>
    <style:style style:name="P23" style:family="paragraph" style:parent-style-name="Standard">
      <style:paragraph-properties fo:line-height="100%" fo:text-align="justify" style:justify-single-word="false" style:text-autospace="none"/>
      <style:text-properties fo:color="#000000" style:font-name="Arial" fo:font-size="12pt" fo:font-style="normal" fo:font-weight="bold" style:font-size-asian="12pt" style:font-style-asian="normal" style:font-weight-asian="bold" style:font-name-complex="Tahoma2" style:font-size-complex="12pt" style:font-style-complex="normal" style:font-weight-complex="bold"/>
    </style:style>
    <style:style style:name="P24" style:family="paragraph" style:parent-style-name="Standard">
      <style:paragraph-properties fo:line-height="100%" fo:text-align="justify" style:justify-single-word="false" style:text-autospace="none"/>
      <style:text-properties fo:color="#000000" style:font-name="Arial" fo:font-size="12pt" fo:font-style="normal" fo:font-weight="normal" style:font-size-asian="12pt" style:font-style-asian="normal" style:font-weight-asian="normal" style:font-name-complex="Tahoma2" style:font-size-complex="12pt" style:font-style-complex="normal" style:font-weight-complex="normal"/>
    </style:style>
    <style:style style:name="P25" style:family="paragraph" style:parent-style-name="Standard">
      <style:paragraph-properties fo:text-align="justify" style:justify-single-word="false" style:text-autospace="none"/>
      <style:text-properties fo:color="#000000" style:font-name="Arial" fo:font-size="12pt" style:font-name-asian="TT48Ao00" style:font-size-asian="12pt" style:font-name-complex="TT48Ao00" style:font-size-complex="12pt"/>
    </style:style>
    <style:style style:name="P26" style:family="paragraph" style:parent-style-name="Standard">
      <style:paragraph-properties fo:text-align="justify" style:justify-single-word="false" style:text-autospace="none"/>
      <style:text-properties fo:color="#000000" style:font-name="Arial" fo:font-size="12pt" fo:font-weight="normal" style:font-name-asian="Times New Roman1" style:font-size-asian="12pt" style:font-weight-asian="normal" style:font-name-complex="Times New Roman1" style:font-size-complex="12pt" style:font-weight-complex="normal"/>
    </style:style>
    <style:style style:name="P27" style:family="paragraph" style:parent-style-name="Standard">
      <style:paragraph-properties fo:text-align="justify" style:justify-single-word="false" style:text-autospace="none"/>
      <style:text-properties fo:color="#000000" style:text-line-through-style="none"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28" style:family="paragraph" style:parent-style-name="Standard">
      <style:paragraph-properties fo:line-height="100%" fo:text-align="justify" style:justify-single-word="false" style:text-autospace="none"/>
      <style:text-properties fo:color="#000000" style:text-line-through-style="none" style:font-name="Arial2" fo:font-size="12pt" style:text-underline-style="none" fo:font-weight="normal" style:font-name-asian="Arial1" style:font-size-asian="12pt" style:font-weight-asian="normal" style:font-name-complex="Arial1" style:font-size-complex="12pt" style:font-weight-complex="normal"/>
    </style:style>
    <style:style style:name="P29" style:family="paragraph" style:parent-style-name="Standard">
      <style:paragraph-properties fo:text-align="justify" style:justify-single-word="false" style:text-autospace="none"/>
      <style:text-properties fo:color="#000000" style:text-line-through-style="none" style:font-name="Arial1" fo:font-size="11.5pt" style:text-underline-style="none" fo:font-weight="normal" style:font-name-asian="Arial1" style:font-size-asian="11.5pt" style:font-weight-asian="normal" style:font-name-complex="Arial1" style:font-size-complex="11.5pt" style:font-weight-complex="normal"/>
    </style:style>
    <style:style style:name="P30" style:family="paragraph" style:parent-style-name="Standard">
      <style:paragraph-properties fo:text-align="justify" style:justify-single-word="false" style:text-autospace="none"/>
      <style:text-properties fo:color="#000000" style:text-line-through-style="none" style:font-name="Arial1" fo:font-size="11.5pt" style:text-underline-style="none" fo:font-weight="bold" style:font-name-asian="Arial1" style:font-size-asian="11.5pt" style:font-weight-asian="bold" style:font-name-complex="Arial1" style:font-size-complex="11.5pt" style:font-weight-complex="bold"/>
    </style:style>
    <style:style style:name="P31" style:family="paragraph" style:parent-style-name="Standard">
      <style:paragraph-properties fo:text-align="justify"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32" style:family="paragraph" style:parent-style-name="Standard">
      <style:paragraph-properties fo:line-height="100%" fo:text-align="justify" style:justify-single-word="false" style:text-autospace="none"/>
      <style:text-properties fo:color="#000000" style:font-name="Arial2" fo:font-size="12pt" style:font-name-asian="CIDFont+F3" style:font-size-asian="12pt" style:font-name-complex="CIDFont+F3" style:font-size-complex="12pt"/>
    </style:style>
    <style:style style:name="P33" style:family="paragraph" style:parent-style-name="Standard">
      <style:paragraph-properties fo:line-height="100%" fo:text-align="justify" style:justify-single-word="false" style:text-autospace="none"/>
      <style:text-properties fo:color="#000000" style:font-name="Arial2" fo:font-size="12pt" style:font-name-asian="Calibri" style:font-size-asian="12pt" style:font-name-complex="Calibri" style:font-size-complex="12pt"/>
    </style:style>
    <style:style style:name="P34" style:family="paragraph" style:parent-style-name="Standard">
      <style:paragraph-properties fo:text-align="justify" style:justify-single-word="false" style:text-autospace="none"/>
      <style:text-properties style:font-name="ArialMT" fo:font-size="10.5pt" style:font-name-asian="ArialMT" style:font-size-asian="10.5pt" style:font-name-complex="ArialMT" style:font-size-complex="10.5pt"/>
    </style:style>
    <style:style style:name="P35" style:family="paragraph" style:parent-style-name="Standard">
      <style:paragraph-properties fo:text-align="justify" style:justify-single-word="false" style:text-autospace="none"/>
    </style:style>
    <style:style style:name="P36" style:family="paragraph" style:parent-style-name="Standard">
      <style:paragraph-properties fo:text-align="justify" style:justify-single-word="false" style:text-autospace="none"/>
      <style:text-properties fo:color="#0000ff" style:font-name="Arial" fo:font-size="12pt" style:font-name-asian="Times New Roman1" style:font-size-asian="12pt" style:font-name-complex="Times New Roman1" style:font-size-complex="12pt"/>
    </style:style>
    <style:style style:name="P37" style:family="paragraph" style:parent-style-name="Standard">
      <style:paragraph-properties fo:text-align="justify" style:justify-single-word="false" style:text-autospace="none"/>
      <style:text-properties fo:color="#ffffff" style:font-name="Arial" fo:font-size="12pt" style:font-name-asian="Times New Roman1" style:font-size-asian="12pt" style:font-name-complex="Times New Roman1" style:font-size-complex="12pt"/>
    </style:style>
    <style:style style:name="P38" style:family="paragraph" style:parent-style-name="Standard">
      <style:paragraph-properties fo:text-align="justify" style:justify-single-word="false" style:text-autospace="none"/>
      <style:text-properties fo:color="#ffffff" style:font-name="Arial" fo:font-size="12pt" fo:font-weight="normal" style:font-name-asian="Times New Roman1" style:font-size-asian="12pt" style:font-weight-asian="normal" style:font-name-complex="Times New Roman1" style:font-size-complex="12pt" style:font-weight-complex="normal"/>
    </style:style>
    <style:style style:name="P39" style:family="paragraph" style:parent-style-name="Standard">
      <style:paragraph-properties fo:line-height="100%" fo:text-align="justify" style:justify-single-word="false" style:text-autospace="none"/>
      <style:text-properties style:font-name="Arial2" fo:font-size="12pt" fo:font-weight="bold" style:font-size-asian="12pt" style:font-weight-asian="bold" style:font-name-complex="Escolar1,Italic" style:font-size-complex="12pt" style:font-weight-complex="bold"/>
    </style:style>
    <style:style style:name="P40" style:family="paragraph" style:parent-style-name="Standard">
      <style:text-properties style:font-name="Arial2" fo:font-size="12pt" style:font-size-asian="12pt" style:font-size-complex="12pt"/>
    </style:style>
    <style:style style:name="P41" style:family="paragraph" style:parent-style-name="Standard">
      <style:paragraph-properties fo:line-height="100%" fo:text-align="justify" style:justify-single-word="false" style:text-autospace="none"/>
      <style:text-properties style:font-name="Arial2" fo:font-size="12pt" style:font-size-asian="12pt" style:font-size-complex="12pt"/>
    </style:style>
    <style:style style:name="P42" style:family="paragraph" style:parent-style-name="Standard">
      <style:paragraph-properties fo:text-align="justify" style:justify-single-word="false"/>
      <style:text-properties style:font-name="Arial2" fo:font-size="12pt" style:font-size-asian="12pt" style:font-size-complex="12pt"/>
    </style:style>
    <style:style style:name="P43" style:family="paragraph" style:parent-style-name="Standard">
      <style:paragraph-properties fo:text-align="justify" style:justify-single-word="false" style:text-autospace="none"/>
      <style:text-properties style:font-name="Arial" fo:font-size="12pt" style:font-name-asian="CIDFont+F3" style:font-size-asian="12pt" style:font-name-complex="CIDFont+F3" style:font-size-complex="12pt"/>
    </style:style>
    <style:style style:name="P44" style:family="paragraph" style:parent-style-name="Standard">
      <style:paragraph-properties fo:text-align="justify" style:justify-single-word="false" style:text-autospace="none"/>
      <style:text-properties fo:color="#ff0000" style:text-line-through-style="none" style:font-name="Arial1" fo:font-size="11.5pt" style:text-underline-style="none" fo:font-weight="bold" style:font-name-asian="Arial1" style:font-size-asian="11.5pt" style:font-weight-asian="bold" style:font-name-complex="Arial1" style:font-size-complex="11.5pt" style:font-weight-complex="bold"/>
    </style:style>
    <style:style style:name="P45" style:family="paragraph" style:parent-style-name="Standard">
      <style:paragraph-properties fo:text-align="justify" style:justify-single-word="false" style:text-autospace="none"/>
      <style:text-properties fo:font-size="12pt" style:font-size-asian="12pt" style:font-size-complex="12pt"/>
    </style:style>
    <style:style style:name="P46" style:family="paragraph" style:parent-style-name="Standard">
      <style:paragraph-properties fo:line-height="100%" fo:text-align="justify" style:justify-single-word="false" style:text-autospace="none"/>
      <style:text-properties style:text-line-through-style="none" style:font-name="Arial" fo:font-size="12pt" style:text-underline-style="none" style:font-name-asian="Arial1" style:font-size-asian="12pt" style:font-name-complex="Arial1" style:font-size-complex="12pt"/>
    </style:style>
    <style:style style:name="P47" style:family="paragraph" style:parent-style-name="Standard">
      <style:paragraph-properties fo:line-height="100%" fo:text-align="justify" style:justify-single-word="false" style:text-autospace="none"/>
      <style:text-properties style:text-line-through-style="none" style:font-name="Arial" fo:font-size="12pt" style:text-underline-style="none" fo:font-weight="normal" style:font-name-asian="Arial1" style:font-size-asian="12pt" style:font-weight-asian="normal" style:font-name-complex="Arial1" style:font-size-complex="12pt" style:font-weight-complex="normal"/>
    </style:style>
    <style:style style:name="P48" style:family="paragraph" style:parent-style-name="Standard">
      <style:paragraph-properties fo:text-align="justify" style:justify-single-word="false" style:text-autospace="none"/>
      <style:text-properties style:font-name="OpenSymbol" fo:font-size="12pt" style:font-name-asian="OpenSymbol" style:font-size-asian="12pt" style:font-name-complex="OpenSymbol" style:font-size-complex="12pt"/>
    </style:style>
    <style:style style:name="P49" style:family="paragraph" style:parent-style-name="Default">
      <style:paragraph-properties loext:contextual-spacing="false" fo:margin-top="0.176cm" fo:margin-bottom="0cm" fo:line-height="100%" fo:text-align="center" style:justify-single-word="false" fo:background-color="#000000" style:text-autospace="none">
        <style:background-image/>
      </style:paragraph-properties>
      <style:text-properties fo:color="#ffffff" style:text-line-through-style="none" style:font-name="Arial1" fo:font-size="11.5pt" style:text-underline-style="solid" style:text-underline-width="auto" style:text-underline-color="font-color" fo:font-weight="bold" style:font-name-asian="Arial1" style:font-size-asian="11.5pt" style:font-weight-asian="bold" style:font-name-complex="Arial1" style:font-size-complex="11.5pt" style:font-weight-complex="bold"/>
    </style:style>
    <style:style style:name="P50" style:family="paragraph" style:parent-style-name="Normal">
      <style:paragraph-properties loext:contextual-spacing="false" fo:margin-top="0.176cm" fo:margin-bottom="0cm" fo:line-height="100%" fo:text-align="center" style:justify-single-word="false" fo:background-color="#000000" style:text-autospace="none">
        <style:background-image/>
      </style:paragraph-properties>
      <style:text-properties fo:color="#ffffff" style:text-line-through-style="none" style:font-name="Arial1" fo:font-size="11.5pt" style:text-underline-style="none" fo:font-weight="bold" style:font-name-asian="Arial1" style:font-size-asian="11.5pt" style:font-weight-asian="bold" style:font-name-complex="Arial1" style:font-size-complex="11.5pt" style:font-weight-complex="bold"/>
    </style:style>
    <style:style style:name="P51" style:family="paragraph" style:parent-style-name="Default">
      <style:paragraph-properties fo:text-align="justify" style:justify-single-word="false" fo:break-before="page" style:text-autospace="none"/>
      <style:text-properties fo:color="#000000" style:text-line-through-style="none" style:font-name="Arial1" fo:font-size="10pt" style:text-underline-style="none" fo:font-weight="bold" style:font-name-asian="Arial1" style:font-size-asian="10pt" style:font-weight-asian="bold" style:font-name-complex="Arial1" style:font-size-complex="10pt" style:font-weight-complex="bold"/>
    </style:style>
    <style:style style:name="P52" style:family="paragraph" style:parent-style-name="Default" style:list-style-name="L15">
      <style:paragraph-properties fo:text-align="justify" style:justify-single-word="false" style:text-autospace="none"/>
      <style:text-properties fo:font-weight="bold" style:font-weight-asian="bold" style:font-weight-complex="bold"/>
    </style:style>
    <style:style style:name="P53" style:family="paragraph" style:parent-style-name="Default" style:list-style-name="L16">
      <style:paragraph-properties fo:text-align="justify" style:justify-single-word="false" style:text-autospace="none"/>
      <style:text-properties fo:color="#000000" style:text-line-through-style="none" style:font-name="Arial1" fo:font-size="11.5pt" style:text-underline-style="none" fo:font-weight="bold" style:font-name-asian="Arial1" style:font-size-asian="11.5pt" style:font-weight-asian="bold" style:font-name-complex="Arial1" style:font-size-complex="11.5pt" style:font-weight-complex="bold"/>
    </style:style>
    <style:style style:name="P54" style:family="paragraph" style:parent-style-name="Default">
      <style:paragraph-properties fo:text-align="justify" style:justify-single-word="false" style:text-autospace="none"/>
      <style:text-properties style:text-line-through-style="none"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55" style:family="paragraph" style:parent-style-name="Standard" style:list-style-name="L1">
      <style:paragraph-properties fo:text-align="justify" style:justify-single-word="false" style:text-autospace="none"/>
      <style:text-properties fo:color="#000000" style:font-name="Arial" fo:font-size="12pt" style:font-name-asian="Times New Roman1" style:font-size-asian="12pt" style:font-name-complex="Times New Roman1" style:font-size-complex="12pt"/>
    </style:style>
    <style:style style:name="P56" style:family="paragraph" style:parent-style-name="Standard" style:list-style-name="L2">
      <style:paragraph-properties fo:text-align="justify" style:justify-single-word="false" style:text-autospace="none"/>
      <style:text-properties fo:color="#000000" style:font-name="Arial" fo:font-size="12pt" style:font-name-asian="Times New Roman1" style:font-size-asian="12pt" style:font-name-complex="Times New Roman1" style:font-size-complex="12pt"/>
    </style:style>
    <style:style style:name="P57" style:family="paragraph" style:parent-style-name="Standard" style:list-style-name="L4">
      <style:paragraph-properties fo:text-align="justify" style:justify-single-word="false" style:text-autospace="none"/>
      <style:text-properties fo:color="#000000" style:font-name="Arial" fo:font-size="12pt" style:font-name-asian="Times New Roman1" style:font-size-asian="12pt" style:font-name-complex="Times New Roman1" style:font-size-complex="12pt"/>
    </style:style>
    <style:style style:name="P58" style:family="paragraph" style:parent-style-name="Standard" style:list-style-name="L5">
      <style:paragraph-properties fo:text-align="justify" style:justify-single-word="false" style:text-autospace="none"/>
      <style:text-properties fo:color="#000000" style:font-name="Arial" fo:font-size="12pt" style:font-name-asian="Times New Roman1" style:font-size-asian="12pt" style:font-name-complex="Times New Roman1" style:font-size-complex="12pt"/>
    </style:style>
    <style:style style:name="P59" style:family="paragraph" style:parent-style-name="Standard" style:list-style-name="L6">
      <style:paragraph-properties fo:text-align="justify" style:justify-single-word="false" style:text-autospace="none"/>
      <style:text-properties fo:color="#000000" style:font-name="Arial" fo:font-size="12pt" style:font-name-asian="Times New Roman1" style:font-size-asian="12pt" style:font-name-complex="Times New Roman1" style:font-size-complex="12pt"/>
    </style:style>
    <style:style style:name="P60" style:family="paragraph" style:parent-style-name="Standard" style:list-style-name="L7">
      <style:paragraph-properties fo:text-align="justify" style:justify-single-word="false" style:text-autospace="none"/>
      <style:text-properties fo:color="#000000" style:font-name="Arial" fo:font-size="12pt" style:font-name-asian="Times New Roman1" style:font-size-asian="12pt" style:font-name-complex="Times New Roman1" style:font-size-complex="12pt"/>
    </style:style>
    <style:style style:name="P61" style:family="paragraph" style:parent-style-name="Standard" style:list-style-name="L8">
      <style:paragraph-properties fo:text-align="justify" style:justify-single-word="false" style:text-autospace="none"/>
      <style:text-properties fo:color="#000000" style:font-name="Arial" fo:font-size="12pt" style:font-name-asian="Times New Roman1" style:font-size-asian="12pt" style:font-name-complex="Times New Roman1" style:font-size-complex="12pt"/>
    </style:style>
    <style:style style:name="P62" style:family="paragraph" style:parent-style-name="Standard" style:list-style-name="L9">
      <style:paragraph-properties fo:text-align="justify" style:justify-single-word="false" style:text-autospace="none"/>
      <style:text-properties fo:color="#000000" style:font-name="Arial" fo:font-size="12pt" style:font-name-asian="Times New Roman1" style:font-size-asian="12pt" style:font-name-complex="Times New Roman1" style:font-size-complex="12pt"/>
    </style:style>
    <style:style style:name="P63" style:family="paragraph" style:parent-style-name="Standard" style:list-style-name="L10">
      <style:paragraph-properties fo:text-align="justify" style:justify-single-word="false" style:text-autospace="none"/>
      <style:text-properties fo:color="#000000" style:font-name="Arial" fo:font-size="12pt" style:font-name-asian="Times New Roman1" style:font-size-asian="12pt" style:font-name-complex="Times New Roman1" style:font-size-complex="12pt"/>
    </style:style>
    <style:style style:name="P64" style:family="paragraph" style:parent-style-name="Standard" style:list-style-name="L11">
      <style:paragraph-properties fo:text-align="justify" style:justify-single-word="false" style:text-autospace="none"/>
      <style:text-properties fo:color="#000000" style:font-name="Arial" fo:font-size="12pt" style:font-name-asian="Times New Roman1" style:font-size-asian="12pt" style:font-name-complex="Times New Roman1" style:font-size-complex="12pt"/>
    </style:style>
    <style:style style:name="P65" style:family="paragraph" style:parent-style-name="Standard" style:list-style-name="L12">
      <style:paragraph-properties fo:text-align="justify" style:justify-single-word="false" style:text-autospace="none"/>
      <style:text-properties fo:color="#000000" style:font-name="Arial" fo:font-size="12pt" style:font-name-asian="Times New Roman1" style:font-size-asian="12pt" style:font-name-complex="Times New Roman1" style:font-size-complex="12pt"/>
    </style:style>
    <style:style style:name="P66" style:family="paragraph" style:parent-style-name="Standard" style:list-style-name="L13">
      <style:paragraph-properties fo:text-align="justify" style:justify-single-word="false" style:text-autospace="none"/>
      <style:text-properties fo:color="#000000" style:font-name="Arial" fo:font-size="12pt" style:font-name-asian="Times New Roman1" style:font-size-asian="12pt" style:font-name-complex="Times New Roman1" style:font-size-complex="12pt"/>
    </style:style>
    <style:style style:name="P67" style:family="paragraph" style:parent-style-name="Standard" style:list-style-name="L10">
      <style:paragraph-properties fo:text-align="justify" style:justify-single-word="false" style:text-autospace="none"/>
      <style:text-properties fo:color="#000000" style:font-name="Arial" fo:font-size="12pt" fo:font-weight="bold" style:font-name-asian="Times New Roman1" style:font-size-asian="12pt" style:font-weight-asian="bold" style:font-name-complex="Times New Roman1" style:font-size-complex="12pt" style:font-weight-complex="bold"/>
    </style:style>
    <style:style style:name="P68" style:family="paragraph" style:parent-style-name="Standard" style:list-style-name="WW8Num7">
      <style:paragraph-properties fo:line-height="100%" fo:text-align="justify" style:justify-single-word="false" style:text-autospace="none"/>
      <style:text-properties fo:color="#000000" style:font-name="Arial" fo:font-size="12pt" fo:font-style="normal" style:font-size-asian="12pt" style:font-style-asian="normal" style:font-name-complex="Tahoma2" style:font-size-complex="12pt" style:font-style-complex="normal"/>
    </style:style>
    <style:style style:name="P69" style:family="paragraph" style:parent-style-name="Standard" style:list-style-name="L3">
      <style:paragraph-properties fo:text-align="justify" style:justify-single-word="false" style:text-autospace="none"/>
      <style:text-properties fo:color="#000000" style:text-line-through-style="none" style:font-name="Arial2" fo:font-size="12pt" style:text-underline-style="none" fo:font-weight="normal" style:font-name-asian="CIDFont+F3" style:font-size-asian="12pt" style:font-weight-asian="normal" style:font-name-complex="CIDFont+F3" style:font-size-complex="12pt" style:font-weight-complex="normal"/>
    </style:style>
    <style:style style:name="P70" style:family="paragraph" style:parent-style-name="Standard" style:list-style-name="WW8Num7">
      <style:paragraph-properties fo:line-height="100%" fo:text-align="justify" style:justify-single-word="false" style:text-autospace="none"/>
      <style:text-properties fo:color="#000000" style:text-line-through-style="none" style:font-name="Arial" fo:font-size="12pt" fo:font-style="normal" style:text-underline-style="none" fo:font-weight="normal" style:font-name-asian="Arial1" style:font-size-asian="12pt" style:font-style-asian="normal" style:font-weight-asian="normal" style:font-name-complex="Tahoma2" style:font-size-complex="12pt" style:font-style-complex="normal" style:font-weight-complex="normal"/>
    </style:style>
    <style:style style:name="P71" style:family="paragraph" style:parent-style-name="Standard" style:list-style-name="L7">
      <style:paragraph-properties fo:text-align="justify" style:justify-single-word="false" style:text-autospace="none"/>
      <style:text-properties fo:color="#ffffff" style:font-name="Arial" fo:font-size="12pt" style:font-name-asian="Times New Roman1" style:font-size-asian="12pt" style:font-name-complex="Times New Roman1" style:font-size-complex="12pt"/>
    </style:style>
    <style:style style:name="P72" style:family="paragraph" style:parent-style-name="Standard" style:list-style-name="L14">
      <style:paragraph-properties fo:text-align="justify" style:justify-single-word="false" style:text-autospace="none"/>
    </style:style>
    <style:style style:name="P73" style:family="paragraph" style:parent-style-name="Standard">
      <style:paragraph-properties fo:text-align="justify" style:justify-single-word="false" style:text-autospace="none"/>
      <style:text-properties style:text-line-through-style="none" style:font-name="Times New Roman" fo:font-size="13pt" fo:font-style="italic" style:text-underline-style="none" fo:font-weight="normal" style:font-name-asian="Arial1" style:font-size-asian="13pt" style:font-style-asian="italic" style:font-weight-asian="normal" style:font-name-complex="Arial1" style:font-size-complex="13pt" style:font-style-complex="italic" style:font-weight-complex="normal"/>
    </style:style>
    <style:style style:name="P74" style:family="paragraph" style:parent-style-name="Standard" style:list-style-name="L10">
      <style:paragraph-properties fo:margin-left="0.083cm" fo:margin-right="0cm" fo:text-align="justify" style:justify-single-word="false" fo:text-indent="-0.635cm" style:auto-text-indent="false" style:text-autospace="none">
        <style:tab-stops/>
      </style:paragraph-properties>
      <style:text-properties fo:color="#000000" style:font-name="Arial" fo:font-size="12pt" style:font-name-asian="Times New Roman1" style:font-size-asian="12pt" style:font-name-complex="Times New Roman1" style:font-size-complex="12pt"/>
    </style:style>
    <style:style style:name="T1" style:family="text">
      <style:text-properties style:font-name="sans-serif" style:font-size-asian="10pt"/>
    </style:style>
    <style:style style:name="T2" style:family="text">
      <style:text-properties fo:color="#000000"/>
    </style:style>
    <style:style style:name="T3" style:family="text">
      <style:text-properties fo:color="#000000" style:text-line-through-style="none" style:font-name="Arial1" fo:font-size="11.5pt" style:text-underline-style="none" style:font-name-asian="Arial1" style:font-size-asian="11.5pt" style:font-name-complex="Arial1" style:font-size-complex="11.5pt"/>
    </style:style>
    <style:style style:name="T4" style:family="text">
      <style:text-properties fo:color="#000000" style:text-line-through-style="none" style:font-name="Arial1" fo:font-size="11.5pt" style:text-underline-style="none" fo:font-weight="bold" style:font-name-asian="Arial1" style:font-size-asian="11.5pt" style:font-weight-asian="bold" style:font-name-complex="Arial1" style:font-size-complex="11.5pt" style:font-weight-complex="bold"/>
    </style:style>
    <style:style style:name="T5" style:family="text">
      <style:text-properties fo:color="#000000" style:text-line-through-style="none" style:font-name="Arial1" fo:font-size="11.5pt" style:text-underline-style="none" fo:font-weight="normal" style:font-name-asian="Arial1" style:font-size-asian="11.5pt" style:font-weight-asian="normal" style:font-name-complex="Arial1" style:font-size-complex="11.5pt" style:font-weight-complex="normal"/>
    </style:style>
    <style:style style:name="T6" style:family="text">
      <style:text-properties fo:color="#000000" style:text-line-through-style="none" style:font-name="Arial1" fo:font-size="11.5pt" style:text-underline-style="none" fo:font-weight="normal" style:font-name-asian="Arial1" style:font-size-asian="11.5pt" style:font-weight-asian="normal" style:font-name-complex="Arial1" style:font-size-complex="11.5pt" style:font-weight-complex="normal" officeooo:rsid="002064c7"/>
    </style:style>
    <style:style style:name="T7" style:family="text">
      <style:text-properties fo:color="#000000" style:text-line-through-style="none" style:font-name="Arial1" fo:font-size="11.5pt" style:text-underline-style="solid" style:text-underline-width="auto" style:text-underline-color="font-color" fo:font-weight="bold" style:font-name-asian="Arial1" style:font-size-asian="11.5pt" style:font-weight-asian="bold" style:font-name-complex="Arial1" style:font-size-complex="11.5pt" style:font-weight-complex="bold"/>
    </style:style>
    <style:style style:name="T8" style:family="text">
      <style:text-properties fo:color="#000000" style:text-line-through-style="none" style:font-name="Arial1" fo:font-size="11.5pt" style:text-underline-style="solid" style:text-underline-width="auto" style:text-underline-color="font-color" fo:font-weight="bold" style:font-name-asian="Arial1" style:font-size-asian="11.5pt" style:font-weight-asian="bold" style:font-name-complex="Arial1" style:font-size-complex="11.5pt" style:font-weight-complex="bold" officeooo:rsid="002064c7"/>
    </style:style>
    <style:style style:name="T9" style:family="text">
      <style:text-properties fo:color="#000000" style:font-name="Arial" fo:font-size="12pt" style:font-name-asian="Times New Roman1" style:font-size-asian="12pt" style:font-name-complex="Times New Roman1" style:font-size-complex="12pt"/>
    </style:style>
    <style:style style:name="T10" style:family="text">
      <style:text-properties fo:color="#000000" style:font-name="Arial" fo:font-size="12pt" style:font-name-asian="Times New Roman1" style:font-size-asian="12pt" style:font-name-complex="Times New Roman1" style:font-size-complex="12pt" officeooo:rsid="00216d39"/>
    </style:style>
    <style:style style:name="T11" style:family="text">
      <style:text-properties fo:color="#000000" style:font-name="Arial" fo:font-size="12pt" fo:font-weight="bold" style:font-name-asian="Times New Roman1" style:font-size-asian="12pt" style:font-weight-asian="bold" style:font-name-complex="Times New Roman1" style:font-size-complex="12pt" style:font-weight-complex="bold"/>
    </style:style>
    <style:style style:name="T12" style:family="text">
      <style:text-properties fo:color="#000000" style:font-name="Arial" fo:font-size="12pt" fo:font-weight="normal" style:font-name-asian="Times New Roman1" style:font-size-asian="12pt" style:font-weight-asian="normal" style:font-name-complex="Times New Roman1" style:font-size-complex="12pt" style:font-weight-complex="normal"/>
    </style:style>
    <style:style style:name="T13" style:family="text">
      <style:text-properties fo:color="#000000" style:font-name="Arial" fo:font-size="12pt" style:font-name-asian="CIDFont+F3" style:font-size-asian="12pt" style:font-name-complex="CIDFont+F3" style:font-size-complex="12pt"/>
    </style:style>
    <style:style style:name="T14" style:family="text">
      <style:text-properties fo:color="#000000" style:font-name="Arial" fo:font-size="12pt" style:font-name-asian="CIDFont+F3" style:font-size-asian="12pt" style:font-name-complex="CIDFont+F3" style:font-size-complex="12pt" officeooo:rsid="0023da3c"/>
    </style:style>
    <style:style style:name="T15" style:family="text">
      <style:text-properties fo:color="#000000" style:font-name="Arial" style:font-name-asian="Times New Roman1" style:font-name-complex="Times New Roman1"/>
    </style:style>
    <style:style style:name="T16" style:family="text">
      <style:text-properties fo:color="#000000" style:font-name="Arial" style:font-name-asian="Times New Roman1" style:font-name-complex="Times New Roman1" officeooo:rsid="00216d39"/>
    </style:style>
    <style:style style:name="T17" style:family="text">
      <style:text-properties fo:color="#000000" style:font-name-asian="CIDFont+F3" style:font-name-complex="CIDFont+F3"/>
    </style:style>
    <style:style style:name="T18" style:family="text">
      <style:text-properties fo:color="#000000" fo:font-weight="bold" style:font-weight-asian="bold" style:font-weight-complex="bold"/>
    </style:style>
    <style:style style:name="T19" style:family="text">
      <style:text-properties fo:color="#000000" fo:font-size="14pt" fo:font-style="normal" style:font-name-asian="CIDFont+F3" style:font-size-asian="14pt" style:font-style-asian="normal" style:font-name-complex="CIDFont+F3" style:font-size-complex="14pt" style:font-style-complex="normal"/>
    </style:style>
    <style:style style:name="T20" style:family="text">
      <style:text-properties style:font-name="OpenSymbol" style:font-name-asian="OpenSymbol" style:font-name-complex="OpenSymbol"/>
    </style:style>
    <style:style style:name="T21" style:family="text">
      <style:text-properties style:font-name="OpenSymbol" style:font-name-asian="OpenSymbol" style:font-name-complex="OpenSymbol" officeooo:rsid="001fa0d7"/>
    </style:style>
    <style:style style:name="T22" style:family="text">
      <style:text-properties style:font-name="ArialMT" style:font-name-asian="ArialMT" style:font-name-complex="ArialMT"/>
    </style:style>
    <style:style style:name="T23" style:family="text">
      <style:text-properties style:font-name="ArialMT" style:font-name-asian="ArialMT" style:font-name-complex="ArialMT" officeooo:rsid="001fa0d7"/>
    </style:style>
    <style:style style:name="T24" style:family="text">
      <style:text-properties style:text-line-through-style="none" style:text-underline-style="none"/>
    </style:style>
    <style:style style:name="T25" style:family="text">
      <style:text-properties style:text-line-through-style="none" style:text-underline-style="none" fo:font-weight="normal" style:font-weight-asian="normal" style:font-weight-complex="normal"/>
    </style:style>
    <style:style style:name="T26" style:family="text">
      <style:text-properties style:text-line-through-style="none" style:text-underline-style="none" fo:font-weight="normal" style:font-weight-asian="normal" style:font-weight-complex="normal" officeooo:rsid="0023da3c"/>
    </style:style>
    <style:style style:name="T27" style:family="text">
      <style:text-properties style:text-line-through-style="none" style:text-underline-style="none" fo:font-weight="normal" style:font-name-asian="Arial1" style:font-weight-asian="normal" style:font-name-complex="Arial1" style:font-weight-complex="normal"/>
    </style:style>
    <style:style style:name="T28" style:family="text">
      <style:text-properties style:text-line-through-style="none" style:text-underline-style="none" officeooo:rsid="0023da3c"/>
    </style:style>
    <style:style style:name="T29" style:family="text">
      <style:text-properties style:text-line-through-style="none" style:font-name="Arial1" fo:font-size="11.5pt" style:text-underline-style="none" fo:font-weight="normal" style:font-name-asian="Arial1" style:font-size-asian="11.5pt" style:font-weight-asian="normal" style:font-name-complex="Arial1" style:font-size-complex="11.5pt" style:font-weight-complex="normal"/>
    </style:style>
    <style:style style:name="T30" style:family="text">
      <style:text-properties style:text-line-through-style="none" style:font-name="Arial1" fo:font-size="11.5pt" style:text-underline-style="none" fo:font-weight="bold" style:font-name-asian="Arial1" style:font-size-asian="11.5pt" style:font-weight-asian="bold" style:font-name-complex="Arial1" style:font-size-complex="11.5pt" style:font-weight-complex="bold"/>
    </style:style>
    <style:style style:name="T31" style:family="text">
      <style:text-properties style:text-line-through-style="none" style:font-name="Arial1" fo:font-size="11.5pt" style:text-underline-style="none" fo:font-weight="bold" style:font-name-asian="Arial1" style:font-size-asian="11.5pt" style:font-weight-asian="bold" style:font-name-complex="Arial1" style:font-size-complex="11.5pt" style:font-weight-complex="bold" officeooo:rsid="0023da3c"/>
    </style:style>
    <style:style style:name="T32" style:family="text">
      <style:text-properties fo:font-weight="normal" style:font-weight-asian="normal" style:font-weight-complex="normal"/>
    </style:style>
    <style:style style:name="T33" style:family="text">
      <style:text-properties fo:font-weight="normal" style:font-weight-asian="normal" style:font-weight-complex="normal" officeooo:rsid="0023da3c"/>
    </style:style>
    <style:style style:name="T34" style:family="text">
      <style:text-properties fo:font-weight="normal" style:font-name-asian="Times New Roman1" style:font-weight-asian="normal" style:font-name-complex="Times New Roman1" style:font-weight-complex="normal"/>
    </style:style>
    <style:style style:name="T35" style:family="text">
      <style:text-properties fo:font-weight="normal" style:font-name-asian="Times New Roman1" style:font-weight-asian="normal" style:font-name-complex="Times New Roman1" style:font-weight-complex="normal" officeooo:rsid="0023da3c"/>
    </style:style>
    <style:style style:name="T36" style:family="text">
      <style:text-properties style:font-name-asian="Times New Roman1" style:font-name-complex="Times New Roman1"/>
    </style:style>
    <style:style style:name="T37" style:family="text">
      <style:text-properties style:font-name-asian="Times New Roman1" style:font-name-complex="Times New Roman1" officeooo:rsid="0023da3c"/>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officeooo:rsid="0023da3c"/>
    </style:style>
    <style:style style:name="T40" style:family="text">
      <style:text-properties fo:font-weight="bold" style:font-weight-asian="bold" style:font-weight-complex="bold" officeooo:rsid="00259fab"/>
    </style:style>
    <style:style style:name="T41" style:family="text">
      <style:text-properties fo:font-weight="bold" style:font-name-asian="Times New Roman1" style:font-weight-asian="bold" style:font-name-complex="Times New Roman1" style:font-weight-complex="bold"/>
    </style:style>
    <style:style style:name="T42" style:family="text">
      <style:text-properties fo:font-weight="bold" style:font-name-asian="CIDFont+F3" style:font-weight-asian="bold" style:font-name-complex="CIDFont+F3" style:font-weight-complex="bold"/>
    </style:style>
    <style:style style:name="T43" style:family="text">
      <style:text-properties fo:font-weight="bold" style:font-name-asian="CIDFont+F3" style:font-weight-asian="bold" style:font-name-complex="CIDFont+F3" style:font-weight-complex="bold" officeooo:rsid="00259fab"/>
    </style:style>
    <style:style style:name="T44" style:family="text">
      <style:text-properties style:font-name="Arial" style:font-name-asian="Times New Roman1" style:font-name-complex="Times New Roman1"/>
    </style:style>
    <style:style style:name="T45" style:family="text">
      <style:text-properties style:font-name-asian="CIDFont+F3" style:font-name-complex="CIDFont+F3"/>
    </style:style>
    <style:style style:name="T46" style:family="text">
      <style:text-properties style:font-name="Arial2" style:font-name-complex="Escolar1,Italic"/>
    </style:style>
    <style:style style:name="T47" style:family="text">
      <style:text-properties style:font-name="Arial2" style:font-name-complex="Escolar1,Italic" officeooo:rsid="00216d39"/>
    </style:style>
    <style:style style:name="T48" style:family="text">
      <style:text-properties fo:background-color="#000000" loext:char-shading-value="0"/>
    </style:style>
    <style:style style:name="T49" style:family="text">
      <style:text-properties fo:background-color="#000000" officeooo:rsid="000e64c9" loext:char-shading-value="0"/>
    </style:style>
    <style:style style:name="T50" style:family="text">
      <style:text-properties officeooo:rsid="001fa0d7"/>
    </style:style>
    <style:style style:name="T51" style:family="text">
      <style:text-properties officeooo:rsid="002064c7"/>
    </style:style>
    <style:style style:name="T52" style:family="text">
      <style:text-properties officeooo:rsid="00216d39"/>
    </style:style>
    <style:style style:name="T53" style:family="text">
      <style:text-properties officeooo:rsid="0023da3c"/>
    </style:style>
    <style:style style:name="T54" style:family="text">
      <style:text-properties fo:font-size="14pt" fo:font-style="normal" style:font-size-asian="14pt" style:font-style-asian="normal" style:font-size-complex="14pt" style:font-style-complex="normal"/>
    </style:style>
    <style:style style:name="fr1" style:family="graphic" style:parent-style-name="Graphics">
      <style:graphic-properties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n1" text:anchor-type="page" text:anchor-page-number="1" svg:x="2.487cm" svg:y="2.803cm" svg:width="1.81cm" svg:height="2.277cm" draw:z-index="0">
        <draw:image xlink:href="Pictures/20000007000020AA00002923A243AA1F.svm" xlink:type="simple" xlink:show="embed" xlink:actuate="onLoad"/>
      </draw:frame>
      <draw:frame draw:style-name="fr1" draw:name="gráficos1" text:anchor-type="page" text:anchor-page-number="2" svg:x="2.365cm" svg:y="3.417cm" svg:width="1.81cm" svg:height="2.277cm" draw:z-index="1">
        <draw:image xlink:href="Pictures/20000007000020AA00002923A243AA1F.svm" xlink:type="simple" xlink:show="embed" xlink:actuate="onLoad"/>
      </draw:frame>
      <draw:frame draw:style-name="fr1" draw:name="gráficos2" text:anchor-type="page" text:anchor-page-number="3" svg:x="2.365cm" svg:y="3.417cm" svg:width="1.81cm" svg:height="2.277cm" draw:z-index="2">
        <draw:image xlink:href="Pictures/20000007000020AA00002923A243AA1F.svm" xlink:type="simple" xlink:show="embed" xlink:actuate="onLoad"/>
      </draw:frame>
      <draw:frame draw:style-name="fr1" draw:name="gráficos3" text:anchor-type="page" text:anchor-page-number="4" svg:x="2.489cm" svg:y="2.843cm" svg:width="1.81cm" svg:height="2.277cm" draw:z-index="3">
        <draw:image xlink:href="Pictures/20000007000020AA00002923A243AA1F.svm" xlink:type="simple" xlink:show="embed" xlink:actuate="onLoad"/>
      </draw:frame>
      <draw:frame draw:style-name="fr1" draw:name="gráficos4" text:anchor-type="page" text:anchor-page-number="5" svg:x="2.365cm" svg:y="3.417cm" svg:width="1.81cm" svg:height="2.277cm" draw:z-index="4">
        <draw:image xlink:href="Pictures/20000007000020AA00002923A243AA1F.svm" xlink:type="simple" xlink:show="embed" xlink:actuate="onLoad"/>
      </draw:frame>
      <draw:frame draw:style-name="fr1" draw:name="gráficos5" text:anchor-type="page" text:anchor-page-number="6" svg:x="2.365cm" svg:y="3.417cm" svg:width="1.81cm" svg:height="2.277cm" draw:z-index="5">
        <draw:image xlink:href="Pictures/20000007000020AA00002923A243AA1F.svm" xlink:type="simple" xlink:show="embed" xlink:actuate="onLoad"/>
      </draw:frame>
      <draw:frame draw:style-name="fr1" draw:name="gráficos6" text:anchor-type="page" text:anchor-page-number="7" svg:x="2.365cm" svg:y="3.417cm" svg:width="1.81cm" svg:height="2.277cm" draw:z-index="6">
        <draw:image xlink:href="Pictures/20000007000020AA00002923A243AA1F.svm" xlink:type="simple" xlink:show="embed" xlink:actuate="onLoad"/>
      </draw:frame>
      <draw:frame draw:style-name="fr1" draw:name="gráficos7" text:anchor-type="page" text:anchor-page-number="8" svg:x="2.365cm" svg:y="3.417cm" svg:width="1.81cm" svg:height="2.277cm" draw:z-index="7">
        <draw:image xlink:href="Pictures/20000007000020AA00002923A243AA1F.svm" xlink:type="simple" xlink:show="embed" xlink:actuate="onLoad"/>
      </draw:frame>
      <text:p text:style-name="P49"/>
      <text:p text:style-name="P50"><text:span text:style-name="Fuente_20_de_20_párrafo_20_predeter."><text:span text:style-name="T48">I CONCURSO </text:span></text:span><text:span text:style-name="Fuente_20_de_20_párrafo_20_predeter."><text:span text:style-name="T49">DE EXPERIENCIAS COEDUCATIVAS CIUDAD DE UTRERA</text:span></text:span></text:p>
      <text:p text:style-name="P49">BASES:</text:p>
      <text:p text:style-name="P11"/>
      <text:p text:style-name="P7">El Excmo. Ayuntamiento Utrera, a través de la delegación de Políticas de Igualdad, lleva a cabos actuaciones y proyectos para promocionar la igualdad de oportunidades entre mujeres y hombres, para la sensibilización de la ciudadanía en general y <text:span text:style-name="T50">del alumnado de</text:span> los Centros de Educación Infantil, Primaria y Secundaria en particular. </text:p>
      <text:p text:style-name="P48"/>
      <text:p text:style-name="P45"><text:span text:style-name="T21">S</text:span><text:span text:style-name="T20">egún establecen </text:span><text:span text:style-name="T22">la Ley 38/2003, de 17 de noviembre, General de Subvenciones, </text:span><text:span text:style-name="T23">e</text:span><text:span text:style-name="T22">l</text:span><text:span text:style-name="T20"> </text:span><text:span text:style-name="T22">Reglamento General de Subvenciones, aprobado por el Real Decreto 887/2006, de 21 de julio, </text:span><text:span text:style-name="T23">l</text:span><text:span text:style-name="T22">a</text:span><text:span text:style-name="T20"> </text:span><text:span text:style-name="T22">Ley 7/1985, de 2 de abril, Reguladora de las Bases del Régimen Local, </text:span><text:span text:style-name="T23">l</text:span><text:span text:style-name="T22">os</text:span><text:span text:style-name="T20"> </text:span><text:span text:style-name="T22">Artículos 189.2 y 214.2 del Real Decreto Legislativo 2/2004, de 5 de marzo, por el que se aprobó el Texto Refundido de la Ley Reguladora de las Haciendas Locales, </text:span><text:span text:style-name="T23">l</text:span><text:span text:style-name="T22">a</text:span><text:span text:style-name="T20"> </text:span><text:span text:style-name="T22">Ley 39/2015, de 1 de octubre, del Procedimiento Administrativo Común de las Administraciones Públicas, </text:span><text:span text:style-name="T23">y</text:span><text:span text:style-name="T22"> </text:span><text:span text:style-name="T23">e</text:span><text:span text:style-name="T22">l Presupuesto municipal del Excmo. Ayuntamiento de Utrera, para el ejercicio 2019. </text:span></text:p>
      <text:p text:style-name="P34"/>
      <text:p text:style-name="P14"><text:span text:style-name="T3">En consecuencia y de acuerdo con lo anterior se convoca el </text:span><text:span text:style-name="T4"><text:s/></text:span><text:span text:style-name="T7">I CONCURSO </text:span><text:span text:style-name="T8">DE EXPERIENCIAS COEDUCATIVAS CIUDAD DE UTRERA</text:span><text:span text:style-name="T5">, que se regulará de acuerdo con las siguientes bases:</text:span></text:p>
      <text:p text:style-name="P8"><text:s/></text:p>
      <text:p text:style-name="P5">PRIMERA.- OBJETO Y FINALIDAD</text:p>
      <text:p text:style-name="P6"/>
      <text:p text:style-name="P14"><text:span text:style-name="T5">Las presentes bases tienen como objeto regular la concesión, en régimen de concurrencia competitiva, de los premios del </text:span><text:span text:style-name="T7">I CONCURSO </text:span><text:span text:style-name="T8">DE EXPERIENCIAS COEDUCATIVAS CIUDAD DE UTRERA</text:span><text:span text:style-name="T5">, con motivo de la celebración del 8 de marzo “Día Internacional de la Mujer”.</text:span></text:p>
      <text:p text:style-name="P8"/>
      <text:p text:style-name="P8">La finalidad de la presente convocatoria es sensibilizar al alumnado de los centros de Educación Infantil, Primaria y Secundaria de Utrera y sus Pedanías, sobre la corresponsabilidad, la igualdad entre hombres y mujeres, niñas y niños, en todos los ámbitos, en definitiva intentar fomentar entre el alumnado valores relacionados con la igualdad de género. </text:p>
      <text:p text:style-name="P17"/>
      <text:p text:style-name="P17"><text:span text:style-name="T51">E</text:span>stos premios pretende<text:span text:style-name="T51">n</text:span> ser un estímulo al trabajo que, desde los centros educativos, ya se viene desarrollando en materia de coeducación, para la prevención de la violencia de género y la promoción de la igualdad entre los sexos.</text:p>
      <text:p text:style-name="P17"/>
      <text:p text:style-name="P17">El contenido curricular, las diferentes experiencias educativas, los recursos empleados en las aulas, así como las distintas acciones en <text:span text:style-name="T51">las que</text:span> participa la comunidad educativa en general, son elementos plenamente influyentes en la transmisión de valores sociales, <text:soft-page-break/>entendiendo que el desarrollo integral de las personas implica la adquisición de necesidades básicas no sólo de tipo cognitivo, sino también a nivel emocional.</text:p>
      <text:p text:style-name="P17"/>
      <text:p text:style-name="P17">Por ello, desarrollar en los centros educativos proyectos que contribuyan a reforzar los principios de igualdad, respeto <text:span text:style-name="T51">y empatía</text:span>, a fomentar el uso del lenguaje inclusivo y no sexista y a promocionar la igualdad de oportunidades entre todas las personas que conforman la comunidad educativa, es la clave para que pueda otorgarse el distintivo de centro <text:span text:style-name="T27">coeducativo de calidad.</text:span></text:p>
      <text:p text:style-name="P8"/>
      <text:p text:style-name="P17">De la misma manera, se da respuesta a las recomendaciones de la Ley 12/2007, para la Promoción de la Igualdad de Género en Andalucía, que en su Art.15 contempla la Promoción de la Igualdad de género en los centros educativos, concretándose a su vez en el II Plan Estratégico de Igualdad de <text:span text:style-name="T25">Género en Educación 2016-2021 de la Consejería de Educación.</text:span></text:p>
      <text:p text:style-name="P27"/>
      <text:p text:style-name="P5">SEGUNDA.- BENEFICIARIOS/AS</text:p>
      <text:p text:style-name="P31"/>
      <text:p text:style-name="P17">Centros escolares de infantil, primaria o secundaria de Utrera y sus Pedanías, públicos o concertados, que desarrollen sus proyectos de centro en materia de coeducación durante el <text:span text:style-name="T38">curso escolar 2018/2019.</text:span></text:p>
      <text:p text:style-name="P12"/>
      <text:p text:style-name="P8">En ningún caso podrán ser beneficiarios/as las personas que incurran en algunas de las situaciones recogidas en el art. 13.2 y 3 de la Ley 38/2003 General de Subvenciones. </text:p>
      <text:p text:style-name="P8"/>
      <text:p text:style-name="P9">TERCERA.- TEMÁTICA</text:p>
      <text:p text:style-name="P9"/>
      <text:p text:style-name="P14"><text:span text:style-name="T6">El Proyecto</text:span><text:span text:style-name="T5"> versará sobre </text:span><text:span text:style-name="T6">l</text:span><text:span text:style-name="T5">a igualdad de oportunidades entre hombres y mujeres, la igualdad de derechos, el papel de la mujer en la sociedad actual frente al que desempeñan los hombres, las distintas responsabilidades que asumen hombres y mujeres, conciliación laboral, familiar y personal, corresponsabilidad familiar, </text:span><text:span text:style-name="T6">importancia de los sentimientos en la perspectiva de género, </text:span><text:span text:style-name="T5">etc. </text:span></text:p>
      <text:p text:style-name="P8"/>
      <text:p text:style-name="P8">Todas estas cuestiones pueden ser abordadas por los Centros participantes, a través de un proyecto.</text:p>
      <text:p text:style-name="P8"/>
      <text:p text:style-name="P20"><text:span text:style-name="T52">CUARTA.- </text:span>CARACTERÍSTICAS DEL PROYECTO</text:p>
      <text:p text:style-name="P20"/>
      <text:list xml:id="list30701484" text:style-name="L1">
        <text:list-item>
          <text:p text:style-name="P55">El proyecto podrá presentarse en cualquier tipo de soporte e incluir material multimedia e ilustraciones.</text:p>
        </text:list-item>
      </text:list>
      <text:list xml:id="list30697618" text:style-name="L2">
        <text:list-item>
          <text:p text:style-name="P56">Su finalidad ha de ser la de impulsar y coordinar medidas y actuaciones coeducativas en las etapas de educación infantil, primaria y/o secundaria.</text:p>
        </text:list-item>
        <text:list-item>
          <text:p text:style-name="P56">Se presentará memoria justificativa del proyecto según <text:span text:style-name="T38">ANEXO II,</text:span> indicando las actividades <text:span text:style-name="T25">realizadas, debidamente documentadas, así como los resultados </text:span><text:soft-page-break/><text:span text:style-name="T25">obtenidos.</text:span></text:p>
        </text:list-item>
      </text:list>
      <text:p text:style-name="P20"><text:span text:style-name="T47">QUINTA</text:span><text:span text:style-name="T46">.- </text:span>PLAZO DE EJECUCIÓN Y JUSTIFICACIÓN</text:p>
      <text:p text:style-name="P20"/>
      <text:p text:style-name="P17">El proyecto se desarrollará a lo largo del curso escolar 2018/2019.</text:p>
      <text:p text:style-name="P17">La memoria justificativa debe presentarse de modo presencial en la Delegación de Políticas Igualdad. </text:p>
      <text:p text:style-name="P8"/>
      <text:p text:style-name="P39"><text:span text:style-name="T16">SEXTA</text:span><text:span text:style-name="T15">.- </text:span>FORMALIZACIÓN DE LA PARTICIPACIÓN</text:p>
      <text:p text:style-name="P39"/>
      <text:p text:style-name="P33">La recepción de los Proyectos será hasta el<text:span text:style-name="T38"> 21 de Enero de 2019.</text:span> <text:span text:style-name="T44">Para optar al premio, los centros interesados deben presentar la documentación que a continuación se detalla en el lugar y fecha indicados:</text:span></text:p>
      <text:p text:style-name="P21"/>
      <text:p text:style-name="P32">La presentación de solicitudes se realizará mediante:</text:p>
      <text:p text:style-name="P32"/>
      <text:p text:style-name="P41"><text:span text:style-name="T17">a) </text:span>De manera presencial, en el Registro del Excmo. Ayuntamiento de Utrera, ubicado en el Servicio de Atención al Ciudadano (S.A.C.) - Oficina de asistencia en materia de registros (Plaza de Gibaxa, nº 1), en el horario habitual del mismo.</text:p>
      <text:p text:style-name="P41"/>
      <text:p text:style-name="P42">b) De forma electrónica, a través de la Sede Electrónica del Excmo. Ayuntamiento de Utrera, alojada en la web del Excmo. Ayuntamiento de Utrera (<text:a xlink:type="simple" xlink:href="http://www.utrera.org/" text:style-name="Internet_20_link">www.utrera.org</text:a>).</text:p>
      <text:p text:style-name="P42"/>
      <text:p text:style-name="P40">c) En los lugares o por los medios previstos en el artículo 16.4 de la Ley 39/2015, de 1 de octubre, del Procedimiento Administrativo Común de las Administraciones Públicas.</text:p>
      <text:p text:style-name="P32"/>
      <text:p text:style-name="P28"><text:span text:style-name="T45">Junto a la Solicitud según modelo </text:span><text:span text:style-name="T42">ANEXO I,</text:span><text:span text:style-name="T45"> deberán adjuntar:</text:span></text:p>
      <text:p text:style-name="P13"/>
      <text:p text:style-name="P20">DOCUMENTACIÓN A APORTAR:</text:p>
      <text:p text:style-name="P26"/>
      <text:list xml:id="list30699406" text:style-name="L3">
        <text:list-item>
          <text:p text:style-name="P69">Formulario de inscripción (Anexo I).</text:p>
        </text:list-item>
      </text:list>
      <text:list xml:id="list30695628" text:style-name="L4">
        <text:list-item>
          <text:p text:style-name="P57">Proyecto coeducativo (Anexo II).</text:p>
        </text:list-item>
        <text:list-item>
          <text:p text:style-name="P57">Declaración Responsable (Anexo III).</text:p>
        </text:list-item>
        <text:list-item>
          <text:p text:style-name="P57">Certificación en que se acredite la aprobación por parte del Consejo Escolar de la suscripción al Premio.</text:p>
        </text:list-item>
      </text:list>
      <text:p text:style-name="P26"/>
      <text:p text:style-name="P20"><text:span text:style-name="T52">SÉPTIMA</text:span>.- CRITERIOS DE VALORACIÓN</text:p>
      <text:p text:style-name="P26"/>
      <text:p text:style-name="P35"><text:span text:style-name="T9">Se tendrán en cuenta diez criterios, desglosado</text:span><text:span text:style-name="T10">s</text:span><text:span text:style-name="T9"> a su vez en diversos descriptores. A continuación, se detallan cada uno de los criterios:</text:span></text:p>
      <text:p text:style-name="P38"/>
      <text:p text:style-name="P35"><text:span text:style-name="T11">1. Aporta nuevas propuestas al modelo clásico de educación </text:span><text:span text:style-name="T9">(hasta 5 puntos). Este descriptor se valorará en función de la puesta en práctica de los siguientes elementos:</text:span></text:p>
      <text:p text:style-name="P17"><text:soft-page-break/></text:p>
      <text:list xml:id="list30671091" text:style-name="L5">
        <text:list-item>
          <text:p text:style-name="P58">Diagnósticos (hasta 1 punto)</text:p>
        </text:list-item>
        <text:list-item>
          <text:p text:style-name="P58">Evaluación (hasta 2 puntos)</text:p>
        </text:list-item>
        <text:list-item>
          <text:p text:style-name="P58">Metodologías (hasta 2 puntos).</text:p>
          <text:p text:style-name="P58"/>
        </text:list-item>
      </text:list>
      <text:p text:style-name="P35"><text:span text:style-name="T11">2. Tiene capacidad para producir cambios en diferentes agentes </text:span><text:span text:style-name="T9">(hasta 5 puntos):</text:span></text:p>
      <text:p text:style-name="P17"/>
      <text:list xml:id="list30699909" text:style-name="L6">
        <text:list-item>
          <text:p text:style-name="P59">En el centro (hasta 2 puntos)</text:p>
        </text:list-item>
        <text:list-item>
          <text:p text:style-name="P59">En el alumnado (hasta 1 punto)</text:p>
        </text:list-item>
        <text:list-item>
          <text:p text:style-name="P59">En el profesorado (hasta 1 punto</text:p>
        </text:list-item>
        <text:list-item>
          <text:p text:style-name="P59">En las familias (hasta 1 punto)</text:p>
        </text:list-item>
      </text:list>
      <text:p text:style-name="P25"/>
      <text:p text:style-name="P17"><text:span text:style-name="T38">3. Lenguaje no sexista empleado en el proyecto, memoria y demás documentos que conformen el proyecto y la justificación </text:span>(hasta 5 puntos).</text:p>
      <text:p text:style-name="P17"/>
      <text:p text:style-name="P25"><text:span text:style-name="T41">4. Actividades planteadas sobre lenguaje inclusivo y no sexista </text:span><text:span text:style-name="T36">(hasta 5 puntos):</text:span></text:p>
      <text:p text:style-name="P17"/>
      <text:list xml:id="list30697135" text:style-name="L7">
        <text:list-item>
          <text:p text:style-name="P60">En el centro (hasta 2 puntos)</text:p>
        </text:list-item>
        <text:list-item>
          <text:p text:style-name="P60">Con el alumnado (hasta 1 punto)</text:p>
        </text:list-item>
        <text:list-item>
          <text:p text:style-name="P60">Con <text:span text:style-name="T52">las familias</text:span> (hasta 1 punto)</text:p>
          <text:p text:style-name="P71"/>
        </text:list-item>
      </text:list>
      <text:p text:style-name="P37"><text:span text:style-name="T18">5. Celebración y/o conmemoración de las Campañas Institucionales </text:span><text:span text:style-name="T2">(hasta 5 puntos):</text:span></text:p>
      <text:p text:style-name="P17"/>
      <text:list xml:id="list30688453" text:style-name="L8">
        <text:list-item>
          <text:p text:style-name="P61">25 de noviembre, Día Internacional de la Eliminación de la Violencia contra las Mujeres (hasta 1 punto)</text:p>
        </text:list-item>
      </text:list>
      <text:list xml:id="list30702391" text:style-name="L9">
        <text:list-item>
          <text:p text:style-name="P62">Campaña del Juego y Juguete no Sexista no Violento (hasta 1 punto)</text:p>
        </text:list-item>
        <text:list-item>
          <text:p text:style-name="P62">8 de marzo, Día Internacional de la Mujer (hasta 1 punto)</text:p>
        </text:list-item>
        <text:list-item>
          <text:p text:style-name="P62">Conmemoración de los días 17 de mayo, Día Internacional contra la Homofobia y Transfobia y 1 de diciembre, Día Mundial de la lucha contra el SIDA (hasta 1 punto)</text:p>
        </text:list-item>
        <text:list-item>
          <text:p text:style-name="P62">Otras efemérides realizadas con perspectiva de género (hasta 1 punto).</text:p>
          <text:p text:style-name="P62"/>
        </text:list-item>
      </text:list>
      <text:p text:style-name="P25"><text:span text:style-name="T41">6. Currículum coeducativo y propuestas desde los departamentos, ciclos y/o áreas </text:span><text:span text:style-name="T36">(hasta 5 puntos):</text:span></text:p>
      <text:p text:style-name="P17"/>
      <text:list xml:id="list30673266" text:style-name="L10">
        <text:list-item>
          <text:p text:style-name="P63">Tratamiento transversal (hasta 2 puntos)</text:p>
        </text:list-item>
        <text:list-item>
          <text:p text:style-name="P63">Campañas y talleres (hasta 1 punto)</text:p>
        </text:list-item>
        <text:list-item>
          <text:p text:style-name="P63">Revisión de libros de texto (hasta 1 punto)</text:p>
        </text:list-item>
        <text:list-item>
          <text:p text:style-name="P63">Biblioteca y videoteca coeducativa (hasta 1 punto)</text:p>
          <text:p text:style-name="P67"/>
          <text:p text:style-name="P74"><text:span text:style-name="T38">7. Socialización no sexista </text:span>(hasta 5 puntos):</text:p>
        </text:list-item>
      </text:list>
      <text:list xml:id="list30678785" text:style-name="L11">
        <text:list-header>
          <text:p text:style-name="P64"/>
        </text:list-header>
      </text:list>
      <text:list xml:id="list30695117" text:style-name="L12">
        <text:list-item>
          <text:p text:style-name="P65"><text:soft-page-break/>Educación emocional y gestión de conflictos (hasta 1 punto)</text:p>
        </text:list-item>
        <text:list-item>
          <text:p text:style-name="P65">Corresponsabilidad (hasta 1 punto)</text:p>
        </text:list-item>
        <text:list-item>
          <text:p text:style-name="P65">Visibilización de la contribución de las mujeres (hasta 1punto)</text:p>
        </text:list-item>
        <text:list-item>
          <text:p text:style-name="P65">Autonomía personal (hasta 1 punto)</text:p>
        </text:list-item>
        <text:list-item>
          <text:p text:style-name="P65">Nuevos modelos referentes no estereotipados (hasta 1 punto)</text:p>
        </text:list-item>
      </text:list>
      <text:p text:style-name="P37">e</text:p>
      <text:p text:style-name="P37"><text:span text:style-name="T18">8. Implicación de diferentes agentes en la puesta en práctica del proyecto </text:span><text:span text:style-name="T2">(hasta 10 puntos):</text:span></text:p>
      <text:p text:style-name="P17"/>
      <text:list xml:id="list30677628" text:style-name="L13">
        <text:list-item>
          <text:p text:style-name="P66">Profesorado (2,5 puntos)</text:p>
        </text:list-item>
        <text:list-item>
          <text:p text:style-name="P66">Alumnado (2,5 puntos)</text:p>
        </text:list-item>
        <text:list-item>
          <text:p text:style-name="P66">AMPA (2,5 puntos)</text:p>
        </text:list-item>
        <text:list-item>
          <text:p text:style-name="P66">Resto de la comunidad educativa (2,5 puntos)</text:p>
        </text:list-item>
      </text:list>
      <text:p text:style-name="P20"/>
      <text:p text:style-name="P20">9. Participación y colaboración del Centro en las Actividades propuestas por el Ayuntamiento de Utrera en la Guía de Actividades Socioeducativas del curso anterior. </text:p>
      <text:list xml:id="list30687462" text:style-name="L14">
        <text:list-item>
          <text:p text:style-name="P72"><text:span text:style-name="T12">Infantil y Primaria</text:span><text:span text:style-name="T11"> </text:span><text:span text:style-name="T9">( 2 puntos por actividad hasta un máximo de 10 puntos).</text:span></text:p>
        </text:list-item>
        <text:list-item>
          <text:p text:style-name="P72"><text:span text:style-name="T12">Secundaria</text:span><text:span text:style-name="T11"> </text:span><text:span text:style-name="T9">( 2 puntos por actividad hasta un máximo de 10 puntos).</text:span></text:p>
        </text:list-item>
      </text:list>
      <text:p text:style-name="P36"/>
      <text:p text:style-name="P20"><text:span text:style-name="T53">OCTAVA</text:span>.- JURADO Y PREMIOS</text:p>
      <text:p text:style-name="P20"/>
      <text:p text:style-name="P17">La valoración de proyectos se llevará a cabo por personas expertas en género, Igualdad y <text:span text:style-name="T38">coeducación, </text:span><text:span text:style-name="T39">s</text:span><text:span text:style-name="T38">obre la base de los principios de transparencia y objetividad.</text:span></text:p>
      <text:p text:style-name="P8"/>
      <text:list xml:id="list30679347" text:style-name="L15">
        <text:list-item>
          <text:p text:style-name="P52">COMPOSICIÓN DEL JURADO.</text:p>
        </text:list-item>
      </text:list>
      <text:p text:style-name="P22"/>
      <text:p text:style-name="P24">El jurado será designado por Decreto de Alcaldía y estará compuesto por los siguientes miembros: </text:p>
      <text:p text:style-name="P23"/>
      <text:list xml:id="list30680472" text:style-name="WW8Num7">
        <text:list-item>
          <text:p text:style-name="P68">Un/a concejal/a del Ayuntamiento de Utrera.</text:p>
        </text:list-item>
        <text:list-item>
          <text:p text:style-name="P68">Un/a técnico/a de la Delegación de Políticas de Igualdad.</text:p>
        </text:list-item>
        <text:list-item>
          <text:p text:style-name="P68">Un/a técnico/a de la Delegación de Educación.</text:p>
        </text:list-item>
        <text:list-item>
          <text:p text:style-name="P68">Un experto/a en coeducación.</text:p>
          <text:p text:style-name="P70">Actuará como secretario, el Secretario General del Ayuntamiento o Empleado/a Municipal en quién delegue.</text:p>
        </text:list-item>
      </text:list>
      <text:p text:style-name="P9"/>
      <text:list xml:id="list30680542" text:style-name="L16">
        <text:list-item>
          <text:p text:style-name="P53">PREMIOS.</text:p>
        </text:list-item>
      </text:list>
      <text:p text:style-name="P30"/>
      <text:p text:style-name="P25"><text:span text:style-name="T29">Los</text:span><text:span text:style-name="T34"> </text:span><text:span text:style-name="T35">c</text:span><text:span text:style-name="T36">entros premiados recibirán una placa que acredit</text:span><text:span text:style-name="T37">ativa en materia de</text:span><text:span text:style-name="T36"> </text:span><text:span text:style-name="T41">“BUENAS PRÁCTICAS COEDUCATIVAS”</text:span><text:span text:style-name="T36">, así como la cantidad en metálico estipulada</text:span><text:span text:style-name="T41"> </text:span><text:span text:style-name="T36">para la </text:span><text:soft-page-break/><text:span text:style-name="T36">adquisición de material escolar </text:span><text:span text:style-name="T37">coeducativo </text:span><text:span text:style-name="T36">para el propio centro.</text:span></text:p>
      <text:p text:style-name="P17"/>
      <text:p text:style-name="P4"><text:span text:style-name="T25">Se concederá un único Premio para cada categoría, cuya financiación se hará con cargo </text:span><text:span text:style-name="T26">al</text:span><text:span text:style-name="T25"> presupuesto para el ejercicio 2019 de la Delegación de Políticas de Igualdad, condicionado a la existencia de crédito adecuado y suficiente en el momento de la resolución de la </text:span><text:span text:style-name="T25">convocatoria.</text:span></text:p>
      <text:p text:style-name="P8"/>
      <text:p text:style-name="P4"><text:span text:style-name="T26">L</text:span><text:span text:style-name="T25">os premios son los siguientes: </text:span></text:p>
      <text:p text:style-name="P44"/>
      <text:p text:style-name="P9">1.- <text:span text:style-name="T53">CATEGORÍA</text:span> INFANTIL Y PRIMARIA: 500 €.</text:p>
      <text:p text:style-name="P9"/>
      <text:p text:style-name="P9">2.- CATEGORÍA SECUNDARIA: 500 €.</text:p>
      <text:p text:style-name="P9"/>
      <text:p text:style-name="P9">3.- CADA CENTRO PARTICIPANTE RECIBIRÁ UN LOTE DE LIBROS COEDUCATIVOS VALORADO EN 200 €.</text:p>
      <text:p text:style-name="P9"/>
      <text:p text:style-name="P9">4.- SE EDITARÁ UNA PUBLICACIÓN CON LOS TRABAJOS QUE RESULTEN FINALISTAS.</text:p>
      <text:p text:style-name="P9"/>
      <text:p text:style-name="P10">Los premios estarán sujetos a los impuestos y retenciones establecidos por las normas tributarias. En ningún caso el premio podrá ser compartido por dos o más participantes.</text:p>
      <text:p text:style-name="P4"/>
      <text:p text:style-name="P25"><text:span text:style-name="T31">NOVENA</text:span><text:span text:style-name="T30">.- </text:span><text:span text:style-name="T41">FALLO</text:span></text:p>
      <text:p text:style-name="P17"/>
      <text:p text:style-name="P17">El fallo del jurado será inapelable, pudiendo quedar desierto si no respondiera a los criterios de calidad exigidos en las presentes bases.</text:p>
      <text:p text:style-name="P17"/>
      <text:p text:style-name="P35"><text:span text:style-name="T9">El premio será entregado en el acto del </text:span><text:span text:style-name="T11">Compromiso Escolar por la Igualdad</text:span><text:span text:style-name="T9">, el </text:span><text:span text:style-name="T11">día 8 de Marzo de 2019,</text:span><text:span text:style-name="T9"> que con motivo del Día Internacional de la Mujer se celebra anualmente.</text:span></text:p>
      <text:p text:style-name="P15"/>
      <text:p text:style-name="P15"><text:span text:style-name="T53">DÉCIMA</text:span>.- OBRAS NO PREMIADAS</text:p>
      <text:p text:style-name="P15"/>
      <text:p text:style-name="P16">La devolución de los trabajos no premiados, y del resto de documentación presentada se realizará en el plazo máximo de dos meses desde la resolución, transcurrido el cual y no habiéndose retirado los trabajos, estos <text:span text:style-name="T53">podrían ser</text:span> destrui<text:span text:style-name="T53">dos</text:span>. </text:p>
      <text:p text:style-name="P15"/>
      <text:p text:style-name="P15"><text:span text:style-name="T53">UN</text:span>DÉCIMA.- RESPONSABILIDADES</text:p>
      <text:p text:style-name="P15"/>
      <text:p text:style-name="P16">Las personas participantes en este concurso serán las exclusivas responsables con respecto a que no existan derechos de terceras personas sobre los trabajos que presenten al concurso, así como al efecto de solicitar el debido consentimiento a estos terceros. <text:span text:style-name="T38">(Anexo III).</text:span></text:p>
      <text:p text:style-name="P15"/>
      <text:p text:style-name="P16">Por tanto serán los responsables ante cualquier eventual reclamación que se realice, <text:soft-page-break/>eximiendo al Excmo. Ayuntamiento de Utrera, así como a la Delegación de Políticas de Igualdad de cualquier tipo de responsabilidad <text:span text:style-name="T53">al respecto</text:span>. </text:p>
      <text:p text:style-name="P16"/>
      <text:p text:style-name="P15"><text:span text:style-name="T14">DUO</text:span><text:span text:style-name="T13">DÉCIMA.- </text:span>RÉGIMEN JURÍDICO.</text:p>
      <text:p text:style-name="P73"><text:span text:style-name="T17"><text:tab/></text:span></text:p>
      <text:p text:style-name="P54">En todo lo no previsto en las presentes Bases será de aplicación, con carácter supletorio, la Ley 38/2003, de 17 de Noviembre, General de Subvenciones y el Reglamento que la desarrolla, la legislación en materia de Régimen Local que resulte de aplicación, las Bases de Ejecución del Presupuesto del Excmo. Ayuntamiento de Utrera, <text:span text:style-name="T2">Ley 39/2015, de 1 de octubre, del Procedimiento Administrativo Común de las Administraciones Públicas,</text:span> así como cuantas normas de carácter general o procedimental resulten de aplicación. </text:p>
      <text:p text:style-name="P16"/>
      <text:p text:style-name="P16"/>
      <text:p text:style-name="P19"><text:span text:style-name="T24">DÉCIM</text:span><text:span text:style-name="T28">OTERCERA</text:span><text:span text:style-name="T24">.-</text:span><text:span text:style-name="T27"> </text:span>PROTECCIÓN DE DATOS.</text:p>
      <text:p text:style-name="P19"/>
      <text:p text:style-name="P18">L<text:span text:style-name="T53">o</text:span>s <text:span text:style-name="T53">centros </text:span>participantes <text:span text:style-name="T53">en</text:span> la presente convocatoria consienten expresamente que los datos personales facilitados queden incorporados de forma confidencial a un fichero informatizado y no automatizado del que es titular <text:span text:style-name="T33">e</text:span><text:span text:style-name="T32">l</text:span><text:span text:style-name="T38"> Ayuntamiento de Utrera</text:span>. Los datos que se faciliten serán utilizados para gestionar la convocatoria.</text:p>
      <text:p text:style-name="P18"/>
      <text:p text:style-name="P43"><text:span text:style-name="T4">El Ayuntamiento de Utrera dispone</text:span><text:span text:style-name="T5"> de todas las medidas necesarias para garantizar la seguridad y confidencialidad de estos datos. </text:span><text:span text:style-name="T4">El Ayuntamiento de Utrera </text:span><text:span text:style-name="T5">manifiesta cumplir con total escrupulosidad las prescripciones de la Ley Orgánica de Protección de Datos, así como de su normativa de desarrollo. Las participantes podrán ejercer sus derechos de acceso, rectificación, cancelación y oposición, dirigiéndose por escrito al</text:span><text:span text:style-name="T4"> Ayuntamiento de Utrera</text:span><text:span text:style-name="T5">. Delegación de Políticas de Igualdad. C/ Cristobal colón, 28 A. 41710 UTRERA- SEVILLA, <text:s/>Tlf. 955865786. correo electrónico: </text:span><text:a xlink:type="simple" xlink:href="mailto:igualdad@utrera.org" text:style-name="Internet_20_link"><text:span text:style-name="T2">igualdad@utrera.org</text:span></text:a><text:span text:style-name="T5">.</text:span></text:p>
      <text:p text:style-name="P29"/>
      <text:p text:style-name="P46"><text:span text:style-name="T42">DÉCIM</text:span><text:span text:style-name="T43">OCUARTA</text:span><text:span text:style-name="T42">.-</text:span><text:span text:style-name="T32"> </text:span><text:span text:style-name="T40">ACEPTACIÓN DE LAS BASES</text:span></text:p>
      <text:p text:style-name="P47"/>
      <text:p text:style-name="P47">El hecho de participar implica la total aceptación de las bases, así como de la autoría de la obra presentada o de los derechos correspondientes por parte de quien la presenta, quedando eximido el Ayuntamiento de Utrera de toda responsabilidad ante cualquier reclamación que pudiera presentarse por parte de un tercero. La presentación conlleva la autorización expresa de reproducción en los términos antes establecidos.</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IDFont+F3" svg:font-family="CIDFont+F3"/>
    <style:font-face style:name="Escolar1,Italic" svg:font-family="'Escolar1,Italic'"/>
    <style:font-face style:name="OpenSymbol" svg:font-family="OpenSymbol"/>
    <style:font-face style:name="TT48Ao00" svg:font-family="TT48Ao00"/>
    <style:font-face style:name="Tahoma1" svg:font-family="Tahoma"/>
    <style:font-face style:name="sans-serif" svg:font-family="sans-serif"/>
    <style:font-face style:name="Courier New" svg:font-family="'Courier New'" style:font-family-generic="modern"/>
    <style:font-face style:name="Times New Roman1" svg:font-family="'Times New Roman'" style:font-family-generic="roman"/>
    <style:font-face style:name="Arial1" svg:font-family="Arial, 'Arial Narrow'" style:font-family-generic="swiss"/>
    <style:font-face style:name="ArialMT" svg:font-family="ArialMT" style:font-family-generic="swiss"/>
    <style:font-face style:name="Calibri" svg:font-family="Calibri" style:font-family-generic="swiss"/>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loext:contextual-spacing="false" fo:margin-top="0.176cm" fo:margin-bottom="0.21cm" fo:padding="0cm" fo:border="0.002cm solid #00000a"/>
      <style:text-properties fo:language="es" fo:country="ES" style:font-name-asian="Times New Roman2" style:language-asian="es" style:country-asian="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 style:family="paragraph">
      <style:paragraph-properties loext:contextual-spacing="false" fo:margin-top="0cm" fo:margin-bottom="0cm" fo:line-height="115%" fo:hyphenation-ladder-count="no-limit" style:shadow="none"/>
      <style:text-properties fo:font-size="12pt" style:font-size-asian="12pt" style:language-asian="en" style:country-asian="US" style:font-size-complex="11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fo:color="#000000" style:font-name="Georgia" fo:font-size="14pt" style:font-name-asian="Times New Roman" style:font-size-asian="14pt" style:font-name-complex="Tahoma2" style:font-size-complex="14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uente_20_de_20_párrafo_20_predeter." style:display-name="Fuente de párrafo predeter."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Georgia"/>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715cm" table:align="right"/>
    </style:style>
    <style:style style:name="Tabla1.A" style:family="table-column">
      <style:table-column-properties style:column-width="1.106cm"/>
    </style:style>
    <style:style style:name="Tabla1.B" style:family="table-column">
      <style:table-column-properties style:column-width="15.609cm"/>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style:vertical-align="middle" fo:background-color="transparent" fo:padding="0.097cm" fo:border-left="none" fo:border-right="0.002cm solid #000000" fo:border-top="0.002cm solid #000000" fo:border-bottom="0.002cm solid #000000">
        <style:background-image/>
      </style:table-cell-properties>
    </style:style>
    <style:style style:name="MP1" style:family="paragraph" style:parent-style-name="Table_20_Contents">
      <style:text-properties style:font-name="Arial"/>
    </style:style>
    <style:style style:name="MP2" style:family="paragraph" style:parent-style-name="Table_20_Contents">
      <style:paragraph-properties fo:text-align="start" style:justify-single-word="false"/>
      <style:text-properties style:font-name="Arial" fo:font-size="14pt" fo:font-weight="bold" style:font-size-asian="14pt" style:font-weight-asian="bold" style:font-size-complex="14pt" style:font-weight-complex="bold"/>
    </style:style>
    <style:style style:name="MP3" style:family="paragraph" style:parent-style-name="Table_20_Contents">
      <style:paragraph-properties fo:text-align="start" style:justify-single-word="false"/>
      <style:text-properties style:font-name="Arial" fo:font-size="10pt" fo:font-weight="normal" style:font-size-asian="8.75pt" style:font-weight-asian="normal" style:font-size-complex="10pt" style:font-weight-complex="normal"/>
    </style:style>
    <style:style style:name="MT1" style:family="text">
      <style:text-properties style:font-name="sans-serif" style:font-size-asian="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row>
            <table:table-cell table:style-name="Tabla1.A1" office:value-type="string">
              <text:p text:style-name="MP1"/>
            </table:table-cell>
            <table:table-cell table:style-name="Tabla1.B1" office:value-type="string">
              <text:p text:style-name="MP2"><text:s text:c="9"/>EXCMO. AYUNTAMIENTO DE UTRERA</text:p>
              <text:p text:style-name="MP3"><text:s text:c="10"/>Código de Entidad DIR-3: L01410956 – C.I.F. :P4109500A</text:p>
              <text:p text:style-name="MP3"><text:s text:c="10"/>Domicilio: Plaza de Gibaxa, 1 – Código Postal: 41710</text:p>
              <text:p text:style-name="MP3"><text:s text:c="10"/>Oficina de Políticas de Igualdad. 61021</text:p>
              <text:p text:style-name="MP3"><text:s text:c="10"/>DIR-3: LA000<text:span text:style-name="MT1">9689</text:span></text:p>
              <text:p text:style-name="MP3"><text:s text:c="10"/>Tfno.: 955865786 – Fax: 955865785</text:p>
              <text:p text:style-name="MP3"><text:s text:c="10"/>Correo Electrónico: Igualdad@utrera.org</text:p>
            </table:table-cell>
          </table:table-row>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7-10T12:04:16.21</meta:creation-date>
    <meta:print-date>2018-07-17T08:50:13.54</meta:print-date>
    <dc:date>2018-07-20T10:53:35.97</dc:date>
    <meta:editing-duration>PT04H31M20S</meta:editing-duration>
    <meta:editing-cycles>8</meta:editing-cycles>
    <meta:generator>OpenOffice.org/3.0$Win32 OpenOffice.org_project/300m9$Build-9358</meta:generator>
    <meta:document-statistic meta:table-count="1" meta:image-count="8" meta:object-count="0" meta:page-count="8" meta:paragraph-count="121" meta:word-count="2101" meta:character-count="13455"/>
    <meta:user-defined meta:name="Información 1"/>
    <meta:user-defined meta:name="Información 2"/>
    <meta:user-defined meta:name="Información 3"/>
    <meta:user-defined meta:name="Información 4"/>
  </office:meta>
</office:document-meta>
</file>