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TT48Ao00" svg:font-family="TT48Ao00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background-color="#000000" fo:padding="0.097cm" fo:border="0.002cm solid #000000">
        <style:background-image/>
      </style:table-cell-properties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8.498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39cm" fo:margin-left="0cm" fo:margin-right="-0.041cm" table:align="margins"/>
    </style:style>
    <style:style style:name="Tabla6.A" style:family="table-column">
      <style:table-column-properties style:column-width="3.704cm" style:rel-column-width="14246*"/>
    </style:style>
    <style:style style:name="Tabla6.B" style:family="table-column">
      <style:table-column-properties style:column-width="2.565cm" style:rel-column-width="9864*"/>
    </style:style>
    <style:style style:name="Tabla6.C" style:family="table-column">
      <style:table-column-properties style:column-width="1.559cm" style:rel-column-width="5997*"/>
    </style:style>
    <style:style style:name="Tabla6.D" style:family="table-column">
      <style:table-column-properties style:column-width="4.302cm" style:rel-column-width="16546*"/>
    </style:style>
    <style:style style:name="Tabla6.E" style:family="table-column">
      <style:table-column-properties style:column-width="1.917cm" style:rel-column-width="7374*"/>
    </style:style>
    <style:style style:name="Tabla6.F" style:family="table-column">
      <style:table-column-properties style:column-width="2.992cm" style:rel-column-width="11508*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F2" style:family="table-cell">
      <style:table-cell-properties fo:padding="0.097cm" fo:border="0.002cm solid #000000"/>
    </style:style>
    <style:style style:name="Tabla6.3" style:family="table-row">
      <style:table-row-properties style:min-row-height="0.3cm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02cm"/>
    </style:style>
    <style:style style:name="Tabla2" style:family="table">
      <style:table-properties style:width="17.053cm" fo:margin-left="0.007cm" fo:margin-right="-0.062cm" table:align="margins"/>
    </style:style>
    <style:style style:name="Tabla2.A" style:family="table-column">
      <style:table-column-properties style:column-width="7.992cm" style:rel-column-width="30713*"/>
    </style:style>
    <style:style style:name="Tabla2.B" style:family="table-column">
      <style:table-column-properties style:column-width="9.061cm" style:rel-column-width="34822*"/>
    </style:style>
    <style:style style:name="Tabla2.A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101cm" fo:margin-left="0cm" fo:margin-right="-0.102cm" table:align="margins"/>
    </style:style>
    <style:style style:name="Tabla7.A" style:family="table-column">
      <style:table-column-properties style:column-width="14.048cm" style:rel-column-width="53834*"/>
    </style:style>
    <style:style style:name="Tabla7.B" style:family="table-column">
      <style:table-column-properties style:column-width="3.053cm" style:rel-column-width="11701*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15cm" fo:margin-left="0.019cm" fo:margin-right="-0.17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7.15cm" style:rel-column-width="65535*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009cm"/>
    </style:style>
    <style:style style:name="Tabla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fo:background-color="transparent" style:keep-together="true" fo:keep-together="auto">
        <style:background-image/>
      </style:table-row-properties>
    </style:style>
    <style:style style:name="Tabla3.A4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3.6" style:family="table-row">
      <style:table-row-properties style:min-row-height="0.009cm" fo:background-color="#dddddd" style:keep-together="true" fo:keep-together="auto">
        <style:background-image/>
      </style:table-row-properties>
    </style:style>
    <style:style style:name="Tabla3.A6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la3.8" style:family="table-row">
      <style:table-row-properties style:min-row-height="0.018cm" fo:background-color="#dddddd" style:keep-together="true" fo:keep-together="auto">
        <style:background-image/>
      </style:table-row-properties>
    </style:style>
    <style:style style:name="Tabla3.9" style:family="table-row">
      <style:table-row-properties style:min-row-height="0.018cm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1.522cm" style:rel-column-width="44419*"/>
    </style:style>
    <style:style style:name="Tabla5.B" style:family="table-column">
      <style:table-column-properties style:column-width="5.477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ffffff" style:font-name="Aria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T48Ao00" style:font-size-asian="12pt" style:font-name-complex="TT48Ao00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loext:contextual-spacing="false"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Normal">
      <style:paragraph-properties loext:contextual-spacing="false" fo:margin-top="0.176cm" fo:margin-bottom="0cm" fo:line-height="100%" fo:text-align="center" style:justify-single-word="false" fo:background-color="#000000">
        <style:background-image/>
      </style:paragraph-properties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3">
      <style:paragraph-properties fo:margin-left="0.071cm" fo:margin-right="0cm" fo:text-align="justify" style:justify-single-word="false" fo:text-indent="-0.64cm" style:auto-text-indent="false" style:text-autospace="none">
        <style:tab-stops/>
      </style:paragraph-properties>
      <style:text-properties fo:color="#000000" style:font-name="Arial" fo:font-size="12pt" style:font-name-asian="TT48Ao00" style:font-size-asian="12pt" style:font-name-complex="TT48Ao00" style:font-size-complex="12pt"/>
    </style:style>
    <style:style style:name="P27" style:family="paragraph" style:parent-style-name="Standard" style:list-style-name="L4">
      <style:paragraph-properties fo:margin-left="0.083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sans-serif" style:font-size-asian="10pt"/>
    </style:style>
    <style:style style:name="T2" style:family="text">
      <style:text-properties fo:color="#ffffff" style:text-line-through-style="none" style:font-name="Arial" fo:font-size="12pt" style:text-underline-style="none" fo:font-weight="bold" fo:background-color="#000000" style:font-name-asian="Arial1" style:font-size-asian="12pt" style:font-weight-asian="bold" style:font-name-complex="Arial1" style:font-size-complex="12pt" style:font-weight-complex="bold" loext:char-shading-value="0"/>
    </style:style>
    <style:style style:name="T3" style:family="text">
      <style:text-properties fo:color="#ffffff" style:text-line-through-style="none" style:font-name="Arial" fo:font-size="12pt" style:text-underline-style="none" fo:font-weight="bold" fo:background-color="#000000" style:font-name-asian="Arial1" style:font-size-asian="12pt" style:font-weight-asian="bold" style:font-name-complex="Arial1" style:font-size-complex="12pt" style:font-weight-complex="bold" officeooo:rsid="000e64c9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Arial2" style:font-name-asian="Times New Roman2" style:language-asian="es" style:country-asian="ES" style:font-name-complex="Arial3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 officeooo:rsid="000f7b12"/>
    </style:style>
    <style:style style:name="T11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 officeooo:rsid="001080a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0e64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365cm" svg:y="3.417cm" svg:width="1.81cm" svg:height="2.277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2" svg:x="2.369cm" svg:y="3.268cm" svg:width="1.854cm" svg:height="2.328cm" draw:z-index="1">
        <draw:image xlink:href="Pictures/20000007000020AA00002923A243AA1F.svm" xlink:type="simple" xlink:show="embed" xlink:actuate="onLoad"/>
      </draw:frame>
      <draw:frame draw:style-name="fr1" draw:name="gráficos2" text:anchor-type="page" text:anchor-page-number="3" svg:x="2.417cm" svg:y="3.286cm" svg:width="1.928cm" svg:height="2.408cm" draw:z-index="2">
        <draw:image xlink:href="Pictures/20000007000020AA00002923A243AA1F.svm" xlink:type="simple" xlink:show="embed" xlink:actuate="onLoad"/>
      </draw:frame>
      <draw:frame draw:style-name="fr1" draw:name="gráficos3" text:anchor-type="page" text:anchor-page-number="4" svg:x="2.417cm" svg:y="3.286cm" svg:width="1.928cm" svg:height="2.408cm" draw:z-index="3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23"><text:span text:style-name="Fuente_20_de_20_párrafo_20_predeter."><text:span text:style-name="T2">ANEXO II. PROYECTO COEDUCATIVO</text:span></text:span></text:p>
            <text:p text:style-name="P23"><text:span text:style-name="Fuente_20_de_20_párrafo_20_predeter."><text:span text:style-name="T2">I CONCURSO </text:span></text:span><text:span text:style-name="Fuente_20_de_20_párrafo_20_predeter."><text:span text:style-name="T3">DE EXPERIENCIAS COEDUCATIVAS CIUDAD DE UTRERA</text:span></text:span></text:p>
          </table:table-cell>
        </table:table-row>
      </table:table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5">DATOS IDENTIFICATIVOS DEL EXPEDIENTE:</text:p>
          </table:table-cell>
          <table:covered-table-cell/>
        </table:table-row>
        <table:table-row>
          <table:table-cell table:style-name="Tabla12.A2" office:value-type="string">
            <text:p text:style-name="P6">Núm. <text:span text:style-name="T14">E</text:span>xpte.:</text:p>
          </table:table-cell>
          <table:table-cell table:style-name="Tabla12.B2" office:value-type="string">
            <text:p text:style-name="P6">Referencia:</text:p>
          </table:table-cell>
        </table:table-row>
      </table:table>
      <text:p text:style-name="P15">D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5"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6">Nombre y apellidos/razón social:</text:p>
          </table:table-cell>
          <table:covered-table-cell/>
          <table:covered-table-cell/>
          <table:covered-table-cell/>
          <table:covered-table-cell/>
          <table:table-cell table:style-name="Tabla6.F2" office:value-type="string">
            <text:p text:style-name="P6">D.N.I./C.I.F.:</text:p>
          </table:table-cell>
        </table:table-row>
        <table:table-row table:style-name="Tabla6.3">
          <table:table-cell table:style-name="Tabla6.A3" table:number-columns-spanned="2" office:value-type="string">
            <text:p text:style-name="P6">Domicilio:<text:span text:style-name="T6">.</text:span></text:p>
          </table:table-cell>
          <table:covered-table-cell/>
          <table:table-cell table:style-name="Tabla6.A3" table:number-columns-spanned="2" office:value-type="string">
            <text:p text:style-name="P6">C. Postal: </text:p>
          </table:table-cell>
          <table:covered-table-cell/>
          <table:table-cell table:style-name="Tabla6.E3" table:number-columns-spanned="2" office:value-type="string">
            <text:p text:style-name="P6">Tfno.: </text:p>
          </table:table-cell>
          <table:covered-table-cell/>
        </table:table-row>
        <table:table-row table:style-name="Tabla6.4">
          <table:table-cell table:style-name="Tabla6.A3" office:value-type="string">
            <text:p text:style-name="P6">Provincia: </text:p>
          </table:table-cell>
          <table:table-cell table:style-name="Tabla6.A3" table:number-columns-spanned="2" office:value-type="string">
            <text:p text:style-name="P6">Municipio: </text:p>
          </table:table-cell>
          <table:covered-table-cell/>
          <table:table-cell table:style-name="Tabla6.E3" table:number-columns-spanned="3" office:value-type="string">
            <text:p text:style-name="P6">Dirección de correo electrónico: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ENOMINACIÓN DEL PROYECTO:</text:p>
          </table:table-cell>
          <table:covered-table-cell/>
        </table:table-row>
        <table:table-row>
          <table:table-cell table:style-name="Tabla2.A2" office:value-type="string">
            <text:p text:style-name="P4">CENTRO EDUCATIVO:</text:p>
          </table:table-cell>
          <table:table-cell table:style-name="Tabla2.B2" office:value-type="string">
            <text:p text:style-name="P4">CÓDIGO CENTRO.: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5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6">Nombre y apellidos:</text:p>
          </table:table-cell>
          <table:table-cell table:style-name="Tabla7.B2" office:value-type="string">
            <text:p text:style-name="P6">D.N.I.: 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14">3</text:span> – PROYECTO COEDUCATIVO</text:p>
          </table:table-cell>
        </table:table-row>
        <table:table-row table:style-name="Tabla3.2">
          <table:table-cell table:style-name="Tabla3.A2" office:value-type="string">
            <text:list xml:id="list29659333" text:style-name="L1">
              <text:list-header>
                <text:p text:style-name="P24"><text:span text:style-name="T14">3.1<text:tab/></text:span>INTRODUCCIÓN. JUSTIFICACIÓN DEL PROYECTO.</text:p>
              </text:list-header>
            </text:list>
          </table:table-cell>
        </table:table-row>
        <table:table-row table:style-name="Tabla3.2">
          <table:table-cell table:style-name="Tabla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3.4">
          <table:table-cell table:style-name="Tabla3.A4" office:value-type="string">
            <text:p text:style-name="P11"><text:span text:style-name="T14"><text:tab/>3.</text:span>2<text:tab/>OBJETIVOS <text:span text:style-name="T14">(</text:span>Objetivos al finalizar la actividad).</text:p>
          </table:table-cell>
        </table:table-row>
        <table:table-row table:style-name="Tabla3.2">
          <table:table-cell table:style-name="Tabla3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3.6">
          <table:table-cell table:style-name="Tabla3.A6" office:value-type="string">
            <text:list xml:id="list29672582" text:style-name="L2">
              <text:list-header>
                <text:p text:style-name="P25"><text:span text:style-name="T14">4 - </text:span>METODOLOGÍA: ACTIVIDADES, RECURSOS <text:span text:style-name="T14">EMPLEADOS</text:span>, MATERIALES EMPLEADOS</text:p>
              </text:list-header>
            </text:list>
          </table:table-cell>
        </table:table-row>
        <table:table-row table:style-name="Tabla3.2">
          <table:table-cell table:style-name="Tabla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3.8">
          <table:table-cell table:style-name="Tabla3.A6" office:value-type="string">
            <text:p text:style-name="P5"><text:span text:style-name="T14">5 - </text:span>AUTOEVALUACIÓN (descripción de los criterios de evaluación reflejados en el proyecto)</text:p>
          </table:table-cell>
        </table:table-row>
        <table:table-row table:style-name="Tabla3.9">
          <table:table-cell table:style-name="Tabla3.A3" office:value-type="string">
            <text:p text:style-name="P21"/>
            <text:p text:style-name="P18"><text:span text:style-name="T8">1. Aporta nuevas propuestas al modelo clásico de educación </text:span><text:span text:style-name="T9">(hasta 5 puntos)</text:span></text:p>
            <text:p text:style-name="P21"/>
            <text:p text:style-name="P21"/>
            <text:p text:style-name="P21"/>
            <text:p text:style-name="P21"/>
            <text:p text:style-name="P18"><text:span text:style-name="T8">2. Tiene capacidad para producir cambios en diferentes agentes </text:span><text:span text:style-name="T9">(hasta 5 puntos)</text:span></text:p>
            <text:p text:style-name="P21"/>
            <text:p text:style-name="P21"/>
            <text:p text:style-name="P21"/>
            <text:p text:style-name="P21"/>
            <text:p text:style-name="P19"><text:span text:style-name="T4">3. Lenguaje no sexista empleado en el proyecto, memoria y demás documentos que conformen el proyecto y la justificación </text:span>(hasta 5 puntos)</text:p>
            <text:p text:style-name="P21"/>
            <text:p text:style-name="P21"/>
            <text:p text:style-name="P21"/>
            <text:p text:style-name="P21"/>
            <text:list xml:id="list29664365" text:style-name="L3">
              <text:list-header>
                <text:p text:style-name="P26"><text:span text:style-name="T5">4. Actividades planteadas sobre lenguaje inclusivo y no sexista </text:span><text:span text:style-name="T13">(hasta 5 puntos)</text:span></text:p>
              </text:list-header>
            </text:list>
            <text:p text:style-name="P21"/>
            <text:p text:style-name="P21"/>
            <text:p text:style-name="P21"/>
            <text:p text:style-name="P21"/>
            <text:p text:style-name="P17"><text:span text:style-name="T12">5. Celebración y/o conmemoración de las Campañas Institucionales </text:span><text:span text:style-name="T7">(hasta 5 puntos)</text:span></text:p>
            <text:p text:style-name="P21"/>
            <text:p text:style-name="P21"/>
            <text:p text:style-name="P21"/>
            <text:p text:style-name="P21"/>
            <text:p text:style-name="P20"><text:span text:style-name="T5">6. Currículum coeducativo y propuestas desde los departamentos, ciclos y/o áreas </text:span><text:span text:style-name="T13">(hasta 5 puntos)</text:span></text:p>
            <text:p text:style-name="P19"/>
            <text:p text:style-name="P19"/>
            <text:p text:style-name="P19"/>
            <text:p text:style-name="P19"/>
            <text:p text:style-name="P21"/>
            <text:list xml:id="list29666108" text:style-name="L4">
              <text:list-header>
                <text:p text:style-name="P27"><text:span text:style-name="T4">7. Socialización no sexista </text:span>(hasta 5 puntos)</text:p>
              </text:list-header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7"><text:soft-page-break/><text:span text:style-name="T12">8. Implicación de diferentes agentes en la puesta en práctica del proyecto </text:span><text:span text:style-name="T7">(hasta 10</text:span></text:p>
            <text:p text:style-name="P19">puntos)</text:p>
            <text:p text:style-name="P21"/>
            <text:p text:style-name="P21"/>
            <text:p text:style-name="P21"/>
            <text:p text:style-name="P21"/>
            <text:p text:style-name="P18"><text:span text:style-name="T8">9. Participación y colaboración del Centro en las Actividades propuestas por el Ayuntamiento de Utrera en la Guía de Actividades Socioeducativas del curso anterior </text:span><text:span text:style-name="T10">(hasta </text:span><text:span text:style-name="T11">20</text:span><text:span text:style-name="T10"> puntos)</text:span><text:span text:style-name="T8">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ext:p text:style-name="P9">Utrera, a <text:s/>de <text:s text:c="22"/>de <text:s/>20 <text:s text:c="2"/></text:p>
      <text:p text:style-name="P9"/>
      <text:p text:style-name="P9"/>
      <text:p text:style-name="P9"><text:s/></text:p>
      <text:p text:style-name="P9"/>
      <text:p text:style-name="P9">Fdo.:</text:p>
      <text:p text:style-name="P9"/>
      <text:p text:style-name="P9"/>
      <text:p text:style-name="P9"/>
      <text:p text:style-name="P9"/>
      <text:p text:style-name="P9"/>
      <text:p text:style-name="P10">.-SR. <text:s/>ALCALDE-PRESIDENTE DEL EXCMO. AYUNTAMIENTO DE UTRERA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C.S.V. DEL PRESENTE DOCUMENTO ELECTRÓNICO</text:p>
          </table:table-cell>
          <table:table-cell table:style-name="Tabla5.B1" office:value-type="string">
            <text:p text:style-name="P7">DIRECCIÓN DE VALIDACIÓN</text:p>
          </table:table-cell>
        </table:table-row>
        <table:table-row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TT48Ao00" svg:font-family="TT48Ao00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715cm" table:align="right"/>
    </style:style>
    <style:style style:name="Tabla4.A" style:family="table-column">
      <style:table-column-properties style:column-width="1.106cm"/>
    </style:style>
    <style:style style:name="Tabla4.B" style:family="table-column">
      <style:table-column-properties style:column-width="15.609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T1" style:family="text">
      <style:text-properties style:font-name="sans-serif" style:font-size-asian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<text:s text:c="2"/></text:p>
              <text:p text:style-name="MP2"><text:s text:c="7"/>EXCMO. AYUNTAMIENTO DE UTRERA</text:p>
              <text:p text:style-name="MP3"><text:s text:c="10"/>Código de Entidad DIR-3: L01410956 – C.I.F. :P4109500A</text:p>
              <text:p text:style-name="MP3"><text:s text:c="10"/>Domicilio: Plaza de Gibaxa, 1 – Código Postal: 41710</text:p>
              <text:p text:style-name="MP3"><text:s text:c="10"/>Oficina de Políticas de Igualdad. 61021</text:p>
              <text:p text:style-name="MP3"><text:s text:c="10"/>DIR-3: LA000<text:span text:style-name="MT1">9689</text:span></text:p>
              <text:p text:style-name="MP3"><text:s text:c="10"/>Tfno.: 955865786 – Fax: 955865785</text:p>
              <text:p text:style-name="MP3"><text:s text:c="10"/>Correo Electrónico: Igualdad@utrera.org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6T13:50:50.88</meta:creation-date>
    <dc:date>2018-07-18T00:51:24.981000000</dc:date>
    <meta:editing-duration>PT2H37M46S</meta:editing-duration>
    <meta:editing-cycles>6</meta:editing-cycles>
    <meta:generator>OpenOffice.org/3.0$Win32 OpenOffice.org_project/300m9$Build-9358</meta:generator>
    <meta:print-date>2018-07-17T08:18:43.85</meta:print-date>
    <meta:document-statistic meta:table-count="8" meta:image-count="4" meta:object-count="0" meta:page-count="4" meta:paragraph-count="50" meta:word-count="289" meta:character-count="2089"/>
    <meta:user-defined meta:name="Información 1"/>
    <meta:user-defined meta:name="Información 2"/>
    <meta:user-defined meta:name="Información 3"/>
    <meta:user-defined meta:name="Información 4"/>
  </office:meta>
</office:document-meta>
</file>