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15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3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302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14.048cm"/>
    </style:style>
    <style:style style:name="Tabla8.B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8.999cm" style:rel-column-width="32764*"/>
    </style:style>
    <style:style style:name="Tabla13.B" style:family="table-column">
      <style:table-column-properties style:column-width="2.51cm" style:rel-column-width="9138*"/>
    </style:style>
    <style:style style:name="Tabla13.C" style:family="table-column">
      <style:table-column-properties style:column-width="6.491cm" style:rel-column-width="23633*"/>
    </style:style>
    <style:style style:name="Tabla13.A1" style:family="table-cell">
      <style:table-cell-properties fo:background-color="#dddddd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1.092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7.965cm" fo:margin-left="0.011cm" fo:margin-right="0.025cm" table:align="margins" style:writing-mode="lr-tb"/>
    </style:style>
    <style:style style:name="Tabla7.A" style:family="table-column">
      <style:table-column-properties style:column-width="17.965cm" style:rel-column-width="65535*"/>
    </style:style>
    <style:style style:name="Tabla7.1" style:family="table-row">
      <style:table-row-properties style:min-row-height="0.501cm" fo:keep-together="auto"/>
    </style:style>
    <style:style style:name="Tabla7.A1" style:family="table-cell">
      <style:table-cell-properties style:vertical-align="middle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7.2" style:family="table-row">
      <style:table-row-properties style:min-row-height="1.092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fo:keep-together="auto"/>
    </style:style>
    <style:style style:name="Tabla6.A1" style:family="table-cell">
      <style:table-cell-properties style:vertical-align="middle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.2" style:family="table-row">
      <style:table-row-properties style:row-height="0.7cm" fo:keep-together="auto"/>
    </style:style>
    <style:style style:name="Tabla6.A2" style:family="table-cell">
      <style:table-cell-properties style:vertical-align="middle"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.3" style:family="table-row">
      <style:table-row-properties style:min-row-height="0.7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1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2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7" style:family="table-row">
      <style:table-row-properties style:min-row-height="0.501cm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6.29" style:family="table-row">
      <style:table-row-properties style:min-row-height="0.199cm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6.A3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A3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" style:family="table">
      <style:table-properties style:width="17.584cm" table:align="margins" style:writing-mode="lr-tb"/>
    </style:style>
    <style:style style:name="Tabla5.A" style:family="table-column">
      <style:table-column-properties style:column-width="3.385cm" style:rel-column-width="12612*"/>
    </style:style>
    <style:style style:name="Tabla5.B" style:family="table-column">
      <style:table-column-properties style:column-width="0.591cm" style:rel-column-width="2205*"/>
    </style:style>
    <style:style style:name="Tabla5.Y" style:family="table-column">
      <style:table-column-properties style:column-width="0.593cm" style:rel-column-width="2208*"/>
    </style:style>
    <style:style style:name="Tabla5.1" style:family="table-row">
      <style:table-row-properties style:row-height="0.10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="0.191cm" fo:border="none" style:writing-mode="lr-tb"/>
    </style:style>
    <style:style style:name="Tabla5.2" style:family="table-row">
      <style:table-row-properties style:min-row-height="0.3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5.T2" style:family="table-cell">
      <style:table-cell-properties style:vertical-align="middle" fo:padding="0.191cm" fo:border="0.5pt solid #000000" style:writing-mode="lr-tb"/>
    </style:style>
    <style:style style:name="Tabla5.3" style:family="table-row">
      <style:table-row-properties style:min-row-height="1cm" fo:keep-together="always"/>
    </style:style>
    <style:style style:name="Tabla5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Y3" style:family="table-cell">
      <style:table-cell-properties style:vertical-align="middle" fo:padding="0cm" fo:border="0.5pt solid #000000" style:writing-mode="lr-tb"/>
    </style:style>
    <style:style style:name="Tabla5.4" style:family="table-row">
      <style:table-row-properties style:row-height="0.7cm" fo:keep-together="auto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Y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B2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B11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2" style:family="table-cell" style:data-style-name="N105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 style:data-style-name="N105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B10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C10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D10" style:family="table-cell" style:data-style-name="N105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E10" style:family="table-cell" style:data-style-name="N105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E11" style:family="table-cell" style:data-style-name="N105">
      <style:table-cell-properties style:vertical-align="top" fo:background-color="#b3b3b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18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90693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a623b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190693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6pt" fo:font-weight="bold" officeooo:rsid="00082c00" officeooo:paragraph-rsid="001c3749" style:font-size-asian="5.25pt" style:font-weight-asian="bold" style:font-size-complex="6pt" style:font-weight-complex="bold"/>
    </style:style>
    <style:style style:name="P10" style:family="paragraph" style:parent-style-name="Table_20_Contents">
      <style:text-properties style:font-name="Arial1" fo:font-size="6pt" fo:font-weight="bold" officeooo:rsid="00082c00" officeooo:paragraph-rsid="001c3749" style:font-size-asian="5.25pt" style:font-weight-asian="bold" style:font-size-complex="6pt" style:font-weight-complex="bold"/>
    </style:style>
    <style:style style:name="P11" style:family="paragraph" style:parent-style-name="Table_20_Contents">
      <style:text-properties style:font-name="Arial1" fo:font-size="6pt" fo:font-weight="bold" officeooo:rsid="00096780" officeooo:paragraph-rsid="001c3749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6pt" officeooo:paragraph-rsid="001a623b" style:font-size-asian="6pt" style:font-size-complex="6pt"/>
    </style:style>
    <style:style style:name="P1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190693"/>
    </style:style>
    <style:style style:name="P17" style:family="paragraph" style:parent-style-name="Standard">
      <style:text-properties officeooo:paragraph-rsid="001a623b"/>
    </style:style>
    <style:style style:name="P18" style:family="paragraph" style:parent-style-name="Standard">
      <style:paragraph-properties fo:margin-top="0cm" fo:margin-bottom="0.494cm" loext:contextual-spacing="false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.494cm" loext:contextual-spacing="false" fo:line-height="100%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.494cm" loext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top="0cm" fo:margin-bottom="0.494cm" loext:contextual-spacing="false" fo:line-height="100%" style:snap-to-layout-grid="false">
        <style:tab-stops>
          <style:tab-stop style:position="7.22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9pt" officeooo:paragraph-rsid="001c3749" style:font-size-asian="9pt" style:language-asian="es" style:country-asian="ES" style:font-name-complex="Arial1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top="0cm" fo:margin-bottom="0cm" loext:contextual-spacing="false" style:line-spacing="0cm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1" fo:font-size="9pt" fo:font-weight="bold" officeooo:paragraph-rsid="00190693" style:font-size-asian="9pt" style:language-asian="es" style:country-asian="ES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/>
      <style:text-properties style:font-name="Arial1" fo:font-size="9pt" fo:font-weight="bold" officeooo:paragraph-rsid="001c3749" style:font-size-asian="9pt" style:language-asian="es" style:country-asian="ES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loext:graphic-properties draw:fill="solid" draw:fill-color="#b3b3b3" draw:opacity="100%"/>
      <style:paragraph-properties fo:margin-top="0cm" fo:margin-bottom="0cm" loext:contextual-spacing="false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style:line-spacing="0cm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44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5" style:family="paragraph" style:parent-style-name="Standard">
      <style:paragraph-properties fo:margin-top="0.494cm" fo:margin-bottom="0.494cm" loext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 style:text-rotation-angle="90" style:text-rotation-scale="line-height"/>
    </style:style>
    <style:style style:name="P48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0" style:family="paragraph">
      <loext:graphic-properties draw:fill="solid" draw:fill-color="#ffffff"/>
      <style:paragraph-properties fo:text-align="justify" style:writing-mode="lr-tb"/>
    </style:style>
    <style:style style:name="P51" style:family="paragraph">
      <style:paragraph-properties fo:text-align="justify" style:writing-mode="lr-tb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language-asian="es" style:country-asian="ES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-asian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1" style:font-weight-asian="bold"/>
    </style:style>
    <style:style style:name="T8" style:family="text">
      <style:text-properties officeooo:rsid="001c3749"/>
    </style:style>
    <style:style style:name="T9" style:family="text">
      <style:text-properties fo:font-size="12.5pt" style:font-size-asian="12.5pt"/>
    </style:style>
    <style:style style:name="T10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98DBAFACA160B278.svm" xlink:type="simple" xlink:show="embed" xlink:actuate="onLoad"/>
      </draw:frame>
      <draw:frame draw:style-name="fr1" draw:name="gráficos1" text:anchor-type="page" text:anchor-page-number="3" svg:x="2.127cm" svg:y="1.326cm" svg:width="1.767cm" svg:height="2.083cm" draw:z-index="1">
        <draw:image xlink:href="Pictures/20000007000020AA0000292398DBAFACA160B278.svm" xlink:type="simple" xlink:show="embed" xlink:actuate="onLoad"/>
      </draw:frame>
      <draw:frame draw:style-name="fr1" draw:name="gráficos2" text:anchor-type="page" text:anchor-page-number="5" svg:x="2.127cm" svg:y="1.326cm" svg:width="1.767cm" svg:height="2.083cm" draw:z-index="2">
        <draw:image xlink:href="Pictures/20000007000020AA0000292398DBAFACA160B278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5">MODELO 1. PROYECTO</text:p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4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7">Núm. expte.:</text:p>
          </table:table-cell>
          <table:table-cell table:style-name="Tabla12.B2" office:value-type="string" table:protected="true">
            <text:p text:style-name="P7">Referencia:</text:p>
          </table:table-cell>
        </table:table-row>
      </table:table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Nombre y apellidos/razón social:</text:p>
          </table:table-cell>
          <table:covered-table-cell/>
          <table:covered-table-cell/>
          <table:covered-table-cell/>
          <table:table-cell table:style-name="Tabla1.E3" office:value-type="string">
            <text:p text:style-name="P8">D.N.I./C.I.F.: 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Domicilio:</text:p>
          </table:table-cell>
          <table:covered-table-cell/>
          <table:covered-table-cell/>
          <table:covered-table-cell/>
          <table:table-cell table:style-name="Tabla1.E3" office:value-type="string">
            <text:p text:style-name="P8">C. Postal:</text:p>
          </table:table-cell>
        </table:table-row>
        <table:table-row table:style-name="Tabla1.4">
          <table:table-cell table:style-name="Tabla1.A4" table:number-columns-spanned="2" office:value-type="string">
            <text:p text:style-name="P8">Provincia:</text:p>
          </table:table-cell>
          <table:covered-table-cell/>
          <table:table-cell table:style-name="Tabla1.C4" table:number-columns-spanned="3" office:value-type="string">
            <text:p text:style-name="P8">Municipio: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8">Sexo: <text:s text:c="3"/><draw:control text:anchor-type="as-char" draw:z-index="3" draw:style-name="gr1" draw:text-style-name="P49" svg:width="0.424cm" svg:height="0.371cm" draw:control="control1"/> Hombre <text:s text:c="3"/><draw:control text:anchor-type="as-char" draw:z-index="4" draw:style-name="gr1" draw:text-style-name="P49" svg:width="0.424cm" svg:height="0.371cm" draw:control="control2"/> <text:s/>Mujer</text:p>
          </table:table-cell>
          <table:table-cell table:style-name="Tabla1.B5" table:number-columns-spanned="2" office:value-type="string">
            <text:p text:style-name="P8">Tfno.:</text:p>
          </table:table-cell>
          <table:covered-table-cell/>
          <table:table-cell table:style-name="Tabla1.D5" table:number-columns-spanned="2" office:value-type="string">
            <text:p text:style-name="P8">Dirección de correo electrónico:</text:p>
          </table:table-cell>
          <table:covered-table-cell/>
        </table:table-row>
      </table:table>
      <text:p text:style-name="P3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5">2 - DATOS DEL/DE LA REPRESENTANTE EN SU CASO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8">Nombre y apellidos:</text:p>
          </table:table-cell>
          <table:table-cell table:style-name="Tabla8.B2" office:value-type="string">
            <text:p text:style-name="P8">D.N.I.: </text:p>
          </table:table-cell>
        </table:table-row>
      </table:table>
      <text:p text:style-name="P37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9"><text:span text:style-name="T8">3</text:span> – SUBVENCIÓN QUE SE SOLICITA</text:p>
          </table:table-cell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10">DENOMINACIÓN DEL PROYECTO/ACTIVIDAD:</text:p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11">EJERCICIO ECONÓMICO:</text:p>
          </table:table-cell>
          <table:table-cell table:style-name="Tabla13.B3" table:number-columns-spanned="2" office:value-type="string">
            <text:p text:style-name="P10">FECHA <text:s/>DE CONVOCATORIA:</text:p>
          </table:table-cell>
          <table:covered-table-cell/>
        </table:table-row>
        <table:table-row>
          <table:table-cell table:style-name="Tabla13.A4" table:number-columns-spanned="2" office:value-type="string">
            <text:p text:style-name="P10">LINEA DE ACTUACIÓN:</text:p>
          </table:table-cell>
          <table:covered-table-cell/>
          <table:table-cell table:style-name="Tabla13.C4" office:value-type="string">
            <text:p text:style-name="P10">IMPORTE SOLICITADO:</text:p>
          </table:table-cell>
        </table:table-row>
      </table:table>
      <text:p text:style-name="P38"/>
      <text:p text:style-name="P23"><text:span text:style-name="T2">1</text:span><text:span text:style-name="T3"> – </text:span><text:span text:style-name="T2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0">CONTENIDO<text:span text:style-name="T5"> </text:span>DEL<text:span text:style-name="T5"> </text:span>PROGRAMA</text:p>
          </table:table-cell>
        </table:table-row>
        <table:table-row table:style-name="Tabla4.2">
          <table:table-cell table:style-name="Tabla4.A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8"><text:span text:style-name="T6">JUSTIFICACIÓN</text:span><text:span text:style-name="T7"> </text:span><text:span text:style-name="T6">DEL</text:span><text:span text:style-name="T7"> </text:span><text:span text:style-name="T6">PROGRAMA</text:span></text:p>
            <text:p text:style-name="P28">Argumentar<text:span text:style-name="T5"> </text:span>la<text:span text:style-name="T5"> </text:span>conveniencia<text:span text:style-name="T5"> </text:span>u<text:span text:style-name="T5"> </text:span>oportunidad<text:span text:style-name="T5"> </text:span>de<text:span text:style-name="T5"> </text:span>poner<text:span text:style-name="T5"> </text:span>en<text:span text:style-name="T5"> </text:span>marcha<text:span text:style-name="T5"> </text:span>esta<text:span text:style-name="T5"> </text:span>actividad/proyecto</text:p>
          </table:table-cell>
        </table:table-row>
        <table:table-row table:style-name="Tabla4.2">
          <table:table-cell table:style-name="Tabla4.A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</table:table>
      <text:p text:style-name="Text_20_body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5">OBJETIVOS</text:p>
          </table:table-cell>
        </table:table-row>
        <table:table-row table:style-name="Tabla7.2">
          <table:table-cell table:style-name="Tabla7.A4" office:value-type="string">
            <text:p text:style-name="P22"><text:tab/>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7.1">
          <table:table-cell table:style-name="Tabla7.A1" office:value-type="string">
            <text:p text:style-name="P35">BENEFICIARIOS/AS<text:span text:style-name="T5"> </text:span>TOTALES<text:span text:style-name="T5"> </text:span>DEL<text:span text:style-name="T5"> </text:span>PROGRAMA</text:p>
          </table:table-cell>
        </table:table-row>
        <table:table-row table:style-name="Tabla7.2">
          <table:table-cell table:style-name="Tabla7.A4" office:value-type="string">
            <text:p text:style-name="P19"/>
            <text:p text:style-name="P18"/>
            <text:p text:style-name="P18"/>
            <text:p text:style-name="P24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>ACTIVIDADES/ACTUACIONES</text:p>
            <text:p text:style-name="P24">Relación<text:span text:style-name="T5"> </text:span>de<text:span text:style-name="T5"> </text:span>actividades/actuaciones<text:span text:style-name="T5"> </text:span>que<text:span text:style-name="T5"> </text:span>se<text:span text:style-name="T5"> </text:span>van<text:span text:style-name="T5"> </text:span>a<text:span text:style-name="T5"> </text:span>realizar,<text:span text:style-name="T5"> </text:span>precisando<text:span text:style-name="T5"> </text:span>en<text:span text:style-name="T5"> </text:span>cada<text:span text:style-name="T5"> </text:span>una<text:span text:style-name="T5"> </text:span>de<text:span text:style-name="T5"> </text:span>ellas:<text:span text:style-name="T5"> </text:span>denominación,<text:span text:style-name="T5"> </text:span>a<text:span text:style-name="T5"> </text:span>quien<text:span text:style-name="T5"> </text:span>va<text:span text:style-name="T5"> </text:span>dirigida,<text:span text:style-name="T5"> </text:span>nº<text:span text:style-name="T5"> </text:span>de<text:span text:style-name="T5"> </text:span>personas<text:span text:style-name="T5"> </text:span>que<text:span text:style-name="T5"> </text:span>se<text:span text:style-name="T5"> </text:span>prevé<text:span text:style-name="T5"> </text:span>participen,<text:span text:style-name="T5"> </text:span>la<text:span text:style-name="T5"> </text:span>fecha<text:span text:style-name="T5"> </text:span>de<text:span text:style-name="T5"> </text:span>realización<text:span text:style-name="T5"> </text:span>y<text:span text:style-name="T5"> </text:span>duración.<text:span text:style-name="T5"> </text:span>En<text:span text:style-name="T5"> </text:span>el<text:span text:style-name="T5"> </text:span>caso<text:span text:style-name="T5"> </text:span>de<text:span text:style-name="T5"> </text:span>cursos,<text:span text:style-name="T5"> </text:span>talleres<text:span text:style-name="T5"> </text:span>u<text:span text:style-name="T5"> </text:span>otras<text:span text:style-name="T5"> </text:span>actividades<text:span text:style-name="T5"> </text:span>formativas,<text:span text:style-name="T5"> </text:span>indicar<text:span text:style-name="T5"> </text:span>el<text:span text:style-name="T5"> </text:span>contenido<text:span text:style-name="T5"> </text:span>del<text:span text:style-name="T5"> </text:span>mismo,<text:span text:style-name="T5"> </text:span>profesorado,<text:span text:style-name="T5"> </text:span>etc<text:span text:style-name="T5">…</text:span></text:p>
          </table:table-cell>
        </table:table-row>
        <table:table-row table:style-name="Tabla6.2">
          <table:table-cell table:style-name="Tabla6.A2" office:value-type="string">
            <text:p text:style-name="P31">ACTIVIDAD<text:span text:style-name="T5"> </text:span>1:</text:p>
          </table:table-cell>
        </table:table-row>
        <table:table-row table:style-name="Tabla6.3">
          <table:table-cell table:style-name="Tabla6.A33" office:value-type="string">
            <text:p text:style-name="P19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6.3">
          <table:table-cell table:style-name="Tabla6.A33" office:value-type="string">
            <text:p text:style-name="P25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3" office:value-type="string">
            <text:p text:style-name="P25">Destinatarios/as:</text:p>
          </table:table-cell>
        </table:table-row>
        <table:table-row table:style-name="Tabla6.3">
          <table:table-cell table:style-name="Tabla6.A33" office:value-type="string">
            <text:p text:style-name="P19">Pr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31">ACTIVIDAD<text:span text:style-name="T5"> </text:span>2:</text:p>
          </table:table-cell>
        </table:table-row>
        <table:table-row table:style-name="Tabla6.3">
          <table:table-cell table:style-name="Tabla6.A33" office:value-type="string">
            <text:p text:style-name="P19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a6.3">
          <table:table-cell table:style-name="Tabla6.A33" office:value-type="string">
            <text:p text:style-name="P25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3" office:value-type="string">
            <text:p text:style-name="P25">Destinatarios/as:</text:p>
          </table:table-cell>
        </table:table-row>
        <table:table-row table:style-name="Tabla6.3">
          <table:table-cell table:style-name="Tabla6.A33" office:value-type="string">
            <text:p text:style-name="P19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31">ACTIVIDAD<text:span text:style-name="T5"> </text:span>3:</text:p>
          </table:table-cell>
        </table:table-row>
        <table:table-row table:style-name="Tabla6.3">
          <table:table-cell table:style-name="Tabla6.A33" office:value-type="string">
            <text:p text:style-name="P19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3">
          <table:table-cell table:style-name="Tabla6.A33" office:value-type="string">
            <text:p text:style-name="P25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3" office:value-type="string">
            <text:p text:style-name="P25">Destinatarios/as:</text:p>
          </table:table-cell>
        </table:table-row>
        <table:table-row table:style-name="Tabla6.3">
          <table:table-cell table:style-name="Tabla6.A33" office:value-type="string">
            <text:p text:style-name="P19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31">ACTIVIDAD<text:span text:style-name="T5"> </text:span>4:</text:p>
          </table:table-cell>
        </table:table-row>
        <table:table-row table:style-name="Tabla6.3">
          <table:table-cell table:style-name="Tabla6.A33" office:value-type="string">
            <text:p text:style-name="P19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3">
          <table:table-cell table:style-name="Tabla6.A33" office:value-type="string">
            <text:p text:style-name="P25">Fecha<text:span text:style-name="T5"> </text:span>de<text:span text:style-name="T5"> </text:span>realización:</text:p>
          </table:table-cell>
        </table:table-row>
        <text:soft-page-break/>
        <table:table-row table:style-name="Tabla6.3">
          <table:table-cell table:style-name="Tabla6.A33" office:value-type="string">
            <text:p text:style-name="P25">Destinatarios/as:</text:p>
          </table:table-cell>
        </table:table-row>
        <table:table-row table:style-name="Tabla6.3">
          <table:table-cell table:style-name="Tabla6.A33" office:value-type="string">
            <text:p text:style-name="P19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31">ACTIVIDAD<text:span text:style-name="T5"> </text:span>5:</text:p>
          </table:table-cell>
        </table:table-row>
        <table:table-row table:style-name="Tabla6.3">
          <table:table-cell table:style-name="Tabla6.A33" office:value-type="string">
            <text:p text:style-name="P19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3">
          <table:table-cell table:style-name="Tabla6.A33" office:value-type="string">
            <text:p text:style-name="P25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33" office:value-type="string">
            <text:p text:style-name="P25">Destinatarios/as:</text:p>
          </table:table-cell>
        </table:table-row>
        <table:table-row table:style-name="Tabla6.3">
          <table:table-cell table:style-name="Tabla6.A33" office:value-type="string">
            <text:p text:style-name="P19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Tabla6.27">
          <table:table-cell table:style-name="Tabla6.A1" office:value-type="string">
            <text:p text:style-name="P35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23"/>
              <table:table-column table:style-name="Tabla5.Y"/>
              <table:table-row table:style-name="Tabla5.1">
                <table:table-cell table:style-name="Tabla5.A1" office:value-type="string">
                  <text:p text:style-name="P25"/>
                </table:table-cell>
                <table:table-cell table:style-name="Tabla5.B1" table:number-columns-spanned="6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1" table:number-columns-spanned="12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1" table:number-columns-spanned="6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5.2">
                <table:table-cell table:style-name="Tabla5.A2" office:value-type="string">
                  <text:p text:style-name="P25"/>
                </table:table-cell>
                <table:table-cell table:style-name="Tabla5.B2" table:number-columns-spanned="6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B2" table:number-columns-spanned="12" office:value-type="string">
                  <text:p text:style-name="P32">AÑO ACTU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5.T2" table:number-columns-spanned="6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5.3">
                <table:table-cell table:style-name="Tabla5.A3" office:value-type="string">
                  <text:p text:style-name="P25">Actividades<text:span text:style-name="T5"> </text:span>a<text:span text:style-name="T5"> </text:span>desarrollar</text:p>
                </table:table-cell>
                <table:table-cell table:style-name="Tabla5.B3" office:value-type="string">
                  <text:p text:style-name="P47">JUL</text:p>
                </table:table-cell>
                <table:table-cell table:style-name="Tabla5.B3" office:value-type="string">
                  <text:p text:style-name="P47">AGO</text:p>
                </table:table-cell>
                <table:table-cell table:style-name="Tabla5.B3" office:value-type="string">
                  <text:p text:style-name="P47">SEP</text:p>
                </table:table-cell>
                <table:table-cell table:style-name="Tabla5.B3" office:value-type="string">
                  <text:p text:style-name="P47">OCT</text:p>
                </table:table-cell>
                <table:table-cell table:style-name="Tabla5.B3" office:value-type="string">
                  <text:p text:style-name="P47">NOV</text:p>
                </table:table-cell>
                <table:table-cell table:style-name="Tabla5.B3" office:value-type="string">
                  <text:p text:style-name="P47">DIC</text:p>
                </table:table-cell>
                <table:table-cell table:style-name="Tabla5.B3" office:value-type="string">
                  <text:p text:style-name="P47">ENE</text:p>
                </table:table-cell>
                <table:table-cell table:style-name="Tabla5.B3" office:value-type="string">
                  <text:p text:style-name="P47">FEB</text:p>
                </table:table-cell>
                <table:table-cell table:style-name="Tabla5.B3" office:value-type="string">
                  <text:p text:style-name="P47">MAR</text:p>
                </table:table-cell>
                <table:table-cell table:style-name="Tabla5.B3" office:value-type="string">
                  <text:p text:style-name="P47">ABR</text:p>
                </table:table-cell>
                <table:table-cell table:style-name="Tabla5.B3" office:value-type="string">
                  <text:p text:style-name="P47">MAY</text:p>
                </table:table-cell>
                <table:table-cell table:style-name="Tabla5.B3" office:value-type="string">
                  <text:p text:style-name="P47">JUN</text:p>
                </table:table-cell>
                <table:table-cell table:style-name="Tabla5.B3" office:value-type="string">
                  <text:p text:style-name="P47">JUL</text:p>
                </table:table-cell>
                <table:table-cell table:style-name="Tabla5.B3" office:value-type="string">
                  <text:p text:style-name="P47">AGO</text:p>
                </table:table-cell>
                <table:table-cell table:style-name="Tabla5.B3" office:value-type="string">
                  <text:p text:style-name="P47">SEP</text:p>
                </table:table-cell>
                <table:table-cell table:style-name="Tabla5.B3" office:value-type="string">
                  <text:p text:style-name="P47">OCT</text:p>
                </table:table-cell>
                <table:table-cell table:style-name="Tabla5.B3" office:value-type="string">
                  <text:p text:style-name="P47">NOV</text:p>
                </table:table-cell>
                <table:table-cell table:style-name="Tabla5.B3" office:value-type="string">
                  <text:p text:style-name="P47">DIC</text:p>
                </table:table-cell>
                <table:table-cell table:style-name="Tabla5.B3" office:value-type="string">
                  <text:p text:style-name="P47">ENE</text:p>
                </table:table-cell>
                <table:table-cell table:style-name="Tabla5.B3" office:value-type="string">
                  <text:p text:style-name="P47">FEB</text:p>
                </table:table-cell>
                <table:table-cell table:style-name="Tabla5.B3" office:value-type="string">
                  <text:p text:style-name="P47">MAR</text:p>
                </table:table-cell>
                <table:table-cell table:style-name="Tabla5.B3" office:value-type="string">
                  <text:p text:style-name="P47">ABR</text:p>
                </table:table-cell>
                <table:table-cell table:style-name="Tabla5.B3" office:value-type="string">
                  <text:p text:style-name="P47">MAY</text:p>
                </table:table-cell>
                <table:table-cell table:style-name="Tabla5.Y3" office:value-type="string">
                  <text:p text:style-name="P47">JUN</text:p>
                </table:table-cell>
              </table:table-row>
              <table:table-row table:style-name="Tabla5.4">
                <table:table-cell table:style-name="Tabla5.A4" office:value-type="string">
                  <text:p text:style-name="P25">ACTIVIDAD<text:span text:style-name="T5"> </text:span>1</text:p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Y4" office:value-type="string">
                  <text:p text:style-name="P27"/>
                </table:table-cell>
              </table:table-row>
              <table:table-row table:style-name="Tabla5.4">
                <table:table-cell table:style-name="Tabla5.A4" office:value-type="string">
                  <text:p text:style-name="P25">ACTIVIDAD<text:span text:style-name="T5"> </text:span>2</text:p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Y4" office:value-type="string">
                  <text:p text:style-name="P27"/>
                </table:table-cell>
              </table:table-row>
              <table:table-row table:style-name="Tabla5.4">
                <table:table-cell table:style-name="Tabla5.A4" office:value-type="string">
                  <text:p text:style-name="P25">ACTIVIDAD<text:span text:style-name="T5"> </text:span>3</text:p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Y4" office:value-type="string">
                  <text:p text:style-name="P27"/>
                </table:table-cell>
              </table:table-row>
              <table:table-row table:style-name="Tabla5.4">
                <table:table-cell table:style-name="Tabla5.A4" office:value-type="string">
                  <text:p text:style-name="P25">ACTIVIDAD<text:span text:style-name="T5"> </text:span>4</text:p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Y4" office:value-type="string">
                  <text:p text:style-name="P27"/>
                </table:table-cell>
              </table:table-row>
              <table:table-row table:style-name="Tabla5.4">
                <table:table-cell table:style-name="Tabla5.A4" office:value-type="string">
                  <text:p text:style-name="P25">ACTIVIDAD<text:span text:style-name="T5"> </text:span>5</text:p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A4" office:value-type="string">
                  <text:p text:style-name="P27"/>
                </table:table-cell>
                <table:table-cell table:style-name="Tabla5.Y4" office:value-type="string">
                  <text:p text:style-name="P27"/>
                </table:table-cell>
              </table:table-row>
            </table:table>
            <text:p text:style-name="P24"/>
          </table:table-cell>
        </table:table-row>
        <table:table-row table:style-name="Tabla6.29">
          <table:table-cell table:style-name="Tabla6.A29" office:value-type="string">
            <text:p text:style-name="P25"/>
          </table:table-cell>
        </table:table-row>
        <table:table-row table:style-name="Tabla6.3">
          <table:table-cell table:style-name="Tabla6.A1" office:value-type="string">
            <text:p text:style-name="P30">RECURSOS<text:span text:style-name="T5"> </text:span>HUMANOS<text:span text:style-name="T5"> </text:span>ASIGNADOS<text:span text:style-name="T5"> </text:span>AL<text:span text:style-name="T5"> </text:span>PROYECTO</text:p>
            <text:p text:style-name="P26">Quién<text:span text:style-name="T5"> </text:span>realizará<text:span text:style-name="T5"> </text:span>las<text:span text:style-name="T5"> </text:span>actividades<text:span text:style-name="T5"> </text:span>(socios/as,<text:span text:style-name="T5"> </text:span>voluntariado,<text:span text:style-name="T5"> </text:span>personal<text:span text:style-name="T5"> </text:span>contratado)</text:p>
          </table:table-cell>
        </table:table-row>
        <table:table-row table:style-name="Tabla6.3">
          <table:table-cell table:style-name="Tabla6.A33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ext:soft-page-break/>
        <table:table-row table:style-name="Tabla6.3">
          <table:table-cell table:style-name="Tabla6.A1" office:value-type="string">
            <text:p text:style-name="P30">RECURSOS<text:span text:style-name="T5"> </text:span>MATERIALES</text:p>
          </table:table-cell>
        </table:table-row>
        <table:table-row table:style-name="Tabla6.3">
          <table:table-cell table:style-name="Tabla6.A33" office:value-type="string">
            <text:p text:style-name="P21"/>
            <text:p text:style-name="P20"/>
            <text:p text:style-name="P20"/>
            <text:p text:style-name="P20"/>
            <text:p text:style-name="P29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3"><text:span text:style-name="T1">PRESUPUESTO</text:span><text:span text:style-name="T4"> </text:span><text:span text:style-name="T1">DE</text:span><text:span text:style-name="T4"> </text:span><text:span text:style-name="T1">INGRESOS</text:span><text:span text:style-name="T4"> </text:span><text:span text:style-name="T1">DEL</text:span><text:span text:style-name="T4"> </text:span><text:span text:style-name="T1">PROYECT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9">Subvención<text:span text:style-name="T5"> </text:span>solicitada<text:span text:style-name="T5"> </text:span>al<text:span text:style-name="T5"> </text:span>Ayuntamiento</text:p>
          </table:table-cell>
          <table:table-cell table:style-name="Tabla2.B2">
            <text:p text:style-name="P40"/>
          </table:table-cell>
        </table:table-row>
        <table:table-row table:style-name="Tabla2.1">
          <table:table-cell table:style-name="Tabla2.A7" office:value-type="string">
            <text:p text:style-name="P39">Subvención<text:span text:style-name="T5"> </text:span>solicitada<text:span text:style-name="T5"> </text:span>a<text:span text:style-name="T5"> </text:span>otras<text:span text:style-name="T5"> </text:span>entidades/administraciones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7" office:value-type="string">
            <text:p text:style-name="P39">Aportación<text:span text:style-name="T5"> </text:span>de<text:span text:style-name="T5"> </text:span>la<text:span text:style-name="T5"> </text:span>entidad<text:span text:style-name="T5"> </text:span>solicitante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7" office:value-type="string">
            <text:p text:style-name="P39">Aportación<text:span text:style-name="T5"> </text:span>de<text:span text:style-name="T5"> </text:span>los<text:span text:style-name="T5"> </text:span>socios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7" office:value-type="string">
            <text:p text:style-name="P39">Aportación<text:span text:style-name="T5"> </text:span>de<text:span text:style-name="T5"> </text:span>los<text:span text:style-name="T5"> </text:span>usuarios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7" office:value-type="string">
            <text:p text:style-name="P39">Aportación<text:span text:style-name="T5"> </text:span>de<text:span text:style-name="T5"> </text:span>otras<text:span text:style-name="T5"> </text:span>entidades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10" office:value-type="string">
            <text:p text:style-name="P39">Otros<text:span text:style-name="T5"> </text:span>ingresos<text:span text:style-name="T5"> </text:span>(especificar)</text:p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10" office:value-type="string">
            <text:p text:style-name="P39"/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10" office:value-type="string">
            <text:p text:style-name="P39"/>
          </table:table-cell>
          <table:table-cell table:style-name="Tabla2.B10">
            <text:p text:style-name="P40"/>
          </table:table-cell>
        </table:table-row>
        <table:table-row table:style-name="Tabla2.1">
          <table:table-cell table:style-name="Tabla2.A11" office:value-type="string">
            <text:p text:style-name="P39"/>
          </table:table-cell>
          <table:table-cell table:style-name="Tabla2.B11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40">TOTAL<text:span text:style-name="T5"> </text:span>INGRESOS<text:span text:style-name="T5">…………………</text:span></text:p>
          </table:table-cell>
          <table:table-cell table:style-name="Tabla2.B12" table:formula="ooow:sum(&lt;B2:B11&gt;)" office:value-type="currency" office:currency="EUR" office:value="0">
            <text:p text:style-name="P41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>
              <text:p text:style-name="P33">PRESUPUESTO<text:span text:style-name="T5"> </text:span>DE<text:span text:style-name="T5"> </text:span>GASTOS<text:span text:style-name="T5"> </text:span>DEL<text:span text:style-name="T5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>
            <text:p text:style-name="P39">Tipo<text:span text:style-name="T5"> </text:span>gasto</text:p>
          </table:table-cell>
          <table:table-cell table:style-name="Tabla3.B2" office:value-type="string">
            <text:p text:style-name="P39">Ayuntamiento</text:p>
          </table:table-cell>
          <table:table-cell table:style-name="Tabla3.D2" office:value-type="string">
            <text:p text:style-name="P39">Entidad</text:p>
          </table:table-cell>
          <table:table-cell table:style-name="Tabla3.D2" office:value-type="string">
            <text:p text:style-name="P39">Otras<text:span text:style-name="T5"> </text:span>Admón.</text:p>
          </table:table-cell>
          <table:table-cell table:style-name="Tabla3.E2" office:value-type="string">
            <text:p text:style-name="P39">Coste<text:span text:style-name="T5"> </text:span>total</text:p>
          </table:table-cell>
        </table:table-row>
        <table:table-row table:style-name="Tabla3.1">
          <table:table-cell table:style-name="Tabla3.A7" office:value-type="string">
            <text:p text:style-name="P39">Compra<text:span text:style-name="T5"> </text:span>material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3:D3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7" office:value-type="string">
            <text:p text:style-name="P39">Arrendamientos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4:D4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7" office:value-type="string">
            <text:p text:style-name="P39">Transporte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5:D5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7" office:value-type="string">
            <text:p text:style-name="P39">Suministros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6:D6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7" office:value-type="string">
            <text:p text:style-name="P39">Servicios<text:span text:style-name="T5"> </text:span>Profesionales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7:D7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9" office:value-type="string">
            <text:p text:style-name="P39">Otros</text:p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8:D8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9" office:value-type="string">
            <text:p text:style-name="P39"/>
          </table:table-cell>
          <table:table-cell table:style-name="Tabla3.B9">
            <text:p text:style-name="P40"/>
          </table:table-cell>
          <table:table-cell table:style-name="Tabla3.D9">
            <text:p text:style-name="P40"/>
          </table:table-cell>
          <table:table-cell table:style-name="Tabla3.D9">
            <text:p text:style-name="P40"/>
          </table:table-cell>
          <table:table-cell table:style-name="Tabla3.E3" table:formula="ooow:sum(&lt;B9:D9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10" office:value-type="string">
            <text:p text:style-name="P39"/>
          </table:table-cell>
          <table:table-cell table:style-name="Tabla3.B10">
            <text:p text:style-name="P40"/>
          </table:table-cell>
          <table:table-cell table:style-name="Tabla3.D10">
            <text:p text:style-name="P40"/>
          </table:table-cell>
          <table:table-cell table:style-name="Tabla3.D10">
            <text:p text:style-name="P40"/>
          </table:table-cell>
          <table:table-cell table:style-name="Tabla3.E10" table:formula="ooow:sum(&lt;B10:D10&gt;)" office:value-type="currency" office:currency="EUR" office:value="0">
            <text:p text:style-name="P40">0,00 €</text:p>
          </table:table-cell>
        </table:table-row>
        <table:table-row table:style-name="Tabla3.1">
          <table:table-cell table:style-name="Tabla3.A11" table:number-columns-spanned="4" office:value-type="string">
            <text:p text:style-name="P40">TOTAL<text:span text:style-name="T5"> </text:span>GASTOS<text:span text:style-name="T5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>
            <text:p text:style-name="P41">0,00 €</text:p>
          </table:table-cell>
        </table:table-row>
      </table:table>
      <text:p text:style-name="P44">Utrera,<text:span text:style-name="T5"> </text:span>a<text:span text:style-name="T5"> <text:s text:c="11"/></text:span>de<text:span text:style-name="T5"> <text:s text:c="34"/></text:span>de<text:span text:style-name="T5"> </text:span>2.0</text:p>
      <text:p text:style-name="P46">(Firma<text:span text:style-name="T5"> </text:span>del/de<text:span text:style-name="T5"> </text:span>la<text:span text:style-name="T5"> </text:span>compareciente)</text:p>
      <text:p text:style-name="P46"/>
      <text:p text:style-name="P46"/>
      <text:p text:style-name="P45">SR.<text:span text:style-name="T5"> </text:span>ALCALDE-PRESIDENTE<text:span text:style-name="T5"> </text:span>DEL<text:span text:style-name="T5"> </text:span>EXCELENTÍSIMO<text:span text:style-name="T5"> </text:span>AYUNTAMIENTO<text:span text:style-name="T5"> </text:span>DE<text:span text:style-name="T5"> </text:span>UTRERA</text:p>
      <table:table table:name="Tabla11" table:style-name="Tabla11">
        <table:table-column table:style-name="Tabla11.A"/>
        <table:table-row>
          <table:table-cell table:style-name="Tabla11.A1" office:value-type="string" table:protected="true">
            <text:p text:style-name="P6">C.S.V. DEL PRESENTE DOCUMENTO ELECTRÓNICO</text:p>
          </table:table-cell>
        </table:table-row>
        <table:table-row>
          <table:table-cell table:style-name="Tabla11.A4" office:value-type="string" table:protected="true">
            <text:p text:style-name="P12"/>
          </table:table-cell>
        </table:table-row>
        <table:table-row>
          <table:table-cell table:style-name="Tabla11.A3" office:value-type="string" table:protected="true">
            <text:p text:style-name="P6">DIRECCIÓN DE VALIDACIÓN</text:p>
          </table:table-cell>
        </table:table-row>
        <table:table-row>
          <table:table-cell table:style-name="Tabla11.A4" office:value-type="string" table:protected="true">
            <text:p text:style-name="P12"/>
          </table:table-cell>
        </table:table-row>
      </table:table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2.011cm" style:rel-column-width="7320*"/>
    </style:style>
    <style:style style:name="Tabla10.B" style:family="table-column">
      <style:table-column-properties style:column-width="15.99cm" style:rel-column-width="58215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4" style:family="paragraph">
      <style:paragraph-properties fo:text-align="justify" style:writing-mode="lr-tb"/>
    </style:style>
    <style:style style:name="MP5" style:family="paragraph">
      <loext:graphic-properties draw:fill="solid" draw:fill-color="#ffffff"/>
      <style:paragraph-properties fo:text-align="justify" style:writing-mode="lr-tb"/>
    </style:style>
    <style:style style:name="M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office:value-type="string">
              <text:p text:style-name="MP1"/>
            </table:table-cell>
            <table:table-cell table:style-name="Tabla10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draw:frame text:anchor-type="char" draw:z-index="7" draw:style-name="Mgr1" draw:text-style-name="MP5" svg:width="26.724cm" svg:height="1.273cm" draw:transform="rotate (1.5707963267949) translate (-15.2683333333333cm 23.9835972222222cm)"><draw:text-box><text:p text:style-name="MP4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_20_left"/>
      </style:header-left>
      <style:footer>
        <text:p text:style-name="MP6">PAR/CCI/SUBVEN/PROSUBVE/01/20180126</text:p>
        <text:p text:style-name="MP6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8-01-22T12:25:19.828000000</dc:date>
    <meta:editing-duration>PT2H38M42S</meta:editing-duration>
    <meta:editing-cycles>30</meta:editing-cycles>
    <meta:generator>LibreOffice/5.0.6.3$Windows_X86_64 LibreOffice_project/490fc03b25318460cfc54456516ea2519c11d1aa</meta:generator>
    <meta:print-date>2016-10-25T13:51:34.77</meta:print-date>
    <meta:printed-by>ANTONIO BERNABE GARCIA</meta:printed-by>
    <dc:creator>ABG </dc:creator>
    <meta:document-statistic meta:table-count="13" meta:image-count="3" meta:object-count="0" meta:page-count="5" meta:paragraph-count="136" meta:word-count="395" meta:character-count="2914" meta:non-whitespace-character-count="2585"/>
  </office:meta>
</office:document-meta>
</file>