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10a9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ECLARACIÓN JURADA O RESPONSABLE</text:p>
      <text:p text:style-name="P1"/>
      <text:p text:style-name="P1">D./Dª ...................................................................................................................................Con DNI/NIE nº .................................., con domicilio en ..........................................., C/ ....................................................................................., nº ..................CP......................DECLARO BAJO MI RESPONSABILIDAD:</text:p>
      <text:p text:style-name="P1"/>
      <text:p text:style-name="P1">1. Que no he sido separado mediante expediente disciplinario del servicio de cualquiera de las Administraciones Públicas, ni hallarse inhabilitado para el empleo público.</text:p>
      <text:p text:style-name="P1">2. Que no ha recaído sobre mí, <text:span text:style-name="T1">r</text:span>esolución de expediente sancionador expedida por la Inspección de Trabajo y S. Social, a los efectos de consideración de sanción accesoria de exclusión del derecho a percibir cualquier prestación económica y, en su caso, ayuda por fomento de empleo durante el año 2016 e igualmente exclusión del derecho a participar en acciones formativas en materia de formación profesional ocupacional y continua durante 2017.</text:p>
      <text:p text:style-name="P1">3. Que poseo la capacidad funcional para el desempeño de las tareas y no padezco enfermedad o defecto físico que impida el desempeño de las correspondientes funciones del puesto de trabajo.</text:p>
      <text:p text:style-name="P1">4. Que carezco de cualificación profesional reconocida por el Sistema de Formación Profesional para el Empleo o del Sistema Educativo requerida para concertar un contrato en prácticas (título universitario o de formación profesional de grado medio o superior, o títulos oficialmente reconocidos como equivalentes, de acuerdo con las leyes reguladoras del sistema educativo vigente, o de certificado de profesionalidad de acuerdo con lo previsto en la Ley Orgánica 5/2002, de 19 de junio, de las Cualificaciones y de la Formación Profesional) en la misma acción formativa que habilita para el ejercicio profesional en las ocupaciones de estos talleres de empleo.</text:p>
      <text:p text:style-name="P1">5. Que reúno los requisitos generales de la convocatoria para la selección de la plaza de ALUMNO/A – TRABAJADOR/A de los Talleres de Empleo/<text:span text:style-name="T1">Escuela Taller: __________________</text:span></text:p>
      <text:p text:style-name="P1"/>
      <text:p text:style-name="P1">a. Tener veinticinco años o más y no haber superado la edad máxima de jubilación forzosa el día de </text:p>
      <text:p text:style-name="P1">finalización del plazo para la presentación de solicitudes.</text:p>
      <text:p text:style-name="P1">b. Estar desempleado, entendiéndose como tal a los demandantes de empleo no ocupados y registrados en las Oficinas de Empleo y que estén disponibles para el empleo.</text:p>
      <text:p text:style-name="P1">c. Cumplir los requisitos establecidos en la normativa de aplicación para formalizar un contrato para la formación y el aprendizaje en Talleres de Empleo de 6 meses de duración.</text:p>
      <text:p text:style-name="P1">6. Que, en caso de ser seleccionado, adquiero el compromiso de no desempeñar ningún puesto o actividad en el sector público ni realizar actividades privadas incompatibles o que requieran reconocimiento de compatibilidad.</text:p>
      <text:p text:style-name="P1">Y para que así conste y surta los efectos oportunos, firmo la presente declaración <text:span text:style-name="T1">en Utrera</text:span> a ......................... de ............................. de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do.: 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4:03:18.049000000</meta:creation-date>
    <dc:date>2018-10-23T12:34:00.298000000</dc:date>
    <meta:editing-duration>PT8M2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4" meta:word-count="409" meta:character-count="3038" meta:non-whitespace-character-count="2641"/>
  </office:meta>
</office:document-meta>
</file>