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0AA0000292398DBAFACA160B2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2" style:family="table">
      <style:table-properties style:width="4.357cm" table:align="margins"/>
    </style:style>
    <style:style style:name="Tabla2.A" style:family="table-column">
      <style:table-column-properties style:column-width="4.357cm" style:rel-column-width="65535*"/>
    </style:style>
    <style:style style:name="Tabla2.A1" style:family="table-cell">
      <style:table-cell-properties style:vertical-align="middle" fo:padding="0.097cm" fo:border="0.05pt solid #000000"/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6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5pt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.992cm" table:align="left"/>
    </style:style>
    <style:style style:name="Tabla13.A" style:family="table-column">
      <style:table-column-properties style:column-width="14.048cm"/>
    </style:style>
    <style:style style:name="Tabla13.B" style:family="table-column">
      <style:table-column-properties style:column-width="3.944cm"/>
    </style:style>
    <style:style style:name="Tabla13.1" style:family="table-row">
      <style:table-row-properties style:min-row-height="0.15cm" fo:background-color="#dddddd">
        <style:background-image/>
      </style:table-row-properties>
    </style:style>
    <style:style style:name="Tabla13.A1" style:family="table-cell">
      <style:table-cell-properties fo:padding="0.097cm" fo:border="0.05pt solid #000000"/>
    </style:style>
    <style:style style:name="Tabla13.2" style:family="table-row">
      <style:table-row-properties style:min-row-height="0.15cm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992cm" table:align="left"/>
    </style:style>
    <style:style style:name="Tabla10.A" style:family="table-column">
      <style:table-column-properties style:column-width="1.39cm"/>
    </style:style>
    <style:style style:name="Tabla10.B" style:family="table-column">
      <style:table-column-properties style:column-width="2.799cm"/>
    </style:style>
    <style:style style:name="Tabla10.C" style:family="table-column">
      <style:table-column-properties style:column-width="2.117cm"/>
    </style:style>
    <style:style style:name="Tabla10.D" style:family="table-column">
      <style:table-column-properties style:column-width="7.784cm"/>
    </style:style>
    <style:style style:name="Tabla10.E" style:family="table-column">
      <style:table-column-properties style:column-width="3.902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3" style:family="table-row">
      <style:table-row-properties style:min-row-height="0.455cm"/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7" style:family="table-cell">
      <style:table-cell-properties fo:padding="0.097cm" fo:border-left="0.05pt solid #000000" fo:border-right="none" fo:border-top="none" fo:border-bottom="0.05pt solid #000000"/>
    </style:style>
    <style:style style:name="Tabla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cm" table:align="margins"/>
    </style:style>
    <style:style style:name="Tabla3.A" style:family="table-column">
      <style:table-column-properties style:column-width="18cm" style:rel-column-width="65535*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8.999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language="es" fo:country="MX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officeooo:paragraph-rsid="001af790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6pt" fo:font-weight="bold" officeooo:paragraph-rsid="001f754c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1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line-height="0.607cm"/>
      <style:text-properties style:font-name="Arial1" fo:font-size="6pt" fo:font-style="italic" fo:font-weight="bold" style:font-name-asian="Arial1" style:font-size-asian="6pt" style:font-style-asian="italic" style:font-weight-asian="bold" style:font-size-complex="6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8pt" officeooo:paragraph-rsid="001af790" style:font-size-asian="7pt" style:font-size-complex="8pt"/>
    </style:style>
    <style:style style:name="P18" style:family="paragraph" style:parent-style-name="Table_20_Contents">
      <style:text-properties style:font-name="Arial1"/>
    </style:style>
    <style:style style:name="P19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4pt" fo:font-weight="bold" officeooo:paragraph-rsid="00043c4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1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af790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6pt" fo:font-weight="bold" officeooo:paragraph-rsid="001af790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043c4c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officeooo:paragraph-rsid="001af790" style:font-size-asian="6pt" style:font-weight-asian="bold" style:font-size-complex="6pt" style:font-weight-complex="bold"/>
    </style:style>
    <style:style style:name="P32" style:family="paragraph">
      <style:paragraph-properties fo:text-align="justify" style:writing-mode="lr-tb"/>
    </style:style>
    <style:style style:name="P33" style:family="paragraph">
      <loext:graphic-properties draw:fill="solid" draw:fill-color="#ffffff"/>
      <style:paragraph-properties fo:text-align="justify" style:writing-mode="lr-tb"/>
    </style:style>
    <style:style style:name="P3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1d02b6"/>
    </style:style>
    <style:style style:name="T2" style:family="text">
      <style:text-properties officeooo:rsid="001c68ea"/>
    </style:style>
    <style:style style:name="T3" style:family="text">
      <style:text-properties officeooo:rsid="001f754c"/>
    </style:style>
    <style:style style:name="T4" style:family="text">
      <style:text-properties officeooo:rsid="0020f557"/>
    </style:style>
    <style:style style:name="T5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457cm" svg:width="1.767cm" svg:height="2.083cm" draw:z-index="0">
        <draw:image xlink:href="Pictures/20000007000020AA0000292398DBAFACA160B278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8"/>
          </table:table-cell>
          <table:table-cell table:style-name="Tabla1.B1" office:value-type="string">
            <text:p text:style-name="P20">EXCMO. AYUNTAMIENTO DE UTRERA (Sevilla)</text:p>
            <text:p text:style-name="P30">Código de Entidad DIR-3: L01410956 – C.I.F. :P4109500A</text:p>
            <text:p text:style-name="P30">Domicilio: Plaza de Gibaxa, 1 – Código Postal: 41710</text:p>
            <text:p text:style-name="P30">Oficina de <text:span text:style-name="T2">Participación Ciudadana y Solidaridad DIR3: LA0001326</text:span></text:p>
            <text:p text:style-name="P30">Tfno.: 95<text:span text:style-name="T2">5</text:span>86<text:span text:style-name="T2">7748</text:span> – Fax: 955861915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21">EXCMO. AYUNTAMIENTO DE UTRERA</text:p>
                  <text:p text:style-name="P21">REGISTRO ELECTRÓNICO GENERAL</text:p>
                  <text:p text:style-name="P21"/>
                  <text:p text:style-name="P21">TIPO DE ASIENTO: ENTRADA</text:p>
                  <text:p text:style-name="P24"/>
                  <text:p text:style-name="P21">Número:</text:p>
                  <text:p text:style-name="P21"/>
                  <text:p text:style-name="P21">Fecha:</text:p>
                  <text:p text:style-name="P21"/>
                  <text:p text:style-name="P21">Hora: <text:s text:c="5"/>: <text:s text:c="2"/>: <text:s text:c="2"/>: <text:s text:c="2"/></text:p>
                  <text:p text:style-name="P21"/>
                  <text:p text:style-name="P29">Registro realizado al amparo de artº 16 de la LPAC y del artº 151 del ROF.</text:p>
                </table:table-cell>
              </table:table-row>
            </table:table>
            <text:p text:style-name="P19"><draw:frame text:anchor-type="char" draw:z-index="1" draw:style-name="gr1" draw:text-style-name="P33" svg:width="26.724cm" svg:height="1.273cm" draw:transform="rotate (1.5707963267949) translate (-15.2682222222222cm 23.9835972222222cm)"><draw:text-box><text:p text:style-name="P32"><text:span text:style-name="T5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6">SOLICITUD <text:s/><text:span text:style-name="T2">PARTICIPACIÓN EN “</text:span>CONCURSO <text:span text:style-name="T2">DE </text:span><text:s/>POESÍA FRIDA KA<text:span text:style-name="T4">H</text:span>LO”</text:p>
          </table:table-cell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21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24">Núm. expte.:</text:p>
          </table:table-cell>
          <table:table-cell table:style-name="Tabla12.B2" office:value-type="string">
            <text:p text:style-name="P24">Referencia: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21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table:number-columns-spanned="4" office:value-type="string">
            <text:p text:style-name="P24">Nombre y apellidos/razón social:</text:p>
          </table:table-cell>
          <table:covered-table-cell/>
          <table:covered-table-cell/>
          <table:covered-table-cell/>
          <table:table-cell table:style-name="Tabla6.E3" office:value-type="string">
            <text:p text:style-name="P24">D.N.I./C.I.F.: </text:p>
          </table:table-cell>
        </table:table-row>
        <table:table-row table:style-name="Tabla6.3">
          <table:table-cell table:style-name="Tabla6.A3" table:number-columns-spanned="4" office:value-type="string">
            <text:p text:style-name="P24">Domicilio:</text:p>
          </table:table-cell>
          <table:covered-table-cell/>
          <table:covered-table-cell/>
          <table:covered-table-cell/>
          <table:table-cell table:style-name="Tabla6.E3" office:value-type="string">
            <text:p text:style-name="P24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24">Provincia:</text:p>
          </table:table-cell>
          <table:covered-table-cell/>
          <table:table-cell table:style-name="Tabla6.C4" table:number-columns-spanned="3" office:value-type="string">
            <text:p text:style-name="P24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24">Sexo: <text:s text:c="3"/><draw:control text:anchor-type="as-char" draw:z-index="2" draw:style-name="gr2" draw:text-style-name="P34" svg:width="0.424cm" svg:height="0.371cm" draw:control="control1"/> Hombre <text:s text:c="3"/><draw:control text:anchor-type="as-char" draw:z-index="3" draw:style-name="gr2" draw:text-style-name="P34" svg:width="0.424cm" svg:height="0.371cm" draw:control="control2"/> <text:s/>Mujer</text:p>
          </table:table-cell>
          <table:table-cell table:style-name="Tabla6.B5" table:number-columns-spanned="2" office:value-type="string">
            <text:p text:style-name="P24">Tfno.:</text:p>
          </table:table-cell>
          <table:covered-table-cell/>
          <table:table-cell table:style-name="Tabla6.D5" table:number-columns-spanned="2" office:value-type="string">
            <text:p text:style-name="P24">Dirección de correo electrónico:</text:p>
          </table:table-cell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2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24">Nombre y apellidos:</text:p>
          </table:table-cell>
          <table:table-cell table:style-name="Tabla7.B2" office:value-type="string">
            <text:p text:style-name="P24">D.N.I.: </text:p>
          </table:table-cell>
        </table:table-row>
      </table:table>
      <text:p text:style-name="P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22">3 - DATOS DEL/DE LA PRESENTADOR/A EN SU CASO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24">Nombre y apellidos:</text:p>
          </table:table-cell>
          <table:table-cell table:style-name="Tabla13.B2" office:value-type="string">
            <text:p text:style-name="P24">D.N.I.: </text:p>
          </table:table-cell>
        </table:table-row>
      </table:table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5" office:value-type="string">
            <text:p text:style-name="P23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8"><draw:control text:anchor-type="as-char" draw:z-index="4" draw:style-name="gr2" draw:text-style-name="P34" svg:width="0.424cm" svg:height="0.371cm" draw:control="control3"/></text:p>
          </table:table-cell>
          <table:table-cell table:style-name="Tabla10.B2" table:number-columns-spanned="4" office:value-type="string">
            <text:p text:style-name="P25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table:number-columns-spanned="5" office:value-type="string">
            <text:p text:style-name="P31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4" table:number-columns-spanned="2" office:value-type="string">
            <text:p text:style-name="P25">Tfno. Móvil: </text:p>
          </table:table-cell>
          <table:covered-table-cell/>
          <table:table-cell table:style-name="Tabla10.C4" table:number-columns-spanned="3" office:value-type="string">
            <text:p text:style-name="P25">Dirección de correo electrónico:</text:p>
          </table:table-cell>
          <table:covered-table-cell/>
          <table:covered-table-cell/>
        </table:table-row>
        <table:table-row>
          <table:table-cell table:style-name="Tabla10.A2" table:number-rows-spanned="3" office:value-type="string">
            <text:p text:style-name="P25"/>
            <text:p text:style-name="P23"><text:s text:c="3"/><draw:control text:anchor-type="as-char" draw:z-index="5" draw:style-name="gr2" draw:text-style-name="P34" svg:width="0.424cm" svg:height="0.371cm" draw:control="control4"/></text:p>
          </table:table-cell>
          <table:table-cell table:style-name="Tabla10.B5" table:number-columns-spanned="4" office:value-type="string">
            <text:p text:style-name="P25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0.B6" table:number-columns-spanned="3" office:value-type="string">
            <text:p text:style-name="P25">Domicilio:</text:p>
          </table:table-cell>
          <table:covered-table-cell/>
          <table:covered-table-cell/>
          <table:table-cell table:style-name="Tabla10.E6" office:value-type="string">
            <text:p text:style-name="P25">C. Postal:</text:p>
          </table:table-cell>
        </table:table-row>
        <table:table-row>
          <table:covered-table-cell/>
          <table:table-cell table:style-name="Tabla10.B7" table:number-columns-spanned="2" office:value-type="string">
            <text:p text:style-name="P25">Provincia:</text:p>
          </table:table-cell>
          <table:covered-table-cell/>
          <table:table-cell table:style-name="Tabla10.D7" table:number-columns-spanned="2" office:value-type="string">
            <text:p text:style-name="P25">Municipio:</text:p>
          </table:table-cell>
          <table:covered-table-cell/>
        </table:table-row>
      </table:table>
      <text:p text:style-name="P1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1">5 – EXPOSICIÓN DE HECHOS Y RAZONES:</text:p>
          </table:table-cell>
        </table:table-row>
        <table:table-row>
          <table:table-cell table:style-name="Tabla8.A2" office:value-type="string">
            <text:p text:style-name="P26"/>
            <text:p text:style-name="P28">Habiéndose publicado las <text:s/>bases de la convocatoria del “<text:span text:style-name="T4">C</text:span>oncurso de po<text:span text:style-name="T2">e</text:span>sía <text:span text:style-name="T3">Fr</text:span>ida <text:span text:style-name="T3">K</text:span>ahlo” organizado por la delegacion de particpación ciudadana del <text:span text:style-name="T4">E</text:span>xcmo. Ayuntamiento de <text:span text:style-name="T3">U</text:span>trera</text:p>
            <text:p text:style-name="P26"/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">6 – SOLICITA:</text:p>
          </table:table-cell>
        </table:table-row>
        <table:table-row>
          <table:table-cell table:style-name="Tabla3.A2" office:value-type="string">
            <text:p text:style-name="P28"/>
            <text:p text:style-name="P28">Inscribirme en el “<text:span text:style-name="T4">C</text:span>oncurso de poesía <text:span text:style-name="T3">F</text:span>rida <text:span text:style-name="T3">K</text:span>ahlo”, <text:span text:style-name="T3">(</text:span>se adjunta ficha de inscripción<text:span text:style-name="T3">).</text:span></text:p>
            <text:p text:style-name="P26"/>
          </table:table-cell>
        </table:table-row>
      </table:table>
      <text:p text:style-name="P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21">7 – DOCUMENTACIÓN APORTADA:</text:p>
          </table:table-cell>
          <table:covered-table-cell/>
        </table:table-row>
        <table:table-row>
          <table:table-cell table:style-name="Tabla11.A2" office:value-type="string">
            <text:p text:style-name="P21">DESCRIPCIÓN:</text:p>
          </table:table-cell>
          <table:table-cell table:style-name="Tabla11.B2" office:value-type="string">
            <text:p text:style-name="P21">CÓDIGO SEGURO DE VERIFICACIÓN (C.S.V.)</text:p>
          </table:table-cell>
        </table:table-row>
        <table:table-row>
          <table:table-cell table:style-name="Tabla1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a11.B2" office:value-type="string">
            <text:p text:style-name="P26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1">8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23"><text:s/><draw:control text:anchor-type="as-char" draw:z-index="6" draw:style-name="gr2" draw:text-style-name="P34" svg:width="0.424cm" svg:height="0.371cm" draw:control="control5"/></text:p>
          </table:table-cell>
          <table:table-cell table:style-name="Tabla4.B2" office:value-type="string">
            <text:p text:style-name="P9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3"/>
      <text:p text:style-name="P4">Utrera, a <text:s text:c="4"/>de <text:s text:c="29"/>de <text:s/>20 <text:s text:c="4"/>.</text:p>
      <text:p text:style-name="P7">(Firma del/de la compareciente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2"/>
      <text:p text:style-name="P15">SR. ALCALDE-PRESIDENTE DEL EXCMO. AYUNTAMIENTO DE UTRERA</text:p>
      <text:p text:style-name="P1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1">C.S.V. DEL PRESENTE DOCUMENTO ELECTRÓNICO</text:p>
          </table:table-cell>
          <table:table-cell table:style-name="Tabla5.B1" office:value-type="string">
            <text:p text:style-name="P21">DIRECCIÓN DE VALIDACIÓN</text:p>
          </table:table-cell>
        </table:table-row>
        <table:table-row>
          <table:table-cell table:style-name="Tabla5.A2" office:value-type="string">
            <text:p text:style-name="P27"/>
          </table:table-cell>
          <table:table-cell table:style-name="Tabla5.B2" office:value-type="string">
            <text:p text:style-name="P2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4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style style:name="MT1" style:family="text">
      <style:text-properties officeooo:rsid="001d02b6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AR/SOL/<text:span text:style-name="MT1">FKAHLO</text:span>/<text:span text:style-name="MT1">SOLCOFRI</text:span>/001/06102017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10-03T13:52:53.229000000</dc:date>
    <meta:editing-duration>PT5H26M18S</meta:editing-duration>
    <meta:editing-cycles>29</meta:editing-cycles>
    <meta:generator>LibreOffice/5.0.6.3$Windows_X86_64 LibreOffice_project/490fc03b25318460cfc54456516ea2519c11d1aa</meta:generator>
    <meta:print-date>2017-06-08T09:22:30.39</meta:print-date>
    <meta:printed-by>ANTONIO BERNABE GARCIA</meta:printed-by>
    <dc:creator>ANTONIO BERNABE GARCIA</dc:creator>
    <meta:document-statistic meta:table-count="13" meta:image-count="1" meta:object-count="0" meta:page-count="1" meta:paragraph-count="60" meta:word-count="337" meta:character-count="2358" meta:non-whitespace-character-count="1998"/>
  </office:meta>
</office:document-meta>
</file>