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HelveticaNeue-Identity-H" svg:font-family="HelveticaNeue-Identity-H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7.976cm" fo:margin-left="0.007cm" fo:margin-right="0.018cm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1.594cm" style:rel-column-width="42268*"/>
    </style:style>
    <style:style style:name="Tabla2.B" style:family="table-column">
      <style:table-column-properties style:column-width="0.041cm" style:rel-column-width="147*"/>
    </style:style>
    <style:style style:name="Tabla2.C" style:family="table-column">
      <style:table-column-properties style:column-width="0.45cm" style:rel-column-width="1639*"/>
    </style:style>
    <style:style style:name="Tabla2.D" style:family="table-column">
      <style:table-column-properties style:column-width="0.055cm" style:rel-column-width="199*"/>
    </style:style>
    <style:style style:name="Tabla2.E" style:family="table-column">
      <style:table-column-properties style:column-width="3.586cm" style:rel-column-width="13073*"/>
    </style:style>
    <style:style style:name="Tabla2.F" style:family="table-column">
      <style:table-column-properties style:column-width="0.148cm" style:rel-column-width="540*"/>
    </style:style>
    <style:style style:name="Tabla2.G" style:family="table-column">
      <style:table-column-properties style:column-width="2.104cm" style:rel-column-width="7669*"/>
    </style:style>
    <style:style style:name="Tabla2.1" style:family="table-row">
      <style:table-row-properties style:min-row-height="0.12cm" style:keep-together="true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F1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2.A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3" style:family="table-row">
      <style:table-row-properties style:min-row-height="0.34cm" style:keep-together="true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4" style:family="table-row">
      <style:table-row-properties style:min-row-height="0.014cm" style:keep-together="true" fo:keep-together="auto"/>
    </style:style>
    <style:style style:name="Tabla2.5" style:family="table-row">
      <style:table-row-properties style:min-row-height="1.092cm" style:keep-together="true" fo:keep-together="auto"/>
    </style:style>
    <style:style style:name="Tabla2.6" style:family="table-row">
      <style:table-row-properties style:min-row-height="0.272cm" style:keep-together="true" fo:keep-together="auto"/>
    </style:style>
    <style:style style:name="Tabla2.C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F6" style:family="table-cell" style:data-style-name="N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11" style:family="table-row">
      <style:table-row-properties style:min-row-height="0.136cm" style:keep-together="true" fo:keep-together="auto"/>
    </style:style>
    <style:style style:name="Tabla2.15" style:family="table-row">
      <style:table-row-properties style:min-row-height="0.217cm" style:keep-together="true" fo:keep-together="auto"/>
    </style:style>
    <style:style style:name="Tabla2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21" style:family="table-row">
      <style:table-row-properties style:min-row-height="1.09cm" fo:background-color="transparent" style:keep-together="true" fo:keep-together="auto">
        <style:background-image/>
      </style:table-row-properties>
    </style:style>
    <style:style style:name="Tabla2.A21" style:family="table-cell">
      <style:table-cell-properties style:vertical-align="" fo:background-color="transparent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a2.28" style:family="table-row">
      <style:table-row-properties style:min-row-height="0.545cm" style:keep-together="true" fo:keep-together="auto"/>
    </style:style>
    <style:style style:name="Tabla2.G28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2.G2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" fo:font-size="6pt" fo:language="es" fo:country="ES" style:text-underline-style="solid" style:text-underline-width="auto" style:text-underline-color="font-colo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" fo:font-size="6pt" fo:language="es" fo:country="ES" style:text-underline-style="none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cccccc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b3b3b3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1" style:family="paragraph" style:parent-style-name="Text_20_body" style:list-style-name="L5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45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46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" fo:font-size="6pt" fo:language="es" fo:country="ES" style:text-underline-style="solid" style:text-underline-width="auto" style:text-underline-color="font-colo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T1" style:family="text">
      <style:text-properties style:use-window-font-color="true" fo:language="es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es" fo:country="ES" fo:font-weight="bold" style:font-name-asian="Arial" style:font-weight-asian="bold" style:font-name-complex="Arial" style:language-complex="ar" style:country-complex="SA" style:font-weight-complex="bold"/>
    </style:style>
    <style:style style:name="T3" style:family="text">
      <style:text-properties style:font-name-asian="Ari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6" style:family="text">
      <style:text-properties fo:color="#000000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T7" style:family="text">
      <style:text-properties fo:color="#000000" fo:font-size="9pt" fo:font-weight="normal" style:font-name-asian="Arial" style:font-size-asian="9pt" style:font-weight-asian="normal" style:font-size-complex="9pt" style:font-weight-complex="normal"/>
    </style:style>
    <style:style style:name="T8" style:family="text">
      <style:text-properties style:text-underline-style="none" style:font-name-asian="Arial"/>
    </style:style>
    <style:style style:name="T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771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7">MODELO III - CUMPLIMIENTO DE LOS CRITERIOS ESPECÍFICOS LINEA 9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 table:protected="true">
            <text:p text:style-name="P21">INDICADORES</text:p>
            <text:p text:style-name="P21"/>
          </table:table-cell>
          <table:covered-table-cell/>
          <table:table-cell table:style-name="Tabla2.A1" table:number-columns-spanned="3" office:value-type="string" table:protected="true">
            <text:p text:style-name="P21">ITEM DE VALORACIÓN</text:p>
          </table:table-cell>
          <table:covered-table-cell/>
          <table:covered-table-cell/>
          <table:table-cell table:style-name="Tabla2.F1" table:number-columns-spanned="2" office:value-type="string" table:protected="true">
            <text:p text:style-name="P21">PUNTACIÓN </text:p>
          </table:table-cell>
          <table:covered-table-cell/>
        </table:table-row>
        <table:table-row table:style-name="Tabla2.1">
          <table:table-cell table:style-name="Tabla2.A2" table:number-columns-spanned="7" office:value-type="string" table:protected="true">
            <text:p text:style-name="P36">1. <text:span text:style-name="T3">Número de licencias federativas presentadas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 table:protected="true">
            <text:p text:style-name="P33"><text:s/><text:span text:style-name="T4">1.1. </text:span><text:span text:style-name="T5">Número de licencias federativas presentadas</text:span></text:p>
            <text:p text:style-name="P33"><text:span text:style-name="T4"><text:s/></text:span><text:span text:style-name="T6"><text:s/>(</text:span><text:span text:style-name="T7">Se asignará la máxima puntuación a la entidad que certifique mayor número de licencias, valorando el resto de forma proporcional). </text:span></text:p>
          </table:table-cell>
          <table:covered-table-cell/>
          <table:table-cell table:style-name="Tabla2.A3" table:number-columns-spanned="3" office:value-type="string">
            <text:p text:style-name="P29">Nº Licencias presentada</text:p>
          </table:table-cell>
          <table:covered-table-cell/>
          <table:covered-table-cell/>
          <table:table-cell table:style-name="Tabla2.A2" table:number-columns-spanned="2" office:value-type="string" table:protected="true">
            <text:p text:style-name="P30">Hasta 55</text:p>
          </table:table-cell>
          <table:covered-table-cell/>
        </table:table-row>
        <table:table-row table:style-name="Tabla2.4">
          <table:table-cell table:style-name="Tabla2.A2" table:number-columns-spanned="7" office:value-type="string">
            <text:p text:style-name="P31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7" office:value-type="string" table:protected="true">
            <text:p text:style-name="P19">2. <text:span text:style-name="T3">Máxima titulación de Técnicos. La puntuación no será acumulativ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3" table:number-rows-spanned="3" table:number-columns-spanned="2" office:value-type="string" table:protected="true">
            <text:p text:style-name="P21">2.1. <text:s/><text:span text:style-name="T8">Máxima titulación de Técnicos. La puntuación no será acumulativa.</text:span></text:p>
          </table:table-cell>
          <table:covered-table-cell/>
          <table:table-cell table:style-name="Tabla2.C6" office:value-type="string">
            <text:p text:style-name="P28"/>
          </table:table-cell>
          <table:table-cell table:style-name="Tabla2.A3" table:number-columns-spanned="2" office:value-type="string" table:protected="true">
            <text:p text:style-name="P15">Entidad con Técnico Deportivo Superior Nivel III o equivalente.</text:p>
          </table:table-cell>
          <table:covered-table-cell/>
          <table:table-cell table:style-name="Tabla2.F6" table:number-columns-spanned="2" office:value-type="float" office:value="5" table:protected="true">
            <text:p text:style-name="P27">5</text:p>
          </table:table-cell>
          <table:covered-table-cell/>
        </table:table-row>
        <table:table-row table:style-name="Tabla2.6">
          <table:covered-table-cell/>
          <table:covered-table-cell/>
          <table:table-cell table:style-name="Tabla2.C7" office:value-type="string">
            <text:p text:style-name="P28"/>
          </table:table-cell>
          <table:table-cell table:style-name="Tabla2.A3" table:number-columns-spanned="2" office:value-type="string" table:protected="true">
            <text:p text:style-name="P15">Entidad con Técnico Deportivo Medio Nivel II o equivalente.</text:p>
          </table:table-cell>
          <table:covered-table-cell/>
          <table:table-cell table:style-name="Tabla2.F6" table:number-columns-spanned="2" office:value-type="float" office:value="2" table:protected="true">
            <text:p text:style-name="P27">2</text:p>
          </table:table-cell>
          <table:covered-table-cell/>
        </table:table-row>
        <table:table-row table:style-name="Tabla2.6">
          <table:covered-table-cell/>
          <table:covered-table-cell/>
          <table:table-cell table:style-name="Tabla2.C7" office:value-type="string">
            <text:p text:style-name="P28"/>
          </table:table-cell>
          <table:table-cell table:style-name="Tabla2.A3" table:number-columns-spanned="2" office:value-type="string" table:protected="true">
            <text:p text:style-name="P15">Entidad con Técnico Deportivo Elemental nivel I o equivalente.</text:p>
          </table:table-cell>
          <table:covered-table-cell/>
          <table:table-cell table:style-name="Tabla2.F6" table:number-columns-spanned="2" office:value-type="float" office:value="1" table:protected="true">
            <text:p text:style-name="P27">1</text:p>
          </table:table-cell>
          <table:covered-table-cell/>
        </table:table-row>
        <table:table-row table:style-name="Tabla2.6">
          <table:table-cell table:style-name="Tabla2.A2" table:number-columns-spanned="7" office:value-type="string">
            <text:p text:style-name="P32">Descripción del criterio, según proyecto: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7" office:value-type="string" table:protected="true">
            <text:list xml:id="list34269049" text:style-name="L1">
              <text:list-header>
                <text:p text:style-name="P37"><text:span text:style-name="T9">3) </text:span><text:span text:style-name="T10">Ámbito geográfico en el que participen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3" table:number-rows-spanned="2" table:number-columns-spanned="2" office:value-type="string" table:protected="true">
            <text:p text:style-name="P21">3.1. <text:s/><text:span text:style-name="T3">Ámbito geográfico en el que participen. La puntuación no será acumulativa.</text:span></text:p>
          </table:table-cell>
          <table:covered-table-cell/>
          <table:table-cell table:style-name="Tabla2.C7" office:value-type="string">
            <text:p text:style-name="P28"/>
          </table:table-cell>
          <table:table-cell table:style-name="Tabla2.A3" table:number-columns-spanned="2" office:value-type="string" table:protected="true">
            <text:p text:style-name="P15">Entidad que participe en ámbito regional/nacional.</text:p>
          </table:table-cell>
          <table:covered-table-cell/>
          <table:table-cell table:style-name="Tabla2.F6" table:number-columns-spanned="2" office:value-type="float" office:value="3" table:protected="true">
            <text:p text:style-name="P27">3</text:p>
          </table:table-cell>
          <table:covered-table-cell/>
        </table:table-row>
        <table:table-row table:style-name="Tabla2.11">
          <table:covered-table-cell/>
          <table:covered-table-cell/>
          <table:table-cell table:style-name="Tabla2.C7" office:value-type="string">
            <text:p text:style-name="P28"/>
          </table:table-cell>
          <table:table-cell table:style-name="Tabla2.A3" table:number-columns-spanned="2" office:value-type="string" table:protected="true">
            <text:p text:style-name="P15">Entidad que participe en ámbito provincial.</text:p>
          </table:table-cell>
          <table:covered-table-cell/>
          <table:table-cell table:style-name="Tabla2.F6" table:number-columns-spanned="2" office:value-type="float" office:value="1" table:protected="true">
            <text:p text:style-name="P27">1</text:p>
          </table:table-cell>
          <table:covered-table-cell/>
        </table:table-row>
        <table:table-row table:style-name="Tabla2.11">
          <table:table-cell table:style-name="Tabla2.A2" table:number-columns-spanned="7" office:value-type="string">
            <text:p text:style-name="P32">Descripción del criterio, según proyecto: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7" office:value-type="string" table:protected="true">
            <text:list xml:id="list34258314" text:style-name="L2">
              <text:list-header>
                <text:p text:style-name="P38"><text:span text:style-name="T9">4. </text:span><text:span text:style-name="T10">Número de desplazamientos, según calendarios o y/o en su caso jornadas/campeonatos/torneos federados en los que particip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3" table:number-columns-spanned="2" office:value-type="string" table:protected="true">
            <text:list xml:id="list34266637" text:style-name="L3">
              <text:list-item>
                <text:list>
                  <text:list-item>
                    <text:p text:style-name="P39">Número de desplazamientos, según calendarios y/o en su caso jornadas/campeonatos/torneos federados en los que participa, fuera de la provincia:</text:p>
                  </text:list-item>
                </text:list>
              </text:list-item>
            </text:list>
            <text:p text:style-name="P15">(Se asignará la máxima puntuación a la entidad con más desplazamientos fuera de la provincia,valorando el resto de forma proporcional).</text:p>
          </table:table-cell>
          <table:covered-table-cell/>
          <table:table-cell table:style-name="Tabla2.A3" table:number-columns-spanned="3" office:value-type="string" table:protected="true">
            <text:list xml:id="list34271316" text:continue-list="list34258314" text:style-name="L2">
              <text:list-header>
                <text:p text:style-name="P44">Nº desplazamientos fuera de la provincia:</text:p>
                <text:p text:style-name="P44"/>
              </text:list-header>
            </text:list>
          </table:table-cell>
          <table:covered-table-cell/>
          <table:covered-table-cell/>
          <table:table-cell table:style-name="Tabla2.A2" table:number-columns-spanned="2" office:value-type="string" table:protected="true">
            <text:list xml:id="list34278501" text:continue-numbering="true" text:style-name="L2">
              <text:list-header>
                <text:p text:style-name="P42">Hasta 15</text:p>
              </text:list-header>
            </text:list>
          </table:table-cell>
          <table:covered-table-cell/>
        </table:table-row>
        <table:table-row table:style-name="Tabla2.15">
          <table:table-cell table:style-name="Tabla2.A16" table:number-columns-spanned="7" office:value-type="string" table:protected="true">
            <text:list xml:id="list34292357" text:continue-numbering="true" text:style-name="L2">
              <text:list-header>
                <text:p text:style-name="P43">Descripción del criterio, según proyecto:</text:p>
              </text:list-header>
            </text:list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3" table:number-columns-spanned="2" office:value-type="string" table:protected="true">
            <text:list xml:id="list34259602" text:style-name="L4">
              <text:list-item>
                <text:list>
                  <text:list-item>
                    <text:p text:style-name="P40">Número de desplazamientos, según calendarios y/o en su caso jornadas/campeonatos/torneos federados en los que participa, dentro de la provincia:</text:p>
                  </text:list-item>
                </text:list>
              </text:list-item>
            </text:list>
            <text:p text:style-name="P15">(Se asignará la máxima puntuación a la entidad con más desplazamientos dentro de la provincia,valorando el resto de forma proporcional).</text:p>
          </table:table-cell>
          <table:covered-table-cell/>
          <table:table-cell table:style-name="Tabla2.A3" table:number-columns-spanned="3" office:value-type="string" table:protected="true">
            <text:p text:style-name="P24">Nº desplazamientos dentro de la provincia:</text:p>
          </table:table-cell>
          <table:covered-table-cell/>
          <table:covered-table-cell/>
          <table:table-cell table:style-name="Tabla2.A2" table:number-columns-spanned="2" office:value-type="string" table:protected="true">
            <text:p text:style-name="P23">Hasta 5</text:p>
          </table:table-cell>
          <table:covered-table-cell/>
        </table:table-row>
        <table:table-row table:style-name="Tabla2.5">
          <table:table-cell table:style-name="Tabla2.A2" table:number-columns-spanned="7" office:value-type="string" table:protected="true">
            <text:list xml:id="list34277343" text:continue-list="list34292357" text:style-name="L2">
              <text:list-header>
                <text:p text:style-name="P43">Descripción del criterio, según proyecto:</text:p>
              </text:list-header>
            </text:list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5">
          <table:table-cell table:style-name="Tabla2.A2" table:number-columns-spanned="7" office:value-type="string" table:protected="true">
            <text:p text:style-name="P18">5. <text:span text:style-name="T3">Número de arbitrajes y/o actuaciones de jueces según ámbito de particip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C7" office:value-type="string" table:protected="true">
            <text:list xml:id="list34273355" text:style-name="L5">
              <text:list-item>
                <text:list>
                  <text:list-header>
                    <text:p text:style-name="P41">5.1. Número de arbitrajes y/o actuaciones de jueces regional/nacional.</text:p>
                  </text:list-header>
                </text:list>
              </text:list-item>
            </text:list>
            <text:p text:style-name="P15">(Se asignará la máxima puntuación a la entidad con más arbitrajes de carácter regional o nacional, valorando el resto de forma proporcional)</text:p>
          </table:table-cell>
          <table:table-cell table:style-name="Tabla2.A3" table:number-columns-spanned="4" office:value-type="string" table:protected="true">
            <text:p text:style-name="P26">Nº arbitrajes y/o actuaciones de jueces:</text:p>
          </table:table-cell>
          <table:covered-table-cell/>
          <table:covered-table-cell/>
          <table:covered-table-cell/>
          <table:table-cell table:style-name="Tabla2.A2" table:number-columns-spanned="2" office:value-type="string" table:protected="true">
            <text:p text:style-name="P27">Hasta 7,5</text:p>
          </table:table-cell>
          <table:covered-table-cell/>
        </table:table-row>
        <table:table-row table:style-name="Tabla2.21">
          <table:table-cell table:style-name="Tabla2.A21" table:number-columns-spanned="7" office:value-type="string" table:protected="true">
            <text:p text:style-name="P14">Descripción del criterio, según proyecto: 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C7" office:value-type="string" table:protected="true">
            <text:list xml:id="list34262276" text:style-name="L6">
              <text:list-header>
                <text:p text:style-name="P45">5.2. Número de arbitrajes y/o actuaciones de jueces provincial.</text:p>
              </text:list-header>
            </text:list>
            <text:p text:style-name="P11">(Se asignará la máxima puntuación a la entidad con más arbitrajes de carácter provincial, valorando el resto de forma proporcional).</text:p>
          </table:table-cell>
          <table:table-cell table:style-name="Tabla2.A3" table:number-columns-spanned="4" office:value-type="string" table:protected="true">
            <text:p text:style-name="P26">Nº arbitrajes y/o actuaciones de jueces:</text:p>
          </table:table-cell>
          <table:covered-table-cell/>
          <table:covered-table-cell/>
          <table:covered-table-cell/>
          <table:table-cell table:style-name="Tabla2.A2" table:number-columns-spanned="2" office:value-type="string" table:protected="true">
            <text:p text:style-name="P27">Hasta 2,5</text:p>
          </table:table-cell>
          <table:covered-table-cell/>
        </table:table-row>
        <table:table-row table:style-name="Tabla2.5">
          <table:table-cell table:style-name="Tabla2.A2" table:number-columns-spanned="7" office:value-type="string" table:protected="true">
            <text:p text:style-name="P12">Descripción del criterio, según proyecto: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6" table:number-columns-spanned="7" office:value-type="string" table:protected="true">
            <text:p text:style-name="P20"><text:span text:style-name="T1">6. </text:span><text:span text:style-name="T2">Aportación económica de la entidad al proy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3" office:value-type="string" table:protected="true">
            <text:list xml:id="list34286737" text:continue-numbering="true" text:style-name="L6">
              <text:list-header>
                <text:p text:style-name="P45">6.1. Aportación económica de la entidad al proyecto.</text:p>
                <text:p text:style-name="P45"/>
              </text:list-header>
            </text:list>
            <text:p text:style-name="P10">(Se asignará la máxima puntuación a la entidad que aporte más cantidad económica, valorando el resto de forma proporcional).</text:p>
          </table:table-cell>
          <table:table-cell table:style-name="Tabla2.A3" table:number-columns-spanned="4" office:value-type="string" table:protected="true">
            <text:p text:style-name="P26">Aportación económica:</text:p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Tabla2.A2" table:number-columns-spanned="2" office:value-type="string" table:protected="true">
            <text:p text:style-name="P27">Hasta 5</text:p>
          </table:table-cell>
          <table:covered-table-cell/>
        </table:table-row>
        <table:table-row table:style-name="Tabla2.5">
          <table:table-cell table:style-name="Tabla2.A2" table:number-columns-spanned="7" office:value-type="string" table:protected="true">
            <text:list xml:id="list34282604" text:continue-numbering="true" text:style-name="L6">
              <text:list-header>
                <text:p text:style-name="P46">Descripción del criterio, según proyecto:</text:p>
              </text:list-header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6" table:number-columns-spanned="7" office:value-type="string" table:protected="true">
            <text:p text:style-name="P20"><text:span text:style-name="T1">7. </text:span><text:span text:style-name="T2">Participación femenina en competición feder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C6" table:number-rows-spanned="2" table:number-columns-spanned="2" office:value-type="string" table:protected="true">
            <text:p text:style-name="P16">7.1 Participación femenina en competición federada.</text:p>
          </table:table-cell>
          <table:covered-table-cell/>
          <table:table-cell table:style-name="Tabla2.C6" table:number-columns-spanned="2" office:value-type="string" table:protected="true">
            <text:p text:style-name="P22"/>
          </table:table-cell>
          <table:covered-table-cell/>
          <table:table-cell table:style-name="Tabla2.C6" table:number-columns-spanned="2" office:value-type="string" table:protected="true">
            <text:p text:style-name="P25">SI</text:p>
          </table:table-cell>
          <table:covered-table-cell/>
          <table:table-cell table:style-name="Tabla2.G28" office:value-type="float" office:value="2" table:protected="true">
            <text:p text:style-name="P23">2</text:p>
          </table:table-cell>
        </table:table-row>
        <table:table-row table:style-name="Tabla2.28">
          <table:covered-table-cell/>
          <table:covered-table-cell/>
          <table:table-cell table:style-name="Tabla2.C7" table:number-columns-spanned="2" office:value-type="string" table:protected="true">
            <text:p text:style-name="P22"/>
          </table:table-cell>
          <table:covered-table-cell/>
          <table:table-cell table:style-name="Tabla2.C7" table:number-columns-spanned="2" office:value-type="string" table:protected="true">
            <text:p text:style-name="P25">NO</text:p>
          </table:table-cell>
          <table:covered-table-cell/>
          <table:table-cell table:style-name="Tabla2.G29" office:value-type="float" office:value="0" table:protected="true">
            <text:p text:style-name="P23">0</text:p>
          </table:table-cell>
        </table:table-row>
        <table:table-row table:style-name="Tabla2.28">
          <table:table-cell table:style-name="Tabla2.A16" table:number-columns-spanned="7" office:value-type="string" table:protected="true">
            <text:list xml:id="list34291340" text:continue-numbering="true" text:style-name="L6">
              <text:list-header>
                <text:p text:style-name="P46">Descripción del criterio, según proyecto:</text:p>
              </text:list-header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HelveticaNeue-Identity-H" svg:font-family="HelveticaNeue-Identity-H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cm" table:align="margins"/>
    </style:style>
    <style:style style:name="Tabla3.A" style:family="table-column">
      <style:table-column-properties style:column-width="2.011cm" style:rel-column-width="7320*"/>
    </style:style>
    <style:style style:name="Tabla3.B" style:family="table-column">
      <style:table-column-properties style:column-width="15.99cm" style:rel-column-width="5821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/>
            </table:table-cell>
            <table:table-cell table:style-name="Tabla3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1-17T08:31:12.24</dc:date>
    <meta:editing-duration>PT3H5M25S</meta:editing-duration>
    <meta:editing-cycles>35</meta:editing-cycles>
    <meta:generator>OpenOffice.org/3.3$Win32 OpenOffice.org_project/330m20$Build-9567</meta:generator>
    <meta:print-date>2017-01-30T14:30:41.98</meta:print-date>
    <meta:printed-by>jose vargas</meta:printed-by>
    <meta:document-statistic meta:table-count="4" meta:image-count="1" meta:object-count="0" meta:page-count="2" meta:paragraph-count="70" meta:word-count="478" meta:character-count="3310"/>
  </office:meta>
</office:document-meta>
</file>