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" style:family="table">
      <style:table-properties style:width="18cm" table:align="margins" style:writing-mode="lr-tb"/>
    </style:style>
    <style:style style:name="Tabla3.A" style:family="table-column">
      <style:table-column-properties style:column-width="11.456cm" style:rel-column-width="41709*"/>
    </style:style>
    <style:style style:name="Tabla3.B" style:family="table-column">
      <style:table-column-properties style:column-width="0.051cm" style:rel-column-width="186*"/>
    </style:style>
    <style:style style:name="Tabla3.C" style:family="table-column">
      <style:table-column-properties style:column-width="0.582cm" style:rel-column-width="2119*"/>
    </style:style>
    <style:style style:name="Tabla3.D" style:family="table-column">
      <style:table-column-properties style:column-width="3.545cm" style:rel-column-width="12907*"/>
    </style:style>
    <style:style style:name="Tabla3.F" style:family="table-column">
      <style:table-column-properties style:column-width="2.314cm" style:rel-column-width="8428*"/>
    </style:style>
    <style:style style:name="Tabla3.1" style:family="table-row">
      <style:table-row-properties style:min-row-height="0.12cm" style:keep-together="true" fo:keep-together="auto"/>
    </style:style>
    <style:style style:name="Tabla3.A1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transparent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3.3" style:family="table-row">
      <style:table-row-properties style:keep-together="true" fo:keep-together="auto"/>
    </style:style>
    <style:style style:name="Tabla3.A3" style:family="table-cell">
      <style:table-cell-properties style:vertical-align="" fo:padding="0.101cm" fo:border-left="0.035cm solid #000000" fo:border-right="none" fo:border-top="0.035cm solid #000000" fo:border-bottom="0.035cm solid #000000" style:writing-mode="lr-tb"/>
    </style:style>
    <style:style style:name="Tabla3.F3" style:family="table-cell">
      <style:table-cell-properties style:vertical-align="" fo:padding="0.101cm" fo:border="0.035cm solid #000000" style:writing-mode="lr-tb"/>
    </style:style>
    <style:style style:name="Tabla3.4" style:family="table-row">
      <style:table-row-properties style:min-row-height="0.014cm" style:keep-together="true" fo:keep-together="auto"/>
    </style:style>
    <style:style style:name="Tabla3.A4" style:family="table-cell">
      <style:table-cell-properties style:vertical-align="" fo:padding="0.101cm" fo:border-left="0.035cm solid #000000" fo:border-right="0.035cm solid #000000" fo:border-top="none" fo:border-bottom="0.035cm solid #000000" style:writing-mode="lr-tb"/>
    </style:style>
    <style:style style:name="Tabla3.A5" style:family="table-cell">
      <style:table-cell-properties style:vertical-align="" fo:padding="0.101cm" fo:border-left="0.035cm solid #000000" fo:border-right="none" fo:border-top="none" fo:border-bottom="0.035cm solid #000000" style:writing-mode="lr-tb"/>
    </style:style>
    <style:style style:name="Tabla3.9" style:family="table-row">
      <style:table-row-properties style:min-row-height="1.138cm" style:keep-together="true" fo:keep-together="auto"/>
    </style:style>
    <style:style style:name="Tabla3.A9" style:family="table-cell" style:data-style-name="N100">
      <style:table-cell-properties style:vertical-align="" fo:padding="0.101cm" fo:border-left="0.035cm solid #000000" fo:border-right="none" fo:border-top="none" fo:border-bottom="0.035cm solid #000000" style:writing-mode="lr-tb"/>
    </style:style>
    <style:style style:name="Tabla3.B9" style:family="table-cell">
      <style:table-cell-properties style:vertical-align="middle" fo:padding="0.101cm" fo:border-left="0.035cm solid #000000" fo:border-right="none" fo:border-top="none" fo:border-bottom="0.035cm solid #000000" style:writing-mode="lr-tb"/>
    </style:style>
    <style:style style:name="Tabla3.F9" style:family="table-cell" style:data-style-name="N0">
      <style:table-cell-properties style:vertical-align="middle" fo:padding="0.101cm" fo:border-left="0.035cm solid #000000" fo:border-right="0.035cm solid #000000" fo:border-top="none" fo:border-bottom="0.035cm solid #000000" style:writing-mode="lr-tb"/>
    </style:style>
    <style:style style:name="Tabla3.13" style:family="table-row">
      <style:table-row-properties style:min-row-height="0.06cm" style:keep-together="true" fo:keep-together="auto"/>
    </style:style>
    <style:style style:name="Tabla3.A14" style:family="table-cell" style:data-style-name="N100">
      <style:table-cell-properties style:vertical-align="middle" fo:padding="0.101cm" fo:border-left="0.035cm solid #000000" fo:border-right="0.035cm solid #000000" fo:border-top="none" fo:border-bottom="0.035cm solid #000000" style:writing-mode="lr-tb"/>
    </style:style>
    <style:style style:name="Tabla3.A16" style:family="table-cell" style:data-style-name="N100">
      <style:table-cell-properties style:vertical-align="middle" fo:padding="0.101cm" fo:border-left="0.035cm solid #000000" fo:border-right="none" fo:border-top="none" fo:border-bottom="0.035cm solid #000000" style:writing-mode="lr-tb"/>
    </style:style>
    <style:style style:name="Tabla3.23" style:family="table-row">
      <style:table-row-properties style:min-row-height="0.011cm" style:keep-together="true" fo:keep-together="auto"/>
    </style:style>
    <style:style style:name="Tabla3.D23" style:family="table-cell">
      <style:table-cell-properties style:vertical-align="" fo:padding="0cm" fo:border-left="0.035cm solid #000000" fo:border-right="none" fo:border-top="none" fo:border-bottom="0.035cm solid #000000" style:writing-mode="lr-tb"/>
    </style:style>
    <style:style style:name="Tabla3.F32" style:family="table-cell" style:data-style-name="N0">
      <style:table-cell-properties style:vertical-align="" fo:padding="0.101cm" fo:border-left="0.035cm solid #000000" fo:border-right="0.035cm solid #000000" fo:border-top="none" fo:border-bottom="0.035cm solid #000000" style:writing-mode="lr-tb"/>
    </style:style>
    <style:style style:name="Tabla3.F47" style:family="table-cell">
      <style:table-cell-properties style:vertical-align="middle" fo:padding="0.101cm" fo:border-left="0.035cm solid #000000" fo:border-right="0.035cm solid #000000" fo:border-top="none" fo:border-bottom="0.035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/>
      <style:text-properties style:font-name="Arial"/>
    </style:style>
    <style:style style:name="P12" style:family="paragraph" style:parent-style-name="Standard">
      <style:paragraph-properties fo:margin-top="0cm" fo:margin-bottom="0cm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cm" fo:line-height="100%" fo:text-align="end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Text_20_body">
      <style:paragraph-properties fo:margin-top="0cm" fo:margin-bottom="0cm" fo:line-height="100%" fo:text-align="end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 style:master-page-name="">
      <style:paragraph-properties fo:margin-top="0cm" fo:margin-bottom="0cm" style:page-number="auto" fo:break-before="column"/>
      <style:text-properties style:font-name="Arial"/>
    </style:style>
    <style:style style:name="P20" style:family="paragraph" style:parent-style-name="Text_20_body">
      <style:paragraph-properties fo:margin-top="0cm" fo:margin-bottom="0cm" fo:line-height="100%" fo:background-color="#ffffff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normal" style:font-name-asian="Arial1" style:font-size-asian="6pt" style:font-weight-asian="normal" style:font-name-complex="Arial" style:font-size-complex="6pt" style:font-weight-complex="normal"/>
    </style:style>
    <style:style style:name="P25" style:family="paragraph" style:parent-style-name="Text_20_body">
      <style:paragraph-properties fo:margin-top="0cm" fo:margin-bottom="0.494cm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Text_20_body">
      <style:paragraph-properties fo:margin-top="0cm" fo:margin-bottom="0.494cm" fo:line-height="100%" fo:text-align="end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Text_20_body">
      <style:paragraph-properties fo:margin-top="0cm" fo:margin-bottom="0.494cm" fo:line-height="100%" fo:text-align="end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28" style:family="paragraph" style:parent-style-name="Text_20_body">
      <style:paragraph-properties fo:margin-top="0cm" fo:margin-bottom="0.494cm" fo:line-height="100%" fo:background-color="#cccccc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background-color="#b3b3b3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12pt" fo:language="en" fo:country="US" style:font-name-asian="Arial1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12pt" fo:language="en" fo:country="US" style:font-name-asian="Arial1" style:font-size-asian="12pt" style:font-name-complex="Arial1" style:font-size-complex="12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name-complex="Arial" style:font-size-complex="6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bold" style:font-size-asian="6pt" style:font-weight-asian="bold" style:font-name-complex="Arial" style:font-size-complex="6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none" fo:font-weight="normal" style:font-name-asian="Arial1" style:font-size-asian="6pt" style:font-weight-asian="normal" style:font-name-complex="Arial" style:font-size-complex="6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normal" style:font-name-asian="Arial1" style:font-size-asian="6pt" style:font-weight-asian="normal" style:font-name-complex="Arial" style:font-size-complex="6pt" style:font-weight-complex="normal"/>
    </style:style>
    <style:style style:name="P38" style:family="paragraph" style:parent-style-name="Text_20_body">
      <style:paragraph-properties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Text_20_body">
      <style:paragraph-properties fo:margin-top="0cm" fo:margin-bottom="0.494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0">
        <draw:image xlink:href="Pictures/20000007000020AA00002923A243AA1F.svm" xlink:type="simple" xlink:show="embed" xlink:actuate="onLoad"/>
      </draw:frame>
      <draw:frame draw:style-name="fr1" draw:name="gráficos1" text:anchor-type="page" text:anchor-page-number="3" svg:x="2.127cm" svg:y="1.326cm" svg:width="1.767cm" svg:height="2.083cm" draw:z-index="1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0">MODELO III - CUMPLIMIENTO DE LOS CRITERIOS ESPECÍFICOS LINEA 8</text:p>
          </table:table-cell>
        </table:table-row>
      </table:table>
      <text:p text:style-name="P9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5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6">Núm. expte.:</text:p>
          </table:table-cell>
          <table:table-cell table:style-name="Tabla12.B2" office:value-type="string" table:protected="true">
            <text:p text:style-name="P6">Referencia:</text:p>
          </table:table-cell>
        </table:table-row>
      </table:table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F"/>
        <table:table-row table:style-name="Tabla3.1">
          <table:table-cell table:style-name="Tabla3.A1" table:number-columns-spanned="2" office:value-type="string" table:protected="true">
            <text:p text:style-name="P20">INDICADORES</text:p>
          </table:table-cell>
          <table:covered-table-cell/>
          <table:table-cell table:style-name="Tabla3.A1" table:number-columns-spanned="2" office:value-type="string" table:protected="true">
            <text:p text:style-name="P16">ITEM DE VALORACIÓN</text:p>
          </table:table-cell>
          <table:covered-table-cell/>
          <table:table-cell table:style-name="Tabla3.E1" table:number-columns-spanned="2" office:value-type="string">
            <text:p text:style-name="P16">PUNTACIÓN</text:p>
          </table:table-cell>
          <table:covered-table-cell/>
        </table:table-row>
        <table:table-row table:style-name="Tabla3.1">
          <table:table-cell table:style-name="Tabla3.A2" table:number-columns-spanned="6" office:value-type="string" table:protected="true">
            <text:p text:style-name="P28">A.- AYUDAS PARA LA REALIZACIÓN DE AC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5" office:value-type="string" table:protected="true">
            <text:p text:style-name="P16">Claridad en la exposición del proyecto respecto a su naturaleza, metodología, aspectos organizativos, presupuesto, etc.</text:p>
          </table:table-cell>
          <table:covered-table-cell/>
          <table:covered-table-cell/>
          <table:covered-table-cell/>
          <table:covered-table-cell/>
          <table:table-cell table:style-name="Tabla3.F3" office:value-type="string">
            <text:p text:style-name="P27">0 a 2</text:p>
          </table:table-cell>
        </table:table-row>
        <table:table-row table:style-name="Tabla3.4">
          <table:table-cell table:style-name="Tabla3.A4" table:number-columns-spanned="6" office:value-type="string">
            <text:p text:style-name="P23">Descripción del criterio, según proyecto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5" table:number-columns-spanned="5" office:value-type="string" table:protected="true">
            <text:p text:style-name="P15">Incidencia <text:span text:style-name="T3">del</text:span> proyecto en el ámbito de la información y comunicación en el seno de la propia entidad y/o entre la entidad y su entorno.</text:p>
          </table:table-cell>
          <table:covered-table-cell/>
          <table:covered-table-cell/>
          <table:covered-table-cell/>
          <table:covered-table-cell/>
          <table:table-cell table:style-name="Tabla3.A4" office:value-type="string" table:protected="true">
            <text:p text:style-name="P18">0 a 3</text:p>
          </table:table-cell>
        </table:table-row>
        <table:table-row table:style-name="Tabla3.4">
          <table:table-cell table:style-name="Tabla3.A4" table:number-columns-spanned="6" office:value-type="string">
            <text:p text:style-name="P23">Descripción del criterio, según proyecto:</text:p>
            <text:p text:style-name="P34"/>
            <text:p text:style-name="P34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5" table:number-columns-spanned="5" office:value-type="string" table:protected="true">
            <text:p text:style-name="P15">Incidencia del proyecto en el ámbito de la promoción de la participación ciudadana y de los derechos y deberes de ciudadanía.</text:p>
          </table:table-cell>
          <table:covered-table-cell/>
          <table:covered-table-cell/>
          <table:covered-table-cell/>
          <table:covered-table-cell/>
          <table:table-cell table:style-name="Tabla3.A4" office:value-type="string" table:protected="true">
            <text:p text:style-name="P18">0 a 5</text:p>
          </table:table-cell>
        </table:table-row>
        <table:table-row table:style-name="Tabla3.4">
          <table:table-cell table:style-name="Tabla3.A4" table:number-columns-spanned="6" office:value-type="string">
            <text:p text:style-name="P23">Descripción del criterio, según proyecto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A9" table:number-rows-spanned="5" office:value-type="float" office:value="0" table:protected="true">
            <text:p text:style-name="P17">Descripción del criterio, según proyecto</text:p>
          </table:table-cell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B9" table:number-columns-spanned="2" office:value-type="string" table:protected="true">
            <text:p text:style-name="P21">Menos de 50 beneficiarios-as directos-as</text:p>
          </table:table-cell>
          <table:covered-table-cell/>
          <table:table-cell table:style-name="Tabla3.F9" office:value-type="float" office:value="1" table:protected="true">
            <text:p text:style-name="P14">1</text:p>
          </table:table-cell>
        </table:table-row>
        <table:table-row table:style-name="Tabla3.9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B9" table:number-columns-spanned="2" office:value-type="string" table:protected="true">
            <text:p text:style-name="P21">Entre 51 y <text:s/>75 beneficiarios-as directos-as</text:p>
          </table:table-cell>
          <table:covered-table-cell/>
          <table:table-cell table:style-name="Tabla3.F9" office:value-type="float" office:value="2" table:protected="true">
            <text:p text:style-name="P14">2</text:p>
          </table:table-cell>
        </table:table-row>
        <table:table-row table:style-name="Tabla3.9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B9" table:number-columns-spanned="2" office:value-type="string" table:protected="true">
            <text:p text:style-name="P21">Entre 76 y 100 beneficiarios-as directos-as</text:p>
          </table:table-cell>
          <table:covered-table-cell/>
          <table:table-cell table:style-name="Tabla3.F9" office:value-type="float" office:value="3" table:protected="true">
            <text:p text:style-name="P14">3</text:p>
          </table:table-cell>
        </table:table-row>
        <table:table-row table:style-name="Tabla3.9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B9" table:number-columns-spanned="2" office:value-type="string" table:protected="true">
            <text:p text:style-name="P21">Entre 101 y 150 beneficiarios-as directos-as</text:p>
          </table:table-cell>
          <table:covered-table-cell/>
          <table:table-cell table:style-name="Tabla3.F9" office:value-type="float" office:value="4" table:protected="true">
            <text:p text:style-name="P14">4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B9" table:number-columns-spanned="2" office:value-type="string" table:protected="true">
            <text:p text:style-name="P21">Mas de 150 beneficiarios-as directos-as</text:p>
          </table:table-cell>
          <table:covered-table-cell/>
          <table:table-cell table:style-name="Tabla3.F9" office:value-type="float" office:value="5" table:protected="true">
            <text:p text:style-name="P14">5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4">Descripción del criterio, según proyecto: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9" table:number-rows-spanned="7" office:value-type="float" office:value="0" table:protected="true">
            <text:p text:style-name="P12">Duración de las actuaciones de cara al público, desde las de carácter puntual hasta las que impliquen prestaciones de servicios estables.</text:p>
          </table:table-cell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&lt; 2 actividad puntual</text:p>
          </table:table-cell>
          <table:covered-table-cell/>
          <table:table-cell table:style-name="Tabla3.F9" office:value-type="float" office:value="1" table:protected="true">
            <text:p text:style-name="P14">1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B9" table:number-columns-spanned="2" office:value-type="string" table:protected="true">
            <text:p text:style-name="P21">Entre 2 y 3 <text:s/>actividades puntuales</text:p>
          </table:table-cell>
          <table:covered-table-cell/>
          <table:table-cell table:style-name="Tabla3.F9" office:value-type="float" office:value="2" table:protected="true">
            <text:p text:style-name="P14">2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B9" table:number-columns-spanned="2" office:value-type="string" table:protected="true">
            <text:p text:style-name="P21">Entre 4 y 5 <text:s/>actividades puntuales</text:p>
          </table:table-cell>
          <table:covered-table-cell/>
          <table:table-cell table:style-name="Tabla3.F9" office:value-type="float" office:value="3" table:protected="true">
            <text:p text:style-name="P14">3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B9" table:number-columns-spanned="2" office:value-type="string" table:protected="true">
            <text:p text:style-name="P21">Más de 5 actividades puntuales</text:p>
          </table:table-cell>
          <table:covered-table-cell/>
          <table:table-cell table:style-name="Tabla3.F9" office:value-type="float" office:value="5" table:protected="true">
            <text:p text:style-name="P14">5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B9" table:number-columns-spanned="2" office:value-type="string" table:protected="true">
            <text:p text:style-name="P21">&lt; 2 actividades estables (al menos 1 día a la semana)</text:p>
          </table:table-cell>
          <table:covered-table-cell/>
          <table:table-cell table:style-name="Tabla3.F9" office:value-type="float" office:value="1" table:protected="true">
            <text:p text:style-name="P14">1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B9" table:number-columns-spanned="2" office:value-type="string" table:protected="true">
            <text:p text:style-name="P21">Entre 2 y 3 actividades estables (al menos 1 día a la semana)</text:p>
          </table:table-cell>
          <table:covered-table-cell/>
          <table:table-cell table:style-name="Tabla3.F9" office:value-type="float" office:value="3" table:protected="true">
            <text:p text:style-name="P22">3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9"/>
          </table:table-cell>
          <table:covered-table-cell/>
          <table:table-cell table:style-name="Tabla3.B9" table:number-columns-spanned="2" office:value-type="string" table:protected="true">
            <text:p text:style-name="P21">Más de 3 actividades estables (al menos 1 día a la semana)</text:p>
          </table:table-cell>
          <table:covered-table-cell/>
          <table:table-cell table:style-name="Tabla3.F9" office:value-type="float" office:value="5" table:protected="true">
            <text:p text:style-name="P26">5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4">Descripción del criterio, según proyecto: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3">
          <table:table-cell table:style-name="Tabla3.A9" table:number-rows-spanned="3" office:value-type="float" office:value="0" table:protected="true">
            <text:p text:style-name="P12">Realización de cursos y talleres u otras actividades innovadoras de dinamización asociativa</text:p>
          </table:table-cell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D23" table:number-columns-spanned="2" office:value-type="string" table:protected="true">
            <text:p text:style-name="P21">1 curso/taller</text:p>
          </table:table-cell>
          <table:covered-table-cell/>
          <table:table-cell table:style-name="Tabla3.F9" office:value-type="float" office:value="3" table:protected="true">
            <text:p text:style-name="P14">3</text:p>
          </table:table-cell>
        </table:table-row>
        <table:table-row table:style-name="Tabla3.2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D23" table:number-columns-spanned="2" office:value-type="string" table:protected="true">
            <text:p text:style-name="P21">2 curso/taller</text:p>
          </table:table-cell>
          <table:covered-table-cell/>
          <table:table-cell table:style-name="Tabla3.F9" office:value-type="float" office:value="5" table:protected="true">
            <text:p text:style-name="P14">5</text:p>
          </table:table-cell>
        </table:table-row>
        <table:table-row table:style-name="Tabla3.2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D23" table:number-columns-spanned="2" office:value-type="string" table:protected="true">
            <text:p text:style-name="P21">Más de 2 cursos/taller</text:p>
          </table:table-cell>
          <table:covered-table-cell/>
          <table:table-cell table:style-name="Tabla3.F9" office:value-type="float" office:value="10" table:protected="true">
            <text:p text:style-name="P14">10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4">Descripción del criterio, según proyecto: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9" table:number-rows-spanned="4" office:value-type="float" office:value="0" table:protected="true">
            <text:p text:style-name="P11">A<text:span text:style-name="T1">decuación de espacios, instalaciones y medios materiales a los objetivos del proyecto, particularmente en lo referido a condiciones de accesibilidad y seguridad</text:span></text:p>
          </table:table-cell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Cuenta con medios de contra-incendio</text:p>
          </table:table-cell>
          <table:covered-table-cell/>
          <table:table-cell table:style-name="Tabla3.F9" office:value-type="float" office:value="1" table:protected="true">
            <text:p text:style-name="P14">1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Cuenta con sistema de alarma</text:p>
          </table:table-cell>
          <table:covered-table-cell/>
          <table:table-cell table:style-name="Tabla3.F9" office:value-type="float" office:value="1" table:protected="true">
            <text:p text:style-name="P14">1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Las instalaciones donde se desarrolla la actividad son accesibles (rampa, elevador, ascensor)</text:p>
          </table:table-cell>
          <table:covered-table-cell/>
          <table:table-cell table:style-name="Tabla3.F9" office:value-type="float" office:value="2" table:protected="true">
            <text:p text:style-name="P14">2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Aseos accesibles</text:p>
          </table:table-cell>
          <table:covered-table-cell/>
          <table:table-cell table:style-name="Tabla3.F9" office:value-type="float" office:value="1" table:protected="true">
            <text:p text:style-name="P14">1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4">Descripción del criterio, según proyecto: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9" table:number-rows-spanned="4" office:value-type="float" office:value="0" table:protected="true">
            <text:p text:style-name="P12">Experiencia acreditable de la entidad solicitante en la realización de actuaciones similares</text:p>
          </table:table-cell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&lt; 2 años</text:p>
          </table:table-cell>
          <table:covered-table-cell/>
          <table:table-cell table:style-name="Tabla3.F32" office:value-type="float" office:value="1" table:protected="true">
            <text:p text:style-name="P14">1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Entre 2 y 3 años</text:p>
          </table:table-cell>
          <table:covered-table-cell/>
          <table:table-cell table:style-name="Tabla3.F32" office:value-type="float" office:value="2" table:protected="true">
            <text:p text:style-name="P14">2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Entre 4 y 5 años</text:p>
          </table:table-cell>
          <table:covered-table-cell/>
          <table:table-cell table:style-name="Tabla3.F32" office:value-type="float" office:value="3" table:protected="true">
            <text:p text:style-name="P14">3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Mas de 5 años</text:p>
          </table:table-cell>
          <table:covered-table-cell/>
          <table:table-cell table:style-name="Tabla3.F32" office:value-type="float" office:value="5" table:protected="true">
            <text:p text:style-name="P14">5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4">Descripción del criterio, según proyecto: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9" table:number-rows-spanned="3" office:value-type="float" office:value="0" table:protected="true">
            <text:p text:style-name="P12">Implicación activa de más de una entidad, además de la solicitante, en la realización de las actuaciones</text:p>
          </table:table-cell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1 entidad:</text:p>
          </table:table-cell>
          <table:covered-table-cell/>
          <table:table-cell table:style-name="Tabla3.F32" office:value-type="float" office:value="1" table:protected="true">
            <text:p text:style-name="P14">1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2 entidades</text:p>
          </table:table-cell>
          <table:covered-table-cell/>
          <table:table-cell table:style-name="Tabla3.F32" office:value-type="float" office:value="2" table:protected="true">
            <text:p text:style-name="P14">2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Más de 2 entidades</text:p>
          </table:table-cell>
          <table:covered-table-cell/>
          <table:table-cell table:style-name="Tabla3.F32" office:value-type="float" office:value="3" table:protected="true">
            <text:p text:style-name="P14">3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4">Descripción del criterio, según proyecto: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13">
          <table:table-cell table:style-name="Tabla3.A9" table:number-rows-spanned="5" office:value-type="float" office:value="0" table:protected="true">
            <text:p text:style-name="P7">Aportación de medios económicos por parte de la entidad solicitante, propios o provenientes de otras posibles ayudas concedidas</text:p>
          </table:table-cell>
          <table:table-cell table:style-name="Tabla3.B9" table:number-columns-spanned="2" office:value-type="string">
            <text:p text:style-name="P39"/>
          </table:table-cell>
          <table:covered-table-cell/>
          <table:table-cell table:style-name="Tabla3.B9" table:number-columns-spanned="2" office:value-type="string" table:protected="true">
            <text:p text:style-name="P21">Por importe igual o superior al 10% del coste total del proyecto</text:p>
          </table:table-cell>
          <table:covered-table-cell/>
          <table:table-cell table:style-name="Tabla3.F9" office:value-type="float" office:value="1" table:protected="true">
            <text:p text:style-name="P26">1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9"/>
          </table:table-cell>
          <table:covered-table-cell/>
          <table:table-cell table:style-name="Tabla3.B9" table:number-columns-spanned="2" office:value-type="string" table:protected="true">
            <text:p text:style-name="P21">Por importe igual o superior al 20% del coste total del proyecto</text:p>
          </table:table-cell>
          <table:covered-table-cell/>
          <table:table-cell table:style-name="Tabla3.F9" office:value-type="float" office:value="2" table:protected="true">
            <text:p text:style-name="P26">2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9"/>
          </table:table-cell>
          <table:covered-table-cell/>
          <table:table-cell table:style-name="Tabla3.B9" table:number-columns-spanned="2" office:value-type="string" table:protected="true">
            <text:p text:style-name="P21">Por importe igual o superior al 30% del coste total del proyecto</text:p>
          </table:table-cell>
          <table:covered-table-cell/>
          <table:table-cell table:style-name="Tabla3.F9" office:value-type="float" office:value="3" table:protected="true">
            <text:p text:style-name="P26">3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9"/>
          </table:table-cell>
          <table:covered-table-cell/>
          <table:table-cell table:style-name="Tabla3.B9" table:number-columns-spanned="2" office:value-type="string" table:protected="true">
            <text:p text:style-name="P21">Por importe igual o superior al 40% del coste total del proyecto</text:p>
          </table:table-cell>
          <table:covered-table-cell/>
          <table:table-cell table:style-name="Tabla3.F9" office:value-type="float" office:value="4" table:protected="true">
            <text:p text:style-name="P26">4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9"/>
          </table:table-cell>
          <table:covered-table-cell/>
          <table:table-cell table:style-name="Tabla3.B9" table:number-columns-spanned="2" office:value-type="string" table:protected="true">
            <text:p text:style-name="P21">Por importe igual o superior al 50% del coste total del proyecto</text:p>
          </table:table-cell>
          <table:covered-table-cell/>
          <table:table-cell table:style-name="Tabla3.F9" office:value-type="float" office:value="5" table:protected="true">
            <text:p text:style-name="P26">5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4">Descripción del criterio, según proyecto: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16" table:number-columns-spanned="5" office:value-type="float" office:value="0" table:protected="true">
            <text:p text:style-name="P7">Previsión de mecanismos de evaluación del proyecto y definición clara de instrumentos aplicables a este fin</text:p>
          </table:table-cell>
          <table:covered-table-cell/>
          <table:covered-table-cell/>
          <table:covered-table-cell/>
          <table:covered-table-cell/>
          <table:table-cell table:style-name="Tabla3.F47" office:value-type="string" table:protected="true">
            <text:p text:style-name="P26">0 a 5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4">Descripción del criterio, según proyecto:</text:p>
            <text:p text:style-name="P24"><text:span text:style-name="T4"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14" table:number-columns-spanned="6" office:value-type="float" office:value="0" table:protected="true">
            <text:p text:style-name="P29">B.- AYUDAS PARA MANTENIMIENTO DE MEDIOS MATERIALES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16" table:number-columns-spanned="5" office:value-type="float" office:value="0" table:protected="true">
            <text:p text:style-name="P7">Claridad y precisión en la definición de las necesidades que fundamentan la ayuda solicitada.</text:p>
          </table:table-cell>
          <table:covered-table-cell/>
          <table:covered-table-cell/>
          <table:covered-table-cell/>
          <table:covered-table-cell/>
          <table:table-cell table:style-name="Tabla3.F47" office:value-type="string" table:protected="true">
            <text:p text:style-name="P26">0 a 2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3">Descripción del criterio, según proyecto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16" table:number-columns-spanned="5" office:value-type="float" office:value="0" table:protected="true">
            <text:p text:style-name="P7">Aplicación de la ayuda a la cobertura de gastos en concepto de servicios de acceso a internet para el fomento de las Nuevas Tecnologías de la Información y Comunicación. Se valorará la instalación de conexiones de banda ancha para acceso a Internet cuando lleven consigo <text:s/>proyecto de formación asociativa, promoción de la alfabetización tecnológica entre los asociados/as, creación de pagina web asociativa u otros elementos de dinamización asociativa. La cantidad máxima subvencionable por este concepto no excederá de 400 euros</text:p>
          </table:table-cell>
          <table:covered-table-cell/>
          <table:covered-table-cell/>
          <table:covered-table-cell/>
          <table:covered-table-cell/>
          <table:table-cell table:style-name="Tabla3.A4" office:value-type="string" table:protected="true">
            <text:p text:style-name="P26">0 a 3</text:p>
          </table:table-cell>
        </table:table-row>
        <table:table-row table:style-name="Tabla3.13">
          <table:table-cell table:style-name="Tabla3.A16" table:number-columns-spanned="5" office:value-type="float" office:value="0">
            <text:p text:style-name="P23">Descripción del criterio, según proyecto:</text:p>
            <text:p text:style-name="P34"/>
            <text:p text:style-name="P34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table-cell table:style-name="Tabla3.F47" office:value-type="string">
            <text:p text:style-name="P25"/>
          </table:table-cell>
        </table:table-row>
        <table:table-row table:style-name="Tabla3.13">
          <table:table-cell table:style-name="Tabla3.A16" table:number-columns-spanned="5" office:value-type="float" office:value="0" table:protected="true">
            <text:p text:style-name="P7">Aplicación de la ayuda al mantenimiento de medios materiales al servicio de redes de cooperación interasociativas.</text:p>
          </table:table-cell>
          <table:covered-table-cell/>
          <table:covered-table-cell/>
          <table:covered-table-cell/>
          <table:covered-table-cell/>
          <table:table-cell table:style-name="Tabla3.F47" office:value-type="string" table:protected="true">
            <text:p text:style-name="P26">0 a 5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3">Descripción del criterio, según proyecto:</text:p>
            <text:p text:style-name="P34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13">
          <table:table-cell table:style-name="Tabla3.A9" table:number-rows-spanned="5" office:value-type="float" office:value="0" table:protected="true">
            <text:p text:style-name="P7">Aportación de medios económicos por parte de la entidad solicitante, propios o provenientes de otras posibles ayudas concedidas</text:p>
          </table:table-cell>
          <table:table-cell table:style-name="Tabla3.B9" table:number-columns-spanned="2" office:value-type="string">
            <text:p text:style-name="P39"/>
          </table:table-cell>
          <table:covered-table-cell/>
          <table:table-cell table:style-name="Tabla3.B9" table:number-columns-spanned="2" office:value-type="string" table:protected="true">
            <text:p text:style-name="P21">Por importe igual o superior al 10% del coste total del proyecto</text:p>
          </table:table-cell>
          <table:covered-table-cell/>
          <table:table-cell table:style-name="Tabla3.F9" office:value-type="float" office:value="1" table:protected="true">
            <text:p text:style-name="P26">1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9"/>
          </table:table-cell>
          <table:covered-table-cell/>
          <table:table-cell table:style-name="Tabla3.B9" table:number-columns-spanned="2" office:value-type="string" table:protected="true">
            <text:p text:style-name="P21">Por importe igual o superior al 20% del coste total del proyecto</text:p>
          </table:table-cell>
          <table:covered-table-cell/>
          <table:table-cell table:style-name="Tabla3.F9" office:value-type="float" office:value="2" table:protected="true">
            <text:p text:style-name="P26">2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9"/>
          </table:table-cell>
          <table:covered-table-cell/>
          <table:table-cell table:style-name="Tabla3.B9" table:number-columns-spanned="2" office:value-type="string" table:protected="true">
            <text:p text:style-name="P21">Por importe igual o superior al 30% del coste total del proyecto</text:p>
          </table:table-cell>
          <table:covered-table-cell/>
          <table:table-cell table:style-name="Tabla3.F9" office:value-type="float" office:value="3" table:protected="true">
            <text:p text:style-name="P26">3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9"/>
          </table:table-cell>
          <table:covered-table-cell/>
          <table:table-cell table:style-name="Tabla3.B9" table:number-columns-spanned="2" office:value-type="string" table:protected="true">
            <text:p text:style-name="P21">Por importe igual o superior al 40% del coste total del proyecto</text:p>
          </table:table-cell>
          <table:covered-table-cell/>
          <table:table-cell table:style-name="Tabla3.F9" office:value-type="float" office:value="4" table:protected="true">
            <text:p text:style-name="P26">4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9"/>
          </table:table-cell>
          <table:covered-table-cell/>
          <table:table-cell table:style-name="Tabla3.B9" table:number-columns-spanned="2" office:value-type="string" table:protected="true">
            <text:p text:style-name="P21">Por importe igual o superior al 50% del coste total del proyecto</text:p>
          </table:table-cell>
          <table:covered-table-cell/>
          <table:table-cell table:style-name="Tabla3.F9" office:value-type="float" office:value="5" table:protected="true">
            <text:p text:style-name="P26">5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3">Descripción del criterio, según proyecto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14" table:number-columns-spanned="6" office:value-type="float" office:value="0" table:protected="true">
            <text:p text:style-name="P8">C.-EN RELACIÓN A LA ENT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9" table:number-rows-spanned="3" office:value-type="float" office:value="0" table:protected="true">
            <text:p text:style-name="P12">Representación de la entidad, en función del número declarado de miembros</text:p>
            <text:p text:style-name="P13">En el caso de Federaciones de Asociaciones de Vecinos/as se multiplicara el número de asociaciones asociadas por quince para la asignación proporcional</text:p>
          </table:table-cell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Menos de 25 socios/as</text:p>
          </table:table-cell>
          <table:covered-table-cell/>
          <table:table-cell table:style-name="Tabla3.F32" office:value-type="float" office:value="5" table:protected="true">
            <text:p text:style-name="P14">5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Entre 25 y 100 socios/as</text:p>
          </table:table-cell>
          <table:covered-table-cell/>
          <table:table-cell table:style-name="Tabla3.A4" office:value-type="string" table:protected="true">
            <text:p text:style-name="P22">nº de socios dividido por 5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Más de 101 socios/as</text:p>
          </table:table-cell>
          <table:covered-table-cell/>
          <table:table-cell table:style-name="Tabla3.F32" office:value-type="float" office:value="20" table:protected="true">
            <text:p text:style-name="P22">20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3">Descripción del criterio, según proyecto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9" table:number-rows-spanned="5" office:value-type="float" office:value="0" table:protected="true">
            <text:p text:style-name="P12">Experiencia acreditable en relación con actuaciones concordantes con competencias municipales, particularmente en materia de promoción de la Participación Ciudadana</text:p>
          </table:table-cell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1 actuación en los últimos 3 años</text:p>
          </table:table-cell>
          <table:covered-table-cell/>
          <table:table-cell table:style-name="Tabla3.F32" office:value-type="float" office:value="1" table:protected="true">
            <text:p text:style-name="P14">1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2 actuaciones en los últimos 3 años</text:p>
          </table:table-cell>
          <table:covered-table-cell/>
          <table:table-cell table:style-name="Tabla3.F32" office:value-type="float" office:value="2" table:protected="true">
            <text:p text:style-name="P14">2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3 actuaciones en los últimos 3 años</text:p>
          </table:table-cell>
          <table:covered-table-cell/>
          <table:table-cell table:style-name="Tabla3.F32" office:value-type="float" office:value="3" table:protected="true">
            <text:p text:style-name="P14">3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4 actuaciones en los últimos 3 años</text:p>
          </table:table-cell>
          <table:covered-table-cell/>
          <table:table-cell table:style-name="Tabla3.F32" office:value-type="float" office:value="4" table:protected="true">
            <text:p text:style-name="P14">4</text:p>
          </table:table-cell>
        </table:table-row>
        <table:table-row table:style-name="Tabla3.13">
          <table:covered-table-cell/>
          <table:table-cell table:style-name="Tabla3.B9" table:number-columns-spanned="2" office:value-type="string">
            <text:p text:style-name="P38"/>
          </table:table-cell>
          <table:covered-table-cell/>
          <table:table-cell table:style-name="Tabla3.A5" table:number-columns-spanned="2" office:value-type="string" table:protected="true">
            <text:p text:style-name="P21">Más de 4 actuaciones en los últimos 3 años</text:p>
          </table:table-cell>
          <table:covered-table-cell/>
          <table:table-cell table:style-name="Tabla3.F32" office:value-type="float" office:value="5" table:protected="true">
            <text:p text:style-name="P14">5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3">Descripción del criterio, según proyecto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16" table:number-columns-spanned="5" office:value-type="float" office:value="0" table:protected="true">
            <text:p text:style-name="P7">Gestión de locales de titularidad no municipal sujetos a gastos de mantenimiento con cargo a fondos propios de la entidad solicitante para los que no pide subvención</text:p>
          </table:table-cell>
          <table:covered-table-cell/>
          <table:covered-table-cell/>
          <table:covered-table-cell/>
          <table:covered-table-cell/>
          <table:table-cell table:style-name="Tabla3.F9" office:value-type="float" office:value="2" table:protected="true">
            <text:p text:style-name="P26">2</text:p>
          </table:table-cell>
        </table:table-row>
        <table:table-row table:style-name="Tabla3.13">
          <table:table-cell table:style-name="Tabla3.A14" table:number-columns-spanned="6" office:value-type="float" office:value="0">
            <text:p text:style-name="P23">Descripción del criterio, según proyecto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cm" table:align="margins"/>
    </style:style>
    <style:style style:name="Tabla2.A" style:family="table-column">
      <style:table-column-properties style:column-width="2.011cm" style:rel-column-width="7320*"/>
    </style:style>
    <style:style style:name="Tabla2.B" style:family="table-column">
      <style:table-column-properties style:column-width="15.99cm" style:rel-column-width="5821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"/>
            </table:table-cell>
            <table:table-cell table:style-name="Tabla2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/>
            </table:table-cell>
          </table:table-row>
        </table:table>
        <text:p text:style-name="Standard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7-02-12T14:30:04.54</dc:date>
    <meta:editing-duration>PT4H7M13S</meta:editing-duration>
    <meta:editing-cycles>31</meta:editing-cycles>
    <meta:generator>OpenOffice.org/3.4.1$Win32 OpenOffice.org_project/341m1$Build-9593</meta:generator>
    <meta:print-date>2017-02-03T13:03:56.90</meta:print-date>
    <meta:printed-by>jose vargas</meta:printed-by>
    <meta:document-statistic meta:table-count="4" meta:image-count="2" meta:object-count="0" meta:page-count="4" meta:paragraph-count="149" meta:word-count="940" meta:character-count="5724"/>
  </office:meta>
</office:document-meta>
</file>