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" style:family="table">
      <style:table-properties style:width="18cm" table:align="margins" style:writing-mode="lr-tb"/>
    </style:style>
    <style:style style:name="Tabla3.A" style:family="table-column">
      <style:table-column-properties style:column-width="4.394cm" style:rel-column-width="16000*"/>
    </style:style>
    <style:style style:name="Tabla3.B" style:family="table-column">
      <style:table-column-properties style:column-width="7.057cm" style:rel-column-width="25695*"/>
    </style:style>
    <style:style style:name="Tabla3.C" style:family="table-column">
      <style:table-column-properties style:column-width="0.139cm" style:rel-column-width="507*"/>
    </style:style>
    <style:style style:name="Tabla3.D" style:family="table-column">
      <style:table-column-properties style:column-width="0.48cm" style:rel-column-width="1746*"/>
    </style:style>
    <style:style style:name="Tabla3.E" style:family="table-column">
      <style:table-column-properties style:column-width="0.041cm" style:rel-column-width="147*"/>
    </style:style>
    <style:style style:name="Tabla3.F" style:family="table-column">
      <style:table-column-properties style:column-width="3.567cm" style:rel-column-width="12982*"/>
    </style:style>
    <style:style style:name="Tabla3.G" style:family="table-column">
      <style:table-column-properties style:column-width="0.042cm" style:rel-column-width="154*"/>
    </style:style>
    <style:style style:name="Tabla3.H" style:family="table-column">
      <style:table-column-properties style:column-width="2.281cm" style:rel-column-width="8304*"/>
    </style:style>
    <style:style style:name="Tab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3.G1" style:family="table-cell">
      <style:table-cell-properties fo:padding="0.097cm" fo:border="0.035cm solid #000000"/>
    </style:style>
    <style:style style:name="Tabla3.A3" style:family="table-cell">
      <style:table-cell-properties fo:padding="0.097cm" fo:border-left="0.035cm solid #000000" fo:border-right="none" fo:border-top="none" fo:border-bottom="0.035cm solid #000000"/>
    </style:style>
    <style:style style:name="Tabla3.D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a3.G3" style:family="table-cell" style:data-style-name="N103">
      <style:table-cell-properties fo:padding="0.097cm" fo:border-left="0.035cm solid #000000" fo:border-right="0.035cm solid #000000" fo:border-top="none" fo:border-bottom="0.035cm solid #000000"/>
    </style:style>
    <style:style style:name="Tabla3.B5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3.H15" style:family="table-cell" style:data-style-name="N2">
      <style:table-cell-properties fo:padding="0.097cm" fo:border-left="0.035cm solid #000000" fo:border-right="0.035cm solid #000000" fo:border-top="none" fo:border-bottom="0.035cm solid #000000"/>
    </style:style>
    <style:style style:name="Tabla3.H18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la3.181" style:family="table-row">
      <style:table-row-properties style:min-row-height="0.06cm" style:keep-together="true" fo:keep-together="auto"/>
    </style:style>
    <style:style style:name="Tabla3.A181" style:family="table-cell" style:data-style-name="N100">
      <style:table-cell-properties style:vertical-align="middle" fo:padding="0.101cm" fo:border-left="0.035cm solid #000000" fo:border-right="0.035cm solid #000000" fo:border-top="none" fo:border-bottom="0.035cm solid #000000" style:writing-mode="lr-tb"/>
    </style:style>
    <style:style style:name="Tabla3.A182" style:family="table-cell" style:data-style-name="N100">
      <style:table-cell-properties style:vertical-align="" fo:padding="0.101cm" fo:border-left="0.035cm solid #000000" fo:border-right="none" fo:border-top="0.035cm solid #000000" fo:border-bottom="0.035cm solid #000000" style:writing-mode="lr-tb"/>
    </style:style>
    <style:style style:name="Tabla3.C182" style:family="table-cell">
      <style:table-cell-properties style:vertical-align="middle" fo:padding="0.101cm" fo:border-left="0.035cm solid #000000" fo:border-right="none" fo:border-top="0.035cm solid #000000" fo:border-bottom="0.035cm solid #000000" style:writing-mode="lr-tb"/>
    </style:style>
    <style:style style:name="Tabla3.E182" style:family="table-cell">
      <style:table-cell-properties style:vertical-align="" fo:padding="0.101cm" fo:border-left="0.035cm solid #000000" fo:border-right="none" fo:border-top="0.035cm solid #000000" fo:border-bottom="0.035cm solid #000000" style:writing-mode="lr-tb"/>
    </style:style>
    <style:style style:name="Tabla3.G182" style:family="table-cell" style:data-style-name="N0">
      <style:table-cell-properties style:vertical-align="" fo:padding="0.101cm" fo:border="0.035cm solid #000000" style:writing-mode="lr-tb"/>
    </style:style>
    <style:style style:name="Tabla3.C183" style:family="table-cell">
      <style:table-cell-properties style:vertical-align="middle" fo:padding="0.101cm" fo:border-left="0.035cm solid #000000" fo:border-right="none" fo:border-top="none" fo:border-bottom="0.035cm solid #000000" style:writing-mode="lr-tb"/>
    </style:style>
    <style:style style:name="Tabla3.E183" style:family="table-cell">
      <style:table-cell-properties style:vertical-align="" fo:padding="0.101cm" fo:border-left="0.035cm solid #000000" fo:border-right="none" fo:border-top="none" fo:border-bottom="0.035cm solid #000000" style:writing-mode="lr-tb"/>
    </style:style>
    <style:style style:name="Tabla3.G183" style:family="table-cell">
      <style:table-cell-properties style:vertical-align="" fo:padding="0.101cm" fo:border-left="0.035cm solid #000000" fo:border-right="0.035cm solid #000000" fo:border-top="none" fo:border-bottom="0.035cm solid #000000" style:writing-mode="lr-tb"/>
    </style:style>
    <style:style style:name="Tabla3.G184" style:family="table-cell" style:data-style-name="N0">
      <style:table-cell-properties style:vertical-align="" fo:padding="0.101cm" fo:border-left="0.035cm solid #000000" fo:border-right="0.035cm solid #000000" fo:border-top="none" fo:border-bottom="0.035cm solid #000000" style:writing-mode="lr-tb"/>
    </style:style>
    <style:style style:name="Tabla3.A186" style:family="table-cell" style:data-style-name="N100">
      <style:table-cell-properties style:vertical-align="" fo:padding="0.101cm" fo:border-left="0.035cm solid #000000" fo:border-right="none" fo:border-top="none" fo:border-bottom="0.035cm solid #000000" style:writing-mode="lr-tb"/>
    </style:style>
    <style:style style:name="Tabla3.A192" style:family="table-cell" style:data-style-name="N100">
      <style:table-cell-properties style:vertical-align="middle" fo:padding="0.101cm" fo:border-left="0.035cm solid #000000" fo:border-right="none" fo:border-top="0.035cm solid #000000" fo:border-bottom="0.035cm solid #000000" style:writing-mode="lr-tb"/>
    </style:style>
    <style:style style:name="Tabla3.G192" style:family="table-cell" style:data-style-name="N0">
      <style:table-cell-properties style:vertical-align="middle" fo:padding="0.101cm" fo:border-left="0.035cm solid #000000" fo:border-right="0.035cm solid #000000" fo:border-top="none" fo:border-bottom="0.035cm solid #000000" style:writing-mode="lr-tb"/>
    </style:style>
    <style:style style:name="Tabla3.194" style:family="table-row">
      <style:table-row-properties style:min-row-height="1.138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2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6pt" style:font-size-asian="6pt" style:font-size-complex="6pt"/>
    </style:style>
    <style:style style:name="P21" style:family="paragraph" style:parent-style-name="Text_20_body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22" style:family="paragraph" style:parent-style-name="Text_20_body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size-complex="9pt"/>
    </style:style>
    <style:style style:name="P23" style:family="paragraph" style:parent-style-name="Text_20_body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Text_20_body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style:font-size-asian="9pt" style:font-name-complex="Arial" style:font-size-complex="9pt"/>
    </style:style>
    <style:style style:name="P26" style:family="paragraph" style:parent-style-name="Text_20_body">
      <style:paragraph-properties fo:margin-top="0cm" fo:margin-bottom="0cm" fo:line-height="100%" fo:text-align="end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top="0cm" fo:margin-bottom="0cm" fo:line-height="100%" fo:text-align="end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top="0cm" fo:margin-bottom="0cm" fo:line-height="100%" fo:text-align="end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top="0cm" fo:margin-bottom="0cm"/>
      <style:text-properties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top="0cm" fo:margin-bottom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b3b3b3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  <style:background-image/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6pt" style:text-underline-style="solid" style:text-underline-width="auto" style:text-underline-color="font-color" fo:font-weight="normal" style:font-name-asian="Arial1" style:font-size-asian="6pt" style:font-weight-asian="normal" style:font-name-complex="Arial" style:font-size-complex="6pt" style:font-weight-complex="normal"/>
    </style:style>
    <style:style style:name="P36" style:family="paragraph" style:parent-style-name="Table_20_Contents">
      <style:paragraph-properties fo:background-color="#b3b3b3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 fo:background-color="#b3b3b3">
        <style:background-image/>
      </style:paragraph-properties>
      <style:text-properties style:font-name="Arial" fo:font-size="10pt" style:text-underline-style="none" fo:font-weight="bold" fo:background-color="#e6e6ff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9" style:family="paragraph" style:parent-style-name="Table_20_Contents">
      <style:text-properties style:font-name="Arial" fo:font-size="6pt" style:text-underline-style="none" style:font-size-asian="6pt" style:font-size-complex="6pt"/>
    </style:style>
    <style:style style:name="P40" style:family="paragraph" style:parent-style-name="Table_20_Contents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style:font-size-asian="6pt" style:font-size-complex="6pt"/>
    </style:style>
    <style:style style:name="P41" style:family="paragraph" style:parent-style-name="Table_20_Contents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size-complex="6pt"/>
    </style:style>
    <style:style style:name="P42" style:family="paragraph" style:parent-style-name="Table_20_Contents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6pt" style:font-size-asian="6pt" style:font-size-complex="6pt"/>
    </style:style>
    <style:style style:name="P43" style:family="paragraph" style:parent-style-name="Table_20_Contents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6pt" fo:font-style="normal" style:text-underline-style="none" style:font-size-asian="6pt" style:font-style-asian="normal" style:font-size-complex="6pt" style:font-style-complex="normal"/>
    </style:style>
    <style:style style:name="P44" style:family="paragraph" style:parent-style-name="Table_20_Contents">
      <style:paragraph-properties fo:background-color="#b3b3b3">
        <style:background-image/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45" style:family="paragraph" style:parent-style-name="Standard">
      <style:text-properties style:text-underline-style="none"/>
    </style:style>
    <style:style style:name="P46" style:family="paragraph" style:parent-style-name="Text_20_body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style:font-size-asian="6pt" style:font-name-complex="Arial" style:font-size-complex="6pt"/>
    </style:style>
    <style:style style:name="P47" style:family="paragraph" style:parent-style-name="Text_20_body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style:font-size-asian="6pt" style:font-size-complex="6pt"/>
    </style:style>
    <style:style style:name="P48" style:family="paragraph" style:parent-style-name="Text_20_body">
      <style:paragraph-properties fo:margin-top="0cm" fo:margin-bottom="0cm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6pt" style:font-size-asian="6pt" style:font-size-complex="6pt"/>
    </style:style>
    <style:style style:name="P49" style:family="paragraph" style:parent-style-name="Text_20_body">
      <style:paragraph-properties fo:margin-top="0cm" fo:margin-bottom="0cm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50" style:family="paragraph" style:parent-style-name="Text_20_body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6pt" fo:font-style="normal" style:text-underline-style="none" style:font-size-asian="6pt" style:font-style-asian="normal" style:font-name-complex="Arial" style:font-size-complex="6pt" style:font-style-complex="normal"/>
    </style:style>
    <style:style style:name="P51" style:family="paragraph" style:parent-style-name="Text_20_body">
      <style:paragraph-properties fo:margin-top="0cm" fo:margin-bottom="0cm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2" style:family="paragraph" style:parent-style-name="Text_20_body">
      <style:paragraph-properties fo:margin-top="0cm" fo:margin-bottom="0cm" fo:line-height="100%" fo:text-align="end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3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style:font-size-asian="6pt" style:font-name-complex="Arial" style:font-size-complex="6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6pt" style:text-underline-style="none" fo:font-weight="normal" style:font-name-asian="Arial1" style:font-size-asian="6pt" style:font-weight-asian="normal" style:font-name-complex="Arial" style:font-size-complex="6pt" style:font-weight-complex="normal"/>
    </style:style>
    <style:style style:name="P56" style:family="paragraph" style:parent-style-name="Text_20_body">
      <style:paragraph-properties fo:margin-top="0cm" fo:margin-bottom="0.494cm" fo:line-height="100%" fo:text-align="end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7" style:family="paragraph" style:parent-style-name="Text_20_body">
      <style:paragraph-properties fo:margin-top="0cm" fo:margin-bottom="0.494cm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-asian="Arial1" style:font-name-complex="Arial1"/>
    </style:style>
    <style:style style:name="T2" style:family="text">
      <style:text-properties style:text-underline-style="none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style:text-underline-style="none" style:font-size-asian="6pt" style:font-size-complex="6pt"/>
    </style:style>
    <style:style style:name="T5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6" style:family="text">
      <style:text-properties fo:font-size="6pt" fo:font-style="normal" style:text-underline-style="none" style:font-size-asian="6pt" style:font-style-asian="normal" style:font-size-complex="6pt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103">
      <number:number number:decimal-places="3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3" svg:x="2.127cm" svg:y="1.326cm" svg:width="1.767cm" svg:height="2.083cm" draw:z-index="0">
        <draw:image xlink:href="Pictures/20000007000020AA00002923A243AA1F.svm" xlink:type="simple" xlink:show="embed" xlink:actuate="onLoad"/>
      </draw:frame>
      <draw:frame draw:style-name="fr1" draw:name="Imagen1" text:anchor-type="page" text:anchor-page-number="1" svg:x="2.127cm" svg:y="1.326cm" svg:width="1.767cm" svg:height="2.083cm" draw:z-index="1">
        <draw:image xlink:href="Pictures/20000007000020AA00002923A243AA1F.svm" xlink:type="simple" xlink:show="embed" xlink:actuate="onLoad"/>
      </draw:frame>
      <draw:frame draw:style-name="fr1" draw:name="gráficos2" text:anchor-type="page" text:anchor-page-number="5" svg:x="2.127cm" svg:y="1.326cm" svg:width="1.767cm" svg:height="2.083cm" draw:z-index="2">
        <draw:image xlink:href="Pictures/20000007000020AA00002923A243AA1F.svm" xlink:type="simple" xlink:show="embed" xlink:actuate="onLoad"/>
      </draw:frame>
      <draw:frame draw:style-name="fr1" draw:name="gráficos3" text:anchor-type="page" text:anchor-page-number="7" svg:x="2.127cm" svg:y="1.326cm" svg:width="1.767cm" svg:height="2.083cm" draw:z-index="3">
        <draw:image xlink:href="Pictures/20000007000020AA00002923A243AA1F.svm" xlink:type="simple" xlink:show="embed" xlink:actuate="onLoad"/>
      </draw:frame>
      <draw:frame draw:style-name="fr1" draw:name="gráficos4" text:anchor-type="page" text:anchor-page-number="9" svg:x="2.127cm" svg:y="1.326cm" svg:width="1.767cm" svg:height="2.083cm" draw:z-index="4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15">MODELO III - CUMPLIMIENTO DE LOS CRITERIOS ESPECÍFICOS LINEA 7</text:p>
          </table:table-cell>
        </table:table-row>
      </table:table>
      <text:p text:style-name="P1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7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8">Núm. expte.:</text:p>
          </table:table-cell>
          <table:table-cell table:style-name="Tabla12.B2" office:value-type="string" table:protected="true">
            <text:p text:style-name="P8">Referencia:</text:p>
          </table:table-cell>
        </table:table-row>
      </table:table>
      <text:p text:style-name="P1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>
          <table:table-cell table:style-name="Tabla3.A1" table:number-columns-spanned="3" office:value-type="string" table:protected="true">
            <text:p text:style-name="P10">INDICADORES</text:p>
          </table:table-cell>
          <table:covered-table-cell/>
          <table:covered-table-cell/>
          <table:table-cell table:style-name="Tabla3.A1" table:number-columns-spanned="3" office:value-type="string" table:protected="true">
            <text:p text:style-name="P10">ITEM DE VALORACIÓN</text:p>
          </table:table-cell>
          <table:covered-table-cell/>
          <table:covered-table-cell/>
          <table:table-cell table:style-name="Tabla3.G1" table:number-columns-spanned="2" office:value-type="string" table:protected="true">
            <text:p text:style-name="P10">PUNTUACION</text:p>
          </table:table-cell>
          <table:covered-table-cell/>
        </table:table-row>
        <table:table-row>
          <table:table-cell table:style-name="Tabla3.G1" table:number-columns-spanned="8" office:value-type="string" table:protected="true">
            <text:p text:style-name="P37">A.- PROYECTOS DE PARTICIPACIÓN CIUDADANA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rows-spanned="12" office:value-type="string" table:protected="true">
            <text:p text:style-name="P9">1. Fomento de la participación ciudadana en las políticas municipales: iniciativas para la creación y mejora de los órganos de participación; por el impulso de procesos participativos; y de consultas populares. Ámbito distrito y ciudad.</text:p>
            <text:p text:style-name="P14"/>
            <text:p text:style-name="P14"/>
            <text:p text:style-name="P14"/>
            <text:p text:style-name="P14"/>
          </table:table-cell>
          <table:table-cell table:style-name="Tabla3.A3" table:number-rows-spanned="2" table:number-columns-spanned="2" office:value-type="string" table:protected="true">
            <text:p text:style-name="P12">Análisis cuidadoso de mecanismos de participación existentes</text:p>
          </table:table-cell>
          <table:covered-table-cell/>
          <table:table-cell table:style-name="Tabla3.D3" office:value-type="string">
            <text:p text:style-name="P38"/>
          </table:table-cell>
          <table:table-cell table:style-name="Tabla3.A3" table:number-columns-spanned="2" office:value-type="string" table:protected="true">
            <text:p text:style-name="P13">Si</text:p>
          </table:table-cell>
          <table:covered-table-cell/>
          <table:table-cell table:style-name="Tabla3.G3" table:number-rows-spanned="2" table:number-columns-spanned="2" office:value-type="float" office:value="1.125" table:protected="true">
            <text:p text:style-name="P5">1,125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38"/>
          </table:table-cell>
          <table:table-cell table:style-name="Tabla3.A3" table:number-columns-spanned="2" office:value-type="string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7">Trabajo en red y participación de diferentes entidades y colectivo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5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7">Incidencia en la mejora de los mecanismos de participación o incidencia directa en las políticas municipale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5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39"/>
            <text:p text:style-name="P39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7">Grado de innovación del proyecto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5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39"/>
            <text:p text:style-name="P39"/>
            <text:p text:style-name="P39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rows-spanned="18" office:value-type="string" table:protected="true">
            <text:p text:style-name="P9">2. <text:span text:style-name="T1"><text:s/>Fomento de la </text:span><text:span text:style-name="T1">participación</text:span><text:span text:style-name="T1"> inclusiva</text:span></text:p>
          </table:table-cell>
          <table:table-cell table:style-name="Tabla3.A3" table:number-rows-spanned="2" table:number-columns-spanned="2" office:value-type="string" table:protected="true">
            <text:p text:style-name="P22">Definición de los colectivos y ámbito de trabajo a partir de un diagnóstico que lo justifique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5" table:number-rows-spanned="2" office:value-type="float" office:value="0.75" table:protected="true">
            <text:p text:style-name="P5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6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Conocimiento del territorio, del sector o colectivo destinatario de la subvención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8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Definición de objetivos, específicos y evaluables, que respondan a una lógica de fortalecimiento social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8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Elaboración y aplicación de criterios de discriminación positiva que favorezcan la igualdad participativa de colectivo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8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Uso de metodologías innovadora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8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Trabajo en red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8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6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rows-spanned="9" office:value-type="string" table:protected="true">
            <text:p text:style-name="P11">3. El fomento del uso de las nuevas tecnologías de la Información y Comunicación en el ámbito de la participación.</text:p>
          </table:table-cell>
          <table:table-cell table:style-name="Tabla3.A3" table:number-rows-spanned="2" table:number-columns-spanned="2" office:value-type="string" table:protected="true">
            <text:p text:style-name="P22">Que esté integrado una red de telecentros</text:p>
          </table:table-cell>
          <table:covered-table-cell/>
          <table:table-cell table:style-name="Tabla3.D3" office:value-type="string">
            <text:p text:style-name="P49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1.5" table:protected="true">
            <text:p text:style-name="P29">1,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9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5">Que disponga de la infraestructura necesaria para su desarrollo</text:p>
          </table:table-cell>
          <table:covered-table-cell/>
          <table:table-cell table:style-name="Tabla3.D3" office:value-type="string">
            <text:p text:style-name="P49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1.5" table:protected="true">
            <text:p text:style-name="P29">1,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9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5">Uso de metodologías innovadoras e inclusivas</text:p>
          </table:table-cell>
          <table:covered-table-cell/>
          <table:table-cell table:style-name="Tabla3.D3" office:value-type="string">
            <text:p text:style-name="P49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1.5" table:protected="true">
            <text:p text:style-name="P29">1,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9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B5" table:number-columns-spanned="8" office:value-type="string" table:protected="true">
            <text:p text:style-name="P32">B) ASOCIACIO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rows-spanned="12" office:value-type="string" table:protected="true">
            <text:p text:style-name="P9">1. Proyectos de colaboración asociativa</text:p>
          </table:table-cell>
          <table:table-cell table:style-name="Tabla3.A3" table:number-rows-spanned="2" table:number-columns-spanned="2" office:value-type="string" table:protected="true">
            <text:p text:style-name="P22">Que incluya iniciativas para compartir y optimizar recursos materiale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8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2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contemple actividades de intercambio, reflexión y planificación, conjuntas entre entidade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8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6"/>
            <text:p text:style-name="P46"/>
            <text:p text:style-name="P46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promueva la innovación y la creatividad en la metodología y / o en la ejecución del proyecto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8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el proyecto sea coproducido por más de 2 entidades de ámbito de ciudad o pertenecientes a diferentes zona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8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rows-spanned="18" office:value-type="string" table:protected="true">
            <text:p text:style-name="P9">2. Proyectos que fortalezcan la participación, la transparencia y la democracia dentro de las entidades y colectivos</text:p>
          </table:table-cell>
          <table:table-cell table:style-name="Tabla3.A3" table:number-rows-spanned="2" table:number-columns-spanned="2" office:value-type="string" table:protected="true">
            <text:p text:style-name="P22">Que plantee la formación en participación de los miembros de la entidad o colectivo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6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6"/>
            <text:p text:style-name="P46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se proponga la renovación en sus cargo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6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facilite el fortalecimiento democrático definiendo y / o mejorando la organización interna, la comunicación y los canales y medios para favorecer la participación de personas de la entidad o colectivo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6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la entidad o colectivo siga un código ético que proteja y aplique los valores democráticos en su funcionamiento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6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contemple los medios para que las personas con cargos representativos compartan la información con el resto de miembros de la entidad o colectivo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6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se planteen propuestas innovadoras en el modelo de gestión de la entidad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6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7escripción del criterio, según proyecto:</text:p>
            <text:p text:style-name="P46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rows-spanned="21" office:value-type="string" table:protected="true">
            <text:p text:style-name="P9">3. Proyectos que se propongan aumentar la base social de las entidades (personas asociadas, voluntarias o colaboradoras)</text:p>
          </table:table-cell>
          <table:table-cell table:style-name="Tabla3.A3" table:number-rows-spanned="2" table:number-columns-spanned="2" office:value-type="string" table:protected="true">
            <text:p text:style-name="P22">Que se proponga un plan de gestión del voluntariado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1" table:protected="true">
            <text:p text:style-name="P26">1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46">Descripción del criterio, según proyecto:</text:p>
            <text:p text:style-name="P46"/>
            <text:p text:style-name="P46"/>
            <text:p text:style-name="P46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se proponga un plan formativo del voluntariado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6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se trate de un nuevo proyecto de envergadura que requiera la dedicación de personas voluntaria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6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6"/>
            <text:p text:style-name="P46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promueva un aumento del número de miembros de la entidad o colectivo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6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contenga un plan de divulgación sobre el funcionamiento y las actividades de la entidad destinado a la ciudadanía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6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faciliten la incorporación de personas no asociadas, introduciendo innovaciones en la búsqueda de nuevos colectivos y nuevos destinatario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6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planteen un nuevo marco de acción comunitaria en el barrio y / o <text:s/>ciudad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6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46">Descripción del criterio, según proyecto:</text:p>
            <text:p text:style-name="P46"/>
            <text:p text:style-name="P46"/>
            <text:p text:style-name="P46"/>
            <text:p text:style-name="P46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B5" table:number-columns-spanned="8" office:value-type="string" table:protected="true">
            <text:p text:style-name="P44">C) Civismo y conviv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rows-spanned="18" office:value-type="string" table:protected="true">
            <text:p text:style-name="P9">1. Fomento de la corresponsabilidad ciudadana en los usos sociales y el mantenimiento del espacio urbano</text:p>
          </table:table-cell>
          <table:table-cell table:style-name="Tabla3.A3" table:number-rows-spanned="2" table:number-columns-spanned="2" office:value-type="string" table:protected="true">
            <text:p text:style-name="P22">Grado en que la iniciativa da respuesta a los problemas actuales relativos a usos sociales y el mantenimiento del espacio urbano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6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Incidencia del proyecto en áreas del territorio en el que el incivismo se manifiesta de forma más patente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6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6"/>
            <text:p text:style-name="P46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Perdurabilidad en el tiempo de la iniciativa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6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Capacidad de la iniciativa para fomentar la participación y el trabajo en red de los grupos de interé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6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Singularidad y coherencia de la metodología utilizada para llevar a cabo el proyecto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6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21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Promoción de la actividad de la red comunitaria como valor preventivo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0.75" table:protected="true">
            <text:p text:style-name="P26">0,7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21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B5" table:number-columns-spanned="8" office:value-type="string" table:protected="true">
            <text:p text:style-name="P36">D) Acción Comunita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rows-spanned="12" office:value-type="string" table:protected="true">
            <text:p text:style-name="P9">1. Promoción de acciones comunitarias en los barrios para proyectos que den respuesta y afronten necesidades y nuevas problemáticas colectivas</text:p>
          </table:table-cell>
          <table:table-cell table:style-name="Tabla3.A3" table:number-rows-spanned="2" table:number-columns-spanned="2" office:value-type="string" table:protected="true">
            <text:p text:style-name="P22">Por la calidad metodológica, promoción de la intervención transversal en la definición de las acciones y para introducir herramientas de evaluación para analizar el proceso y el impacto de la intervención comunitaria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21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incorpore la comunicación y la difusión de la promoción de la intervención comunitaria, como herramienta de fortalecimiento de la ciudadanía así como elementos innovadores en las accione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fomenten acciones comunitarias que generen corresponsabilidades entre ciudadanía y administración pública en la gestión del territori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6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incorporen elementos de protección de futuro y perdurabilidad de los impactos en el tiempo de las acciones previstas en el proyecto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rows-spanned="12" office:value-type="string" table:protected="true">
            <text:p text:style-name="P9">2. Promoción de acciones encaminadas a crear y / o fortalecer procesos de planificación comunitaria en los barrios</text:p>
          </table:table-cell>
          <table:table-cell table:style-name="Tabla3.A3" table:number-rows-spanned="2" table:number-columns-spanned="2" office:value-type="string" table:protected="true">
            <text:p text:style-name="P22">Por la calidad metodológica, promoción de la intervención transversal en la definición de las acciones y para introducir herramientas de evaluación para analizar el proceso y el impacto de la intervención comunitaria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incorpore la comunicación y la difusión de la promoción de la intervención comunitaria, como herramienta de fortalecimiento de la ciudadanía así como elementos innovadores en las accione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6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fomenten acciones comunitarias que generen corresponsabilidades entre ciudadanía y administración pública en la gestión del territorio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incorporen elementos de proyección de futuro y perdurabilidad de los impactos en el tiempo de las acciones previstas en el proyecto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</text:p>
            <text:p text:style-name="P46"/>
            <text:p text:style-name="P46"/>
            <text:p text:style-name="P46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rows-spanned="12" office:value-type="string" table:protected="true">
            <text:p text:style-name="P9">3. Promover la cohesión social y la construcción de relaciones de pertenencia al barrio</text:p>
          </table:table-cell>
          <table:table-cell table:style-name="Tabla3.A3" table:number-rows-spanned="2" table:number-columns-spanned="2" office:value-type="string" table:protected="true">
            <text:p text:style-name="P22">Por la calidad metodológica, promoción de la intervención transversal en la definición de las acciones y para introducir herramientas de evaluación para analizar el proceso y el impacto de la intervención comunitaria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se dirija a la vez promueva la participación activa de colectivos con especial vulnerabilidad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incorpore la metodología pedagógica del aprendizaje y servicio a la comunidad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6"/>
            <text:p text:style-name="P46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Que promueva la implicación de agentes socioeconómicos del barrio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B5" table:number-columns-spanned="8" office:value-type="string" table:protected="true">
            <text:p text:style-name="P36">E) Derechos de ciudadan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rows-spanned="12" office:value-type="string" table:protected="true">
            <text:p text:style-name="P9">1. Los derechos humanos en la ciudad: acciones de promoción y defienda de los derechos de ciudadanía.</text:p>
          </table:table-cell>
          <table:table-cell table:style-name="Tabla3.A3" table:number-rows-spanned="2" table:number-columns-spanned="2" office:value-type="string" table:protected="true">
            <text:p text:style-name="P22">Promoción, fomento y defensa de los derechos humanos. Adecuación a la Carta Europea de Salvaguarda de los Promoción, y defensa y garantía de los derechos humanos a la ciudad. Adecuación a la Carta Europea de Salvaguarda de los Derechos Humanos en la Ciudad y la Carta de Derechos y Deberes de la Ciudadanía. Uso de estándares internacionales de derechos humano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Puesta en marcha de acciones educativas y formativas dirigidas al conocimiento y la concienciación de los derechos de la ciudadanía para todo el mundo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6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Concreción de la propuesta en relación a su contribución en cuanto al acceso a los derechos y a la prevención de la vulneración de derecho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50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Nivel de complementariedad de los objetivos del proyecto con los objetivos de los servicios programas y planes municipale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6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rows-spanned="12" office:value-type="string" table:protected="true">
            <text:p text:style-name="P9">2. Lucha contra la discriminación y el discurso del odio</text:p>
          </table:table-cell>
          <table:table-cell table:style-name="Tabla3.A3" table:number-rows-spanned="2" table:number-columns-spanned="2" office:value-type="string" table:protected="true">
            <text:p text:style-name="P22">Implicación, apoderamiento y visibilización <text:s/>del colectivo susceptible de la discriminación</text:p>
          </table:table-cell>
          <table:covered-table-cell/>
          <table:table-cell table:style-name="Tabla3.A3" office:value-type="string">
            <text:p text:style-name="P20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A3" office:value-type="string">
            <text:p text:style-name="P20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6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Concreción de la propuesta con relación a su contribución en el acceso a los derechos y en la prevención de las posibles vulneracione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7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Promoción del trabajo en red entre entidades, en el diseño y la implementación del proyecto y uso de nuevas tecnología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7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Nivel de complementariedad de los objetivos del proyecto con los objetivos de los servicios, programas y planes municipale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G3" table:number-rows-spanned="2" office:value-type="float" office:value="1.125" table:protected="true">
            <text:p text:style-name="P26">1,12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6"/>
            <text:p text:style-name="P47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rows-spanned="6" office:value-type="string" table:protected="true">
            <text:p text:style-name="P9">3. Derecho al asilo y refugio</text:p>
          </table:table-cell>
          <table:table-cell table:style-name="Tabla3.A3" table:number-rows-spanned="2" table:number-columns-spanned="2" office:value-type="string" table:protected="true">
            <text:p text:style-name="P22">Contribuyan a mejorar el conocimiento por parte de la ciudadanía de Utrera de las causas políticas y económicas que constituyen la base de los conflictos bélicos y otras situaciones de vulneración continuada de derechos humanos que provocan los desplazamientos de <text:soft-page-break/>poblaciones fuera de sus países, refugiados y solicitantes de asilo, favoreciendo el conocimiento de la situación internacional actual y el papel de las ciudades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2.5" table:protected="true">
            <text:p text:style-name="P26">2,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A3" table:number-rows-spanned="2" table:number-columns-spanned="2" office:value-type="string" table:protected="true">
            <text:p text:style-name="P22">Contribuyan a la generación de un espíritu crítico por parte de la ciudadanía y conseguir un acercamiento más esmerado a la realidad de las personas que buscan la protección internacional, refugio y asilo, dando herramientas de reflexión que contribuyan a la identificación y neutralización de mitos y rumores en relación a la población desplazada que llegue a la ciudad</text:p>
          </table:table-cell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Si</text:p>
          </table:table-cell>
          <table:covered-table-cell/>
          <table:covered-table-cell/>
          <table:table-cell table:style-name="Tabla3.H18" table:number-rows-spanned="2" office:value-type="float" office:value="2.5" table:protected="true">
            <text:p text:style-name="P26">2,5</text:p>
          </table:table-cell>
        </table:table-row>
        <table:table-row>
          <table:covered-table-cell/>
          <table:covered-table-cell/>
          <table:covered-table-cell/>
          <table:table-cell table:style-name="Tabla3.D3" office:value-type="string">
            <text:p text:style-name="P48"/>
          </table:table-cell>
          <table:table-cell table:style-name="Tabla3.A3" table:number-columns-spanned="3" office:value-type="string" table:protected="true">
            <text:p text:style-name="P13">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5" table:number-columns-spanned="7" office:value-type="string">
            <text:p text:style-name="P21">Descripción del criterio, según proyecto:</text:p>
            <text:p text:style-name="P46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81">
          <table:table-cell table:style-name="Tabla3.A181" table:number-columns-spanned="8" office:value-type="float" office:value="0" table:protected="true">
            <text:p text:style-name="P17">F.-EN RELACIÓN A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81">
          <table:table-cell table:style-name="Tabla3.A182" table:number-rows-spanned="3" table:number-columns-spanned="2" office:value-type="float" office:value="0" table:protected="true">
            <text:p text:style-name="P30">Representación de la entidad, en función del número declarado de miembros</text:p>
            <text:p text:style-name="P31">En el caso de Federaciones de Asociaciones se multiplicara el número de asociaciones asociadas por quince para la asignación proporcional</text:p>
          </table:table-cell>
          <table:covered-table-cell/>
          <table:table-cell table:style-name="Tabla3.C182" table:number-columns-spanned="2" office:value-type="string">
            <text:p text:style-name="P51"/>
          </table:table-cell>
          <table:covered-table-cell/>
          <table:table-cell table:style-name="Tabla3.E182" table:number-columns-spanned="2" office:value-type="string" table:protected="true">
            <text:p text:style-name="P33">Menos de 25 socios/as</text:p>
          </table:table-cell>
          <table:covered-table-cell/>
          <table:table-cell table:style-name="Tabla3.G182" table:number-columns-spanned="2" office:value-type="float" office:value="5" table:protected="true">
            <text:p text:style-name="P23">5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2" office:value-type="string">
            <text:p text:style-name="P51"/>
          </table:table-cell>
          <table:covered-table-cell/>
          <table:table-cell table:style-name="Tabla3.E183" table:number-columns-spanned="2" office:value-type="string" table:protected="true">
            <text:p text:style-name="P33">Entre 25 y 150 socios/as</text:p>
          </table:table-cell>
          <table:covered-table-cell/>
          <table:table-cell table:style-name="Tabla3.G183" table:number-columns-spanned="2" office:value-type="string" table:protected="true">
            <text:p text:style-name="P33">nº de socios dividido por 10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2" office:value-type="string">
            <text:p text:style-name="P51"/>
          </table:table-cell>
          <table:covered-table-cell/>
          <table:table-cell table:style-name="Tabla3.E183" table:number-columns-spanned="2" office:value-type="string" table:protected="true">
            <text:p text:style-name="P33">Más de 151 socios/as</text:p>
          </table:table-cell>
          <table:covered-table-cell/>
          <table:table-cell table:style-name="Tabla3.G184" table:number-columns-spanned="2" office:value-type="float" office:value="12" table:protected="true">
            <text:p text:style-name="P33">12</text:p>
          </table:table-cell>
          <table:covered-table-cell/>
        </table:table-row>
        <table:table-row table:style-name="Tabla3.181">
          <table:table-cell table:style-name="Tabla3.A181" table:number-columns-spanned="8" office:value-type="float" office:value="0">
            <text:p text:style-name="P34">Descripción del criterio, según proyecto:</text:p>
            <text:p text:style-name="P53"/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81">
          <table:table-cell table:style-name="Tabla3.A186" table:number-rows-spanned="5" table:number-columns-spanned="2" office:value-type="float" office:value="0" table:protected="true">
            <text:p text:style-name="P30">Experiencia acreditable en relación con actuaciones concordantes con competencias municipales, particularmente en materia de promoción de la Participación Ciudadana</text:p>
          </table:table-cell>
          <table:covered-table-cell/>
          <table:table-cell table:style-name="Tabla3.C183" table:number-columns-spanned="2" office:value-type="string">
            <text:p text:style-name="P51"/>
          </table:table-cell>
          <table:covered-table-cell/>
          <table:table-cell table:style-name="Tabla3.E183" table:number-columns-spanned="2" office:value-type="string" table:protected="true">
            <text:p text:style-name="P33">1 actuación en los últimos 3 años</text:p>
          </table:table-cell>
          <table:covered-table-cell/>
          <table:table-cell table:style-name="Tabla3.G184" table:number-columns-spanned="2" office:value-type="float" office:value="1" table:protected="true">
            <text:p text:style-name="P52">1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2" office:value-type="string">
            <text:p text:style-name="P51"/>
          </table:table-cell>
          <table:covered-table-cell/>
          <table:table-cell table:style-name="Tabla3.E183" table:number-columns-spanned="2" office:value-type="string" table:protected="true">
            <text:p text:style-name="P33">2 actuaciones en los últimos 3 años</text:p>
          </table:table-cell>
          <table:covered-table-cell/>
          <table:table-cell table:style-name="Tabla3.G184" table:number-columns-spanned="2" office:value-type="float" office:value="2" table:protected="true">
            <text:p text:style-name="P52">2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2" office:value-type="string">
            <text:p text:style-name="P51"/>
          </table:table-cell>
          <table:covered-table-cell/>
          <table:table-cell table:style-name="Tabla3.E183" table:number-columns-spanned="2" office:value-type="string" table:protected="true">
            <text:p text:style-name="P33">3 actuaciones en los últimos 3 años</text:p>
          </table:table-cell>
          <table:covered-table-cell/>
          <table:table-cell table:style-name="Tabla3.G184" table:number-columns-spanned="2" office:value-type="float" office:value="3" table:protected="true">
            <text:p text:style-name="P52">3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2" office:value-type="string">
            <text:p text:style-name="P51"/>
          </table:table-cell>
          <table:covered-table-cell/>
          <table:table-cell table:style-name="Tabla3.E183" table:number-columns-spanned="2" office:value-type="string" table:protected="true">
            <text:p text:style-name="P33">4 actuaciones en los últimos 3 años</text:p>
          </table:table-cell>
          <table:covered-table-cell/>
          <table:table-cell table:style-name="Tabla3.G184" table:number-columns-spanned="2" office:value-type="float" office:value="4" table:protected="true">
            <text:p text:style-name="P52">4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2" office:value-type="string">
            <text:p text:style-name="P51"/>
          </table:table-cell>
          <table:covered-table-cell/>
          <table:table-cell table:style-name="Tabla3.E183" table:number-columns-spanned="2" office:value-type="string" table:protected="true">
            <text:p text:style-name="P33">Más de 4 actuaciones en los últimos 3 años</text:p>
          </table:table-cell>
          <table:covered-table-cell/>
          <table:table-cell table:style-name="Tabla3.G184" table:number-columns-spanned="2" office:value-type="float" office:value="5" table:protected="true">
            <text:p text:style-name="P52">5</text:p>
          </table:table-cell>
          <table:covered-table-cell/>
        </table:table-row>
        <table:table-row table:style-name="Tabla3.181">
          <table:table-cell table:style-name="Tabla3.A181" table:number-columns-spanned="8" office:value-type="float" office:value="0">
            <text:p text:style-name="P34">Descripción del criterio, según proyecto:</text:p>
            <text:p text:style-name="P53"/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81">
          <table:table-cell table:style-name="Tabla3.A192" table:number-columns-spanned="6" office:value-type="float" office:value="0" table:protected="true">
            <text:p text:style-name="P18">Gestión de locales de titularidad no municipal sujetos a gastos de mantenimiento con cargo a fondos propios de la entidad solicitante para los que no pide subven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192" table:number-columns-spanned="2" office:value-type="float" office:value="2" table:protected="true">
            <text:p text:style-name="P56">2</text:p>
          </table:table-cell>
          <table:covered-table-cell/>
        </table:table-row>
        <table:table-row table:style-name="Tabla3.181">
          <table:table-cell table:style-name="Tabla3.A181" table:number-columns-spanned="8" office:value-type="float" office:value="0">
            <text:p text:style-name="P34">Descripción del criterio, según proyecto:</text:p>
            <text:p text:style-name="P53"/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94">
          <table:table-cell table:style-name="Tabla3.A186" table:number-rows-spanned="5" table:number-columns-spanned="2" office:value-type="float" office:value="0" table:protected="true">
            <text:p text:style-name="P24">Repercusión social de las actuaciones, medida en función del número de posibles beneficiarios-as directos-as:</text:p>
          </table:table-cell>
          <table:covered-table-cell/>
          <table:table-cell table:style-name="Tabla3.C183" table:number-columns-spanned="2" office:value-type="string">
            <text:p text:style-name="P51"/>
          </table:table-cell>
          <table:covered-table-cell/>
          <table:table-cell table:style-name="Tabla3.C183" table:number-columns-spanned="2" office:value-type="string" table:protected="true">
            <text:p text:style-name="P33">Menos de 50 beneficiarios-as directos-as</text:p>
          </table:table-cell>
          <table:covered-table-cell/>
          <table:table-cell table:style-name="Tabla3.G192" table:number-columns-spanned="2" office:value-type="float" office:value="1" table:protected="true">
            <text:p text:style-name="P52">1</text:p>
          </table:table-cell>
          <table:covered-table-cell/>
        </table:table-row>
        <table:table-row table:style-name="Tabla3.194">
          <table:covered-table-cell/>
          <table:covered-table-cell/>
          <table:table-cell table:style-name="Tabla3.C183" table:number-columns-spanned="2" office:value-type="string">
            <text:p text:style-name="P51"/>
          </table:table-cell>
          <table:covered-table-cell/>
          <table:table-cell table:style-name="Tabla3.C183" table:number-columns-spanned="2" office:value-type="string" table:protected="true">
            <text:p text:style-name="P33">Entre 51 y <text:s/>75 beneficiarios-as directos-as</text:p>
          </table:table-cell>
          <table:covered-table-cell/>
          <table:table-cell table:style-name="Tabla3.G192" table:number-columns-spanned="2" office:value-type="float" office:value="2" table:protected="true">
            <text:p text:style-name="P52">2</text:p>
          </table:table-cell>
          <table:covered-table-cell/>
        </table:table-row>
        <table:table-row table:style-name="Tabla3.194">
          <table:covered-table-cell/>
          <table:covered-table-cell/>
          <table:table-cell table:style-name="Tabla3.C183" table:number-columns-spanned="2" office:value-type="string">
            <text:p text:style-name="P51"/>
          </table:table-cell>
          <table:covered-table-cell/>
          <table:table-cell table:style-name="Tabla3.C183" table:number-columns-spanned="2" office:value-type="string" table:protected="true">
            <text:p text:style-name="P33">Entre 76 y 100 beneficiarios-as directos-as</text:p>
          </table:table-cell>
          <table:covered-table-cell/>
          <table:table-cell table:style-name="Tabla3.G192" table:number-columns-spanned="2" office:value-type="float" office:value="3" table:protected="true">
            <text:p text:style-name="P52">3</text:p>
          </table:table-cell>
          <table:covered-table-cell/>
        </table:table-row>
        <table:table-row table:style-name="Tabla3.194">
          <table:covered-table-cell/>
          <table:covered-table-cell/>
          <table:table-cell table:style-name="Tabla3.C183" table:number-columns-spanned="2" office:value-type="string">
            <text:p text:style-name="P51"/>
          </table:table-cell>
          <table:covered-table-cell/>
          <table:table-cell table:style-name="Tabla3.C183" table:number-columns-spanned="2" office:value-type="string" table:protected="true">
            <text:p text:style-name="P33">Entre 101 y 150 beneficiarios-as directos-as</text:p>
          </table:table-cell>
          <table:covered-table-cell/>
          <table:table-cell table:style-name="Tabla3.G192" table:number-columns-spanned="2" office:value-type="float" office:value="4" table:protected="true">
            <text:p text:style-name="P52">4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2" office:value-type="string">
            <text:p text:style-name="P51"/>
          </table:table-cell>
          <table:covered-table-cell/>
          <table:table-cell table:style-name="Tabla3.C183" table:number-columns-spanned="2" office:value-type="string" table:protected="true">
            <text:p text:style-name="P33">Mas de 150 beneficiarios-as directos-as</text:p>
          </table:table-cell>
          <table:covered-table-cell/>
          <table:table-cell table:style-name="Tabla3.G192" table:number-columns-spanned="2" office:value-type="float" office:value="5" table:protected="true">
            <text:p text:style-name="P52">5</text:p>
          </table:table-cell>
          <table:covered-table-cell/>
        </table:table-row>
        <text:soft-page-break/>
        <table:table-row table:style-name="Tabla3.181">
          <table:table-cell table:style-name="Tabla3.A181" table:number-columns-spanned="8" office:value-type="float" office:value="0">
            <text:p text:style-name="P35">Descripción del criterio, según proyecto:</text:p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81">
          <table:table-cell table:style-name="Tabla3.A186" table:number-rows-spanned="6" table:number-columns-spanned="2" office:value-type="float" office:value="0" table:protected="true">
            <text:p text:style-name="P30">Duración de las actuaciones de cara al público, desde las de carácter puntual hasta las que impliquen prestaciones de servicios estables.</text:p>
          </table:table-cell>
          <table:covered-table-cell/>
          <table:table-cell table:style-name="Tabla3.C183" table:number-columns-spanned="2" office:value-type="string">
            <text:p text:style-name="P51"/>
          </table:table-cell>
          <table:covered-table-cell/>
          <table:table-cell table:style-name="Tabla3.E183" table:number-columns-spanned="2" office:value-type="string" table:protected="true">
            <text:p text:style-name="P33">&lt; 2 actividad puntual</text:p>
          </table:table-cell>
          <table:covered-table-cell/>
          <table:table-cell table:style-name="Tabla3.G192" table:number-columns-spanned="2" office:value-type="float" office:value="1" table:protected="true">
            <text:p text:style-name="P52">1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2" office:value-type="string">
            <text:p text:style-name="P51"/>
          </table:table-cell>
          <table:covered-table-cell/>
          <table:table-cell table:style-name="Tabla3.C183" table:number-columns-spanned="2" office:value-type="string" table:protected="true">
            <text:p text:style-name="P33">Entre 2 y 3 <text:s/>actividades puntuales</text:p>
          </table:table-cell>
          <table:covered-table-cell/>
          <table:table-cell table:style-name="Tabla3.G192" table:number-columns-spanned="2" office:value-type="float" office:value="2" table:protected="true">
            <text:p text:style-name="P52">2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2" office:value-type="string">
            <text:p text:style-name="P51"/>
          </table:table-cell>
          <table:covered-table-cell/>
          <table:table-cell table:style-name="Tabla3.C183" table:number-columns-spanned="2" office:value-type="string" table:protected="true">
            <text:p text:style-name="P33">Más de 3 actividades puntuales</text:p>
          </table:table-cell>
          <table:covered-table-cell/>
          <table:table-cell table:style-name="Tabla3.G192" table:number-columns-spanned="2" office:value-type="float" office:value="3" table:protected="true">
            <text:p text:style-name="P52">3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2" office:value-type="string">
            <text:p text:style-name="P51"/>
          </table:table-cell>
          <table:covered-table-cell/>
          <table:table-cell table:style-name="Tabla3.C183" table:number-columns-spanned="2" office:value-type="string" table:protected="true">
            <text:p text:style-name="P33">&lt; 2 actividades estables (al menos 1 día a la semana)</text:p>
          </table:table-cell>
          <table:covered-table-cell/>
          <table:table-cell table:style-name="Tabla3.G192" table:number-columns-spanned="2" office:value-type="float" office:value="1" table:protected="true">
            <text:p text:style-name="P52">1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2" office:value-type="string">
            <text:p text:style-name="P51"/>
          </table:table-cell>
          <table:covered-table-cell/>
          <table:table-cell table:style-name="Tabla3.C183" table:number-columns-spanned="2" office:value-type="string" table:protected="true">
            <text:p text:style-name="P33">Entre 2 y 3 actividades estables (al menos 1 día a la semana)</text:p>
          </table:table-cell>
          <table:covered-table-cell/>
          <table:table-cell table:style-name="Tabla3.G192" table:number-columns-spanned="2" office:value-type="float" office:value="2" table:protected="true">
            <text:p text:style-name="P54">2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2" office:value-type="string">
            <text:p text:style-name="P51"/>
          </table:table-cell>
          <table:covered-table-cell/>
          <table:table-cell table:style-name="Tabla3.C183" table:number-columns-spanned="2" office:value-type="string" table:protected="true">
            <text:p text:style-name="P33">Más de 3 actividades estables (al menos 1 día a la semana)</text:p>
          </table:table-cell>
          <table:covered-table-cell/>
          <table:table-cell table:style-name="Tabla3.G192" table:number-columns-spanned="2" office:value-type="float" office:value="3" table:protected="true">
            <text:p text:style-name="P56">3</text:p>
          </table:table-cell>
          <table:covered-table-cell/>
        </table:table-row>
        <table:table-row table:style-name="Tabla3.181">
          <table:table-cell table:style-name="Tabla3.A181" table:number-columns-spanned="8" office:value-type="float" office:value="0">
            <text:p text:style-name="P35">Descripción del criterio, según proyecto:</text:p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81">
          <table:table-cell table:style-name="Tabla3.A182" table:number-rows-spanned="4" table:number-columns-spanned="2" office:value-type="float" office:value="0" table:protected="true">
            <text:p text:style-name="P30">Adecuación de espacios, instalaciones y medios materiales a los objetivos del proyecto, particularmente en lo referido a condiciones de accesibilidad y seguridad</text:p>
          </table:table-cell>
          <table:covered-table-cell/>
          <table:table-cell table:style-name="Tabla3.C182" table:number-columns-spanned="3" office:value-type="string">
            <text:p text:style-name="P51"/>
          </table:table-cell>
          <table:covered-table-cell/>
          <table:covered-table-cell/>
          <table:table-cell table:style-name="Tabla3.E183" office:value-type="string" table:protected="true">
            <text:p text:style-name="P33">Cuenta con medios de contra-incendio</text:p>
          </table:table-cell>
          <table:table-cell table:style-name="Tabla3.G192" table:number-columns-spanned="2" office:value-type="float" office:value="1" table:protected="true">
            <text:p text:style-name="P52">1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3" office:value-type="string">
            <text:p text:style-name="P51"/>
          </table:table-cell>
          <table:covered-table-cell/>
          <table:covered-table-cell/>
          <table:table-cell table:style-name="Tabla3.E183" office:value-type="string" table:protected="true">
            <text:p text:style-name="P33">Cuenta con sistema de alarma</text:p>
          </table:table-cell>
          <table:table-cell table:style-name="Tabla3.G192" table:number-columns-spanned="2" office:value-type="float" office:value="1" table:protected="true">
            <text:p text:style-name="P52">1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3" office:value-type="string">
            <text:p text:style-name="P51"/>
          </table:table-cell>
          <table:covered-table-cell/>
          <table:covered-table-cell/>
          <table:table-cell table:style-name="Tabla3.E183" office:value-type="string" table:protected="true">
            <text:p text:style-name="P33">Las instalaciones donde se desarrolla la actividad son accesibles (rampa, elevador, ascensor)</text:p>
          </table:table-cell>
          <table:table-cell table:style-name="Tabla3.G192" table:number-columns-spanned="2" office:value-type="float" office:value="2" table:protected="true">
            <text:p text:style-name="P52">2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3" office:value-type="string">
            <text:p text:style-name="P51"/>
          </table:table-cell>
          <table:covered-table-cell/>
          <table:covered-table-cell/>
          <table:table-cell table:style-name="Tabla3.E183" office:value-type="string" table:protected="true">
            <text:p text:style-name="P33">Aseos accesibles</text:p>
          </table:table-cell>
          <table:table-cell table:style-name="Tabla3.G192" table:number-columns-spanned="2" office:value-type="float" office:value="1" table:protected="true">
            <text:p text:style-name="P52">1</text:p>
          </table:table-cell>
          <table:covered-table-cell/>
        </table:table-row>
        <table:table-row table:style-name="Tabla3.181">
          <table:table-cell table:style-name="Tabla3.A181" table:number-columns-spanned="8" office:value-type="float" office:value="0">
            <text:p text:style-name="P35">Descripción del criterio, según proyecto:</text:p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81">
          <table:table-cell table:style-name="Tabla3.A186" table:number-rows-spanned="5" table:number-columns-spanned="2" office:value-type="float" office:value="0" table:protected="true">
            <text:p text:style-name="P18">Aportación de medios económicos por parte de la entidad solicitante, propios o provenientes de otras posibles ayudas concedidas</text:p>
          </table:table-cell>
          <table:covered-table-cell/>
          <table:table-cell table:style-name="Tabla3.C183" table:number-columns-spanned="2" office:value-type="string">
            <text:p text:style-name="P57"/>
          </table:table-cell>
          <table:covered-table-cell/>
          <table:table-cell table:style-name="Tabla3.C183" table:number-columns-spanned="2" office:value-type="string" table:protected="true">
            <text:p text:style-name="P33">Por importe igual o superior al 10% del coste total del proyecto</text:p>
          </table:table-cell>
          <table:covered-table-cell/>
          <table:table-cell table:style-name="Tabla3.G192" table:number-columns-spanned="2" office:value-type="float" office:value="1" table:protected="true">
            <text:p text:style-name="P56">1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2" office:value-type="string">
            <text:p text:style-name="P57"/>
          </table:table-cell>
          <table:covered-table-cell/>
          <table:table-cell table:style-name="Tabla3.C183" table:number-columns-spanned="2" office:value-type="string" table:protected="true">
            <text:p text:style-name="P33">Por importe igual o superior al 20% del coste total del proyecto</text:p>
          </table:table-cell>
          <table:covered-table-cell/>
          <table:table-cell table:style-name="Tabla3.G192" table:number-columns-spanned="2" office:value-type="float" office:value="2" table:protected="true">
            <text:p text:style-name="P56">2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2" office:value-type="string">
            <text:p text:style-name="P57"/>
          </table:table-cell>
          <table:covered-table-cell/>
          <table:table-cell table:style-name="Tabla3.C183" table:number-columns-spanned="2" office:value-type="string" table:protected="true">
            <text:p text:style-name="P33">Por importe igual o superior al 30% del coste total del proyecto</text:p>
          </table:table-cell>
          <table:covered-table-cell/>
          <table:table-cell table:style-name="Tabla3.G192" table:number-columns-spanned="2" office:value-type="float" office:value="3" table:protected="true">
            <text:p text:style-name="P56">3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2" office:value-type="string">
            <text:p text:style-name="P57"/>
          </table:table-cell>
          <table:covered-table-cell/>
          <table:table-cell table:style-name="Tabla3.C183" table:number-columns-spanned="2" office:value-type="string" table:protected="true">
            <text:p text:style-name="P33">Por importe igual o superior al 40% del coste total del proyecto</text:p>
          </table:table-cell>
          <table:covered-table-cell/>
          <table:table-cell table:style-name="Tabla3.G192" table:number-columns-spanned="2" office:value-type="float" office:value="4" table:protected="true">
            <text:p text:style-name="P56">4</text:p>
          </table:table-cell>
          <table:covered-table-cell/>
        </table:table-row>
        <table:table-row table:style-name="Tabla3.181">
          <table:covered-table-cell/>
          <table:covered-table-cell/>
          <table:table-cell table:style-name="Tabla3.C183" table:number-columns-spanned="2" office:value-type="string">
            <text:p text:style-name="P57"/>
          </table:table-cell>
          <table:covered-table-cell/>
          <table:table-cell table:style-name="Tabla3.C183" table:number-columns-spanned="2" office:value-type="string" table:protected="true">
            <text:p text:style-name="P33">Por importe igual o superior al 50% del coste total del proyecto</text:p>
          </table:table-cell>
          <table:covered-table-cell/>
          <table:table-cell table:style-name="Tabla3.G192" table:number-columns-spanned="2" office:value-type="float" office:value="5" table:protected="true">
            <text:p text:style-name="P56">5</text:p>
          </table:table-cell>
          <table:covered-table-cell/>
        </table:table-row>
        <table:table-row table:style-name="Tabla3.181">
          <table:table-cell table:style-name="Tabla3.A181" table:number-columns-spanned="8" office:value-type="float" office:value="0">
            <text:p text:style-name="P35">Descripción del criterio, según proyecto:</text:p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8cm" table:align="margins"/>
    </style:style>
    <style:style style:name="Tabla4.A" style:family="table-column">
      <style:table-column-properties style:column-width="2.011cm" style:rel-column-width="7320*"/>
    </style:style>
    <style:style style:name="Tabla4.B" style:family="table-column">
      <style:table-column-properties style:column-width="15.99cm" style:rel-column-width="58215*"/>
    </style:style>
    <style:style style:name="Tabla4.1" style:family="table-row">
      <style:table-row-properties style:min-row-height="0.945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4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1"/>
            </table:table-cell>
            <table:table-cell table:style-name="Tabla4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/text:p>
              <text:p text:style-name="MP4"/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2:29:27.079000000</meta:creation-date>
    <dc:date>2017-02-12T14:20:52.62</dc:date>
    <meta:editing-duration>PT8H15M9S</meta:editing-duration>
    <meta:editing-cycles>37</meta:editing-cycles>
    <meta:generator>OpenOffice.org/3.4.1$Win32 OpenOffice.org_project/341m1$Build-9593</meta:generator>
    <meta:print-date>2017-02-03T12:56:46.35</meta:print-date>
    <meta:printed-by>jose vargas</meta:printed-by>
    <meta:document-statistic meta:table-count="4" meta:image-count="5" meta:object-count="0" meta:page-count="9" meta:paragraph-count="452" meta:word-count="2300" meta:character-count="14477"/>
  </office:meta>
</office:document-meta>
</file>