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48cm" fo:margin-left="0cm" fo:margin-right="-0.048cm" fo:break-before="column" table:align="margins" style:writing-mode="lr-tb"/>
    </style:style>
    <style:style style:name="Tabla1.A" style:family="table-column">
      <style:table-column-properties style:column-width="10.809cm" style:rel-column-width="39249*"/>
    </style:style>
    <style:style style:name="Tabla1.B" style:family="table-column">
      <style:table-column-properties style:column-width="4.576cm" style:rel-column-width="16614*"/>
    </style:style>
    <style:style style:name="Tabla1.C" style:family="table-column">
      <style:table-column-properties style:column-width="0.09cm" style:rel-column-width="326*"/>
    </style:style>
    <style:style style:name="Tabla1.D" style:family="table-column">
      <style:table-column-properties style:column-width="2.574cm" style:rel-column-width="9346*"/>
    </style:style>
    <style:style style:name="Tabla1.1" style:family="table-row">
      <style:table-row-properties style:min-row-height="0.011cm" style:keep-together="true" fo:keep-together="auto"/>
    </style:style>
    <style:style style:name="Tabla1.A1" style:family="table-cell">
      <style:table-cell-properties style:vertical-align="" fo:padding="0.097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" fo:padding="0.097cm" fo:border="0.035cm solid #000000" style:writing-mode="lr-tb"/>
    </style:style>
    <style:style style:name="Tabla1.2" style:family="table-row">
      <style:table-row-properties style:min-row-height="0.34cm" style:keep-together="true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D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014cm" style:keep-together="true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1.4" style:family="table-row">
      <style:table-row-properties style:min-row-height="1.138cm" style:keep-together="true" fo:keep-together="auto"/>
    </style:style>
    <style:style style:name="Tabla1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5" style:family="table-row">
      <style:table-row-properties style:min-row-height="0.12cm" style:keep-together="true" fo:keep-together="auto"/>
    </style:style>
    <style:style style:name="Tabla1.A5" style:family="table-cell" style:data-style-name="N10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6" style:family="table-row">
      <style:table-row-properties style:min-row-height="1.092cm" style:keep-together="true" fo:keep-together="auto"/>
    </style:style>
    <style:style style:name="Tabla1.8" style:family="table-row">
      <style:table-row-properties style:min-row-height="0.272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  <style:background-image/>
      </style:paragraph-properties>
      <style:text-properties fo:color="#010101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2" style:font-size-asian="6pt" style:font-weight-asian="normal" style:font-name-complex="Arial" style:font-size-complex="6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fo:color="#010101" style:font-name="Arial" fo:font-size="9pt" fo:font-weight="normal" style:font-name-asian="Arial1" style:font-size-asian="9pt" style:font-weight-asian="normal" style:font-name-complex="Arial" style:font-size-complex="9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fo:color="#010101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fo:color="#010101" style:font-name="Arial" fo:font-size="6pt" style:text-underline-style="solid" style:text-underline-width="auto" style:text-underline-color="font-color" fo:font-weight="normal" style:font-name-asian="Arial1" style:font-size-asian="6pt" style:font-weight-asian="normal" style:font-name-complex="Arial" style:font-size-complex="6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fo:color="#010101" style:font-name="Arial" fo:font-size="6pt" style:text-underline-style="none" fo:font-weight="normal" style:font-name-asian="Arial1" style:font-size-asian="6pt" style:font-weight-asian="normal" style:font-name-complex="Arial" style:font-size-complex="6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5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12">INDICADOR:</text:p>
            <text:p text:style-name="P12"/>
          </table:table-cell>
          <table:table-cell table:style-name="Tabla1.A1" table:number-columns-spanned="2" office:value-type="string" table:protected="true">
            <text:p text:style-name="P12">ITEM DE VALORACIÓN</text:p>
          </table:table-cell>
          <table:covered-table-cell/>
          <table:table-cell table:style-name="Tabla1.D1" office:value-type="string" table:protected="true">
            <text:p text:style-name="P12">PUNTACIÓN</text:p>
          </table:table-cell>
        </table:table-row>
        <table:table-row table:style-name="Tabla1.2">
          <table:table-cell table:style-name="Tabla1.A2" table:number-columns-spanned="3" office:value-type="string" table:protected="true">
            <text:p text:style-name="P22">CALIDAD DE LA FASE DE ANÁLISIS DE PROBLEMAS</text:p>
            <text:p text:style-name="P22">Carácter participativo del proceso de análisis</text:p>
          </table:table-cell>
          <table:covered-table-cell/>
          <table:covered-table-cell/>
          <table:table-cell table:style-name="Tabla1.D2" office:value-type="string" table:protected="true">
            <text:p text:style-name="P14">0 a 5</text:p>
          </table:table-cell>
        </table:table-row>
        <table:table-row table:style-name="Tabla1.3">
          <table:table-cell table:style-name="Tabla1.A3" table:number-columns-spanned="4" office:value-type="string">
            <text:p text:style-name="P16">Descripción del criterio, según proyecto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float" office:value="0" table:protected="true">
            <text:p text:style-name="P23">CALIDAD DE LA FASE DE ANÁLISIS DE PROBLEMAS</text:p>
            <text:p text:style-name="P24">Centralidad y relevancia de los problemas a los que responde el proyecto</text:p>
          </table:table-cell>
          <table:covered-table-cell/>
          <table:covered-table-cell/>
          <table:table-cell table:style-name="Tabla1.D2" office:value-type="string" table:protected="true">
            <text:p text:style-name="P15">0 a 10</text:p>
          </table:table-cell>
        </table:table-row>
        <table:table-row table:style-name="Tabla1.5">
          <table:table-cell table:style-name="Tabla1.A5" table:number-columns-spanned="4" office:value-type="float" office:value="0">
            <text:p text:style-name="P17">Descripción del criterio, según proyecto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/>
            <text:p text:style-name="P25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27">CALIDAD DEL DISEÑO DEL PROYECTO</text:p>
            <text:p text:style-name="P27">Definición de los objetivos: Globales, central y resultados esperados</text:p>
          </table:table-cell>
          <table:covered-table-cell/>
          <table:covered-table-cell/>
          <table:table-cell table:style-name="Tabla1.D2" office:value-type="string" table:protected="true">
            <text:list xml:id="list5873912822610074616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9">0 a 10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6">
          <table:table-cell table:style-name="Tabla1.D2" table:number-columns-spanned="4" office:value-type="string">
            <text:p text:style-name="P30">Descripción del criterio, según proyecto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2" office:value-type="string" table:protected="true">
            <text:p text:style-name="P27">CALIDAD DEL DISEÑO DEL PROYECTO</text:p>
            <text:p text:style-name="P28">Congruencia de la metodología y las actividades con los objetivos</text:p>
          </table:table-cell>
          <table:covered-table-cell/>
          <table:table-cell table:style-name="Tabla1.A3" table:number-columns-spanned="2" office:value-type="string" table:protected="true">
            <text:p text:style-name="P15">0 a 10</text:p>
            <text:p text:style-name="P13"/>
          </table:table-cell>
          <table:covered-table-cell/>
        </table:table-row>
        <table:table-row table:style-name="Tabla1.8">
          <table:table-cell table:style-name="Tabla1.D2" table:number-columns-spanned="4" office:value-type="string">
            <text:p text:style-name="P18">Descripción del criterio, según proyecto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2" office:value-type="string" table:protected="true">
            <text:p text:style-name="P27">CALIDAD DEL DISEÑO DEL PROYECTO</text:p>
            <text:p text:style-name="P28">Innovación en la metodología <text:s/>y las actividades</text:p>
          </table:table-cell>
          <table:covered-table-cell/>
          <table:table-cell table:style-name="Tabla1.D2" table:number-columns-spanned="2" office:value-type="string" table:protected="true">
            <text:list xml:id="list8313358753530142626" text:style-name="L2">
              <text:list-header>
                <text:p text:style-name="P32">0 a 15</text:p>
              </text:list-header>
            </text:list>
          </table:table-cell>
          <table:covered-table-cell/>
        </table:table-row>
        <table:table-row table:style-name="Tabla1.6">
          <table:table-cell table:style-name="Tabla1.D2" table:number-columns-spanned="4" office:value-type="string">
            <text:p text:style-name="P34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2" office:value-type="string" table:protected="true">
            <text:p text:style-name="P36">OTROS FACTORES DE CALIDAD DEL PROYECTO</text:p>
            <text:p text:style-name="P36">Participación de los destinatarios directos</text:p>
          </table:table-cell>
          <table:covered-table-cell/>
          <table:table-cell table:style-name="Tabla1.D2" table:number-columns-spanned="2" office:value-type="string" table:protected="true">
            <text:p text:style-name="P33">0 a 5</text:p>
          </table:table-cell>
          <table:covered-table-cell/>
        </table:table-row>
        <table:table-row table:style-name="Tabla1.6">
          <table:table-cell table:style-name="Tabla1.D2" table:number-columns-spanned="4" office:value-type="string">
            <text:p text:style-name="P34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Tabla1.6">
          <table:table-cell table:style-name="Tabla1.A2" table:number-columns-spanned="2" office:value-type="string" table:protected="true">
            <text:p text:style-name="P36">OTROS FACTORES DE CALIDAD DEL PROYECTO</text:p>
            <text:p text:style-name="P36">Participación de otras entidades interesadas</text:p>
          </table:table-cell>
          <table:covered-table-cell/>
          <table:table-cell table:style-name="Tabla1.D2" table:number-columns-spanned="2" office:value-type="string" table:protected="true">
            <text:p text:style-name="P33">0 a 5</text:p>
          </table:table-cell>
          <table:covered-table-cell/>
        </table:table-row>
        <table:table-row table:style-name="Tabla1.6">
          <table:table-cell table:style-name="Tabla1.D2" table:number-columns-spanned="4" office:value-type="string">
            <text:p text:style-name="P34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37">OTROS FACTORES DE CALIDAD DEL PROYECTO</text:p>
            <text:p text:style-name="P9">Coordinación de recursos con otras asociaciones</text:p>
          </table:table-cell>
          <table:covered-table-cell/>
          <table:covered-table-cell/>
          <table:table-cell table:style-name="Tabla1.D2" office:value-type="string" table:protected="true">
            <text:p text:style-name="P10">0 a 15</text:p>
          </table:table-cell>
        </table:table-row>
        <table:table-row table:style-name="Tabla1.6">
          <table:table-cell table:style-name="Tabla1.D2" table:number-columns-spanned="4" office:value-type="string">
            <text:p text:style-name="P34">Descripción del criterio, según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37">OTROS FACTORES DE CALIDAD DEL PROYECTO</text:p>
            <text:p text:style-name="P9">Expectativas de sostenibilidad de la acción <text:s text:c="109"/></text:p>
          </table:table-cell>
          <table:covered-table-cell/>
          <table:covered-table-cell/>
          <table:table-cell table:style-name="Tabla1.D2" office:value-type="string" table:protected="true">
            <text:p text:style-name="P38">0 a 5</text:p>
          </table:table-cell>
        </table:table-row>
        <table:table-row table:style-name="Tabla1.6">
          <table:table-cell table:style-name="Tabla1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37">OTROS FACTORES DE CALIDAD DEL PROYECTO</text:p>
            <text:p text:style-name="P9">Adecuación del proyecto a los gastos objeto de la subvención <text:s text:c="79"/></text:p>
          </table:table-cell>
          <table:covered-table-cell/>
          <table:covered-table-cell/>
          <table:table-cell table:style-name="Tabla1.D2" office:value-type="string" table:protected="true">
            <text:p text:style-name="P11">0 a 5</text:p>
          </table:table-cell>
        </table:table-row>
        <table:table-row table:style-name="Tabla1.6">
          <table:table-cell table:style-name="Tabla1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9">PLAN DE EVALUACIÓN</text:p>
            <text:p text:style-name="P9">Carácter participativo del proceso <text:s text:c="124"/></text:p>
          </table:table-cell>
          <table:covered-table-cell/>
          <table:covered-table-cell/>
          <table:table-cell table:style-name="Tabla1.D2" office:value-type="string" table:protected="true">
            <text:p text:style-name="P10">0 a 5</text:p>
          </table:table-cell>
        </table:table-row>
        <table:table-row table:style-name="Tabla1.6">
          <table:table-cell table:style-name="Tabla1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9">PLAN DE EVALUACIÓN</text:p>
            <text:p text:style-name="P9">Modalidades y técnicas a utilizar <text:s text:c="127"/></text:p>
          </table:table-cell>
          <table:covered-table-cell/>
          <table:covered-table-cell/>
          <table:table-cell table:style-name="Tabla1.D2" office:value-type="string" table:protected="true">
            <text:p text:style-name="P10">0 a 5</text:p>
          </table:table-cell>
        </table:table-row>
        <table:table-row table:style-name="Tabla1.6">
          <table:table-cell table:style-name="Tabla1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columns-spanned="3" office:value-type="string" table:protected="true">
            <text:p text:style-name="P9">PLAN DE EVALUACIÓN</text:p>
            <text:p text:style-name="P9">Relevancia y viabilidad de los indicadores <text:s text:c="113"/></text:p>
          </table:table-cell>
          <table:covered-table-cell/>
          <table:covered-table-cell/>
          <table:table-cell table:style-name="Tabla1.D2" office:value-type="string" table:protected="true">
            <text:p text:style-name="P10">0 a 5</text:p>
          </table:table-cell>
        </table:table-row>
        <table:table-row table:style-name="Tabla1.6">
          <table:table-cell table:style-name="Tabla1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3:40:43.63</dc:date>
    <meta:editing-duration>PT3H38M36S</meta:editing-duration>
    <meta:editing-cycles>35</meta:editing-cycles>
    <meta:generator>OpenOffice.org/3.4.1$Win32 OpenOffice.org_project/341m1$Build-9593</meta:generator>
    <meta:print-date>2017-01-31T14:48:54.40</meta:print-date>
    <meta:printed-by>jose vargas</meta:printed-by>
    <meta:document-statistic meta:table-count="4" meta:image-count="1" meta:object-count="0" meta:page-count="2" meta:paragraph-count="65" meta:word-count="323" meta:character-count="2629"/>
  </office:meta>
</office:document-meta>
</file>