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OpenSymbol1" svg:font-family="OpenSymbol"/>
    <style:font-face style:name="Arial3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.048cm" fo:margin-left="0cm" fo:margin-right="-0.048cm" fo:break-before="column" table:align="margins" style:writing-mode="lr-tb"/>
    </style:style>
    <style:style style:name="Tabla1.A" style:family="table-column">
      <style:table-column-properties style:column-width="11.649cm" style:rel-column-width="42298*"/>
    </style:style>
    <style:style style:name="Tabla1.B" style:family="table-column">
      <style:table-column-properties style:column-width="4.068cm" style:rel-column-width="14768*"/>
    </style:style>
    <style:style style:name="Tabla1.C" style:family="table-column">
      <style:table-column-properties style:column-width="2.332cm" style:rel-column-width="8469*"/>
    </style:style>
    <style:style style:name="Tabla1.1" style:family="table-row">
      <style:table-row-properties style:min-row-height="0.011cm" style:keep-together="true" fo:keep-together="auto"/>
    </style:style>
    <style:style style:name="Tabla1.A1" style:family="table-cell">
      <style:table-cell-properties style:vertical-align="" fo:padding="0.097cm" fo:border="0.035cm solid #000000" style:writing-mode="lr-tb"/>
    </style:style>
    <style:style style:name="Tabla1.B1" style:family="table-cell">
      <style:table-cell-properties style:vertical-align="" fo:padding="0.097cm" fo:border-left="0.035cm solid #000000" fo:border-right="none" fo:border-top="0.035cm solid #000000" fo:border-bottom="0.035cm solid #000000" style:writing-mode="lr-tb"/>
    </style:style>
    <style:style style:name="Tabla1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1.A4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A5" style:family="table-cell" style:data-style-name="N10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9pt" fo:letter-spacing="normal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letter-spacing="normal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1" fo:font-size="9pt" fo:letter-spacing="normal" style:text-underline-style="none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1" fo:font-size="9pt" fo:letter-spacing="normal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3" style:font-size-asian="6pt" style:font-weight-asian="normal" style:font-name-complex="Arial" style:font-size-complex="6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none" fo:font-weight="normal" style:font-name-asian="Arial3" style:font-size-asian="6pt" style:font-weight-asian="normal" style:font-name-complex="Arial" style:font-size-complex="6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12pt" fo:letter-spacing="normal" fo:font-weight="normal" style:font-name-asian="Arial2" style:font-size-asian="12pt" style:font-weight-asian="normal" style:font-name-complex="Arial2" style:font-size-complex="12pt" style:font-weight-complex="normal" style:text-scale="100%"/>
    </style:style>
    <style:style style:name="T1" style:family="text">
      <style:text-properties style:font-name="Arial1" fo:letter-spacing="-0.002cm" style:font-name-asian="Arial2" style:font-name-complex="Arial2" style:text-scale="100%"/>
    </style:style>
    <style:style style:name="T2" style:family="text">
      <style:text-properties style:font-name="Arial1" fo:letter-spacing="normal" style:font-name-asian="Arial2" style:font-name-complex="Arial2" style:text-scale="100%"/>
    </style:style>
    <style:style style:name="T3" style:family="text">
      <style:text-properties style:font-name="Arial1" fo:letter-spacing="0.002cm" style:font-name-asian="Arial2" style:font-name-complex="Arial2" style:text-scale="100%"/>
    </style:style>
    <style:style style:name="T4" style:family="text">
      <style:text-properties style:font-name="Arial1" fo:letter-spacing="0.005cm" style:font-name-asian="Arial2" style:font-name-complex="Arial2" style:text-scale="100%"/>
    </style:style>
    <style:style style:name="T5" style:family="text">
      <style:text-properties style:font-name="Arial1" fo:letter-spacing="0.004cm" style:font-name-asian="Arial2" style:font-name-complex="Arial2" style:text-scale="100%"/>
    </style:style>
    <style:style style:name="T6" style:family="text">
      <style:text-properties style:font-name="Arial1" fo:letter-spacing="-0.004cm" style:font-name-asian="Arial2" style:font-name-complex="Arial2" style:text-scale="100%"/>
    </style:style>
    <style:style style:name="T7" style:family="text">
      <style:text-properties style:font-name="Arial1" fo:letter-spacing="0.116cm" style:font-name-asian="Arial2" style:font-name-complex="Arial2" style:text-scale="100%"/>
    </style:style>
    <style:style style:name="T8" style:family="text">
      <style:text-properties style:font-name="Arial1" fo:letter-spacing="0.113cm" style:font-name-asian="Arial2" style:font-name-complex="Arial2" style:text-scale="100%"/>
    </style:style>
    <style:style style:name="T9" style:family="text">
      <style:text-properties style:font-name="Arial1" fo:letter-spacing="0.111cm" style:font-name-asian="Arial2" style:font-name-complex="Arial2" style:text-scale="100%"/>
    </style:style>
    <style:style style:name="T10" style:family="text">
      <style:text-properties style:font-name="Arial1" fo:letter-spacing="0.009cm" style:font-name-asian="Arial2" style:font-name-complex="Arial2" style:text-scale="100%"/>
    </style:style>
    <style:style style:name="T11" style:family="text">
      <style:text-properties style:font-name="Arial1" fo:letter-spacing="-0.011cm" style:font-name-asian="Arial2" style:font-name-complex="Arial2" style:text-scale="100%"/>
    </style:style>
    <style:style style:name="T12" style:family="text">
      <style:text-properties style:font-name="Arial1" fo:letter-spacing="0.032cm" style:font-name-asian="Arial2" style:font-name-complex="Arial2" style:text-scale="100%"/>
    </style:style>
    <style:style style:name="T13" style:family="text">
      <style:text-properties style:font-name="Arial1" fo:letter-spacing="0.028cm" style:font-name-asian="Arial2" style:font-name-complex="Arial2" style:text-scale="100%"/>
    </style:style>
    <style:style style:name="T14" style:family="text">
      <style:text-properties style:font-name="Arial1" fo:letter-spacing="-0.007cm" style:font-name-asian="Arial2" style:font-name-complex="Arial2" style:text-scale="100%"/>
    </style:style>
    <style:style style:name="T15" style:family="text">
      <style:text-properties style:font-name="Arial1" fo:letter-spacing="0.03cm" style:font-name-asian="Arial2" style:font-name-complex="Arial2" style:text-scale="100%"/>
    </style:style>
    <style:style style:name="T16" style:family="text">
      <style:text-properties style:font-name="Arial1" fo:letter-spacing="0.026cm" style:font-name-asian="Arial2" style:font-name-complex="Arial2" style:text-scale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1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 table:protected="true">
            <text:p text:style-name="P22">INDICADORES</text:p>
            <text:p text:style-name="P22"/>
          </table:table-cell>
          <table:table-cell table:style-name="Tabla1.B1" office:value-type="string" table:protected="true">
            <text:p text:style-name="P22">ITEM DE VALORACIÓN</text:p>
          </table:table-cell>
          <table:table-cell table:style-name="Tabla1.A1" office:value-type="string" table:protected="true">
            <text:p text:style-name="P22">PUNTACIÓN</text:p>
          </table:table-cell>
        </table:table-row>
        <table:table-row table:style-name="Tabla1.1">
          <table:table-cell table:style-name="Tabla1.A2" table:number-columns-spanned="2" office:value-type="string" table:protected="true">
            <text:p text:style-name="P10"><text:span text:style-name="T1">I</text:span><text:span text:style-name="T2">n</text:span><text:span text:style-name="T1">t</text:span><text:span text:style-name="T2">erés,</text:span><text:span text:style-name="T3"> </text:span><text:span text:style-name="T2">re</text:span><text:span text:style-name="T1">p</text:span><text:span text:style-name="T2">ercus</text:span><text:span text:style-name="T3">i</text:span><text:span text:style-name="T1">ó</text:span><text:span text:style-name="T2">n</text:span><text:span text:style-name="T4"> </text:span><text:span text:style-name="T2">y</text:span><text:span text:style-name="T5"> </text:span><text:span text:style-name="T2">a</text:span><text:span text:style-name="T1">d</text:span><text:span text:style-name="T2">ecua</text:span><text:span text:style-name="T6">c</text:span><text:span text:style-name="T3">i</text:span><text:span text:style-name="T2">ón</text:span><text:span text:style-name="T4"> </text:span><text:span text:style-name="T1">d</text:span><text:span text:style-name="T2">e</text:span><text:span text:style-name="T4"> </text:span><text:span text:style-name="T3">l</text:span><text:span text:style-name="T2">as ac</text:span><text:span text:style-name="T1">t</text:span><text:span text:style-name="T4">i</text:span><text:span text:style-name="T6">v</text:span><text:span text:style-name="T3">i</text:span><text:span text:style-name="T1">d</text:span><text:span text:style-name="T2">ades</text:span><text:span text:style-name="T5"> </text:span><text:span text:style-name="T1">p</text:span><text:span text:style-name="T2">rop</text:span><text:span text:style-name="T1">u</text:span><text:span text:style-name="T2">es</text:span><text:span text:style-name="T1">t</text:span><text:span text:style-name="T2">as</text:span><text:span text:style-name="T5"> </text:span><text:span text:style-name="T2">a</text:span><text:span text:style-name="T4"> </text:span><text:span text:style-name="T1">l</text:span><text:span text:style-name="T2">os gas</text:span><text:span text:style-name="T1">t</text:span><text:span text:style-name="T2">os o</text:span><text:span text:style-name="T1">b</text:span><text:span text:style-name="T3">j</text:span><text:span text:style-name="T2">e</text:span><text:span text:style-name="T1">t</text:span><text:span text:style-name="T2">o</text:span><text:span text:style-name="T5"> </text:span><text:span text:style-name="T1">d</text:span><text:span text:style-name="T2">e </text:span><text:span text:style-name="T3">l</text:span><text:span text:style-name="T2">a sub</text:span><text:span text:style-name="T6">v</text:span><text:span text:style-name="T2">enc</text:span><text:span text:style-name="T3">i</text:span><text:span text:style-name="T1">ó</text:span><text:span text:style-name="T2">n</text:span><text:span text:style-name="T5"> </text:span><text:span text:style-name="T1">a</text:span><text:span text:style-name="T2">n</text:span><text:span text:style-name="T1">t</text:span><text:span text:style-name="T2">er</text:span><text:span text:style-name="T3">i</text:span><text:span text:style-name="T2">or</text:span><text:span text:style-name="T6">m</text:span><text:span text:style-name="T2">en</text:span><text:span text:style-name="T1">t</text:span><text:span text:style-name="T2">e</text:span><text:span text:style-name="T5"> </text:span><text:span text:style-name="T6">s</text:span><text:span text:style-name="T2">eñ</text:span><text:span text:style-name="T1">a</text:span><text:span text:style-name="T3">l</text:span><text:span text:style-name="T2">ados</text:span></text:p>
            <text:p text:style-name="P11"/>
          </table:table-cell>
          <table:covered-table-cell/>
          <table:table-cell table:style-name="Tabla1.C2" office:value-type="string" table:protected="true">
            <text:p text:style-name="P23">0 a 30</text:p>
          </table:table-cell>
        </table:table-row>
        <table:table-row table:style-name="Tabla1.1">
          <table:table-cell table:style-name="Tabla1.A3" table:number-columns-spanned="3" office:value-type="string">
            <text:p text:style-name="P26">Descripción del criterio, según proyecto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6"/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float" office:value="0" table:protected="true">
            <text:list xml:id="list682547502564192033" text:style-name="L1">
              <text:list-header>
                <text:p text:style-name="P35"><text:span text:style-name="T1">N</text:span><text:span text:style-name="T3">i</text:span><text:span text:style-name="T6">v</text:span><text:span text:style-name="T2">el</text:span><text:span text:style-name="T7"> </text:span><text:span text:style-name="T1">d</text:span><text:span text:style-name="T2">e</text:span><text:span text:style-name="T7"> </text:span><text:span text:style-name="T1">d</text:span><text:span text:style-name="T2">esarr</text:span><text:span text:style-name="T1">o</text:span><text:span text:style-name="T3">ll</text:span><text:span text:style-name="T2">o</text:span><text:span text:style-name="T8"> </text:span><text:span text:style-name="T2">y</text:span><text:span text:style-name="T9"> </text:span><text:span text:style-name="T2">cohe</text:span><text:span text:style-name="T6">r</text:span><text:span text:style-name="T2">enc</text:span><text:span text:style-name="T1">i</text:span><text:span text:style-name="T2">a <text:s/></text:span><text:span text:style-name="T1">d</text:span><text:span text:style-name="T2">el</text:span><text:span text:style-name="T8"> </text:span><text:span text:style-name="T2">Pr</text:span><text:span text:style-name="T10">o</text:span><text:span text:style-name="T11">y</text:span><text:span text:style-name="T2">e</text:span><text:span text:style-name="T5">c</text:span><text:span text:style-name="T1">t</text:span><text:span text:style-name="T2">o</text:span><text:span text:style-name="T8"> </text:span><text:span text:style-name="T2">pre</text:span><text:span text:style-name="T6">s</text:span><text:span text:style-name="T2">en</text:span><text:span text:style-name="T1">t</text:span><text:span text:style-name="T2">ado</text:span></text:p>
                <text:p text:style-name="P36"/>
              </text:list-header>
            </text:list>
          </table:table-cell>
          <table:covered-table-cell/>
          <table:table-cell table:style-name="Tabla1.C2" office:value-type="string" table:protected="true">
            <text:p text:style-name="P24">0 a 20</text:p>
          </table:table-cell>
        </table:table-row>
        <table:table-row table:style-name="Tabla1.1">
          <table:table-cell table:style-name="Tabla1.A5" table:number-columns-spanned="3" office:value-type="float" office:value="0">
            <text:p text:style-name="P27">Descripción del criterio, según proyecto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4"><text:span text:style-name="T1">C</text:span><text:span text:style-name="T2">apa</text:span><text:span text:style-name="T6">c</text:span><text:span text:style-name="T3">i</text:span><text:span text:style-name="T2">d</text:span><text:span text:style-name="T1">a</text:span><text:span text:style-name="T2">d</text:span><text:span text:style-name="T12"> </text:span><text:span text:style-name="T1">d</text:span><text:span text:style-name="T2">e</text:span><text:span text:style-name="T12"> </text:span><text:span text:style-name="T1">l</text:span><text:span text:style-name="T2">a</text:span><text:span text:style-name="T13"> </text:span><text:span text:style-name="T2">en</text:span><text:span text:style-name="T1">t</text:span><text:span text:style-name="T3">i</text:span><text:span text:style-name="T1">d</text:span><text:span text:style-name="T2">ad</text:span><text:span text:style-name="T13"> </text:span><text:span text:style-name="T2">so</text:span><text:span text:style-name="T3">li</text:span><text:span text:style-name="T6">c</text:span><text:span text:style-name="T3">i</text:span><text:span text:style-name="T1">t</text:span><text:span text:style-name="T2">an</text:span><text:span text:style-name="T1">t</text:span><text:span text:style-name="T2">e</text:span><text:span text:style-name="T13"> </text:span><text:span text:style-name="T2">para</text:span><text:span text:style-name="T13"> </text:span><text:span text:style-name="T3">l</text:span><text:span text:style-name="T2">a</text:span><text:span text:style-name="T13"> </text:span><text:span text:style-name="T1">e</text:span><text:span text:style-name="T3">j</text:span><text:span text:style-name="T2">ecu</text:span><text:span text:style-name="T6">c</text:span><text:span text:style-name="T3">i</text:span><text:span text:style-name="T2">ón</text:span><text:span text:style-name="T13"> </text:span><text:span text:style-name="T2">d</text:span><text:span text:style-name="T1">e</text:span><text:span text:style-name="T2">l</text:span><text:span text:style-name="T12"> </text:span><text:span text:style-name="T1">p</text:span><text:span text:style-name="T2">r</text:span><text:span text:style-name="T10">o</text:span><text:span text:style-name="T11">y</text:span><text:span text:style-name="T2">e</text:span><text:span text:style-name="T5">c</text:span><text:span text:style-name="T1">t</text:span><text:span text:style-name="T2">o</text:span></text:p>
            <text:p text:style-name="P15"/>
          </table:table-cell>
          <table:covered-table-cell/>
          <table:table-cell table:style-name="Tabla1.C2" office:value-type="string" table:protected="true">
            <text:list xml:id="list6967436777287764404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2">0 a 20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C2" table:number-columns-spanned="3" office:value-type="string">
            <text:p text:style-name="P16">Descripción del criterio, según proyect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2"><text:span text:style-name="T14">V</text:span><text:span text:style-name="T3">i</text:span><text:span text:style-name="T1">a</text:span><text:span text:style-name="T2">b</text:span><text:span text:style-name="T3">i</text:span><text:span text:style-name="T1">l</text:span><text:span text:style-name="T3">i</text:span><text:span text:style-name="T2">dad </text:span><text:span text:style-name="T1">d</text:span><text:span text:style-name="T2">el pr</text:span><text:span text:style-name="T4">o</text:span><text:span text:style-name="T14">y</text:span><text:span text:style-name="T2">ec</text:span><text:span text:style-name="T1">t</text:span><text:span text:style-name="T2">o</text:span><text:span text:style-name="T5"> </text:span><text:span text:style-name="T1">t</text:span><text:span text:style-name="T2">écn</text:span><text:span text:style-name="T3">i</text:span><text:span text:style-name="T6">c</text:span><text:span text:style-name="T2">a</text:span><text:span text:style-name="T5"> </text:span><text:span text:style-name="T2">y e</text:span><text:span text:style-name="T6">c</text:span><text:span text:style-name="T2">onóm</text:span><text:span text:style-name="T3">i</text:span><text:span text:style-name="T6">c</text:span><text:span text:style-name="T2">a</text:span></text:p>
            <text:p text:style-name="P13"/>
          </table:table-cell>
          <table:covered-table-cell/>
          <table:table-cell table:style-name="Tabla1.C2" office:value-type="string" table:protected="true">
            <text:p text:style-name="P25">0 a 15</text:p>
          </table:table-cell>
        </table:table-row>
        <table:table-row table:style-name="Tabla1.1">
          <table:table-cell table:style-name="Tabla1.C2" table:number-columns-spanned="3" office:value-type="string">
            <text:p text:style-name="P28">Descripción del criterio, según proyecto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8"><text:span text:style-name="T3">N</text:span><text:span text:style-name="T2">ú</text:span><text:span text:style-name="T6">m</text:span><text:span text:style-name="T2">ero </text:span><text:span text:style-name="T15"><text:s/></text:span><text:span text:style-name="T2">de </text:span><text:span text:style-name="T13"><text:s/></text:span><text:span text:style-name="T2">pers</text:span><text:span text:style-name="T1">o</text:span><text:span text:style-name="T2">nas </text:span><text:span text:style-name="T15"><text:s/></text:span><text:span text:style-name="T1">b</text:span><text:span text:style-name="T2">ene</text:span><text:span text:style-name="T1">f</text:span><text:span text:style-name="T3">i</text:span><text:span text:style-name="T2">c</text:span><text:span text:style-name="T1">i</text:span><text:span text:style-name="T2">ar</text:span><text:span text:style-name="T3">i</text:span><text:span text:style-name="T2">as </text:span><text:span text:style-name="T15"><text:s/></text:span><text:span text:style-name="T2">y </text:span><text:span text:style-name="T16"><text:s/></text:span><text:span text:style-name="T2">ámb</text:span><text:span text:style-name="T3">i</text:span><text:span text:style-name="T1">t</text:span><text:span text:style-name="T2">o </text:span><text:span text:style-name="T15"><text:s/></text:span><text:span text:style-name="T1">g</text:span><text:span text:style-name="T2">eog</text:span><text:span text:style-name="T6">r</text:span><text:span text:style-name="T2">á</text:span><text:span text:style-name="T1">f</text:span><text:span text:style-name="T3">i</text:span><text:span text:style-name="T2">co y temporal</text:span></text:p>
            <text:p text:style-name="P19"/>
          </table:table-cell>
          <table:covered-table-cell/>
          <table:table-cell table:style-name="Tabla1.C2" office:value-type="string" table:protected="true">
            <text:list xml:id="list994167425452157138" text:style-name="L3">
              <text:list-header>
                <text:p text:style-name="P33">0 a 15</text:p>
              </text:list-header>
            </text:list>
          </table:table-cell>
        </table:table-row>
        <table:table-row table:style-name="Tabla1.1">
          <table:table-cell table:style-name="Tabla1.C2" table:number-columns-spanned="3" office:value-type="string">
            <text:p text:style-name="P20">Descripción del criterio, según proyecto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OpenSymbol1" svg:font-family="OpenSymbol"/>
    <style:font-face style:name="Arial3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3T00:29:09.75</dc:date>
    <meta:editing-duration>PT3H57M32S</meta:editing-duration>
    <meta:editing-cycles>35</meta:editing-cycles>
    <meta:generator>OpenOffice.org/3.4.1$Win32 OpenOffice.org_project/341m1$Build-9593</meta:generator>
    <meta:print-date>2017-02-01T12:36:13.21</meta:print-date>
    <meta:printed-by>jose vargas</meta:printed-by>
    <meta:document-statistic meta:table-count="4" meta:image-count="1" meta:object-count="0" meta:page-count="1" meta:paragraph-count="28" meta:word-count="149" meta:character-count="992"/>
  </office:meta>
</office:document-meta>
</file>